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text-indent="0cm" style:auto-text-indent="false"/>
    </style:style>
    <style:style style:name="P7" style:family="paragraph" style:parent-style-name="Нормальный">
      <style:paragraph-properties fo:text-indent="0cm" style:auto-text-indent="false"/>
    </style:style>
    <style:style style:name="P8" style:family="paragraph" style:parent-style-name="Нормальный">
      <style:paragraph-properties fo:text-align="end" style:justify-single-word="false" fo:text-indent="0cm" style:auto-text-indent="false"/>
    </style:style>
    <style:style style:name="P9" style:family="paragraph" style:parent-style-name="Нормальный">
      <style:paragraph-properties fo:text-align="end" style:justify-single-word="false" fo:text-indent="1.199cm" style:auto-text-indent="false"/>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СБ России от 11 декабря 2013 г. N 747 "Об утверждении Перечня должностных лиц органов федеральной службы безопасности, уполномоченных составлять протоколы об административных правонарушениях, и о реализации отдельных положений Кодекса Российской Федерации об административных правонарушениях в органах федеральной службы безопасности"</text:h>
      <text:p text:style-name="Нормальный">В целях реализации положений части 2 статьи 27.3, части 4 статьи 28.3 Кодекса Российской Федерации об административных правонарушениях<text:a xlink:type="simple" xlink:href="#anchor991" text:style-name="Internet_20_link" text:visited-style-name="Visited_20_Internet_20_Link">*</text:a> приказываю:</text:p>
      <text:p text:style-name="Нормальный"><text:bookmark text:name="anchor1"/>1. Утвердить прилагаемый Перечень должностных лиц органов федеральной службы безопасности, уполномоченных составлять протоколы об административных правонарушениях (далее - Перечень).</text:p>
      <text:p text:style-name="Нормальный">2. Установить, что должностные лица органов федеральной службы безопасности, указанные в пунктах 1 - 3, 7 и 10 Перечня, осуществляющие контртеррористическую операцию, и должностные лица пограничных органов, указанные в пунктах 3 и 10 Перечня, уполномочены осуществлять административное задержание в соответствии с пунктами 4 и 9 части 1 статьи 27.3 Кодекса Российской Федерации об административных правонарушениях.</text:p>
      <text:p text:style-name="Нормальный"><text:bookmark text:name="anchor3"/>3. Указанным в Перечне должностным лицам органов федеральной службы безопасности при реализации предоставленных полномочий строго руководствоваться нормами Кодекса Российской Федерации об административных правонарушениях.</text:p>
      <text:p text:style-name="Нормальный"><text:bookmark text:name="anchor4"/>4. Руководителям, начальникам подразделений ФСБ России, органов федеральной службы безопасности в соответствии с Кодексом Российской Федерации об административных правонарушениях и Перечнем обеспечить закрепление в должностных регламентах подчиненных сотрудников, с учетом линий их работы, права составлять протоколы об административных правонарушениях.</text:p>
      <text:p text:style-name="Нормальный"><text:bookmark text:name="anchor5"/>5. Признать утратившим силу приказ ФСБ России от 6 сентября 2007 г. N 453 "Об утверждении Перечня должностных лиц органов федеральной службы безопасности, уполномоченных составлять протоколы об административных правонарушениях, и реализации отдельных положений Кодекса Российской Федерации об административных правонарушениях в органах федеральной службы безопасности" (зарегистрирован Минюстом России 24 октября 2007 г., регистрационный N 10393).</text:p>
      <text:p text:style-name="Нормальный"/>
      <table:table table:name="10204" table:style-name="_31_0204">
        <table:table-column table:style-name="_31_0204.A"/>
        <table:table-column table:style-name="_31_0204.B"/>
        <table:table-row>
          <table:table-cell office:value-type="string">
            <text:p text:style-name="P6">Директор</text:p>
          </table:table-cell>
          <table:table-cell office:value-type="string">
            <text:p text:style-name="P8">А. Бортников</text:p>
          </table:table-cell>
        </table:table-row>
      </table:table>
      <text:p text:style-name="Нормальный"/>
      <text:p text:style-name="Footnote">* Собрание законодательства Российской Федерации, 2002, N 1, ст. 1; 2015, N 1, ст. 67; 2022, N 39, ст. 6534.</text:p>
      <text:p text:style-name="Нормальный"/>
      <text:p text:style-name="P6">Зарегистрировано в Минюсте РФ 30 января 2014 г.</text:p>
      <text:p text:style-name="P6">Регистрационный N 31174</text:p>
      <text:p text:style-name="Нормальный"/>
      <text:p text:style-name="P9"><text:bookmark text:name="anchor1000"/><text:span text:style-name="T1">Приложение к приказу ФСБ России от 11 декабря 2013 г. N 747</text:span></text:p>
      <text:p text:style-name="Нормальный"/>
      <text:h text:style-name="Heading_20_1" text:outline-level="1">Перечень должностных лиц органов федеральной службы безопасности, уполномоченных составлять протоколы об административных правонарушениях</text:h>
      <text:h text:style-name="Heading_20_1" text:outline-level="1"><text:bookmark text:name="anchor1100"/>I. По ФСБ России:</text:h>
      <text:p text:style-name="Нормальный"/>
      <text:p text:style-name="Нормальный"><text:bookmark text:name="anchor1001"/>1. Директор ФСБ России, первый заместитель Директора ФСБ России, первый заместитель Директора - руководитель Пограничной службы ФСБ России, статс-секретарь - заместитель Директора ФСБ России, заместитель Директора ФСБ России - руководитель аппарата Национального антитеррористического комитета, заместители Директора ФСБ России.</text:p>
      <text:p text:style-name="Нормальный">Указанные должностные лица уполномочены составлять протоколы об административных правонарушениях, перечисленных в части 1 статьи 23.10, части 1 статьи 23.45, пункте 3 части 2 статьи 23.46, пунктах 14, 56 и 79 части 2 статьи 28.3, абзацах первом, втором и третьем части 3 <text:soft-page-break/>статьи 28.3 Кодекса Российской Федерации об административных правонарушениях (далее - Кодекс).</text:p>
      <text:p text:style-name="Нормальный">2. Руководители служб, департаментов, начальники управлений, центров, инспекций, институтов и научно-исследовательских лабораторий (Центра специальной техники ФСБ России), служб, секретариатов, отделов, направлений, лабораторий, отделений и их заместители, начальники групп.</text:p>
      <text:p text:style-name="Нормальный">Заместители руководителя аппарата, советник председателя Национального антитеррористического комитета, заместители начальников управлений, начальники отделов, их заместители (аппарата Национального антитеррористического комитета).</text:p>
      <text:p text:style-name="Нормальный">Первый заместитель, заместители начальника штаба (Центра специального назначения ФСБ России).</text:p>
      <text:p text:style-name="Нормальный">Главные инспекторы, научные консультанты, ведущие оперативные сотрудники, старшие инспекторы, инспекторы, ученые консультанты, старшие консультанты, старшие оперативные сотрудники, старшие следователи по особо важным делам, следователи по особо важным делам, старшие оперуполномоченные по особо важным делам, консультанты, старшие оперуполномоченные, старшие офицеры, старшие референты, старшие следователи, старшие следователи-криминалисты, старшие сотрудники, оперуполномоченные, офицеры, референты, следователи, младшие оперуполномоченные, младшие референты.</text:p>
      <text:p text:style-name="Нормальный">Ответственные дежурные, оперативные дежурные.</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45, пункте 3 части 2 статьи 23.46, пунктах 56 и 79 части 2 статьи 28.3, абзацах первом, втором и третьем части 3 статьи 28.3 Кодекса.</text:p>
      <text:p text:style-name="Нормальный">3. Первый заместитель, заместители руководителя, заместители руководителя Службы - руководители департаментов Пограничной службы ФСБ России и их заместители, начальники управлений, отделов Пограничной службы ФСБ России и их заместители, начальники управлений, отделов и их заместители, начальники направлений, групп, начальники направлений - старшие инспекторы подразделений Пограничной службы ФСБ России и подразделений, входящих в состав подразделений Пограничной службы ФСБ России.</text:p>
      <text:p text:style-name="Нормальный">Старшие инспекторы, инспекторы, старшие консультанты, консультанты, старшие офицеры, референты подразделений Пограничной службы ФСБ России и подразделений, входящих в состав подразделений Пограничной службы ФСБ России.</text:p>
      <text:p text:style-name="Нормальный"><text:bookmark text:name="anchor10033"/>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10, пунктах 14, 56 и 79 части 2 статьи 28.3, абзацах втором и третьем части 3 статьи 28.3 Кодекса.</text:p>
      <text:p text:style-name="Нормальный">4. Заместитель начальника Управления - главный государственный санитарный врач ФСБ России Военно-медицинского управления ФСБ России, начальник подразделения Военно-медицинского управления ФСБ России, на которое возложены функции по осуществлению федерального государственного санитарно-эпидемиологического контроля (надзора) в органах федеральной службы безопасности, его заместитель, инспекторы-врачи, старшие врачи, врачи (на которых возложены функции по осуществлению федерального государственного санитарно-эпидемиологического контроля (надзора)), начальник Центра - врач федерального государственного казенного учреждения "Центр государственного санитарно-эпидемиологического надзора Федеральной службы безопасности Российской Федерации" и его заместитель.</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13, пункте 19 части 2 статьи 28.3, абзацах втором и третьем части 3 статьи 28.3 Кодекса.</text:p>
      <text:p text:style-name="Нормальный">5. Первый заместитель руководителя Научно-технической службы ФСБ России - главный метролог ФСБ России, начальник службы главного метролога ФСБ России.</text:p>
      <text:p text:style-name="Нормальный"><text:bookmark text:name="anchor1052"/>Инспекторы, старшие консультанты, консультанты службы главного метролога ФСБ России, начальники отделений и их заместители, руководители, начальники групп, инспекторы, старшие офицеры, старшие офицеры - инженеры базовых организаций метрологической службы ФСБ <text:soft-page-break/>России, входящих в состав подразделений ФСБ России и образовательных организаций ФСБ России, возглавляющие комиссии по проведению выездных проверок в рамках осуществления федерального государственного метрологического контроля (надзора).</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52, пункте 66 части 2 статьи 28.3, абзацах втором и третьем части 3 статьи 28.3 Кодекса.</text:p>
      <text:p text:style-name="Нормальный">6. Заместитель руководителя Службы - начальник управления капитального строительства Службы обеспечения деятельности ФСБ России, первый заместитель начальника управления капитального строительства Службы обеспечения деятельности ФСБ России, заместитель начальника управления (главный инженер) управления капитального строительства Службы обеспечения деятельности ФСБ России, начальник отдела государственного строительного надзора управления капитального строительства Службы обеспечения деятельности ФСБ России, его заместитель.</text:p>
      <text:p text:style-name="Нормальный"><text:bookmark text:name="anchor10602"/>Инспекторы, старшие консультанты, главные специалисты, консультанты, старшие инженеры, инженеры отдела государственного строительного надзора управления капитального строительства Службы обеспечения деятельности ФСБ России, осуществляющие федеральный государственный строительный надзор при строительстве, реконструкции объектов капитального строительства органов федеральной службы безопасности.</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56, пункте 70 части 2 статьи 28.3, абзацах втором и третьем части 3 статьи 28.3 Кодекса.</text:p>
      <text:p text:style-name="Нормальный">6.1. Руководители служб, департаментов, их заместители, начальники управлений, центров, инспекций, служб, отделов, направлений, лабораторий, отделений и их заместители, начальники групп.</text:p>
      <text:p text:style-name="Нормальный">Научные консультанты, ведущие оперативные сотрудники, ведущие научные сотрудники, старшие инспекторы, инспекторы, ученые консультанты, старшие консультанты, старшие оперативные сотрудники, старшие оперуполномоченные по особо важным делам, ведущие сотрудники, старшие научные сотрудники, консультанты, старшие оперуполномоченные, старшие офицеры, старшие референты, старшие следователи, старшие сотрудники, оперуполномоченные, офицеры, сотрудники, референты, младшие оперуполномоченные, младшие референты.</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91 Кодекса.</text:p>
      <text:p text:style-name="Нормальный"/>
      <text:h text:style-name="Heading_20_1" text:outline-level="1"><text:bookmark text:name="anchor1200"/>II. По территориальным органам безопасности и органам безопасности в войсках:</text:h>
      <text:p text:style-name="Нормальный">7. Начальники территориальных органов безопасности и органов безопасности в войсках, их заместители.</text:p>
      <text:p text:style-name="Нормальный"><text:bookmark text:name="anchor10062"/>Начальники структурных подразделений территориальных органов безопасности и органов безопасности в войсках (служб, инспекций, отделов, отделений, секретариатов, направлений) и их заместители, начальники групп, помощники начальников управлений - руководители аппаратов оперативных штабов, заместители руководителей аппаратов оперативных штабов.</text:p>
      <text:p text:style-name="Нормальный">Старшие инспекторы, инспекторы, старшие консультанты, старшие оперативные сотрудники, старшие следователи по особо важным делам, старшие оперуполномоченные по особо важным делам, консультанты, старшие оперуполномоченные, старшие офицеры, старшие референты, старшие следователи, оперуполномоченные, офицеры, референты, следователи, младшие оперуполномоченные, младшие референты, младшие следователи.</text:p>
      <text:p text:style-name="Нормальный">Ответственные дежурные, оперативные дежурные.</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45, пункте 3 части 2 <text:soft-page-break/>статьи 23.46, пунктах 56 и 79 части 2 статьи 28.3, абзацах первом, втором и третьем части 3 статьи 28.3 Кодекса.</text:p>
      <text:p text:style-name="Нормальный">8. Начальники центров государственного санитарно-эпидемиологического надзора медико-санитарных частей (военно-медицинских служб) территориальных органов безопасности, старшие врачи, врачи (на которых возложены функции по осуществлению федерального государственного санитарно-эпидемиологического контроля (надзора)).</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13, пункте 19 части 2 статьи 28.3, абзацах втором и третьем части 3 статьи 28.3 Кодекса.</text:p>
      <text:p text:style-name="Нормальный">9. Начальники отделений и их заместители, руководители, начальники групп, инспекторы, старшие офицеры, старшие офицеры - инженеры базовых организаций метрологической службы ФСБ России, входящих в состав территориальных органов безопасности, возглавляющие комиссии по проведению выездных проверок в рамках осуществления федерального государственного метрологического контроля (надзора).</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52, пункте 66 части 2 статьи 28.3, абзацах втором и третьем части 3 статьи 28.3 Кодекса.</text:p>
      <text:p text:style-name="Нормальный">9.1. Начальники территориальных органов безопасности и органов безопасности в войсках, их заместители.</text:p>
      <text:p text:style-name="Нормальный">Начальники структурных подразделений территориальных органов безопасности и органов безопасности в войсках (служб, инспекций, отделов, отделений, направлений) и их заместители, начальники групп.</text:p>
      <text:p text:style-name="Нормальный">Старшие инспекторы, инспекторы, старшие консультанты, старшие оперативные сотрудники, старшие оперуполномоченные по особо важным делам, консультанты, старшие оперуполномоченные, старшие офицеры, старшие референты, старшие инженеры, оперуполномоченные, офицеры, референты, инженеры, младшие оперуполномоченные, младшие референты.</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91 Кодекса.</text:p>
      <text:h text:style-name="Heading_20_1" text:outline-level="1"><text:bookmark text:name="anchor1300"/>III. По пограничным органам:</text:h>
      <text:p text:style-name="Нормальный">10. Начальники пограничных органов, их заместители.</text:p>
      <text:p text:style-name="Нормальный">Начальники подразделений аппаратов пограничных органов, аппаратов служб и отрядов пограничного контроля, подразделений, входящих в их состав, и их заместители.</text:p>
      <text:p text:style-name="Нормальный"><text:bookmark text:name="anchor10093"/>Начальники служб, отрядов, отделов (пограничных комендатур), отделов (отделений, групп) дознания и административной практики, отделов (отделений, групп) режимно-контрольных мероприятий, отделов (отделений, групп) береговой охраны, отделов (отделений, групп) мобильных действий, отделений (пограничных застав), пограничных (радиотехнических) постов, разведывательно-поисковых групп и их заместители, командиры дивизионов, групп пограничных сторожевых кораблей (катеров), их заместители, начальники государственных морских, специализированных, зональных, районных, участковых инспекций и их заместители, начальники государственных инспекторских постов, начальники контрольно-пропускных пунктов, отделений, постов и их заместители, начальники смен, командиры пограничных кораблей и их старшие помощники, помощники, командиры пограничных катеров и их помощники, капитаны патрульных судов и их старшие помощники, командиры боевых частей пограничных кораблей (входящие в состав внештатных осмотровых групп), начальники осмотровых отделений и их заместители, начальники осмотровых групп, начальники отделений - старшие государственные инспекторы Российской Федерации по государственному контролю в сфере охраны морских биологических ресурсов, заместители начальников отделений - старшие государственные инспекторы Российской Федерации по государственному контролю в сфере охраны морских биологических ресурсов.</text:p>
      <text:p text:style-name="Нормальный"><text:soft-page-break/>Старшие офицеры - старшие государственные инспекторы Российской Федерации по государственному контролю в сфере охраны морских биологических ресурсов, офицеры - государственные инспекторы Российской Федерации по государственному контролю в сфере охраны морских биологических ресурсов, старшие офицеры, офицеры, старшие оперуполномоченные по особо важным делам, старшие дознаватели, старшие оперуполномоченные, дознаватели, оперуполномоченные, старшие государственные, государственные, государственные участковые инспекторы Российской Федерации по государственному контролю в сфере охраны морских биологических ресурсов, старшие государственные, государственные, государственные участковые инспекторы Российской Федерации по государственному контролю в сфере охраны морских биологических ресурсов - ихтиологи, старшие инструкторы, инструкторы, уполномоченные, старшие пограничных нарядов, старшие специалисты по административному производству, специалисты по административному производству, старшие контролеры, контролеры (имеющие воинские звания старшего прапорщика, прапорщика).</text:p>
      <text:p text:style-name="Нормальный"><text:bookmark text:name="anchor10095"/>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10, пунктах 14, 56 и 79 части 2 статьи 28.3, абзацах втором и третьем части 3 статьи 28.3 Кодекса.</text:p>
      <text:p text:style-name="Нормальный">11. Начальники отделений и их заместители, руководители, начальники групп, инспекторы, старшие офицеры, старшие офицеры - инженеры базовых организаций метрологической службы ФСБ России, входящих в состав пограничных органов, возглавляющие комиссии по проведению выездных проверок в рамках осуществления федерального государственного метрологического контроля (надзора).</text:p>
      <text:p text:style-name="Нормальный">Указанные должностные лица с учетом осуществляемых должностных полномочий в пределах компетенции и по линиям работы уполномочены составлять протоколы об административных правонарушениях, перечисленных в части 1 статьи 23.52, пункте 66 части 2 статьи 28.3, абзацах втором и третьем части 3 статьи 28.3 Кодекса.</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18:22:14.371000000</dc:date>
    <meta:editing-duration>PT6M53S</meta:editing-duration>
    <meta:editing-cycles>1</meta:editing-cycles>
    <meta:document-statistic meta:table-count="3" meta:image-count="0" meta:object-count="0" meta:page-count="5" meta:paragraph-count="66" meta:word-count="1990" meta:character-count="17336" meta:non-whitespace-character-count="15406"/>
    <meta:user-defined meta:name="Company">НПП "Гарант-Сервис"</meta:user-defined>
  </office:meta>
</office:document-meta>
</file>