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_31_0215" style:display-name="10215" style:family="table">
      <style:table-properties style:width="18cm" table:align="left" style:writing-mode="lr-tb"/>
    </style:style>
    <style:style style:name="_31_0215.A" style:display-name="10215.A" style:family="table-column">
      <style:table-column-properties style:column-width="2.688cm"/>
    </style:style>
    <style:style style:name="_31_0215.B" style:display-name="10215.B" style:family="table-column">
      <style:table-column-properties style:column-width="11.125cm"/>
    </style:style>
    <style:style style:name="_31_0215.C" style:display-name="10215.C" style:family="table-column">
      <style:table-column-properties style:column-width="1.021cm"/>
    </style:style>
    <style:style style:name="_31_0215.D" style:display-name="10215.D" style:family="table-column">
      <style:table-column-properties style:column-width="1.12cm"/>
    </style:style>
    <style:style style:name="_31_0215.F" style:display-name="10215.F" style:family="table-column">
      <style:table-column-properties style:column-width="1.025cm"/>
    </style:style>
    <style:style style:name="_31_0215.A1" style:display-name="10215.A1" style:family="table-cell">
      <style:table-cell-properties style:vertical-align="top" fo:padding="0cm" fo:border="0.05pt solid #000000"/>
    </style:style>
    <style:style style:name="_31_0215.B1" style:display-name="1021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15.C2" style:display-name="10215.C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15.A3" style:display-name="10215.A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Комментарий">
      <style:text-properties fo:font-size="8pt"/>
    </style:style>
    <style:style style:name="P5" style:family="paragraph" style:parent-style-name="Информация_20_о_20_версии">
      <style:text-properties fo:font-size="8pt"/>
    </style:style>
    <style:style style:name="P6" style:family="paragraph" style:parent-style-name="Прижатый_20_влево">
      <style:paragraph-properties fo:text-indent="0cm" style:auto-text-indent="false"/>
    </style:style>
    <style:style style:name="P7" style:family="paragraph" style:parent-style-name="Нормальный">
      <style:paragraph-properties fo:text-align="end" style:justify-single-word="false" fo:text-indent="0cm" style:auto-text-indent="false"/>
    </style:style>
    <style:style style:name="P8" style:family="paragraph" style:parent-style-name="Нормальный">
      <style:paragraph-properties fo:text-align="center" style:justify-single-word="false" fo:text-indent="0cm" style:auto-text-indent="false"/>
    </style:style>
    <style:style style:name="P9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10" style:family="paragraph" style:parent-style-name="Heading_20_1"/>
    <style:style style:name="P1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риказ Федеральной службы по техническому и экспортному контролю от 18 февраля 2013 г. N 21 "Об утверждении Состава и содержания организационных и технических мер по обеспечению безопасности персональных данных при их обработке в информационных системах персональных данных"</text:h>
      <text:p text:style-name="Нормальный"/>
      <text:p text:style-name="Нормальный">В соответствии с частью 4 статьи 19 Федерального закона от 27 июля 2006 г. N 152-ФЗ "О персональных данных" (Собрание законодательства Российской Федерации, 2006, N 31, ст. 3451; 2009, N 48, ст. 5716; N 52, ст. 6439; 2010, N 27, ст. 3407; N 31, ст. 4173, ст. 4196; N 49, ст. 6409; 2011, N 23, ст. 3263; N 31, ст. 4701) и Положением о Федеральной службе по техническому и экспортному контролю, утвержденным Указом Президента Российской Федерации от 16 августа 2004 г. N 1085 (Собрание законодательства Российской Федерации, 2004, N 34, ст. 3541; 2006, N 49, ст. 5192; 2008, N 43, ст. 4921; N 47, ст. 5431; 2012, N 7, ст. 818), приказываю:</text:p>
      <text:p text:style-name="Нормальный"><text:bookmark text:name="anchor1"/>1. Утвердить прилагаемые Состав и содержание организационных и технических мер по обеспечению безопасности персональных данных при их обработке в информационных системах персональных данных.</text:p>
      <text:p text:style-name="Нормальный"><text:bookmark text:name="anchor2"/>2. Признать утратившим силу приказ ФСТЭК России от 5 февраля 2010 г. N 58 "Об утверждении Положения о методах и способах защиты информации в информационных системах персональных данных" (зарегистрирован Минюстом России 19 февраля 2010 г., регистрационный N 16456)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6">Директор Федеральной службы по техническому и экспортному контролю</text:p>
          </table:table-cell>
          <table:table-cell office:value-type="string">
            <text:p text:style-name="P7">В. Селин</text:p>
          </table:table-cell>
        </table:table-row>
      </table:table>
      <text:p text:style-name="Нормальный"/>
      <text:p text:style-name="P6">Зарегистрировано в Минюсте РФ 14 мая 2013 г. Регистрационный N 28375</text:p>
      <text:p text:style-name="Нормальный"/>
      <text:h text:style-name="Heading_20_1" text:outline-level="1"><text:bookmark text:name="anchor1000"/>Состав и содержание организационных и технических мер по обеспечению безопасности персональных данных при их обработке в информационных системах персональных данных (утв. приказом Федеральной службы по техническому и экспортному контролю от 18 февраля 2013 г. N 21)</text:h>
      <text:p text:style-name="Нормальный"/>
      <text:h text:style-name="Heading_20_1" text:outline-level="1"><text:bookmark text:name="anchor100"/>I. Общие положения</text:h>
      <text:p text:style-name="Нормальный"/>
      <text:p text:style-name="Нормальный"><text:bookmark text:name="anchor1001"/>1. Настоящий документ разработан в соответствии с частью 4 статьи 19 Федерального закона от 27 июля 2006 г. N 152-ФЗ "О персональных данных" (Собрание законодательства Российской Федерации, 2006, N 31, ст. 3451; 2009, N 48, ст. 5716; N 52, ст. 6439; 2010, N 27, ст. 3407; N 31, ст. 4173, ст. 4196; N 49, ст. 6409; 2011, N 23, ст. 3263; N 31, ст. 4701) и устанавливает состав и содержание организационных и технических мер по обеспечению безопасности персональных данных при их обработке в информационных системах персональных данных (далее - меры по обеспечению безопасности персональных данных) для каждого из уровней защищенности персональных данных, установленных в Требованиях к защите персональных данных при их обработке в информационных системах персональных данных, утвержденных постановлением Правительства Российской Федерации от 1 ноября 2012 г. N 1119 (Собрание законодательства Российской Федерации, 2012, N 45, ст. 6257).</text:p>
      <text:p text:style-name="Нормальный">Меры по обеспечению безопасности персональных данных принимаются для защиты персональных данных от неправомерного или случайного доступа к ним, уничтожения, изменения, блокирования, копирования, предоставления, распространения персональных данных, а также от иных неправомерных действий в отношении персональных данных.</text:p>
      <text:p text:style-name="Нормальный">В настоящем документе не рассматриваются вопросы обеспечения безопасности персональных данных, отнесенных в установленном порядке к сведениям, составляющим государственную тайну, а также меры, связанные с применением шифровальных (криптографических) средств защиты информации.</text:p>
      <text:p text:style-name="Нормальный"><text:bookmark text:name="anchor1002"/><text:soft-page-break/>2. Безопасность персональных данных при их обработке в информационной системе персональных данных (далее - информационная система) обеспечивает оператор или лицо, осуществляющее обработку персональных данных по поручению оператора в соответствии с законодательством Российской Федерации.</text:p>
      <text:p text:style-name="Нормальный">Для выполнения работ по обеспечению безопасности персональных данных при их обработке в информационной системе в соответствии с законодательством Российской Федерации могут привлекаться на договорной основе юридическое лицо или индивидуальный предприниматель, имеющие лицензию на деятельность по технической защите конфиденциальной информации.</text:p>
      <text:p text:style-name="Нормальный"><text:bookmark text:name="anchor1003"/>3. Меры по обеспечению безопасности персональных данных реализуются в рамках системы защиты персональных данных, создаваемой в соответствии с Требованиями к защите персональных данных при их обработке в информационных системах персональных данных, утвержденными постановлением Правительства Российской Федерации от 1 ноября 2012 г. N 1119, и должны быть направлены на нейтрализацию актуальных угроз безопасности персональных данных.</text:p>
      <text:p text:style-name="Нормальный"><text:bookmark text:name="anchor1004"/>4. Меры по обеспечению безопасности персональных данных реализуются в том числе посредством применения в информационной системе средств защиты информации, прошедших в установленном порядке процедуру оценки соответствия, в случаях, когда применение таких средств необходимо для нейтрализации актуальных угроз безопасности персональных данных.</text:p>
      <text:p text:style-name="Нормальный"><text:bookmark text:name="anchor1006"/>6. Оценка эффективности реализованных в рамках системы защиты персональных данных мер по обеспечению безопасности персональных данных проводится оператором самостоятельно или с привлечением на договорной основе юридических лиц и индивидуальных предпринимателей, имеющих лицензию на осуществление деятельности по технической защите конфиденциальной информации. Указанная оценка проводится не реже одного раза в 3 года.</text:p>
      <text:p text:style-name="Нормальный"><text:bookmark text:name="anchor1007"/>7. Меры по обеспечению безопасности персональных данных при их обработке в государственных информационных системах принимаются в соответствии с требованиями о защите информации, содержащейся в государственных информационных системах, устанавливаемыми ФСТЭК России в пределах своих полномочий в соответствии с частью 5 статьи 16 Федерального закона от 27 июля 2006 г. N 149-ФЗ "Об информации, информационных технологиях и о защите информации" (Собрание законодательства Российской Федерации, 2006, N 31, ст. 3448; 2010, N 31, ст. 4196; 2011, N 15, ст. 2038; N 30, ст. 4600; 2012, N 31, ст. 4328).</text:p>
      <text:p text:style-name="Нормальный"/>
      <text:h text:style-name="Heading_20_1" text:outline-level="1"><text:bookmark text:name="anchor200"/>II. Состав и содержание мер по обеспечению безопасности персональных данных</text:h>
      <text:p text:style-name="Нормальный"/>
      <text:p text:style-name="Нормальный"><text:bookmark text:name="anchor1008"/>8. В состав мер по обеспечению безопасности персональных данных, реализуемых в рамках системы защиты персональных данных с учетом актуальных угроз безопасности персональных данных и применяемых информационных технологий, входят:</text:p>
      <text:p text:style-name="Нормальный">идентификация и аутентификация субъектов доступа и объектов доступа;</text:p>
      <text:p text:style-name="Нормальный">управление доступом субъектов доступа к объектам доступа;</text:p>
      <text:p text:style-name="Нормальный">ограничение программной среды;</text:p>
      <text:p text:style-name="Нормальный">защита машинных носителей информации, на которых хранятся и (или) обрабатываются персональные данные (далее - машинные носители персональных данных);</text:p>
      <text:p text:style-name="Нормальный">регистрация событий безопасности;</text:p>
      <text:p text:style-name="Нормальный">антивирусная защита;</text:p>
      <text:p text:style-name="Нормальный">обнаружение (предотвращение) вторжений;</text:p>
      <text:p text:style-name="Нормальный">контроль (анализ) защищенности персональных данных;</text:p>
      <text:p text:style-name="Нормальный">обеспечение целостности информационной системы и персональных данных;</text:p>
      <text:p text:style-name="Нормальный">обеспечение доступности персональных данных;</text:p>
      <text:p text:style-name="Нормальный">защита среды виртуализации;</text:p>
      <text:p text:style-name="Нормальный">защита технических средств;</text:p>
      <text:p text:style-name="Нормальный">защита информационной системы, ее средств, систем связи и передачи данных;</text:p>
      <text:p text:style-name="Нормальный">выявление инцидентов (одного события или группы событий), которые могут привести к сбоям или нарушению функционирования информационной системы и (или) к возникновению угроз безопасности персональных данных (далее - инциденты), и реагирование на них;</text:p>
      <text:p text:style-name="Нормальный"><text:soft-page-break/>управление конфигурацией информационной системы и системы защиты персональных данных.</text:p>
      <text:p text:style-name="Нормальный">Состав и содержание мер по обеспечению безопасности персональных данных, необходимых для обеспечения каждого из уровней защищенности персональных данных, приведены в приложении к настоящему документу.</text:p>
      <text:p text:style-name="Нормальный"><text:bookmark text:name="anchor1081"/>8.1. Меры по идентификации и аутентификации субъектов доступа и объектов доступа должны обеспечивать присвоение субъектам и объектам доступа уникального признака (идентификатора), сравнение предъявляемого субъектом (объектом) доступа идентификатора с перечнем присвоенных идентификаторов, а также проверку принадлежности субъекту (объекту) доступа предъявленного им идентификатора (подтверждение подлинности).</text:p>
      <text:p text:style-name="Нормальный"><text:bookmark text:name="anchor1082"/>8.2. Меры по управлению доступом субъектов доступа к объектам доступа должны обеспечивать управление правами и привилегиями субъектов доступа, разграничение доступа субъектов доступа к объектам доступа на основе совокупности установленных в информационной системе правил разграничения доступа, а также обеспечивать контроль за соблюдением этих правил.</text:p>
      <text:p text:style-name="Нормальный"><text:bookmark text:name="anchor1083"/>8.3. Меры по ограничению программной среды должны обеспечивать установку и (или) запуск только разрешенного к использованию в информационной системе программного обеспечения или исключать возможность установки и (или) запуска запрещенного к использованию в информационной системе программного обеспечения.</text:p>
      <text:p text:style-name="Нормальный"><text:bookmark text:name="anchor1084"/>8.4. Меры по защите машинных носителей персональных данных (средств обработки (хранения) персональных данных, съемных машинных носителей персональных данных) должны исключать возможность несанкционированного доступа к машинным носителям и хранящимся на них персональным данным, а также несанкционированное использование съемных машинных носителей персональных данных.</text:p>
      <text:p text:style-name="Нормальный"><text:bookmark text:name="anchor1085"/>8.5. Меры по регистрации событий безопасности должны обеспечивать сбор, запись, хранение и защиту информации о событиях безопасности в информационной системе, а также возможность просмотра и анализа информации о таких событиях и реагирование на них.</text:p>
      <text:p text:style-name="Нормальный"><text:bookmark text:name="anchor1086"/>8.6. Меры по антивирусной защите должны обеспечивать обнаружение в информационной системе компьютерных программ либо иной компьютерной информации, предназначенной для несанкционированного уничтожения, блокирования, модификации, копирования компьютерной информации или нейтрализации средств защиты информации, а также реагирование на обнаружение этих программ и информации.</text:p>
      <text:p text:style-name="Нормальный"><text:bookmark text:name="anchor1087"/>8.7. Меры по обнаружению (предотвращению) вторжений должны обеспечивать обнаружение действий в информационной системе, направленных на несанкционированный доступ к информации, специальные воздействия на информационную систему и (или) персональные данные в целях добывания, уничтожения, искажения и блокирования доступа к персональным данным, а также реагирование на эти действия.</text:p>
      <text:p text:style-name="Нормальный"><text:bookmark text:name="anchor1088"/>8.8. Меры по контролю (анализу) защищенности персональных данных должны обеспечивать контроль уровня защищенности персональных данных, обрабатываемых в информационной системе, путем проведения систематических мероприятий по анализу защищенности информационной системы и тестированию работоспособности системы защиты персональных данных.</text:p>
      <text:p text:style-name="Нормальный"><text:bookmark text:name="anchor1089"/>8.9. Меры по обеспечению целостности информационной системы и персональных данных должны обеспечивать обнаружение фактов несанкционированного нарушения целостности информационной системы и содержащихся в ней персональных данных, а также возможность восстановления информационной системы и содержащихся в ней персональных данных.</text:p>
      <text:p text:style-name="Нормальный"><text:bookmark text:name="anchor1810"/>8.10. Меры по обеспечению доступности персональных данных должны обеспечивать авторизованный доступ пользователей, имеющих права по доступу, к персональным данным, содержащимся в информационной системе, в штатном режиме функционирования информационной системы.</text:p>
      <text:p text:style-name="Нормальный"><text:bookmark text:name="anchor1811"/>8.11. Меры по защите среды виртуализации должны исключать несанкционированный доступ к персональным данным, обрабатываемым в виртуальной инфраструктуре, и к компонентам виртуальной инфраструктуры и (или) воздействие на них, в том числе к средствам управления виртуальной инфраструктурой, монитору виртуальных машин (гипервизору), системе хранения данных (включая систему хранения образов виртуальной инфраструктуры), сети передачи данных <text:soft-page-break/>через элементы виртуальной или физической инфраструктуры, гостевым операционным системам, виртуальным машинам (контейнерам), системе и сети репликации, терминальным и виртуальным устройствам, а также системе резервного копирования и создаваемым ею копиям.</text:p>
      <text:p text:style-name="Нормальный"><text:bookmark text:name="anchor1812"/>8.12. Меры по защите технических средств должны исключать несанкционированный доступ к стационарным техническим средствам, обрабатывающим персональные данные, средствам, обеспечивающим функционирование информационной системы (далее - средства обеспечения функционирования), и в помещения, в которых они постоянно расположены, защиту технических средств от внешних воздействий, а также защиту персональных данных, представленных в виде информативных электрических сигналов и физических полей.</text:p>
      <text:p text:style-name="Нормальный"><text:bookmark text:name="anchor1813"/>8.13. Меры по защите информационной системы, ее средств, систем связи и передачи данных должны обеспечивать защиту персональных данных при взаимодействии информационной системы или ее отдельных сегментов с иными информационными системами и информационно-телекоммуникационными сетями посредством применения архитектуры информационной системы и проектных решений, направленных на обеспечение безопасности персональных данных.</text:p>
      <text:p text:style-name="Нормальный"><text:bookmark text:name="anchor1814"/>8.14. Меры по выявлению инцидентов и реагированию на них должны обеспечивать обнаружение, идентификацию, анализ инцидентов в информационной системе, а также принятие мер по устранению и предупреждению инцидентов.</text:p>
      <text:p text:style-name="Нормальный"><text:bookmark text:name="anchor1815"/>8.15. Меры по управлению конфигурацией информационной системы и системы защиты персональных данных должны обеспечивать управление изменениями конфигурации информационной системы и системы защиты персональных данных, анализ потенциального воздействия планируемых изменений на обеспечение безопасности персональных данных, а также документирование этих изменений.</text:p>
      <text:p text:style-name="Нормальный"><text:bookmark text:name="anchor1009"/>9. Выбор мер по обеспечению безопасности персональных данных, подлежащих реализации в информационной системе в рамках системы защиты персональных данных, включает:</text:p>
      <text:p text:style-name="Нормальный">определение базового набора мер по обеспечению безопасности персональных данных для установленного уровня защищенности персональных данных в соответствии с базовыми наборами мер по обеспечению безопасности персональных данных, приведенными в приложении к настоящему документу;</text:p>
      <text:p text:style-name="Нормальный">адаптацию базового набора мер по обеспечению безопасности персональных данных с учетом структурно-функциональных характеристик информационной системы, информационных технологий, особенностей функционирования информационной системы (в том числе исключение из базового набора мер, непосредственно связанных с информационными технологиями, не используемыми в информационной системе, или структурно-функциональными характеристиками, не свойственными информационной системе);</text:p>
      <text:p text:style-name="Нормальный">уточнение адаптированного базового набора мер по обеспечению безопасности персональных данных с учетом не выбранных ранее мер, приведенных в приложении к настоящему документу, в результате чего определяются меры по обеспечению безопасности персональных данных, направленные на нейтрализацию всех актуальных угроз безопасности персональных данных для конкретной информационной системы;</text:p>
      <text:p text:style-name="Нормальный">дополнение уточненного адаптированного базового набора мер по обеспечению безопасности персональных данных мерами, обеспечивающими выполнение требований к защите персональных данных, установленными иными нормативными правовыми актами в области обеспечения безопасности персональных данных и защиты информации.</text:p>
      <text:p text:style-name="Нормальный"><text:bookmark text:name="anchor1010"/>10. При невозможности технической реализации отдельных выбранных мер по обеспечению безопасности персональных данных, а также с учетом экономической целесообразности на этапах адаптации базового набора мер и (или) уточнения адаптированного базового набора мер могут разрабатываться иные (компенсирующие) меры, направленные на нейтрализацию актуальных угроз безопасности персональных данных.</text:p>
      <text:p text:style-name="Нормальный">В этом случае в ходе разработки системы защиты персональных данных должно быть проведено обоснование применения компенсирующих мер для обеспечения безопасности персональных данных.</text:p>
      <text:p text:style-name="Нормальный"><text:bookmark text:name="anchor1011"/>11. В случае определения в соответствии с Требованиями к защите персональных при их обработке в информационных системах персональных данных, утвержденными постановлением Правительства Российской Федерации от 1 ноября 2012 г. N 1119, в качестве актуальных угроз безопасности персональных данных 1-го и 2-го типов дополнительно к мерам по обеспечению <text:soft-page-break/>безопасности персональных данных, указанным в пункте 8 настоящего документа, могут применяться следующие меры:</text:p>
      <text:p text:style-name="Нормальный">проверка системного и (или) прикладного программного обеспечения, включая программный код, на отсутствие недекларированных возможностей с использованием автоматизированных средств и (или) без использования таковых;</text:p>
      <text:p text:style-name="Нормальный">тестирование информационной системы на проникновения;</text:p>
      <text:p text:style-name="Нормальный">использование в информационной системе системного и (или) прикладного программного обеспечения, разработанного с использованием методов защищенного программирования.</text:p>
      <text:p text:style-name="Нормальный">12. Технические меры защиты персональных данных реализуются посредством применения средств защиты информации, в том числе программных (программно-аппаратных) средств, в которых они реализованы, имеющих необходимые функции безопасности.</text:p>
      <text:p text:style-name="Нормальный">При использовании в информационных системах сертифицированных по требованиям безопасности информации средств защиты информации:</text:p>
      <text:p text:style-name="Нормальный"><text:bookmark text:name="anchor1203"/>в информационных системах 1 уровня защищенности персональных данных применяются средства защиты информации не ниже 4 класса и 4 уровня доверия, а также средства вычислительной техники не ниже 5 класса;</text:p>
      <text:p text:style-name="Нормальный"><text:bookmark text:name="anchor1204"/>в информационных системах 2 уровня защищенности персональных данных применяются средства защиты информации не ниже 5 класса и 5 уровня доверия, а также средства вычислительной техники не ниже 5 класса;</text:p>
      <text:p text:style-name="Нормальный"><text:bookmark text:name="anchor1205"/>в информационных системах 3 уровня защищенности персональных данных применяются средства защиты информации 6 класса и 6 уровня доверия, а также средства вычислительной техники не ниже 5 класса;</text:p>
      <text:p text:style-name="Нормальный"><text:bookmark text:name="anchor1206"/>в информационных системах 4 уровня защищенности персональных данных применяются средства защиты информации 6 класса и 6 уровня доверия, а также средства вычислительной техники не ниже 6 класса.</text:p>
      <text:p text:style-name="Нормальный">Классы защиты определяются в соответствии с нормативными правовыми актами, изданными в соответствии с подпунктом 13.1 пункта 8 Положения о Федеральной службе по техническому и экспортному контролю, утвержденного Указом Президента Российской Федерации от 16 августа 2004 г. N 1085.</text:p>
      <text:p text:style-name="Нормальный"><text:bookmark text:name="anchor1208"/>Уровни доверия устанавливаются в соответствии с Требованиями по безопасности информации, устанавливающими уровни доверия к средствам технической защиты информации и средствам обеспечения безопасности информационных технологий, утвержденными приказом ФСТЭК России от 30 июля 2018 г. N 131 (зарегистрирован Минюстом России 14 ноября 2018 г., регистрационный N 52686).</text:p>
      <text:p text:style-name="Нормальный"><text:bookmark text:name="anchor1209"/>При использовании в информационных системах средств защиты информации, сертифицированных по требованиям безопасности информации, указанные средства должны быть сертифицированы на соответствие обязательным требованиям по безопасности информации, установленным нормативными правовыми актами, или требованиям, указанным в технических условиях (заданиях по безопасности).</text:p>
      <text:p text:style-name="Нормальный">Функции безопасности средств защиты информации должны обеспечивать выполнение мер по обеспечению безопасности персональных данных, содержащихся в настоящем документе.</text:p>
      <text:p text:style-name="Нормальный"><text:bookmark text:name="anchor1211"/>Абзац утратил силу с 1 января 2021 г. - Приказ ФСТЭК России от 14 мая 2020 г. N 68</text:p>
      <text:p text:style-name="Нормальный"><text:bookmark text:name="anchor1013"/>13. При использовании в информационных системах новых информационных технологий и выявлении дополнительных угроз безопасности персональных данных, для которых не определены меры обеспечения их безопасности, должны разрабатываться компенсирующие меры в соответствии с пунктом 10 настоящего документа.</text:p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p text:style-name="P9"><text:bookmark text:name="anchor11000"/><text:soft-page-break/>Приложение к Составу и содержанию организационных и технических мер по обеспечению безопасности персональных данных при их обработке в информационных системах персональных данных</text:p>
      <text:p text:style-name="Нормальный"/>
      <text:h text:style-name="Heading_20_1" text:outline-level="1">Состав и содержание мер по обеспечению безопасности персональных данных, необходимых для обеспечения каждого из уровней защищенности персональных данных</text:h>
      <text:p text:style-name="Нормальный"/>
      <table:table table:name="10215" table:style-name="_31_0215">
        <table:table-column table:style-name="_31_0215.A"/>
        <table:table-column table:style-name="_31_0215.B"/>
        <table:table-column table:style-name="_31_0215.C"/>
        <table:table-column table:style-name="_31_0215.D"/>
        <table:table-column table:style-name="_31_0215.C"/>
        <table:table-column table:style-name="_31_0215.F"/>
        <table:table-row>
          <table:table-cell table:style-name="_31_0215.A1" table:number-rows-spanned="2" office:value-type="string">
            <text:p text:style-name="P8">Условное обозначение и номер меры</text:p>
          </table:table-cell>
          <table:table-cell table:style-name="_31_0215.B1" table:number-rows-spanned="2" office:value-type="string">
            <text:p text:style-name="P8">Содержание мер по обеспечению безопасности персональных данных</text:p>
          </table:table-cell>
          <table:table-cell table:style-name="_31_0215.B1" table:number-columns-spanned="4" office:value-type="string">
            <text:p text:style-name="P8">Уровни защищенности персональных данных</text:p>
          </table:table-cell>
          <table:covered-table-cell/>
          <table:covered-table-cell/>
          <table:covered-table-cell/>
        </table:table-row>
        <table:table-row>
          <table:covered-table-cell table:style-name="_31_0215.A1"/>
          <table:covered-table-cell table:style-name="_31_0215.B1"/>
          <table:table-cell table:style-name="_31_0215.C2" office:value-type="string">
            <text:p text:style-name="P8">4</text:p>
          </table:table-cell>
          <table:table-cell table:style-name="_31_0215.C2" office:value-type="string">
            <text:p text:style-name="P8">3</text:p>
          </table:table-cell>
          <table:table-cell table:style-name="_31_0215.C2" office:value-type="string">
            <text:p text:style-name="P8">2</text:p>
          </table:table-cell>
          <table:table-cell table:style-name="_31_0215.C2" office:value-type="string">
            <text:p text:style-name="P8">1</text:p>
          </table:table-cell>
        </table:table-row>
        <table:table-row>
          <table:table-cell table:style-name="_31_0215.A3" table:number-columns-spanned="6" office:value-type="string">
            <text:h text:style-name="Heading_20_1" text:outline-level="1"><text:bookmark text:name="anchor11001"/>I. Идентификация и аутентификация субъектов доступа и объектов доступа (ИАФ)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0215.A3" office:value-type="string">
            <text:p text:style-name="P8"><text:bookmark text:name="anchor110011"/>ИАФ.1</text:p>
          </table:table-cell>
          <table:table-cell table:style-name="_31_0215.C2" office:value-type="string">
            <text:p text:style-name="P6">Идентификация и аутентификация пользователей, являющихся работниками оператора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</table:table-row>
        <table:table-row>
          <table:table-cell table:style-name="_31_0215.A3" office:value-type="string">
            <text:p text:style-name="P8"><text:bookmark text:name="anchor110012"/>ИАФ.2</text:p>
          </table:table-cell>
          <table:table-cell table:style-name="_31_0215.C2" office:value-type="string">
            <text:p text:style-name="P6">Идентификация и аутентификация устройств, в том числе стационарных, мобильных и портативных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</table:table-row>
        <table:table-row>
          <table:table-cell table:style-name="_31_0215.A3" office:value-type="string">
            <text:p text:style-name="P8"><text:bookmark text:name="anchor110013"/>ИАФ.3</text:p>
          </table:table-cell>
          <table:table-cell table:style-name="_31_0215.C2" office:value-type="string">
            <text:p text:style-name="P6">Управление идентификаторами, в том числе создание, присвоение, уничтожение идентификаторов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</table:table-row>
        <table:table-row>
          <table:table-cell table:style-name="_31_0215.A3" office:value-type="string">
            <text:p text:style-name="P8"><text:bookmark text:name="anchor110014"/>ИАФ.4</text:p>
          </table:table-cell>
          <table:table-cell table:style-name="_31_0215.C2" office:value-type="string">
            <text:p text:style-name="P6">Управление средствами аутентификации, в том числе хранение, выдача, инициализация, блокирование средств аутентификации и принятие мер в случае утраты и (или) компрометации средств аутентификации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</table:table-row>
        <table:table-row>
          <table:table-cell table:style-name="_31_0215.A3" office:value-type="string">
            <text:p text:style-name="P8"><text:bookmark text:name="anchor110015"/>ИАФ.5</text:p>
          </table:table-cell>
          <table:table-cell table:style-name="_31_0215.C2" office:value-type="string">
            <text:p text:style-name="P6">Защита обратной связи при вводе аутентификационной информации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</table:table-row>
        <table:table-row>
          <table:table-cell table:style-name="_31_0215.A3" office:value-type="string">
            <text:p text:style-name="P8"><text:bookmark text:name="anchor110016"/>ИАФ.6</text:p>
          </table:table-cell>
          <table:table-cell table:style-name="_31_0215.C2" office:value-type="string">
            <text:p text:style-name="P6">Идентификация и аутентификация пользователей, не являющихся работниками оператора (внешних пользователей)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</table:table-row>
        <table:table-row>
          <table:table-cell table:style-name="_31_0215.A3" table:number-columns-spanned="6" office:value-type="string">
            <text:h text:style-name="Heading_20_1" text:outline-level="1"><text:bookmark text:name="anchor11002"/>II. Управление доступом субъектов доступа к объектам доступа (УПД)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0215.A3" office:value-type="string">
            <text:p text:style-name="P8"><text:bookmark text:name="anchor110021"/>УПД.1</text:p>
          </table:table-cell>
          <table:table-cell table:style-name="_31_0215.C2" office:value-type="string">
            <text:p text:style-name="P6">Управление (заведение, активация, блокирование и уничтожение) учетными записями пользователей, в том числе внешних пользователей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</table:table-row>
        <table:table-row>
          <table:table-cell table:style-name="_31_0215.A3" office:value-type="string">
            <text:p text:style-name="P8"><text:bookmark text:name="anchor110022"/>УПД.2</text:p>
          </table:table-cell>
          <table:table-cell table:style-name="_31_0215.C2" office:value-type="string">
            <text:p text:style-name="P6">Реализация необходимых методов (дискреционный, мандатный, ролевой или иной метод), типов (чтение, запись, выполнение или иной тип) и правил разграничения доступа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</table:table-row>
        <table:table-row>
          <table:table-cell table:style-name="_31_0215.A3" office:value-type="string">
            <text:p text:style-name="P8"><text:bookmark text:name="anchor110023"/>УПД.3</text:p>
          </table:table-cell>
          <table:table-cell table:style-name="_31_0215.C2" office:value-type="string">
            <text:p text:style-name="P6">Управление (фильтрация, маршрутизация, контроль соединений, однонаправленная передача и иные способы управления) информационными потоками между устройствами, сегментами информационной системы, а также между информационными системами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</table:table-row>
        <table:table-row>
          <table:table-cell table:style-name="_31_0215.A3" office:value-type="string">
            <text:p text:style-name="P8"><text:bookmark text:name="anchor110024"/>УПД.4</text:p>
          </table:table-cell>
          <table:table-cell table:style-name="_31_0215.C2" office:value-type="string">
            <text:p text:style-name="P6">Разделение полномочий (ролей) пользователей, администраторов и лиц, обеспечивающих функционирование информационной системы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</table:table-row>
        <table:table-row>
          <table:table-cell table:style-name="_31_0215.A3" office:value-type="string">
            <text:p text:style-name="P8"><text:bookmark text:name="anchor110025"/>УПД.5</text:p>
          </table:table-cell>
          <table:table-cell table:style-name="_31_0215.C2" office:value-type="string">
            <text:p text:style-name="P6">Назначение минимально необходимых прав и привилегий пользователям, администраторам и лицам, обеспечивающим функционирование информационной системы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</table:table-row>
        <table:table-row>
          <table:table-cell table:style-name="_31_0215.A3" office:value-type="string">
            <text:p text:style-name="P8"><text:bookmark text:name="anchor110026"/>УПД.6</text:p>
          </table:table-cell>
          <table:table-cell table:style-name="_31_0215.C2" office:value-type="string">
            <text:p text:style-name="P6">Ограничение неуспешных попыток входа в информационную систему (доступа к информационной системе)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</table:table-row>
        <table:table-row>
          <table:table-cell table:style-name="_31_0215.A3" office:value-type="string">
            <text:p text:style-name="P8"><text:bookmark text:name="anchor110027"/>УПД.7</text:p>
          </table:table-cell>
          <table:table-cell table:style-name="_31_0215.C2" office:value-type="string">
            <text:p text:style-name="P6">Предупреждение пользователя при его входе в информационную систему о том, что в информационной системе реализованы меры по обеспечению безопасности персональных данных, и о необходимости соблюдения <text:soft-page-break/>установленных оператором правил обработки персональных данных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</table:table-row>
        <table:table-row>
          <table:table-cell table:style-name="_31_0215.A3" office:value-type="string">
            <text:p text:style-name="P8"><text:bookmark text:name="anchor110028"/>УПД.8</text:p>
          </table:table-cell>
          <table:table-cell table:style-name="_31_0215.C2" office:value-type="string">
            <text:p text:style-name="P6">Оповещение пользователя после успешного входа в информационную систему о его предыдущем входе в информационную систему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</table:table-row>
        <table:table-row>
          <table:table-cell table:style-name="_31_0215.A3" office:value-type="string">
            <text:p text:style-name="P8"><text:bookmark text:name="anchor110029"/>УПД.9</text:p>
          </table:table-cell>
          <table:table-cell table:style-name="_31_0215.C2" office:value-type="string">
            <text:p text:style-name="P6">Ограничение числа параллельных сеансов доступа для каждой учетной записи пользователя информационной системы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</table:table-row>
        <table:table-row>
          <table:table-cell table:style-name="_31_0215.A3" office:value-type="string">
            <text:p text:style-name="P8"><text:bookmark text:name="anchor110210"/>УПД.10</text:p>
          </table:table-cell>
          <table:table-cell table:style-name="_31_0215.C2" office:value-type="string">
            <text:p text:style-name="P6">Блокирование сеанса доступа в информационную систему после установленного времени бездействия (неактивности) пользователя или по его запросу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</table:table-row>
        <table:table-row>
          <table:table-cell table:style-name="_31_0215.A3" office:value-type="string">
            <text:p text:style-name="P8"><text:bookmark text:name="anchor110211"/>УПД.11</text:p>
          </table:table-cell>
          <table:table-cell table:style-name="_31_0215.C2" office:value-type="string">
            <text:p text:style-name="P6">Разрешение (запрет) действий пользователей, разрешенных до идентификации и аутентификации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</table:table-row>
        <table:table-row>
          <table:table-cell table:style-name="_31_0215.A3" office:value-type="string">
            <text:p text:style-name="P8"><text:bookmark text:name="anchor110212"/>УПД.12</text:p>
          </table:table-cell>
          <table:table-cell table:style-name="_31_0215.C2" office:value-type="string">
            <text:p text:style-name="P6">Поддержка и сохранение атрибутов безопасности (меток безопасности), связанных с информацией в процессе ее хранения и обработки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</table:table-row>
        <table:table-row>
          <table:table-cell table:style-name="_31_0215.A3" office:value-type="string">
            <text:p text:style-name="P8"><text:bookmark text:name="anchor110213"/>УПД.13</text:p>
          </table:table-cell>
          <table:table-cell table:style-name="_31_0215.C2" office:value-type="string">
            <text:p text:style-name="P6">Реализация защищенного удаленного доступа субъектов доступа к объектам доступа через внешние информационно-телекоммуникационные сети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</table:table-row>
        <table:table-row>
          <table:table-cell table:style-name="_31_0215.A3" office:value-type="string">
            <text:p text:style-name="P8"><text:bookmark text:name="anchor110214"/>УПД.14</text:p>
          </table:table-cell>
          <table:table-cell table:style-name="_31_0215.C2" office:value-type="string">
            <text:p text:style-name="P6">Регламентация и контроль использования в информационной системе технологий беспроводного доступа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</table:table-row>
        <table:table-row>
          <table:table-cell table:style-name="_31_0215.A3" office:value-type="string">
            <text:p text:style-name="P8"><text:bookmark text:name="anchor110215"/>УПД.15</text:p>
          </table:table-cell>
          <table:table-cell table:style-name="_31_0215.C2" office:value-type="string">
            <text:p text:style-name="P6">Регламентация и контроль использования в информационной системе мобильных технических средств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</table:table-row>
        <table:table-row>
          <table:table-cell table:style-name="_31_0215.A3" office:value-type="string">
            <text:p text:style-name="P8"><text:bookmark text:name="anchor110216"/>УПД.16</text:p>
          </table:table-cell>
          <table:table-cell table:style-name="_31_0215.C2" office:value-type="string">
            <text:p text:style-name="P6">Управление взаимодействием с информационными системами сторонних организаций (внешние информационные системы)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</table:table-row>
        <table:table-row>
          <table:table-cell table:style-name="_31_0215.A3" office:value-type="string">
            <text:p text:style-name="P8"><text:bookmark text:name="anchor110217"/>УПД.17</text:p>
          </table:table-cell>
          <table:table-cell table:style-name="_31_0215.C2" office:value-type="string">
            <text:p text:style-name="P6">Обеспечение доверенной загрузки средств вычислительной техники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</table:table-row>
        <table:table-row>
          <table:table-cell table:style-name="_31_0215.A3" table:number-columns-spanned="6" office:value-type="string">
            <text:h text:style-name="Heading_20_1" text:outline-level="1"><text:bookmark text:name="anchor11003"/>III. Ограничение программной среды (ОПС)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0215.A3" office:value-type="string">
            <text:p text:style-name="P8"><text:bookmark text:name="anchor110031"/>ОПС.1</text:p>
          </table:table-cell>
          <table:table-cell table:style-name="_31_0215.C2" office:value-type="string">
            <text:p text:style-name="P6">Управление запуском (обращениями) компонентов программного обеспечения, в том числе определение запускаемых компонентов, настройка параметров запуска компонентов, контроль за запуском компонентов программного обеспечения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</table:table-row>
        <table:table-row>
          <table:table-cell table:style-name="_31_0215.A3" office:value-type="string">
            <text:p text:style-name="P8"><text:bookmark text:name="anchor110032"/>ОПС.2</text:p>
          </table:table-cell>
          <table:table-cell table:style-name="_31_0215.C2" office:value-type="string">
            <text:p text:style-name="P6">Управление установкой (инсталляцией) компонентов программного обеспечения, в том числе определение компонентов, подлежащих установке, настройка параметров установки компонентов, контроль за установкой компонентов программного обеспечения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</table:table-row>
        <table:table-row>
          <table:table-cell table:style-name="_31_0215.A3" office:value-type="string">
            <text:p text:style-name="P8"><text:bookmark text:name="anchor110033"/>ОПС.3</text:p>
          </table:table-cell>
          <table:table-cell table:style-name="_31_0215.C2" office:value-type="string">
            <text:p text:style-name="P6">Установка (инсталляция) только разрешенного к использованию программного обеспечения и (или) его компонентов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P8">+</text:p>
          </table:table-cell>
        </table:table-row>
        <table:table-row>
          <table:table-cell table:style-name="_31_0215.A3" office:value-type="string">
            <text:p text:style-name="P8"><text:bookmark text:name="anchor110034"/>ОПС.4</text:p>
          </table:table-cell>
          <table:table-cell table:style-name="_31_0215.C2" office:value-type="string">
            <text:p text:style-name="P6">Управление временными файлами, в том числе запрет, разрешение, перенаправление записи, удаление временных файлов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</table:table-row>
        <table:table-row>
          <table:table-cell table:style-name="_31_0215.A3" table:number-columns-spanned="6" office:value-type="string">
            <text:h text:style-name="Heading_20_1" text:outline-level="1"><text:bookmark text:name="anchor11004"/>IV. Защита машинных носителей персональных данных (ЗНИ)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0215.A3" office:value-type="string">
            <text:p text:style-name="P8"><text:bookmark text:name="anchor110041"/>ЗНИ.1</text:p>
          </table:table-cell>
          <table:table-cell table:style-name="_31_0215.C2" office:value-type="string">
            <text:p text:style-name="P6">Учет машинных носителей персональных данных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</table:table-row>
        <table:table-row>
          <table:table-cell table:style-name="_31_0215.A3" office:value-type="string">
            <text:p text:style-name="P8"><text:bookmark text:name="anchor110042"/>ЗНИ.2</text:p>
          </table:table-cell>
          <table:table-cell table:style-name="_31_0215.C2" office:value-type="string">
            <text:p text:style-name="P6">Управление доступом к машинным носителям персональных данных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</table:table-row>
        <table:table-row>
          <table:table-cell table:style-name="_31_0215.A3" office:value-type="string">
            <text:p text:style-name="P8"><text:bookmark text:name="anchor110043"/>ЗНИ.3</text:p>
          </table:table-cell>
          <table:table-cell table:style-name="_31_0215.C2" office:value-type="string">
            <text:p text:style-name="P6">Контроль перемещения машинных носителей персональных данных за пределы контролируемой зоны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</table:table-row>
        <text:soft-page-break/>
        <table:table-row>
          <table:table-cell table:style-name="_31_0215.A3" office:value-type="string">
            <text:p text:style-name="P8"><text:bookmark text:name="anchor110044"/>ЗНИ.4</text:p>
          </table:table-cell>
          <table:table-cell table:style-name="_31_0215.C2" office:value-type="string">
            <text:p text:style-name="P6">Исключение возможности несанкционированного ознакомления с содержанием персональных данных, хранящихся на машинных носителях, и (или) использования носителей персональных данных в иных информационных системах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</table:table-row>
        <table:table-row>
          <table:table-cell table:style-name="_31_0215.A3" office:value-type="string">
            <text:p text:style-name="P8"><text:bookmark text:name="anchor110045"/>ЗНИ.5</text:p>
          </table:table-cell>
          <table:table-cell table:style-name="_31_0215.C2" office:value-type="string">
            <text:p text:style-name="P6">Контроль использования интерфейсов ввода (вывода) информации на машинные носители персональных данных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</table:table-row>
        <table:table-row>
          <table:table-cell table:style-name="_31_0215.A3" office:value-type="string">
            <text:p text:style-name="P8"><text:bookmark text:name="anchor110046"/>ЗНИ.6</text:p>
          </table:table-cell>
          <table:table-cell table:style-name="_31_0215.C2" office:value-type="string">
            <text:p text:style-name="P6">Контроль ввода (вывода) информации на машинные носители персональных данных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</table:table-row>
        <table:table-row>
          <table:table-cell table:style-name="_31_0215.A3" office:value-type="string">
            <text:p text:style-name="P8"><text:bookmark text:name="anchor110047"/>ЗНИ.7</text:p>
          </table:table-cell>
          <table:table-cell table:style-name="_31_0215.C2" office:value-type="string">
            <text:p text:style-name="P6">Контроль подключения машинных носителей персональных данных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</table:table-row>
        <table:table-row>
          <table:table-cell table:style-name="_31_0215.A3" office:value-type="string">
            <text:p text:style-name="P8"><text:bookmark text:name="anchor110048"/>ЗНИ.8</text:p>
          </table:table-cell>
          <table:table-cell table:style-name="_31_0215.C2" office:value-type="string">
            <text:p text:style-name="P6">Уничтожение (стирание) или обезличивание персональных данных на машинных носителях при их передаче между пользователями, в сторонние организации для ремонта или утилизации, а также контроль уничтожения (стирания) или обезличивания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</table:table-row>
        <table:table-row>
          <table:table-cell table:style-name="_31_0215.A3" table:number-columns-spanned="6" office:value-type="string">
            <text:h text:style-name="Heading_20_1" text:outline-level="1"><text:bookmark text:name="anchor11005"/>V. Регистрация событий безопасности (РСБ)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0215.A3" office:value-type="string">
            <text:p text:style-name="P8"><text:bookmark text:name="anchor110051"/>РСБ.1</text:p>
          </table:table-cell>
          <table:table-cell table:style-name="_31_0215.C2" office:value-type="string">
            <text:p text:style-name="P6">Определение событий безопасности, подлежащих регистрации, и сроков их хранения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</table:table-row>
        <table:table-row>
          <table:table-cell table:style-name="_31_0215.A3" office:value-type="string">
            <text:p text:style-name="P8"><text:bookmark text:name="anchor110052"/>РСБ.2</text:p>
          </table:table-cell>
          <table:table-cell table:style-name="_31_0215.C2" office:value-type="string">
            <text:p text:style-name="P6">Определение состава и содержания информации о событиях безопасности, подлежащих регистрации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</table:table-row>
        <table:table-row>
          <table:table-cell table:style-name="_31_0215.A3" office:value-type="string">
            <text:p text:style-name="P8"><text:bookmark text:name="anchor110053"/>РСБ.3</text:p>
          </table:table-cell>
          <table:table-cell table:style-name="_31_0215.C2" office:value-type="string">
            <text:p text:style-name="P6">Сбор, запись и хранение информации о событиях безопасности в течение установленного времени хранения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</table:table-row>
        <table:table-row>
          <table:table-cell table:style-name="_31_0215.A3" office:value-type="string">
            <text:p text:style-name="P8"><text:bookmark text:name="anchor110054"/>РСБ.4</text:p>
          </table:table-cell>
          <table:table-cell table:style-name="_31_0215.C2" office:value-type="string">
            <text:p text:style-name="P6">Реагирование на сбои при регистрации событий безопасности, в том числе аппаратные и программные ошибки, сбои в механизмах сбора информации и достижение предела или переполнения объема (емкости) памяти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</table:table-row>
        <table:table-row>
          <table:table-cell table:style-name="_31_0215.A3" office:value-type="string">
            <text:p text:style-name="P8"><text:bookmark text:name="anchor110055"/>РСБ.5</text:p>
          </table:table-cell>
          <table:table-cell table:style-name="_31_0215.C2" office:value-type="string">
            <text:p text:style-name="P6">Мониторинг (просмотр, анализ) результатов регистрации событий безопасности и реагирование на них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</table:table-row>
        <table:table-row>
          <table:table-cell table:style-name="_31_0215.A3" office:value-type="string">
            <text:p text:style-name="P8"><text:bookmark text:name="anchor110056"/>РСБ.6</text:p>
          </table:table-cell>
          <table:table-cell table:style-name="_31_0215.C2" office:value-type="string">
            <text:p text:style-name="P6">Генерирование временных меток и (или) синхронизация системного времени в информационной системе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</table:table-row>
        <table:table-row>
          <table:table-cell table:style-name="_31_0215.A3" office:value-type="string">
            <text:p text:style-name="P8"><text:bookmark text:name="anchor110057"/>РСБ.7</text:p>
          </table:table-cell>
          <table:table-cell table:style-name="_31_0215.C2" office:value-type="string">
            <text:p text:style-name="P6">Защита информации о событиях безопасности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</table:table-row>
        <table:table-row>
          <table:table-cell table:style-name="_31_0215.A3" table:number-columns-spanned="6" office:value-type="string">
            <text:h text:style-name="Heading_20_1" text:outline-level="1"><text:bookmark text:name="anchor11006"/>VI. Антивирусная защита (АВЗ)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0215.A3" office:value-type="string">
            <text:p text:style-name="P8"><text:bookmark text:name="anchor110061"/>АВЗ.1</text:p>
          </table:table-cell>
          <table:table-cell table:style-name="_31_0215.C2" office:value-type="string">
            <text:p text:style-name="P6">Реализация антивирусной защиты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</table:table-row>
        <table:table-row>
          <table:table-cell table:style-name="_31_0215.A3" office:value-type="string">
            <text:p text:style-name="P8"><text:bookmark text:name="anchor110062"/>АВЗ.2</text:p>
          </table:table-cell>
          <table:table-cell table:style-name="_31_0215.C2" office:value-type="string">
            <text:p text:style-name="P6">Обновление базы данных признаков вредоносных компьютерных программ (вирусов)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</table:table-row>
        <table:table-row>
          <table:table-cell table:style-name="_31_0215.A3" table:number-columns-spanned="6" office:value-type="string">
            <text:h text:style-name="Heading_20_1" text:outline-level="1"><text:bookmark text:name="anchor11007"/>VII. Обнаружение вторжений (СОВ)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0215.A3" office:value-type="string">
            <text:p text:style-name="P8"><text:bookmark text:name="anchor110071"/>СОВ.1</text:p>
          </table:table-cell>
          <table:table-cell table:style-name="_31_0215.C2" office:value-type="string">
            <text:p text:style-name="P6">Обнаружение вторжений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</table:table-row>
        <table:table-row>
          <table:table-cell table:style-name="_31_0215.A3" office:value-type="string">
            <text:p text:style-name="P8"><text:bookmark text:name="anchor110072"/>СОВ.2</text:p>
          </table:table-cell>
          <table:table-cell table:style-name="_31_0215.C2" office:value-type="string">
            <text:p text:style-name="P6">Обновление базы решающих правил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</table:table-row>
        <table:table-row>
          <table:table-cell table:style-name="_31_0215.A3" table:number-columns-spanned="6" office:value-type="string">
            <text:h text:style-name="Heading_20_1" text:outline-level="1"><text:bookmark text:name="anchor11008"/>VIII. Контроль (анализ) защищенности персональных данных (АНЗ)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0215.A3" office:value-type="string">
            <text:p text:style-name="P8"><text:bookmark text:name="anchor110081"/>АНЗ.1</text:p>
          </table:table-cell>
          <table:table-cell table:style-name="_31_0215.C2" office:value-type="string">
            <text:p text:style-name="P6">Выявление, анализ уязвимостей информационной системы и оперативное устранение вновь выявленных уязвимостей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</table:table-row>
        <table:table-row>
          <table:table-cell table:style-name="_31_0215.A3" office:value-type="string">
            <text:p text:style-name="P8"><text:bookmark text:name="anchor110082"/>АНЗ.2</text:p>
          </table:table-cell>
          <table:table-cell table:style-name="_31_0215.C2" office:value-type="string">
            <text:p text:style-name="P6">Контроль установки обновлений программного обеспечения, включая обновление программного обеспечения средств защиты информации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</table:table-row>
        <table:table-row>
          <table:table-cell table:style-name="_31_0215.A3" office:value-type="string">
            <text:p text:style-name="P8"><text:bookmark text:name="anchor110083"/>АНЗ.3</text:p>
          </table:table-cell>
          <table:table-cell table:style-name="_31_0215.C2" office:value-type="string">
            <text:p text:style-name="P6">Контроль работоспособности, параметров настройки и правильности функционирования программного обеспечения и средств защиты информации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</table:table-row>
        <table:table-row>
          <table:table-cell table:style-name="_31_0215.A3" office:value-type="string">
            <text:p text:style-name="P8"><text:bookmark text:name="anchor110084"/>АНЗ.4</text:p>
          </table:table-cell>
          <table:table-cell table:style-name="_31_0215.C2" office:value-type="string">
            <text:p text:style-name="P6">Контроль состава технических средств, программного <text:soft-page-break/>обеспечения и средств защиты информации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</table:table-row>
        <table:table-row>
          <table:table-cell table:style-name="_31_0215.A3" office:value-type="string">
            <text:p text:style-name="P8"><text:bookmark text:name="anchor110085"/>АНЗ.5</text:p>
          </table:table-cell>
          <table:table-cell table:style-name="_31_0215.C2" office:value-type="string">
            <text:p text:style-name="P6">Контроль правил генерации и смены паролей пользователей, заведения и удаления учетных записей пользователей, реализации правил разграничения доступа, полномочий пользователей в информационной системе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</table:table-row>
        <table:table-row>
          <table:table-cell table:style-name="_31_0215.A3" table:number-columns-spanned="6" office:value-type="string">
            <text:h text:style-name="Heading_20_1" text:outline-level="1"><text:bookmark text:name="anchor11009"/>IХ. Обеспечение целостности информационной системы и персональных данных (ОЦЛ)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0215.A3" office:value-type="string">
            <text:p text:style-name="P8"><text:bookmark text:name="anchor110091"/>ОЦЛ.1</text:p>
          </table:table-cell>
          <table:table-cell table:style-name="_31_0215.C2" office:value-type="string">
            <text:p text:style-name="P6">Контроль целостности программного обеспечения, включая программное обеспечение средств защиты информации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</table:table-row>
        <table:table-row>
          <table:table-cell table:style-name="_31_0215.A3" office:value-type="string">
            <text:p text:style-name="P8"><text:bookmark text:name="anchor110092"/>ОЦЛ.2</text:p>
          </table:table-cell>
          <table:table-cell table:style-name="_31_0215.C2" office:value-type="string">
            <text:p text:style-name="P6">Контроль целостности персональных данных, содержащихся в базах данных информационной системы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</table:table-row>
        <table:table-row>
          <table:table-cell table:style-name="_31_0215.A3" office:value-type="string">
            <text:p text:style-name="P8"><text:bookmark text:name="anchor110093"/>ОЦЛ.3</text:p>
          </table:table-cell>
          <table:table-cell table:style-name="_31_0215.C2" office:value-type="string">
            <text:p text:style-name="P6">Обеспечение возможности восстановления программного обеспечения, включая программное обеспечение средств защиты информации, при возникновении нештатных ситуаций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</table:table-row>
        <table:table-row>
          <table:table-cell table:style-name="_31_0215.A3" office:value-type="string">
            <text:p text:style-name="P8"><text:bookmark text:name="anchor110094"/>ОЦЛ.4</text:p>
          </table:table-cell>
          <table:table-cell table:style-name="_31_0215.C2" office:value-type="string">
            <text:p text:style-name="P6">Обнаружение и реагирование на поступление в информационную систему незапрашиваемых электронных сообщений (писем, документов) и иной информации, не относящихся к функционированию информационной системы (защита от спама)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</table:table-row>
        <table:table-row>
          <table:table-cell table:style-name="_31_0215.A3" office:value-type="string">
            <text:p text:style-name="P8"><text:bookmark text:name="anchor110095"/>ОЦЛ.5</text:p>
          </table:table-cell>
          <table:table-cell table:style-name="_31_0215.C2" office:value-type="string">
            <text:p text:style-name="P6">Контроль содержания информации, передаваемой из информационной системы (контейнерный, основанный на свойствах объекта доступа, и (или) контентный, основанный на поиске запрещенной к передаче информации с использованием сигнатур, масок и иных методов), и исключение неправомерной передачи информации из информационной системы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</table:table-row>
        <table:table-row>
          <table:table-cell table:style-name="_31_0215.A3" office:value-type="string">
            <text:p text:style-name="P8"><text:bookmark text:name="anchor110096"/>ОЦЛ.6</text:p>
          </table:table-cell>
          <table:table-cell table:style-name="_31_0215.C2" office:value-type="string">
            <text:p text:style-name="P6">Ограничение прав пользователей по вводу информации в информационную систему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</table:table-row>
        <table:table-row>
          <table:table-cell table:style-name="_31_0215.A3" office:value-type="string">
            <text:p text:style-name="P8"><text:bookmark text:name="anchor110097"/>ОЦЛ.7</text:p>
          </table:table-cell>
          <table:table-cell table:style-name="_31_0215.C2" office:value-type="string">
            <text:p text:style-name="P6">Контроль точности, полноты и правильности данных, вводимых в информационную систему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</table:table-row>
        <table:table-row>
          <table:table-cell table:style-name="_31_0215.A3" office:value-type="string">
            <text:p text:style-name="P8"><text:bookmark text:name="anchor110098"/>ОЦЛ.8</text:p>
          </table:table-cell>
          <table:table-cell table:style-name="_31_0215.C2" office:value-type="string">
            <text:p text:style-name="P6">Контроль ошибочных действий пользователей по вводу и (или) передаче персональных данных и предупреждение пользователей об ошибочных действиях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</table:table-row>
        <table:table-row>
          <table:table-cell table:style-name="_31_0215.A3" table:number-columns-spanned="6" office:value-type="string">
            <text:h text:style-name="Heading_20_1" text:outline-level="1"><text:bookmark text:name="anchor11010"/>X. Обеспечение доступности персональных данных (ОДТ)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0215.A3" office:value-type="string">
            <text:p text:style-name="P8"><text:bookmark text:name="anchor110101"/>ОДТ.1</text:p>
          </table:table-cell>
          <table:table-cell table:style-name="_31_0215.C2" office:value-type="string">
            <text:p text:style-name="P6">Использование отказоустойчивых технических средств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</table:table-row>
        <table:table-row>
          <table:table-cell table:style-name="_31_0215.A3" office:value-type="string">
            <text:p text:style-name="P8"><text:bookmark text:name="anchor110102"/>ОДТ.2</text:p>
          </table:table-cell>
          <table:table-cell table:style-name="_31_0215.C2" office:value-type="string">
            <text:p text:style-name="P6">Резервирование технических средств, программного обеспечения, каналов передачи информации, средств обеспечения функционирования информационной системы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</table:table-row>
        <table:table-row>
          <table:table-cell table:style-name="_31_0215.A3" office:value-type="string">
            <text:p text:style-name="P8"><text:bookmark text:name="anchor110103"/>ОДТ.3</text:p>
          </table:table-cell>
          <table:table-cell table:style-name="_31_0215.C2" office:value-type="string">
            <text:p text:style-name="P6">Контроль безотказного функционирования технических средств, обнаружение и локализация отказов функционирования, принятие мер по восстановлению отказавших средств и их тестирование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P8">+</text:p>
          </table:table-cell>
        </table:table-row>
        <table:table-row>
          <table:table-cell table:style-name="_31_0215.A3" office:value-type="string">
            <text:p text:style-name="P8"><text:bookmark text:name="anchor110104"/>ОДТ.4</text:p>
          </table:table-cell>
          <table:table-cell table:style-name="_31_0215.C2" office:value-type="string">
            <text:p text:style-name="P6">Периодическое резервное копирование персональных данных на резервные машинные носители персональных данных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</table:table-row>
        <table:table-row>
          <table:table-cell table:style-name="_31_0215.A3" office:value-type="string">
            <text:p text:style-name="P8"><text:bookmark text:name="anchor110105"/>ОДТ.5</text:p>
          </table:table-cell>
          <table:table-cell table:style-name="_31_0215.C2" office:value-type="string">
            <text:p text:style-name="P6">Обеспечение возможности восстановления персональных данных с резервных машинных носителей персональных данных (резервных копий) в течение установленного временного интервала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</table:table-row>
        <table:table-row>
          <table:table-cell table:style-name="_31_0215.A3" table:number-columns-spanned="6" office:value-type="string">
            <text:h text:style-name="Heading_20_1" text:outline-level="1"><text:bookmark text:name="anchor11011"/>XI. Защита среды виртуализации (ЗСВ)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0215.A3" office:value-type="string">
            <text:p text:style-name="P8"><text:bookmark text:name="anchor110111"/>ЗСВ.1</text:p>
          </table:table-cell>
          <table:table-cell table:style-name="_31_0215.C2" office:value-type="string">
            <text:p text:style-name="P6">Идентификация и аутентификация субъектов доступа и <text:soft-page-break/>объектов доступа в виртуальной инфраструктуре, в том числе администраторов управления средствами виртуализации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</table:table-row>
        <table:table-row>
          <table:table-cell table:style-name="_31_0215.A3" office:value-type="string">
            <text:p text:style-name="P8"><text:bookmark text:name="anchor110112"/>ЗСВ.2</text:p>
          </table:table-cell>
          <table:table-cell table:style-name="_31_0215.C2" office:value-type="string">
            <text:p text:style-name="P6">Управление доступом субъектов доступа к объектам доступа в виртуальной инфраструктуре, в том числе внутри виртуальных машин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</table:table-row>
        <table:table-row>
          <table:table-cell table:style-name="_31_0215.A3" office:value-type="string">
            <text:p text:style-name="P8"><text:bookmark text:name="anchor110113"/>ЗСВ.3</text:p>
          </table:table-cell>
          <table:table-cell table:style-name="_31_0215.C2" office:value-type="string">
            <text:p text:style-name="P6">Регистрация событий безопасности в виртуальной инфраструктуре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</table:table-row>
        <table:table-row>
          <table:table-cell table:style-name="_31_0215.A3" office:value-type="string">
            <text:p text:style-name="P8"><text:bookmark text:name="anchor110114"/>ЗСВ.4</text:p>
          </table:table-cell>
          <table:table-cell table:style-name="_31_0215.C2" office:value-type="string">
            <text:p text:style-name="P6">Управление (фильтрация, маршрутизация, контроль соединения, однонаправленная передача) потоками информации между компонентами виртуальной инфраструктуры, а также по периметру виртуальной инфраструктуры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</table:table-row>
        <table:table-row>
          <table:table-cell table:style-name="_31_0215.A3" office:value-type="string">
            <text:p text:style-name="P8"><text:bookmark text:name="anchor110115"/>ЗСВ.5</text:p>
          </table:table-cell>
          <table:table-cell table:style-name="_31_0215.C2" office:value-type="string">
            <text:p text:style-name="P6">Доверенная загрузка серверов виртуализации, виртуальной машины (контейнера), серверов управления виртуализацией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</table:table-row>
        <table:table-row>
          <table:table-cell table:style-name="_31_0215.A3" office:value-type="string">
            <text:p text:style-name="P8"><text:bookmark text:name="anchor110116"/>ЗСВ.6</text:p>
          </table:table-cell>
          <table:table-cell table:style-name="_31_0215.C2" office:value-type="string">
            <text:p text:style-name="P6">Управление перемещением виртуальных машин (контейнеров) и обрабатываемых на них данных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</table:table-row>
        <table:table-row>
          <table:table-cell table:style-name="_31_0215.A3" office:value-type="string">
            <text:p text:style-name="P8"><text:bookmark text:name="anchor110117"/>ЗСВ.7</text:p>
          </table:table-cell>
          <table:table-cell table:style-name="_31_0215.C2" office:value-type="string">
            <text:p text:style-name="P6">Контроль целостности виртуальной инфраструктуры и ее конфигураций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</table:table-row>
        <table:table-row>
          <table:table-cell table:style-name="_31_0215.A3" office:value-type="string">
            <text:p text:style-name="P8"><text:bookmark text:name="anchor110118"/>ЗСВ.8</text:p>
          </table:table-cell>
          <table:table-cell table:style-name="_31_0215.C2" office:value-type="string">
            <text:p text:style-name="P6">Резервное копирование данных, резервирование технических средств, программного обеспечения виртуальной инфраструктуры, а также каналов связи внутри виртуальной инфраструктуры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</table:table-row>
        <table:table-row>
          <table:table-cell table:style-name="_31_0215.A3" office:value-type="string">
            <text:p text:style-name="P8"><text:bookmark text:name="anchor110119"/>ЗСВ.9</text:p>
          </table:table-cell>
          <table:table-cell table:style-name="_31_0215.C2" office:value-type="string">
            <text:p text:style-name="P6">Реализация и управление антивирусной защитой в виртуальной инфраструктуре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</table:table-row>
        <table:table-row>
          <table:table-cell table:style-name="_31_0215.A3" office:value-type="string">
            <text:p text:style-name="P8"><text:bookmark text:name="anchor111110"/>ЗСВ.10</text:p>
          </table:table-cell>
          <table:table-cell table:style-name="_31_0215.C2" office:value-type="string">
            <text:p text:style-name="P6">Разбиение виртуальной инфраструктуры на сегменты (сегментирование виртуальной инфраструктуры) для обработки персональных данных отдельным пользователем и (или) группой пользователей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</table:table-row>
        <table:table-row>
          <table:table-cell table:style-name="_31_0215.A3" table:number-columns-spanned="6" office:value-type="string">
            <text:h text:style-name="Heading_20_1" text:outline-level="1"><text:bookmark text:name="anchor11012"/>XII. Защита технических средств (ЗТС)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0215.A3" office:value-type="string">
            <text:p text:style-name="P8"><text:bookmark text:name="anchor110121"/>ЗТС.1</text:p>
          </table:table-cell>
          <table:table-cell table:style-name="_31_0215.C2" office:value-type="string">
            <text:p text:style-name="P6">Защита информации, обрабатываемой техническими средствами, от ее утечки по техническим каналам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</table:table-row>
        <table:table-row>
          <table:table-cell table:style-name="_31_0215.A3" office:value-type="string">
            <text:p text:style-name="P8"><text:bookmark text:name="anchor110122"/>ЗТС.2</text:p>
          </table:table-cell>
          <table:table-cell table:style-name="_31_0215.C2" office:value-type="string">
            <text:p text:style-name="P6">Организация контролируемой зоны, в пределах которой постоянно размещаются стационарные технические средства, обрабатывающие информацию, и средства защиты информации, а также средства обеспечения функционирования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</table:table-row>
        <table:table-row>
          <table:table-cell table:style-name="_31_0215.A3" office:value-type="string">
            <text:p text:style-name="P8"><text:bookmark text:name="anchor110123"/>ЗТС.3</text:p>
          </table:table-cell>
          <table:table-cell table:style-name="_31_0215.C2" office:value-type="string">
            <text:p text:style-name="P6">Контроль и управление физическим доступом к техническим средствам, средствам защиты информации, средствам обеспечения функционирования, а также в помещения и сооружения, в которых они установлены, исключающие несанкционированный физический доступ к средствам обработки информации, средствам защиты информации и средствам обеспечения функционирования информационной системы, в помещения и сооружения, в которых они установлены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</table:table-row>
        <table:table-row>
          <table:table-cell table:style-name="_31_0215.A3" office:value-type="string">
            <text:p text:style-name="P8"><text:bookmark text:name="anchor110124"/>ЗТС.4</text:p>
          </table:table-cell>
          <table:table-cell table:style-name="_31_0215.C2" office:value-type="string">
            <text:p text:style-name="P6">Размещение устройств вывода (отображения) информации, исключающее ее несанкционированный просмотр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</table:table-row>
        <table:table-row>
          <table:table-cell table:style-name="_31_0215.A3" office:value-type="string">
            <text:p text:style-name="P8"><text:bookmark text:name="anchor110125"/>ЗТС.5</text:p>
          </table:table-cell>
          <table:table-cell table:style-name="_31_0215.C2" office:value-type="string">
            <text:p text:style-name="P6">Защита от внешних воздействий (воздействий окружающей среды, нестабильности электроснабжения, кондиционирования и иных внешних факторов)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</table:table-row>
        <table:table-row>
          <table:table-cell table:style-name="_31_0215.A3" table:number-columns-spanned="6" office:value-type="string">
            <text:h text:style-name="Heading_20_1" text:outline-level="1"><text:bookmark text:name="anchor11013"/>XIII. Защита информационной системы, ее средств, систем связи и передачи данных (ЗИС)</text:h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_31_0215.A3" office:value-type="string">
            <text:p text:style-name="P8"><text:bookmark text:name="anchor110131"/>ЗИС.1</text:p>
          </table:table-cell>
          <table:table-cell table:style-name="_31_0215.C2" office:value-type="string">
            <text:p text:style-name="P6">Разделение в информационной системе функций по управлению (администрированию) информационной системой, управлению (администрированию) системой защиты персональных данных, функций по обработке персональных данных и иных функций информационной системы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P8">+</text:p>
          </table:table-cell>
        </table:table-row>
        <table:table-row>
          <table:table-cell table:style-name="_31_0215.A3" office:value-type="string">
            <text:p text:style-name="P8"><text:bookmark text:name="anchor110132"/>ЗИС.2</text:p>
          </table:table-cell>
          <table:table-cell table:style-name="_31_0215.C2" office:value-type="string">
            <text:p text:style-name="P6">Предотвращение задержки или прерывания выполнения процессов с высоким приоритетом со стороны процессов с низким приоритетом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</table:table-row>
        <table:table-row>
          <table:table-cell table:style-name="_31_0215.A3" office:value-type="string">
            <text:p text:style-name="P8"><text:bookmark text:name="anchor110133"/>ЗИС.3</text:p>
          </table:table-cell>
          <table:table-cell table:style-name="_31_0215.C2" office:value-type="string">
            <text:p text:style-name="P6">Обеспечение защиты персональных данных от раскрытия, модификации и навязывания (ввода ложной информации) при ее передаче (подготовке к передаче) по каналам связи, имеющим выход за пределы контролируемой зоны, в том числе беспроводным каналам связи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</table:table-row>
        <table:table-row>
          <table:table-cell table:style-name="_31_0215.A3" office:value-type="string">
            <text:p text:style-name="P8"><text:bookmark text:name="anchor110134"/>ЗИС.4</text:p>
          </table:table-cell>
          <table:table-cell table:style-name="_31_0215.C2" office:value-type="string">
            <text:p text:style-name="P6">Обеспечение доверенных канала, маршрута между администратором, пользователем и средствами защиты информации (функциями безопасности средств защиты информации)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</table:table-row>
        <table:table-row>
          <table:table-cell table:style-name="_31_0215.A3" office:value-type="string">
            <text:p text:style-name="P8"><text:bookmark text:name="anchor110135"/>ЗИС.5</text:p>
          </table:table-cell>
          <table:table-cell table:style-name="_31_0215.C2" office:value-type="string">
            <text:p text:style-name="P6">Запрет несанкционированной удаленной активации видеокамер, микрофонов и иных периферийных устройств, которые могут активироваться удаленно, и оповещение пользователей об активации таких устройств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</table:table-row>
        <table:table-row>
          <table:table-cell table:style-name="_31_0215.A3" office:value-type="string">
            <text:p text:style-name="P8"><text:bookmark text:name="anchor110136"/>ЗИС.6</text:p>
          </table:table-cell>
          <table:table-cell table:style-name="_31_0215.C2" office:value-type="string">
            <text:p text:style-name="P6">Передача и контроль целостности атрибутов безопасности (меток безопасности), связанных с персональными данными, при обмене ими с иными информационными системами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</table:table-row>
        <table:table-row>
          <table:table-cell table:style-name="_31_0215.A3" office:value-type="string">
            <text:p text:style-name="P8"><text:bookmark text:name="anchor110137"/>ЗИС.7</text:p>
          </table:table-cell>
          <table:table-cell table:style-name="_31_0215.C2" office:value-type="string">
            <text:p text:style-name="P6">Контроль санкционированного и исключение несанкционированного использования технологий мобильного кода, в том числе регистрация событий, связанных с использованием технологий мобильного кода, их анализ и реагирование на нарушения, связанные с использованием технологий мобильного кода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</table:table-row>
        <table:table-row>
          <table:table-cell table:style-name="_31_0215.A3" office:value-type="string">
            <text:p text:style-name="P8"><text:bookmark text:name="anchor110138"/>ЗИС.8</text:p>
          </table:table-cell>
          <table:table-cell table:style-name="_31_0215.C2" office:value-type="string">
            <text:p text:style-name="P6">Контроль санкционированного и исключение несанкционированного использования технологий передачи речи, в том числе регистрация событий, связанных с использованием технологий передачи речи, их анализ и реагирование на нарушения, связанные с использованием технологий передачи речи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</table:table-row>
        <table:table-row>
          <table:table-cell table:style-name="_31_0215.A3" office:value-type="string">
            <text:p text:style-name="P8"><text:bookmark text:name="anchor110139"/>ЗИС.9</text:p>
          </table:table-cell>
          <table:table-cell table:style-name="_31_0215.C2" office:value-type="string">
            <text:p text:style-name="P6">Контроль санкционированной и исключение несанкционированной передачи видеоинформации, в том числе регистрация событий, связанных с передачей видеоинформации, их анализ и реагирование на нарушения, связанные с передачей видеоинформации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</table:table-row>
        <table:table-row>
          <table:table-cell table:style-name="_31_0215.A3" office:value-type="string">
            <text:p text:style-name="P8"><text:bookmark text:name="anchor111310"/>ЗИС.10</text:p>
          </table:table-cell>
          <table:table-cell table:style-name="_31_0215.C2" office:value-type="string">
            <text:p text:style-name="P6">Подтверждение происхождения источника информации, получаемой в процессе определения сетевых адресов по сетевым именам или определения сетевых имен по сетевым адресам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</table:table-row>
        <table:table-row>
          <table:table-cell table:style-name="_31_0215.A3" office:value-type="string">
            <text:p text:style-name="P8"><text:bookmark text:name="anchor111311"/>ЗИС.11</text:p>
          </table:table-cell>
          <table:table-cell table:style-name="_31_0215.C2" office:value-type="string">
            <text:p text:style-name="P6">Обеспечение подлинности сетевых соединений (сеансов взаимодействия), в том числе для защиты от подмены сетевых устройств и сервисов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</table:table-row>
        <table:table-row>
          <table:table-cell table:style-name="_31_0215.A3" office:value-type="string">
            <text:p text:style-name="P8"><text:bookmark text:name="anchor111312"/>ЗИС.12</text:p>
          </table:table-cell>
          <table:table-cell table:style-name="_31_0215.C2" office:value-type="string">
            <text:p text:style-name="P6">Исключение возможности отрицания пользователем факта отправки персональных данных другому пользователю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</table:table-row>
        <table:table-row>
          <table:table-cell table:style-name="_31_0215.A3" office:value-type="string">
            <text:p text:style-name="P8"><text:bookmark text:name="anchor111313"/>ЗИС.13</text:p>
          </table:table-cell>
          <table:table-cell table:style-name="_31_0215.C2" office:value-type="string">
            <text:p text:style-name="P6">Исключение возможности отрицания пользователем факта получения персональных данных от другого пользователя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</table:table-row>
        <table:table-row>
          <table:table-cell table:style-name="_31_0215.A3" office:value-type="string">
            <text:p text:style-name="P8"><text:bookmark text:name="anchor111314"/>ЗИС.14</text:p>
          </table:table-cell>
          <table:table-cell table:style-name="_31_0215.C2" office:value-type="string">
            <text:p text:style-name="P6">Использование устройств терминального доступа для обработки персональных данных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</table:table-row>
        <text:soft-page-break/>
        <table:table-row>
          <table:table-cell table:style-name="_31_0215.A3" office:value-type="string">
            <text:p text:style-name="P8"><text:bookmark text:name="anchor111315"/>ЗИС.15</text:p>
          </table:table-cell>
          <table:table-cell table:style-name="_31_0215.C2" office:value-type="string">
            <text:p text:style-name="P6">Защита архивных файлов, параметров настройки средств защиты информации и программного обеспечения и иных данных, не подлежащих изменению в процессе обработки персональных данных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</table:table-row>
        <table:table-row>
          <table:table-cell table:style-name="_31_0215.A3" office:value-type="string">
            <text:p text:style-name="P8"><text:bookmark text:name="anchor111316"/>ЗИС.16</text:p>
          </table:table-cell>
          <table:table-cell table:style-name="_31_0215.C2" office:value-type="string">
            <text:p text:style-name="P6">Выявление, анализ и блокирование в информационной системе скрытых каналов передачи информации в обход реализованных мер или внутри разрешенных сетевых протоколов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</table:table-row>
        <table:table-row>
          <table:table-cell table:style-name="_31_0215.A3" office:value-type="string">
            <text:p text:style-name="P8"><text:bookmark text:name="anchor111317"/>ЗИС.17</text:p>
          </table:table-cell>
          <table:table-cell table:style-name="_31_0215.C2" office:value-type="string">
            <text:p text:style-name="P6">Разбиение информационной системы на сегменты (сегментирование информационной системы) и обеспечение защиты периметров сегментов информационной системы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</table:table-row>
        <table:table-row>
          <table:table-cell table:style-name="_31_0215.A3" office:value-type="string">
            <text:p text:style-name="P8"><text:bookmark text:name="anchor111318"/>ЗИС.18</text:p>
          </table:table-cell>
          <table:table-cell table:style-name="_31_0215.C2" office:value-type="string">
            <text:p text:style-name="P6">Обеспечение загрузки и исполнения программного обеспечения с машинных носителей персональных данных, доступных только для чтения, и контроль целостности данного программного обеспечения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</table:table-row>
        <table:table-row>
          <table:table-cell table:style-name="_31_0215.A3" office:value-type="string">
            <text:p text:style-name="P8"><text:bookmark text:name="anchor111319"/>ЗИС.19</text:p>
          </table:table-cell>
          <table:table-cell table:style-name="_31_0215.C2" office:value-type="string">
            <text:p text:style-name="P6">Изоляция процессов (выполнение программ) в выделенной области памяти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</table:table-row>
        <table:table-row>
          <table:table-cell table:style-name="_31_0215.A3" office:value-type="string">
            <text:p text:style-name="P8"><text:bookmark text:name="anchor111320"/>ЗИС.20</text:p>
          </table:table-cell>
          <table:table-cell table:style-name="_31_0215.C2" office:value-type="string">
            <text:p text:style-name="P6">Защита беспроводных соединений, применяемых в информационной системе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</table:table-row>
        <table:table-row>
          <table:table-cell table:style-name="_31_0215.A3" table:number-columns-spanned="6" office:value-type="string">
            <text:h text:style-name="Heading_20_1" text:outline-level="1"><text:bookmark text:name="anchor11014"/>XIV. Выявление инцидентов и реагирование на них (ИНЦ)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0215.A3" office:value-type="string">
            <text:p text:style-name="P8"><text:bookmark text:name="anchor110141"/>ИНЦ.1</text:p>
          </table:table-cell>
          <table:table-cell table:style-name="_31_0215.C2" office:value-type="string">
            <text:p text:style-name="P6">Определение лиц, ответственных за выявление инцидентов и реагирование на них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</table:table-row>
        <table:table-row>
          <table:table-cell table:style-name="_31_0215.A3" office:value-type="string">
            <text:p text:style-name="P8"><text:bookmark text:name="anchor110142"/>ИНЦ.2</text:p>
          </table:table-cell>
          <table:table-cell table:style-name="_31_0215.C2" office:value-type="string">
            <text:p text:style-name="P6">Обнаружение, идентификация и регистрация инцидентов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</table:table-row>
        <table:table-row>
          <table:table-cell table:style-name="_31_0215.A3" office:value-type="string">
            <text:p text:style-name="P8"><text:bookmark text:name="anchor110143"/>ИНЦ.3</text:p>
          </table:table-cell>
          <table:table-cell table:style-name="_31_0215.C2" office:value-type="string">
            <text:p text:style-name="P6">Своевременное информирование лиц, ответственных за выявление инцидентов и реагирование на них, о возникновении инцидентов в информационной системе пользователями и администраторами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</table:table-row>
        <table:table-row>
          <table:table-cell table:style-name="_31_0215.A3" office:value-type="string">
            <text:p text:style-name="P8"><text:bookmark text:name="anchor110144"/>ИНЦ.4</text:p>
          </table:table-cell>
          <table:table-cell table:style-name="_31_0215.C2" office:value-type="string">
            <text:p text:style-name="P6">Анализ инцидентов, в том числе определение источников и причин возникновения инцидентов, а также оценка их последствий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</table:table-row>
        <table:table-row>
          <table:table-cell table:style-name="_31_0215.A3" office:value-type="string">
            <text:p text:style-name="P8"><text:bookmark text:name="anchor110145"/>ИНЦ.5</text:p>
          </table:table-cell>
          <table:table-cell table:style-name="_31_0215.C2" office:value-type="string">
            <text:p text:style-name="P6">Принятие мер по устранению последствий инцидентов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</table:table-row>
        <table:table-row>
          <table:table-cell table:style-name="_31_0215.A3" office:value-type="string">
            <text:p text:style-name="P8"><text:bookmark text:name="anchor110146"/>ИНЦ.6</text:p>
          </table:table-cell>
          <table:table-cell table:style-name="_31_0215.C2" office:value-type="string">
            <text:p text:style-name="P6">Планирование и принятие мер по предотвращению повторного возникновения инцидентов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</table:table-row>
        <table:table-row>
          <table:table-cell table:style-name="_31_0215.A3" table:number-columns-spanned="6" office:value-type="string">
            <text:h text:style-name="Heading_20_1" text:outline-level="1"><text:bookmark text:name="anchor11015"/>XV. Управление конфигурацией информационной системы и системы защиты персональных данных (УКФ)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0215.A3" office:value-type="string">
            <text:p text:style-name="P8"><text:bookmark text:name="anchor110151"/>УКФ.1</text:p>
          </table:table-cell>
          <table:table-cell table:style-name="_31_0215.C2" office:value-type="string">
            <text:p text:style-name="P6">Определение лиц, которым разрешены действия по внесению изменений в конфигурацию информационной системы и системы защиты персональных данных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</table:table-row>
        <table:table-row>
          <table:table-cell table:style-name="_31_0215.A3" office:value-type="string">
            <text:p text:style-name="P8"><text:bookmark text:name="anchor110152"/>УКФ.2</text:p>
          </table:table-cell>
          <table:table-cell table:style-name="_31_0215.C2" office:value-type="string">
            <text:p text:style-name="P6">Управление изменениями конфигурации информационной системы и системы защиты персональных данных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</table:table-row>
        <table:table-row>
          <table:table-cell table:style-name="_31_0215.A3" office:value-type="string">
            <text:p text:style-name="P8"><text:bookmark text:name="anchor110153"/>УКФ.3</text:p>
          </table:table-cell>
          <table:table-cell table:style-name="_31_0215.C2" office:value-type="string">
            <text:p text:style-name="P6">Анализ потенциального воздействия планируемых изменений в конфигурации информационной системы и системы защиты персональных данных на обеспечение защиты персональных данных и согласование изменений в конфигурации информационной системы с должностным лицом (работником), ответственным за обеспечение безопасности персональных данных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</table:table-row>
        <table:table-row>
          <table:table-cell table:style-name="_31_0215.A3" office:value-type="string">
            <text:p text:style-name="P8"><text:bookmark text:name="anchor110154"/>УКФ.4</text:p>
          </table:table-cell>
          <table:table-cell table:style-name="_31_0215.C2" office:value-type="string">
            <text:p text:style-name="P6">Документирование информации (данных) об изменениях в конфигурации информационной системы и системы защиты персональных данных</text:p>
          </table:table-cell>
          <table:table-cell table:style-name="_31_0215.C2" office:value-type="string">
            <text:p text:style-name="Нормальный"/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  <table:table-cell table:style-name="_31_0215.C2" office:value-type="string">
            <text:p text:style-name="P8">+</text:p>
          </table:table-cell>
        </table:table-row>
      </table:table>
      <text:p text:style-name="Нормальный"/>
      <text:p text:style-name="Нормальный"><text:soft-page-break/>"+" - мера по обеспечению безопасности персональных данных включена в базовый набор мер для соответствующего уровня защищенности персональных данных.</text:p>
      <text:p text:style-name="Нормальный"/>
      <text:p text:style-name="Нормальный">Меры по обеспечению безопасности персональных данных, не обозначенные знаком "+", применяются при адаптации базового набора мер и уточнении адаптированного базового набора мер, а также при разработке компенсирующих мер по обеспечению безопасности персональных данных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12-15T04:34:40.825000000</dc:date>
    <meta:editing-duration>PT9M9S</meta:editing-duration>
    <meta:editing-cycles>1</meta:editing-cycles>
    <meta:document-statistic meta:table-count="4" meta:image-count="0" meta:object-count="0" meta:page-count="13" meta:paragraph-count="528" meta:word-count="4435" meta:character-count="35731" meta:non-whitespace-character-count="31818"/>
    <meta:user-defined meta:name="Company">НПП "Гарант-Сервис"</meta:user-defined>
  </office:meta>
</office:document-meta>
</file>