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244" style:display-name="10244" style:family="table">
      <style:table-properties style:width="18.099cm" table:align="left" style:writing-mode="lr-tb"/>
    </style:style>
    <style:style style:name="_31_0244.A" style:display-name="10244.A" style:family="table-column">
      <style:table-column-properties style:column-width="5.001cm"/>
    </style:style>
    <style:style style:name="_31_0244.B" style:display-name="10244.B" style:family="table-column">
      <style:table-column-properties style:column-width="4.399cm"/>
    </style:style>
    <style:style style:name="_31_0244.D" style:display-name="10244.D" style:family="table-column">
      <style:table-column-properties style:column-width="4.3cm"/>
    </style:style>
    <style:style style:name="_31_0244.A1" style:display-name="10244.A1" style:family="table-cell">
      <style:table-cell-properties style:vertical-align="top" fo:padding="0cm" fo:border="0.05pt solid #000000"/>
    </style:style>
    <style:style style:name="_31_0244.B1" style:display-name="10244.B1" style:family="table-cell">
      <style:table-cell-properties style:vertical-align="top" fo:padding="0cm" fo:border-left="none" fo:border-right="0.05pt solid #000000" fo:border-top="0.05pt solid #000000" fo:border-bottom="0.05pt solid #000000"/>
    </style:style>
    <style:style style:name="_31_0244.B2" style:display-name="10244.B2" style:family="table-cell">
      <style:table-cell-properties style:vertical-align="top" fo:padding="0cm" fo:border-left="none" fo:border-right="0.05pt solid #000000" fo:border-top="none" fo:border-bottom="0.05pt solid #000000"/>
    </style:style>
    <style:style style:name="_31_0244.A3" style:display-name="10244.A3" style:family="table-cell">
      <style:table-cell-properties style:vertical-align="top" fo:padding="0cm" fo:border-left="0.05pt solid #000000" fo:border-right="0.05pt solid #000000" fo:border-top="none" fo:border-bottom="0.05pt solid #000000"/>
    </style:style>
    <style:style style:name="_31_0040" style:display-name="10040" style:family="table">
      <style:table-properties style:width="17.701cm" table:align="left" style:writing-mode="lr-tb"/>
    </style:style>
    <style:style style:name="_31_0040.A" style:display-name="10040.A" style:family="table-column">
      <style:table-column-properties style:column-width="2.9cm"/>
    </style:style>
    <style:style style:name="_31_0040.B" style:display-name="10040.B" style:family="table-column">
      <style:table-column-properties style:column-width="8.5cm"/>
    </style:style>
    <style:style style:name="_31_0040.C" style:display-name="10040.C" style:family="table-column">
      <style:table-column-properties style:column-width="2cm"/>
    </style:style>
    <style:style style:name="_31_0040.D" style:display-name="10040.D" style:family="table-column">
      <style:table-column-properties style:column-width="2.3cm"/>
    </style:style>
    <style:style style:name="_31_0040.A1" style:display-name="10040.A1" style:family="table-cell">
      <style:table-cell-properties style:vertical-align="top" fo:padding="0cm" fo:border="0.05pt solid #000000"/>
    </style:style>
    <style:style style:name="_31_0040.B1" style:display-name="10040.B1" style:family="table-cell">
      <style:table-cell-properties style:vertical-align="top" fo:padding="0cm" fo:border-left="none" fo:border-right="0.05pt solid #000000" fo:border-top="0.05pt solid #000000" fo:border-bottom="0.05pt solid #000000"/>
    </style:style>
    <style:style style:name="_31_0040.C2" style:display-name="10040.C2" style:family="table-cell">
      <style:table-cell-properties style:vertical-align="top" fo:padding="0cm" fo:border-left="none" fo:border-right="0.05pt solid #000000" fo:border-top="none" fo:border-bottom="0.05pt solid #000000"/>
    </style:style>
    <style:style style:name="_31_0040.A3" style:display-name="10040.A3" style:family="table-cell">
      <style:table-cell-properties style:vertical-align="top" fo:padding="0cm" fo:border-left="0.05pt solid #000000" fo:border-right="0.05pt solid #000000" fo:border-top="none" fo:border-bottom="0.05pt solid #000000"/>
    </style:style>
    <style:style style:name="P1" style:family="paragraph" style:parent-style-name="Комментарий">
      <style:text-properties fo:font-size="8pt"/>
    </style:style>
    <style:style style:name="P2" style:family="paragraph" style:parent-style-name="Информация_20_о_20_версии">
      <style:text-properties fo:font-size="8pt"/>
    </style:style>
    <style:style style:name="P3" style:family="paragraph" style:parent-style-name="Прижатый_20_влево">
      <style:paragraph-properties fo:text-indent="0cm" style:auto-text-indent="false"/>
    </style:style>
    <style:style style:name="P4" style:family="paragraph" style:parent-style-name="Нормальный">
      <style:paragraph-properties fo:text-align="end" style:justify-single-word="false" fo:text-indent="0cm" style:auto-text-indent="false"/>
    </style:style>
    <style:style style:name="P5" style:family="paragraph" style:parent-style-name="Нормальный_20__28_OEM_29_">
      <style:text-properties style:font-name="Courier New" fo:font-size="11pt"/>
    </style:style>
    <style:style style:name="P6" style:family="paragraph" style:parent-style-name="Нормальный">
      <style:paragraph-properties fo:text-align="center" style:justify-single-word="false" fo:text-indent="1.199cm" style:auto-text-indent="false"/>
    </style:style>
    <style:style style:name="P7" style:family="paragraph" style:parent-style-name="Нормальный">
      <style:paragraph-properties fo:text-align="center"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Нормальный">
      <style:paragraph-properties fo:text-align="end" style:justify-single-word="false" fo:text-indent="1.199cm" style:auto-text-indent="false"/>
    </style:style>
    <style:style style:name="T1" style:family="text">
      <style:text-properties fo:color="#353842" loext:opacity="100%" fo:font-size="12pt" fo:background-color="#f0f0f0" loext:char-shading-value="0"/>
    </style:style>
    <style:style style:name="T2" style:family="text">
      <style:text-properties style:text-position="super 58%"/>
    </style:style>
    <style:style style:name="T3" style:family="text">
      <style:text-properties style:font-name="Courier New" fo:font-size="11pt"/>
    </style:style>
    <style:style style:name="T4" style:family="text">
      <style:text-properties fo:color="#26282f" loext:opacity="10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риказ Федеральной службы по техническому и экспортному контролю от 11 февраля 2013 г. N 17 "Об утверждении Требований о защите информации, не составляющей государственную тайну, содержащейся в государственных информационных системах"</text:h>
      <text:p text:style-name="Нормальный"/>
      <text:p text:style-name="Нормальный">В соответствии с частью 5 статьи 16 Федерального закона от 27 июля 2006 г. N 149-ФЗ "Об информации, информационных технологиях и о защите информации" (Собрание законодательства Российской Федерации, 2006, N 31, ст. 3448; 2010, N 31, ст. 4196; 2011, N 15, ст. 2038; N 30, ст. 4600; 2012, N 31, ст. 4328) и Положением о Федеральной службе по техническому и экспортному контролю, утвержденным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приказываю:</text:p>
      <text:p text:style-name="Нормальный"><text:bookmark text:name="anchor1"/>1. Утвердить прилагаемые Требования о защите информации, не составляющей государственную тайну, содержащейся в государственных информационных системах.</text:p>
      <text:p text:style-name="Нормальный"><text:bookmark text:name="anchor2"/>2. Установить, что указанные в пункте 1 настоящего приказа Требования применяются для защиты информации в государственных информационных системах с 1 сентября 2013 г.</text:p>
      <text:p text:style-name="Нормальный"/>
      <table:table table:name="10204" table:style-name="_31_0204">
        <table:table-column table:style-name="_31_0204.A"/>
        <table:table-column table:style-name="_31_0204.B"/>
        <table:table-row>
          <table:table-cell office:value-type="string">
            <text:p text:style-name="P3">Директор Федеральной службы по техническому и экспортному контролю</text:p>
          </table:table-cell>
          <table:table-cell office:value-type="string">
            <text:p text:style-name="P4">В. Селин</text:p>
          </table:table-cell>
        </table:table-row>
      </table:table>
      <text:p text:style-name="Нормальный"/>
      <text:p text:style-name="P3">Зарегистрировано в Минюсте РФ 31 мая 2013 г.</text:p>
      <text:p text:style-name="P3">Регистрационный N 28608</text:p>
      <text:h text:style-name="Heading_20_1" text:outline-level="1">Требования о защите информации, не составляющей государственную тайну, содержащейся в государственных информационных системах (утв. приказом Федеральной службы по техническому и экспортному контролю от 11 февраля 2013 г. N 17)</text:h>
      <text:h text:style-name="Heading_20_1" text:outline-level="1"><text:bookmark text:name="anchor100"/>I. Общие положения</text:h>
      <text:p text:style-name="Нормальный"/>
      <text:p text:style-name="Нормальный"><text:bookmark text:name="anchor1001"/>1. Настоящие Требования разработаны в соответствии с Федеральным законом от 27 июля 2006 г. N 149-ФЗ "Об информации, информационных технологиях и о защите информации" (Собрание законодательства Российской Федерации, 2006, N 31, ст. 3448; 2010, N 31, ст. 4196; 2011, N 15, ст. 2038; N 30, ст. 4600; 2012, N 31, ст. 4328), а также с учетом национальных стандартов Российской Федерации в области защиты информации и в области создания автоматизированных систем (далее - национальные стандарты).</text:p>
      <text:p text:style-name="Нормальный"><text:bookmark text:name="anchor1002"/>2. В документе устанавливаются требования к обеспечению защиты информации ограниченного доступа, не содержащей сведения, составляющие государственную тайну (далее - информация), от утечки по техническим каналам, несанкционированного доступа, специальных воздействий на такую информацию (носители информации) в целях ее добывания, уничтожения, искажения или блокирования доступа к ней (далее - защита информации) при обработке указанной информации в государственных информационных системах.</text:p>
      <text:p text:style-name="Нормальный">Настоящие Требования могут применяться для защиты общедоступной информации, содержащейся в государственных информационных системах, для достижения целей, указанных в пунктах 1 и 3 части 1 статьи 16 Федерального закона от 27 июля 2006 г. N 149-ФЗ "Об информации, информационных технологиях и о защите информации".</text:p>
      <text:p text:style-name="Нормальный">В документе не рассматриваются требования о защите информации, связанные с применением криптографических методов защиты информации и шифровальных (криптографических) средств защиты информации.</text:p>
      <text:p text:style-name="Нормальный">3. Настоящие Требования являются обязательными при обработке информации в государственных информационных системах, функционирующих на территории Российской Федерации, а также в муниципальных информационных системах, если иное не установлено законодательством Российской Федерации о местном самоуправлении.</text:p>
      <text:p text:style-name="Нормальный"><text:bookmark text:name="anchor102014"/>Настоящие Требования не распространяются на государственные информационные системы Администрации Президента Российской Федерации, Совета Безопасности Российской Федерации, <text:soft-page-break/>Федерального Собрания Российской Федерации, Правительства Российской Федерации, Конституционного Суда Российской Федерации, Верховного Суда Российской Федерации и Федеральной службы безопасности Российской Федерации.</text:p>
      <text:p text:style-name="Нормальный"><text:bookmark text:name="anchor1004"/>4. Настоящие Требования предназначены для обладателей информации, заказчиков, заключивших государственный контракт на создание государственной информационной системы (далее - заказчики) и операторов государственных информационных систем (далее - операторы).</text:p>
      <text:p text:style-name="Нормальный"><text:bookmark text:name="anchor10042"/>Лицо, обрабатывающее информацию, являющуюся государственным информационным ресурсом, по поручению обладателя информации (заказчика) или оператора и (или) предоставляющее им вычислительные ресурсы (мощности) для обработки информации на основании заключенного договора (далее - уполномоченное лицо), обеспечивает защиту информации в соответствии с законодательством Российской Федерации об информации, информационных технологиях и о защите информации. В договоре должна быть предусмотрена обязанность уполномоченного лица обеспечивать защиту информации, являющейся государственным информационным ресурсом, в соответствии с настоящими Требованиями.</text:p>
      <text:p text:style-name="Нормальный"><text:bookmark text:name="anchor1005"/>5. При обработке в государственной информационной системе информации, содержащей персональные данные, настоящие Требования применяются наряду с требованиями к защите персональных данных при их обработке в информационных системах персональных данных, утвержденных постановлением Правительства Российской Федерации от 1 ноября 2012 г. N 1119 (Собрание законодательства Российской Федерации, 2012, N 45, ст. 6257).</text:p>
      <text:p text:style-name="Нормальный"><text:bookmark text:name="anchor1006"/>6. По решению обладателя информации (заказчика) или оператора настоящие Требования могут применяться для защиты информации, содержащейся в негосударственных информационных системах.</text:p>
      <text:p text:style-name="Нормальный"><text:bookmark text:name="anchor1007"/>7. Защита информации, содержащейся в государственной информационной системе (далее - информационная система), обеспечивается путем выполнения обладателем информации (заказчиком) и (или) оператором требований к организации защиты информации, содержащейся в информационной системе, и требований к мерам защиты информации, содержащейся в информационной системе.</text:p>
      <text:p text:style-name="Нормальный"/>
      <text:h text:style-name="Heading_20_1" text:outline-level="1"><text:bookmark text:name="anchor200"/>II. Требования к организации защиты информации, содержащейся в информационной системе</text:h>
      <text:p text:style-name="Нормальный"/>
      <text:p text:style-name="Нормальный"><text:bookmark text:name="anchor1008"/>8. В информационной системе объектами защиты являются информация, содержащаяся в информационной системе, технические средства (в том числе средства вычислительной техники, машинные носители информации, средства и системы связи и передачи данных, технические средства обработки буквенно-цифровой, графической, видео- и речевой информации), общесистемное, прикладное, специальное программное обеспечение, информационные технологии, а также средства защиты информации.</text:p>
      <text:p text:style-name="Нормальный"><text:bookmark text:name="anchor1009"/>9. Для обеспечения защиты информации, содержащейся в информационной системе, оператором назначается структурное подразделение или должностное лицо (работник), ответственные за защиту информации.</text:p>
      <text:p text:style-name="Нормальный"><text:bookmark text:name="anchor1010"/>10. Для проведения работ по защите информации в ходе создания и эксплуатации информационной системы обладателем информации (заказчиком) и оператором в соответствии с законодательством Российской Федерации при необходимости привлекаются организации, имеющие лицензию на деятельность по технической защите конфиденциальной информации в соответствии с Федеральным законом от 4 мая 2011 г. N 99-ФЗ "О лицензировании отдельных видов деятельности" (Собрание законодательства Российской Федерации, 2011, N 19, ст. 2716; N 30, ст. 4590; N 43, ст. 5971; N 48, ст. 6728; 2012, N 26, ст. 3446; N 31, ст. 4322; 2013, N 9, ст. 874).</text:p>
      <text:p text:style-name="Нормальный"><text:bookmark text:name="anchor1011"/>11. Для обеспечения защиты информации, содержащейся в информационной системе, применяются средства защиты информации, прошедшие оценку соответствия в форме обязательной сертификации на соответствие требованиям по безопасности информации в соответствии со статьей 5 Федерального закона от 27 декабря 2002 г. N 184-ФЗ "О техническом регулировании" (Собрание законодательства Российской Федерации, 2002, N 52, ст. 5140; 2007, <text:soft-page-break/>N 19, ст. 2293; N 49, ст. 6070; 2008, N 30, ст. 3616; 2009, N 29, ст. 3626; N 48, ст. 5711; 2010, N 1, ст. 6; 2011, N 30, ст. 4603; N 49, ст. 7025; N 50, ст. 7351; 2012, N 31, ст. 4322; 2012, N 50, ст. 6959).</text:p>
      <text:p text:style-name="Нормальный">12. Защита информации, содержащейся в информационной системе, является составной частью работ по созданию и эксплуатации информационной системы и обеспечивается на всех стадиях (этапах) ее создания, в ходе эксплуатации и вывода из эксплуатации путем принятия организационных и технических мер защиты информации, направленных на блокирование (нейтрализацию) угроз безопасности информации в информационной системе, в рамках системы (подсистемы) защиты информации информационной системы (далее - система защиты информации информационной системы).</text:p>
      <text:p text:style-name="Нормальный">Организационные и технические меры защиты информации, реализуемые в рамках системы защиты информации информационной системы, в зависимости от информации, содержащейся в информационной системе, целей создания информационной системы и задач, решаемых этой информационной системой, должны быть направлены на исключение:</text:p>
      <text:p text:style-name="Нормальный">неправомерных доступа, копирования, предоставления или распространения информации (обеспечение конфиденциальности информации);</text:p>
      <text:p text:style-name="Нормальный">неправомерных уничтожения или модифицирования информации (обеспечение целостности информации);</text:p>
      <text:p text:style-name="Нормальный">неправомерного блокирования информации (обеспечение доступности информации).</text:p>
      <text:p text:style-name="Нормальный"><text:bookmark text:name="anchor1013"/>13. Для обеспечения защиты информации, содержащейся в информационной системе, проводятся следующие мероприятия:</text:p>
      <text:p text:style-name="Нормальный">формирование требований к защите информации, содержащейся в информационной системе;</text:p>
      <text:p text:style-name="Нормальный">разработка системы защиты информации информационной системы;</text:p>
      <text:p text:style-name="Нормальный">внедрение системы защиты информации информационной системы;</text:p>
      <text:p text:style-name="Нормальный">аттестация информационной системы по требованиям защиты информации (далее - аттестация информационной системы) и ввод ее в действие;</text:p>
      <text:p text:style-name="Нормальный">обеспечение защиты информации в ходе эксплуатации аттестованной информационной системы;</text:p>
      <text:p text:style-name="Нормальный">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text:p>
      <text:p text:style-name="Нормальный"/>
      <text:h text:style-name="Heading_20_1" text:outline-level="1"><text:bookmark text:name="anchor201"/>Формирование требований к защите информации, содержащейся в информационной системе</text:h>
      <text:p text:style-name="Нормальный"/>
      <text:p text:style-name="Нормальный"><text:bookmark text:name="anchor1014"/>14. Формирование требований к защите информации, содержащейся в информационной системе, осуществляется обладателем информации (заказчиком).</text:p>
      <text:p text:style-name="Нормальный">Формирование требований к защите информации, содержащейся в информационной системе, осуществляется с учетом ГОСТ Р 51583 "Защита информации. Порядок создания автоматизированных систем в защищенном исполнении. Общие положения" (далее - ГОСТ Р 51583) и ГОСТ Р 51624 "Защита информации. Автоматизированные системы в защищенном исполнении. Общие требования" (далее - ГОСТ Р 51624) и в том числе включает:</text:p>
      <text:p text:style-name="Нормальный">принятие решения о необходимости защиты информации, содержащейся в информационной системе;</text:p>
      <text:p text:style-name="Нормальный">классификацию информационной системы по требованиям защиты информации (далее - классификация информационной системы);</text:p>
      <text:p text:style-name="Нормальный">определение угроз безопасности информации, реализация которых может привести к нарушению безопасности информации в информационной системе, и разработку на их основе модели угроз безопасности информации;</text:p>
      <text:p text:style-name="Нормальный">определение требований к системе защиты информации информационной системы.</text:p>
      <text:p text:style-name="Нормальный"><text:bookmark text:name="anchor10141"/>14.1. При принятии решения о необходимости защиты информации, содержащейся в информационной системе, осуществляется:</text:p>
      <text:p text:style-name="Нормальный">анализ целей создания информационной системы и задач, решаемых этой информационной системой;</text:p>
      <text:p text:style-name="Нормальный">определение информации, подлежащей обработке в информационной системе;</text:p>
      <text:p text:style-name="Нормальный"><text:soft-page-break/>анализ нормативных правовых актов, методических документов и национальных стандартов, которым должна соответствовать информационная система;</text:p>
      <text:p text:style-name="Нормальный">принятие решения о необходимости создания системы защиты информации информационной системы, а также определение целей и задач защиты информации в информационной системе, основных этапов создания системы защиты информации информационной системы и функций по обеспечению защиты информации, содержащейся в информационной системе, обладателя информации (заказчика), оператора и уполномоченных лиц.</text:p>
      <text:p text:style-name="Нормальный">14.2. Классификация информационной системы проводится в зависимости от значимости обрабатываемой в ней информации и масштаба информационной системы (федеральный, региональный, объектовый).</text:p>
      <text:p text:style-name="Нормальный"><text:bookmark text:name="anchor102015"/>Устанавливаются три класса защищенности информационной системы, определяющие уровни защищенности содержащейся в ней информации. Самый низкий класс - третий, самый высокий - первый. Класс защищенности информационной системы определяется в соответствии с приложением N 1 к настоящим Требованиям.</text:p>
      <text:p text:style-name="Нормальный">Класс защищенности определяется для информационной системы в целом и, при необходимости, для ее отдельных сегментов (составных частей). Требование к классу защищенности включается 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Информационная технология. Комплекс стандартов на автоматизированные системы. Техническое задание на создание автоматизированной системы" (далее - ГОСТ 34.602), ГОСТ Р 51583 и ГОСТ Р 51624.</text:p>
      <text:p text:style-name="Нормальный">Класс защищенности информационной системы подлежит пересмотру при изменении масштаба информационной системы или значимости обрабатываемой в ней информации.</text:p>
      <text:p text:style-name="Нормальный">Результаты классификации информационной системы оформляются актом классификации.</text:p>
      <text:p text:style-name="Нормальный"><text:bookmark text:name="anchor11426"/>Класс защищенности информационной системы, функционирование которой предполагается на базе информационно-телекоммуникационной инфраструктуры центра обработки данных,<text:span text:style-name="T2"> 1</text:span> не должен быть выше класса защищенности информационно-телекоммуникационной инфраструктуры центра обработки данных.</text:p>
      <text:p text:style-name="P5">──────────────────────────────</text:p>
      <text:p text:style-name="Footnote"><text:bookmark text:name="anchor1111"/><text:span text:style-name="T2">1</text:span> Пункт 5.3 Методических указаний по осуществлению учета информационных систем и компонентов информационно-телекоммуникационной инфраструктуры, утвержденных приказом Минкомсвязи России от 31 мая 2013 г. N 127 (зарегистрирован Минюстом России 5 ноября 2013 г., регистрационный N 30318), с учетом изменений, внесенных приказом Минкомсвязи России от 15 июня 2016 г. N 266 (зарегистрирован Минюстом России 14 июля 2016 г., регистрационный N 42853).</text:p>
      <text:p text:style-name="Нормальный_20__28_OEM_29_"><text:span text:style-name="T3">──────────────────────────────</text:span></text:p>
      <text:p text:style-name="Нормальный">14.3. Угрозы безопасности информации определяются по результатам оценки возможностей (потенциала) внешних и внутренних нарушителей, анализа возможных уязвимостей информационной системы, возможных способов реализации угроз безопасности информации и последствий от нарушения свойств безопасности информации (конфиденциальности, целостности, доступности).</text:p>
      <text:p text:style-name="Нормальный"><text:bookmark text:name="anchor101432"/>В качестве исходных данных для определения угроз безопасности информации используется банк данных угроз безопасности информации (bdu.fstec.ru), ведение которого осуществляется ФСТЭК России в соответствии с подпунктом 2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 2013, N 26, ст. 3314; N 53, ст. 7137; 2014, N 36, ст. 4833; N 44, ст. 6041; 2015, N 4, ст. 641; 2016, N 1, ст. 211) (далее - банк данных угроз безопасности информации ФСТЭК России), а также иные источники, содержащие сведения об уязвимостях и угрозах безопасности информации.</text:p>
      <text:p text:style-name="Нормальный"><text:bookmark text:name="anchor11433"/>При определении угроз безопасности информации учитываются структурно-функциональные характеристики информационной системы, включающие структуру и состав информационной системы, физические, логические, функциональные и технологические взаимосвязи между сегментами информационной системы, с иными информационными системами и информационно-телекоммуникационными сетями, режимы обработки информации в информационной системе и в ее отдельных сегментах, а также иные характеристики <text:soft-page-break/>информационной системы, применяемые информационные технологии и особенности ее функционирования.</text:p>
      <text:p text:style-name="Нормальный"><text:bookmark text:name="anchor1014412"/>При определении угроз безопасности информации в информационной системе, функционирование которой предполагается на базе информационно-телекоммуникационной инфраструктуры центра обработки данных, должны учитываться угрозы безопасности информации, актуальные для информационно-телекоммуникационной инфраструктуры центра обработки данных.</text:p>
      <text:p text:style-name="Нормальный">По результатам определения угроз безопасности информации при необходимости разрабатываются рекомендации по корректировке структурно-функциональных характеристик информационной системы, направленные на блокирование (нейтрализацию) отдельных угроз безопасности информации.</text:p>
      <text:p text:style-name="Нормальный">Модель угроз безопасности информации должна содержать описание информационной системы и ее структурно-функциональных характеристик, а также описание угроз безопасности информации, включающее описание возможностей нарушителей (модель нарушителя), возможных уязвимостей информационной системы, способов реализации угроз безопасности информации и последствий от нарушения свойств безопасности информации.</text:p>
      <text:p text:style-name="Нормальный">Для определения угроз безопасности информации и разработки модели угроз безопасности информации применяются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 (Собрание законодательства Российской Федерации, 2004, N 34, ст. 3541; 2006, N 49, ст. 5192; 2008, N 43, ст. 4921; N 47, ст. 5431; 2012, N 7, ст. 818).</text:p>
      <text:p text:style-name="Нормальный">14.4. Требования к системе защиты информации информационной системы определяются в зависимости от класса защищенности информационной системы и угроз безопасности информации, включенных в модель угроз безопасности информации.</text:p>
      <text:p text:style-name="Нормальный">Требования к системе защиты информации информационной системы включаются в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разрабатываемые с учетом ГОСТ 34.602, ГОСТ Р 51583 и ГОСТ Р 51624, и должны в том числе содержать:</text:p>
      <text:p text:style-name="Нормальный">цель и задачи обеспечения защиты информации в информационной системе;</text:p>
      <text:p text:style-name="Нормальный">класс защищенности информационной системы;</text:p>
      <text:p text:style-name="Нормальный">перечень нормативных правовых актов, методических документов и национальных стандартов, которым должна соответствовать информационная система;</text:p>
      <text:p text:style-name="Нормальный">перечень объектов защиты информационной системы;</text:p>
      <text:p text:style-name="Нормальный"><text:bookmark text:name="anchor102016"/>требования к мерам и средствам защиты информации, применяемым в информационной системе;</text:p>
      <text:p text:style-name="Нормальный"><text:bookmark text:name="anchor101448"/>стадии (этапы работ) создания системы защиты информационной системы;</text:p>
      <text:p text:style-name="Нормальный"><text:bookmark text:name="anchor101449"/>требования к поставляемым техническим средствам, программному обеспечению, средствам защиты информации;</text:p>
      <text:p text:style-name="Нормальный"><text:bookmark text:name="anchor1014410"/>функции заказчика и оператора по обеспечению защиты информации в информационной системе;</text:p>
      <text:p text:style-name="Нормальный"><text:bookmark text:name="anchor1014411"/>требования к защите средств и систем, обеспечивающих функционирование информационной системы (обеспечивающей инфраструктуре);</text:p>
      <text:p text:style-name="Нормальный">требования к защите информации при информационном взаимодействии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Нормальный">При определении требований к системе защиты информации информационной системы учитываются положения политик обеспечения информационной безопасности обладателя информации (заказчика), а также политик обеспечения информационной безопасности оператора и уполномоченного лица в части, не противоречащей политикам обладателя информации (заказчика).</text:p>
      <text:p text:style-name="Нормальный"><text:bookmark text:name="anchor114414"/>В случае создания информационной системы, функционирование которой предполагается на базе информационно-телекоммуникационной инфраструктуры центра обработки данных, <text:soft-page-break/>дополнительно определяются требования по защите информации, подлежащие реализации в информационно-телекоммуникационной инфраструктуре центра обработки данных.</text:p>
      <text:p text:style-name="Нормальный"/>
      <text:h text:style-name="Heading_20_1" text:outline-level="1"><text:bookmark text:name="anchor202"/>Разработка системы защиты информации информационной системы</text:h>
      <text:p text:style-name="Нормальный"/>
      <text:p text:style-name="Нормальный"><text:bookmark text:name="anchor1015"/>15. Разработка системы защиты информации информационной системы организуется обладателем информации (заказчиком).</text:p>
      <text:p text:style-name="Нормальный">Разработка системы защиты информации информационной системы осуществляется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 с учетом ГОСТ 34.601 "Информационная технология. Комплекс стандартов на автоматизированные системы. Автоматизированные системы. Стадии создания" (далее - ГОСТ 34.601), ГОСТ Р 51583 и ГОСТ Р 51624 и в том числе включает:</text:p>
      <text:p text:style-name="Нормальный">проектирование системы защиты информации информационной системы;</text:p>
      <text:p text:style-name="Нормальный">разработку эксплуатационной документации на систему защиты информации информационной системы;</text:p>
      <text:p text:style-name="Нормальный">макетирование и тестирование системы защиты информации информационной системы (при необходимости).</text:p>
      <text:p text:style-name="Нормальный">Система защиты информации информационной системы не должна препятствовать достижению целей создания информационной системы и ее функционированию.</text:p>
      <text:p text:style-name="Нормальный">При разработке системы защиты информации информационной системы учитывается ее информационное взаимодействие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менение вычислительных ресурсов (мощностей), предоставляемых уполномоченным лицом для обработки информации.</text:p>
      <text:p text:style-name="Нормальный">15.1. При проектировании системы защиты информации информационной системы:</text:p>
      <text:p text:style-name="Нормальный">определяются типы субъектов доступа (пользователи, процессы и иные субъекты доступа) и объектов доступа, являющихся объектами защиты (устройства, объекты файловой системы, запускаемые и исполняемые модули, объекты системы управления базами данных, объекты, создаваемые прикладным программным обеспечением, иные объекты доступа);</text:p>
      <text:p text:style-name="Нормальный">определяются методы управления доступом (дискреционный, мандатный, ролевой или иные методы), типы доступа (чтение, запись, выполнение или иные типы доступа) и правила разграничения доступа субъектов доступа к объектам доступа (на основе списков, меток безопасности, ролей и иных правил), подлежащие реализации в информационной системе;</text:p>
      <text:p text:style-name="Нормальный">выбираются меры защиты информации, подлежащие реализации в системе защиты информации информационной системы;</text:p>
      <text:p text:style-name="Нормальный">определяются виды и типы средств защиты информации, обеспечивающие реализацию технических мер защиты информации;</text:p>
      <text:p text:style-name="Нормальный">определяется структура системы защиты информации информационной системы, включая состав (количество) и места размещения ее элементов;</text:p>
      <text:p text:style-name="Нормальный">осуществляется выбор средств защиты информации, сертифицированных на соответствие требованиям по безопасности информации, с учетом их стоимости, совместимости с информационными технологиями и техническими средствами, функций безопасности этих средств и особенностей их реализации, а также класса защищенности информационной системы;</text:p>
      <text:p text:style-name="Нормальный"><text:bookmark text:name="anchor102017"/>определяются требования к параметрам настройки программного обеспечения, включая программное обеспечение средств защиты информации, обеспечивающие реализацию мер защиты информации, а также устранение возможных уязвимостей информационной системы, приводящих к возникновению угроз безопасности информации;</text:p>
      <text:p text:style-name="Нормальный">определяются меры защиты информации при информационном взаимодействии с иными информационными системами и информационно-телекоммуникационными сетями, в том числе с информационными системами уполномоченного лица, а также при применении вычислительных ресурсов (мощностей), предоставляемых уполномоченным лицом для обработки информации.</text:p>
      <text:p text:style-name="Нормальный"><text:soft-page-break/>Результаты проектирования системы защиты информации информационной системы отражаются в проектной документации (эскизном (техническом) проекте и (или) в рабочей документации) на информационную систему (систему защиты информации информационной системы), разрабатываемых с учетом ГОСТ 34.201 "Информационная технология. Комплекс стандартов на автоматизированные системы. Виды, комплектность и обозначение документов при создании автоматизированных систем" (далее - ГОСТ 34.201).</text:p>
      <text:p text:style-name="Нормальный">Проектная документация на информационную систему и (или) ее систему защиты информации подлежат согласованию с оператором информационной системы в случае, если он определен таковым в соответствии с законодательством Российской Федерации к моменту окончания проектирования системы защиты информации информационной системы и не является заказчиком данной информационной системы.</text:p>
      <text:p text:style-name="Нормальный">При отсутствии необходимых средств защиты информации, сертифицированных на соответствие требованиям по безопасности информации, организуется разработка (доработка) средств защиты информации и их сертификация в соответствии с законодательством Российской Федерации или производится корректировка проектных решений по информационной системе и (или) ее системе защиты информации с учетом функциональных возможностей имеющихся сертифицированных средств защиты информации.</text:p>
      <text:p text:style-name="Нормальный"><text:bookmark text:name="anchor115113"/>При проектировании системы защиты информации информационной системы, функционирование которой предполагается на базе информационно-телекоммуникационной инфраструктуры центра обработки данных, для блокирования актуальных угроз безопасности информации могут быть применены меры защиты информации, реализуемые в информационно-телекоммуникационной инфраструктуре центра обработки данных.</text:p>
      <text:p text:style-name="Нормальный"><text:bookmark text:name="anchor10152"/>15.2. Разработка эксплуатационной документации на систему защиты информации информационной системы осуществляется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Нормальный">Эксплуатационная документация на систему защиты информации информационной системы разрабатывается с учетом ГОСТ 34.601, ГОСТ 34.201 и ГОСТ Р 51624 и должна в том числе содержать описание:</text:p>
      <text:p text:style-name="Нормальный">структуры системы защиты информации информационной системы;</text:p>
      <text:p text:style-name="Нормальный">состава, мест установки, параметров и порядка настройки средств защиты информации, программного обеспечения и технических средств;</text:p>
      <text:p text:style-name="Нормальный">правил эксплуатации системы защиты информации информационной системы.</text:p>
      <text:p text:style-name="Нормальный">15.3. При макетировании и тестировании системы защиты информации информационной системы в том числе осуществляются:</text:p>
      <text:p text:style-name="Нормальный">проверка работоспособности и совместимости выбранных средств защиты информации с информационными технологиями и техническими средствами;</text:p>
      <text:p text:style-name="Нормальный">проверка выполнения выбранными средствами защиты информации требований к системе защиты информации информационной системы;</text:p>
      <text:p text:style-name="Нормальный">корректировка проектных решений, разработанных при создании информационной системы и (или) системы защиты информации информационной системы.</text:p>
      <text:p text:style-name="Нормальный">Макетирование системы защиты информации информационной системы и ее тестирование может проводиться в том числе с использованием средств и методов моделирования информационных систем и технологий виртуализации.</text:p>
      <text:p text:style-name="Нормальный"/>
      <text:h text:style-name="Heading_20_1" text:outline-level="1"><text:bookmark text:name="anchor203"/>Внедрение системы защиты информации информационной системы</text:h>
      <text:p text:style-name="Нормальный"/>
      <text:p text:style-name="Нормальный"><text:bookmark text:name="anchor1016"/>16. Внедрение системы защиты информации информационной системы организуется обладателем информации (заказчиком).</text:p>
      <text:p text:style-name="Нормальный">Внедрение системы защиты информации информационной системы осуществляется в соответствии с проектной и эксплуатационной документацией на систему защиты информации информационной системы и в том числе включает:</text:p>
      <text:p text:style-name="Нормальный">установку и настройку средств защиты информации в информационной системе;</text:p>
      <text:p text:style-name="Нормальный"><text:bookmark text:name="anchor101640"/><text:soft-page-break/>разработку документов, определяющих правила и процедуры, реализуемые оператором для обеспечения защиты информации в информационной системе в ходе ее эксплуатации (далее - организационно-распорядительные документы по защите информации);</text:p>
      <text:p text:style-name="Нормальный">внедрение организационных мер защиты информации;</text:p>
      <text:p text:style-name="Нормальный">предварительные испытания системы защиты информации информационной системы;</text:p>
      <text:p text:style-name="Нормальный">опытную эксплуатацию системы защиты информации информационной системы;</text:p>
      <text:p text:style-name="Нормальный">анализ уязвимостей информационной системы и принятие мер защиты информации по их устранению;</text:p>
      <text:p text:style-name="Нормальный">приемочные испытания системы защиты информации информационной системы.</text:p>
      <text:p text:style-name="Нормальный">К внедрению системы защиты информации информационной системы привлекается оператор информационной системы в случае, если он определен таковым в соответствии с законодательством Российской Федерации к моменту внедрения системы защиты информации информационной системы и не является заказчиком данной информационной системы.</text:p>
      <text:p text:style-name="Нормальный">16.1. Установка и настройка средств защиты информации в информационной системе должна проводиться в соответствии с эксплуатационной документацией на систему защиты информации информационной системы и документацией на средства защиты информации.</text:p>
      <text:p text:style-name="Нормальный"><text:bookmark text:name="anchor11612"/>Средства защиты информации, устанавливаемые в информационной системе, функционирующей на базе информационно-телекоммуникационной инфраструктуры центра обработки данных, должны быть совместимы между собой, а также со средствами защиты информации, установленными в информационно-телекоммуникационной инфраструктуре центра обработки данных.</text:p>
      <text:p text:style-name="Нормальный"><text:bookmark text:name="anchor10162"/>16.2. Разрабатываемые организационно-распорядительные документы по защите информации должны определять правила и процедуры:</text:p>
      <text:p text:style-name="Нормальный">управления (администрирования) системой защиты информации информационной системы;</text:p>
      <text:p text:style-name="Нормальный">выявления инцидентов (одного события или группы событий), которые могут привести к сбоям или нарушению функционирования информационной системы и (или) к возникновению угроз безопасности информации (далее - инциденты), и реагирования на них;</text:p>
      <text:p text:style-name="Нормальный">управления конфигурацией аттестованной информационной системы и системы защиты информации информационной системы;</text:p>
      <text:p text:style-name="Нормальный">контроля (мониторинга) за обеспечением уровня защищенности информации, содержащейся в информационной системе;</text:p>
      <text:p text:style-name="Нормальный">защиты информации при выводе из эксплуатации информационной системы или после принятия решения об окончании обработки информации.</text:p>
      <text:p text:style-name="Нормальный"><text:bookmark text:name="anchor163"/>16.3. При внедрении организационных мер защиты информации осуществляются:</text:p>
      <text:p text:style-name="Нормальный">реализация правил разграничения доступа, регламентирующих права доступа субъектов доступа к объектам доступа, и введение ограничений на действия пользователей, а также на изменение условий эксплуатации, состава и конфигурации технических средств и программного обеспечения;</text:p>
      <text:p text:style-name="Нормальный">проверка полноты и детальности описания в организационно-распорядительных документах по защите информации действий пользователей и администраторов информационной системы по реализации организационных мер защиты информации;</text:p>
      <text:p text:style-name="Нормальный">отработка действий должностных лиц и подразделений, ответственных за реализацию мер защиты информации.</text:p>
      <text:p text:style-name="Нормальный"><text:bookmark text:name="anchor10164"/>16.4. Предварительные испытания системы защиты информации информационной системы проводятся с учетом ГОСТ 34.603 "Информационная технология. Виды испытаний автоматизированных систем" (далее - ГОСТ 34.603) и включают проверку работоспособности системы защиты информации информационной системы, а также принятие решения о возможности опытной эксплуатации системы защиты информации информационной системы.</text:p>
      <text:p text:style-name="Нормальный"><text:bookmark text:name="anchor10165"/>16.5. Опытная эксплуатация системы защиты информации информационной системы проводится с учетом ГОСТ 34.603 и включает проверку функционирования системы защиты информации информационной системы, в том числе реализованных мер защиты информации, а также готовность пользователей и администраторов к эксплуатации системы защиты информации информационной системы.</text:p>
      <text:p text:style-name="Нормальный"><text:soft-page-break/>16.6. Анализ уязвимостей информационной системы проводится в целях оценки возможности преодоления нарушителем системы защиты информации информационной системы и предотвращения реализации угроз безопасности информации.</text:p>
      <text:p text:style-name="Нормальный">Анализ уязвимостей информационной системы включает анализ уязвимостей средств защиты информации, технических средств и программного обеспечения информационной системы.</text:p>
      <text:p text:style-name="Нормальный">При анализе уязвимостей информационной системы проверяется отсутствие известных уязвимостей средств защиты информации, технических средств и программного обеспечения, в том числе с учетом информации, имеющейся у разработчиков и полученной из других общедоступных источников, правильность установки и настройки средств защиты информации, технических средств и программного обеспечения, а также корректность работы средств защиты информации при их взаимодействии с техническими средствами и программным обеспечением.</text:p>
      <text:p text:style-name="Нормальный">В случае выявления уязвимостей информационной системы, приводящих к возникновению дополнительных угроз безопасности информации, проводится уточнение модели угроз безопасности информации и при необходимости принимаются дополнительные меры защиты информации, направленные на устранение выявленных уязвимостей или исключающие возможность использования нарушителем выявленных уязвимостей.</text:p>
      <text:p text:style-name="Нормальный"><text:bookmark text:name="anchor101662"/>По результатам анализа уязвимостей должно быть подтверждено, что в информационной системе отсутствуют уязвимости, содержащиеся в банке данных угроз безопасности информации ФСТЭК России, а также в иных источниках, или их использование (эксплуатация) нарушителем невозможно.</text:p>
      <text:p text:style-name="Нормальный"><text:bookmark text:name="anchor10167"/>16.7. Приемочные испытания системы защиты информации информационной системы проводятся с учетом ГОСТ 34.603 и включают проверку выполнения требований к системе защиты информации информационной системы в соответствии с техническим заданием на создание информационной системы и (или) техническим заданием (частным техническим заданием) на создание системы защиты информации информационной системы.</text:p>
      <text:p text:style-name="Нормальный"/>
      <text:h text:style-name="Heading_20_1" text:outline-level="1"><text:bookmark text:name="anchor204"/>Аттестация информационной системы и ввод ее в действие</text:h>
      <text:p text:style-name="Нормальный"/>
      <text:p text:style-name="Нормальный">17. Аттестация информационной системы организуется обладателем информации (заказчиком) или оператором и включает проведение комплекса организационных и технических мероприятий (аттестационных испытаний), в результате которых подтверждается соответствие системы защиты информации информационной системы настоящим Требованиям.</text:p>
      <text:p text:style-name="Нормальный"><text:bookmark text:name="anchor101702"/>Проведение аттестационных испытаний информационной системы должностными лицами (работниками), осуществляющими проектирование и (или) внедрение системы защиты информации информационной системы, не допускается.</text:p>
      <text:p text:style-name="Нормальный"><text:bookmark text:name="anchor10171"/>17.1. В качестве исходных данных, необходимых для аттестации информационной системы, используются модель угроз безопасности информации, акт классификации информационной системы, техническое задание на создание информационной системы и (или) техническое задание (частное техническое задание) на создание системы защиты информации информационной системы, проектная и эксплуатационная документация на систему защиты информации информационной системы, организационно-распорядительные документы по защите информации, результаты анализа уязвимостей информационной системы, материалы предварительных и приемочных испытаний системы защиты информации информационной системы, а также иные документы, разрабатываемые в соответствии с настоящими Требованиями.</text:p>
      <text:p text:style-name="Нормальный">17.2. Аттестация информационной системы проводится в соответствии с программой и методиками аттестационных испытаний до начала обработки информации, подлежащей защите в информационной системе. Для проведения аттестации информационной системы применяются национальные стандарты, а также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11722"/>По решению заказчика (оператора) аттестационные испытания могут быть совмещены с проведением приемочных испытаний информационной системы.</text:p>
      <text:p text:style-name="Нормальный"><text:soft-page-break/>По результатам аттестационных испытаний оформляются протоколы аттестационных испытаний, заключение о соответствии информационной системы требованиям о защите информации и аттестат соответствия в случае положительных результатов аттестационных испытаний.</text:p>
      <text:p text:style-name="Нормальный"><text:bookmark text:name="anchor101721"/>При проведении аттестационных испытаний должны применяться следующие методы проверок (испытаний):</text:p>
      <text:p text:style-name="Нормальный"><text:bookmark text:name="anchor101722"/>экспертно-документальный метод, предусматривающий проверку соответствия системы защиты информации информационной системы установленным требованиям по защите информации, на основе оценки эксплуатационной документации, организационно-распорядительных документов по защите информации, а также условий функционирования информационной системы;</text:p>
      <text:p text:style-name="Нормальный"><text:bookmark text:name="anchor101723"/>анализ уязвимостей информационной системы, в том числе вызванных неправильной настройкой (конфигурированием) программного обеспечения и средств защиты информации;</text:p>
      <text:p text:style-name="Нормальный"><text:bookmark text:name="anchor101724"/>испытания системы защиты информации путем осуществления попыток несанкционированного доступа (воздействия) к информационной системе в обход ее системы защиты информации.</text:p>
      <text:p text:style-name="Нормальный"><text:bookmark text:name="anchor10173"/>17.3. Допускается аттестация информационной системы на основе результатов аттестационных испытаний выделенного набора сегментов информационной системы, реализующих полную технологию обработки информации.</text:p>
      <text:p text:style-name="Нормальный">В этом случае распространение аттестата соответствия на другие сегменты информационной системы осуществляется при условии их соответствия сегментам информационной системы, прошедшим аттестационные испытания.</text:p>
      <text:p text:style-name="Нормальный">Сегмент считается соответствующим сегменту информационной системы, в отношении которого были проведены аттестационные испытания, если для указанных сегментов установлены одинаковые классы защищенности, угрозы безопасности информации, реализованы одинаковые проектные решения по информационной системе и ее системе защиты информации.</text:p>
      <text:p text:style-name="Нормальный">Соответствие сегмента, на который распространяется аттестат соответствия, сегменту информационной системы, в отношении которого были проведены аттестационные испытания, подтверждается в ходе приемочных испытаний информационной системы или сегментов информационной системы.</text:p>
      <text:p text:style-name="Нормальный">В сегментах информационной системы, на которые распространяется аттестат соответствия, оператором обеспечивается соблюдение эксплуатационной документации на систему защиты информации информационной системы и организационно-распорядительных документов по защите информации.</text:p>
      <text:p text:style-name="Нормальный">Особенности аттестации информационной системы на основе результатов аттестационных испытаний выделенного набора ее сегментов, а также условия и порядок распространения аттестата соответствия на другие сегменты информационной системы определяются в программе и методиках аттестационных испытаний, заключении и аттестате соответствия.</text:p>
      <text:p text:style-name="Нормальный">17.4. Аттестат соответствия выдается на весь срок эксплуатации информационной системы. Оператор (обладатель информации) в ходе эксплуатации информационной системы должен обеспечивать поддержку соответствия системы защиты информации аттестату соответствия в рамках реализации мероприятий, предусмотренных пунктом 18 настоящих Требований.</text:p>
      <text:p text:style-name="Нормальный"><text:bookmark text:name="anchor10175"/>17.5. Ввод в действие информационной системы осуществляется в соответствии с законодательством Российской Федерации об информации, информационных технологиях и о защите информации и с учетом ГОСТ 34.601 и при наличии аттестата соответствия.</text:p>
      <text:p text:style-name="Нормальный">17.6. Информационные системы, функционирующие на базе общей инфраструктуры (средств вычислительной техники, серверов телекоммуникационного оборудования) в качестве прикладных сервисов, подлежат аттестации в составе указанной инфраструктуры.</text:p>
      <text:p text:style-name="Нормальный"><text:bookmark text:name="anchor11762"/>В случае если информационная система создается на базе информационно-телекоммуникационной инфраструктуры центра обработки данных уполномоченного лица, такая инфраструктура центра обработки данных должна быть аттестована на соответствие настоящим Требованиям.</text:p>
      <text:p text:style-name="Нормальный">При аттестации информационной системы должны используются<text:span text:style-name="T1">#</text:span> результаты аттестации общей инфраструктуры оператора информационной системы.</text:p>
      <text:p text:style-name="Нормальный"/>
      <text:h text:style-name="Heading_20_1" text:outline-level="1"><text:bookmark text:name="anchor205"/><text:soft-page-break/>Обеспечение защиты информации в ходе эксплуатации аттестованной информационной системы</text:h>
      <text:p text:style-name="Нормальный"/>
      <text:p text:style-name="Нормальный">18. Обеспечение защиты информации в ходе эксплуатации информационной системы должно осуществляться оператором в соответствии с эксплуатационной документацией и организационно-распорядительными документами по защите информации и включать следующие мероприятия:</text:p>
      <text:p text:style-name="Нормальный">планирование мероприятий по защите информации в информационной системе;</text:p>
      <text:p text:style-name="Нормальный">анализ угроз безопасности информации в информационной системе;</text:p>
      <text:p text:style-name="Нормальный">управление (администрирование) системой защиты информации информационной системы;</text:p>
      <text:p text:style-name="Нормальный">управление конфигурацией информационной системы и ее системой защиты информации;</text:p>
      <text:p text:style-name="Нормальный">реагирование на инциденты;</text:p>
      <text:p text:style-name="Нормальный">информирование и обучение персонала информационной системы;</text:p>
      <text:p text:style-name="Нормальный">контроль за обеспечением уровня защищенности информации, содержащейся в информационной системе.</text:p>
      <text:p text:style-name="Нормальный">18.1. В ходе планирования мероприятий по защите информации в информационной системе осуществляются:</text:p>
      <text:p text:style-name="Нормальный">определение лиц, ответственных за планирование и контроль мероприятий по защите информации в информационной системе;</text:p>
      <text:p text:style-name="Нормальный">определение лиц, ответственных за выявление инцидентов и реагирование на них;</text:p>
      <text:p text:style-name="Нормальный">разработка, утверждение и актуализация плана мероприятий по защите информации в информационной системе;</text:p>
      <text:p text:style-name="Нормальный">определение порядка контроля выполнения мероприятий по обеспечению защиты информации в информационной системе, предусмотренных утвержденным планом.</text:p>
      <text:p text:style-name="Нормальный">План мероприятий по защите информации в информационной системе утверждается вместе с правовым актом органа исполнительной власти о вводе информационной системы в эксплуатацию.</text:p>
      <text:p text:style-name="Нормальный">Контроль выполнения мероприятий, предусмотренных планом мероприятий по защите информации в информационной системе, осуществляется в сроки, определенные указанным планом.</text:p>
      <text:p text:style-name="Нормальный">18.2. В ходе анализа угроз безопасности информации в информационной системе в ходе ее эксплуатации осуществляются:</text:p>
      <text:p text:style-name="Нормальный">выявление, анализ и устранение уязвимостей информационной системы;</text:p>
      <text:p text:style-name="Нормальный">анализ изменения угроз безопасности информации в информационной системе;</text:p>
      <text:p text:style-name="Нормальный">оценка возможных последствий реализации угроз безопасности информации в информационной системе.</text:p>
      <text:p text:style-name="Нормальный">Периодичность проведения указанных работ определяется оператором в организационно-распорядительных документах по защите информации.</text:p>
      <text:p text:style-name="Нормальный">18.3. В ходе управления (администрирования) системой защиты информации информационной системы осуществляются:</text:p>
      <text:p text:style-name="Нормальный">определение лиц, ответственных за управление (администрирование) системой защиты информации информационной системы;</text:p>
      <text:p text:style-name="Нормальный">управление учетными записями пользователей и поддержание в актуальном состоянии правил разграничения доступа в информационной системе;</text:p>
      <text:p text:style-name="Нормальный">управление средствами защиты информации информационной системы;</text:p>
      <text:p text:style-name="Нормальный">управление обновлениями программных и программно-аппаратных средств, в том числе средств защиты информации, с учетом особенностей функционирования информационной системы;</text:p>
      <text:p text:style-name="Нормальный">централизованное управление системой защиты информации информационной системы (при необходимости);</text:p>
      <text:p text:style-name="Нормальный">мониторинг и анализ зарегистрированных событий в информационной системе, связанных с обеспечением безопасности (далее - события безопасности);</text:p>
      <text:p text:style-name="Нормальный"><text:soft-page-break/>обеспечение функционирования системы защиты информации информационной системы в ходе ее эксплуатации, включая ведение эксплуатационной документации и организационно-распорядительных документов по защите информации.</text:p>
      <text:p text:style-name="Нормальный">18.4. В ходе управления конфигурацией информационной систем и ее системы защиты информации осуществляются:</text:p>
      <text:p text:style-name="Нормальный">определение лиц, которым разрешены действия по внесению изменений в конфигурацию информационной системы и ее системы защиты информации, и их полномочий;</text:p>
      <text:p text:style-name="Нормальный">определение компонентов информационной системы и ее системы защиты информации, подлежащих изменению в рамках управления конфигурацией (идентификация объектов управления конфигурацией): программно-аппаратные, программные средства, включая средства защиты информации, их настройки и программный код, эксплуатационная документация, интерфейсы, файлы и иные компоненты, подлежащие изменению и контролю;</text:p>
      <text:p text:style-name="Нормальный">управление изменениями информационной системы и ее системы защиты информации: разработка параметров настройки, обеспечивающих защиту информации, анализ потенциального воздействия планируемых изменений на обеспечение защиты информации, санкционирование внесения изменений в информационную систему и ее систему защиты информации, документирование действий по внесению изменений в информационную систему и сохранение данных об изменениях конфигурации;</text:p>
      <text:p text:style-name="Нормальный">контроль действий по внесению изменений в информационную систему и ее систему защиты информации.</text:p>
      <text:p text:style-name="Нормальный">Реализованные процессы управления изменениями информационной системы и ее системы защиты информации должны включать процессы гарантийного и (или) технического обслуживания, в том числе дистанционного (удаленного), программных и программно-аппаратных средств, включая средства защиты информации, информационной системы.</text:p>
      <text:p text:style-name="Нормальный">18.5. В ходе реагирования на инциденты осуществляются:</text:p>
      <text:p text:style-name="Нормальный">обнаружение и идентификация инцидентов, в том числе отказов в обслуживании, сбоев (перезагрузок) в работе технических средств, программного обеспечения и средств защиты информации, нарушений правил разграничения доступа, неправомерных действий по сбору информации, внедрений вредоносных компьютерных программ (вирусов) и иных событий, приводящих к возникновению инцидентов;</text:p>
      <text:p text:style-name="Нормальный">своевременное информирование пользователями и администраторами лиц, ответственных за выявление инцидентов и реагирование на них, о возникновении инцидентов в информационной системе;</text:p>
      <text:p text:style-name="Нормальный">анализ инцидентов, в том числе определение источников и причин возникновения инцидентов, а также оценка их последствий;</text:p>
      <text:p text:style-name="Нормальный">планирование и принятие мер по устранению инцидентов, в том числе по восстановлению информационной системы и ее сегментов в случае отказа в обслуживании или после сбоев, устранению последствий нарушения правил разграничения доступа, неправомерных действий по сбору информации, внедрения вредоносных компьютерных программ (вирусов) и иных событий, приводящих к возникновению инцидентов;</text:p>
      <text:p text:style-name="Нормальный">планирование и принятие мер по предотвращению повторного возникновения инцидентов.</text:p>
      <text:p text:style-name="Нормальный">18.6. В ходе информирования и обучения персонала информационной системы осуществляются:</text:p>
      <text:p text:style-name="Нормальный">информирование персонала информационной системы о появлении актуальных угрозах безопасности информации, о правилах безопасной эксплуатации информационной системы;</text:p>
      <text:p text:style-name="Нормальный">доведение до персонала информационной системы требований по защите информации, а также положений организационно-распорядительных документов по защите информации с учетом внесенных в них изменений;</text:p>
      <text:p text:style-name="Нормальный">обучение персонала информационной системы правилам эксплуатации отдельных средств защиты информации;</text:p>
      <text:p text:style-name="Нормальный">проведение практических занятий и тренировок с персоналом информационной системы по блокированию угроз безопасности информации и реагированию на инциденты;</text:p>
      <text:p text:style-name="Нормальный">контроль осведомленности персонала информационной системы об угрозах безопасности информации и уровня знаний персонала по вопросам обеспечения защиты информации.</text:p>
      <text:p text:style-name="Нормальный"><text:soft-page-break/>Периодичность проведения практических занятий и тренировок с персоналом, мероприятий по обучению персонала и контролю осведомленности персонала устанавливается оператором в организационно-распорядительных документах по защите информации с учетом особенностей функционирования информационной системы, но не реже 1 раза в два года.</text:p>
      <text:p text:style-name="Нормальный">18.7. В ходе контроля за обеспечением уровня защищенности информации, содержащейся в информационной системе, осуществляются:</text:p>
      <text:p text:style-name="Нормальный">контроль (анализ) защищенности информации с учетом особенностей функционирования информационной системы;</text:p>
      <text:p text:style-name="Нормальный">анализ и оценка функционирования информационной системы и ее системы защиты информации, включая анализ и устранение уязвимостей и иных недостатков в функционировании системы защиты информации информационной системы;</text:p>
      <text:p text:style-name="Нормальный">документирование процедур и результатов контроля за обеспечением уровня защищенности информации, содержащейся в информационной системе;</text:p>
      <text:p text:style-name="Нормальный">принятие решения по результатам контроля за обеспечением уровня защищенности информации, содержащейся в информационной системе, о необходимости доработки (модернизации) ее системы защиты информации.</text:p>
      <text:p text:style-name="Нормальный">Контроль за обеспечением уровня защищенности информации, содержащейся в информационной системе, проводится оператором самостоятельно и (или) с привлечением организации, имеющей лицензию на деятельность по технической защите конфиденциальной информации.</text:p>
      <text:p text:style-name="Нормальный">Периодичность проведения контроля за обеспечением уровня защищенности информации, содержащейся в информационной системе 1 класса защищенности, устанавливается оператором в организационно-распорядительных документах по защите информации с учетом особенностей функционирования информационной системы, но не реже 1 раза в год.</text:p>
      <text:p text:style-name="Нормальный">Периодичность проведения контроля за обеспечением уровня защищенности информации, содержащейся в информационных системах 2 и 3 классов защищенности, устанавливается оператором в организационно-распорядительных документах по защите информации с учетом особенностей функционирования информационных систем, но не реже 1 раза в два года.</text:p>
      <text:p text:style-name="Нормальный"/>
      <text:h text:style-name="Heading_20_1" text:outline-level="1"><text:bookmark text:name="anchor206"/>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text:h>
      <text:p text:style-name="Нормальный"/>
      <text:p text:style-name="Нормальный"><text:bookmark text:name="anchor1019"/>19. Обеспечение защиты информации при выводе из эксплуатации аттестованной информационной системы или после принятия решения об окончании обработки информации осуществляется оператором в соответствии с эксплуатационной документацией на систему защиты информации информационной системы и организационно-распорядительными документами по защите информации и в том числе включает:</text:p>
      <text:p text:style-name="Нормальный">архивирование информации, содержащейся в информационной системе;</text:p>
      <text:p text:style-name="Нормальный">уничтожение (стирание) данных и остаточной информации с машинных носителей информации и (или) уничтожение машинных носителей информации.</text:p>
      <text:p text:style-name="Нормальный"><text:bookmark text:name="anchor10191"/>19.1. Архивирование информации, содержащейся в информационной системе, должно осуществляться при необходимости дальнейшего использования информации в деятельности оператора.</text:p>
      <text:p text:style-name="Нормальный"><text:bookmark text:name="anchor10192"/>19.2. Уничтожение (стирание) данных и остаточной информации с машинных носителей информации производится при необходимости передачи машинного носителя информации другому пользователю информационной системы или в сторонние организации для ремонта, технического обслуживания или дальнейшего уничтожения.</text:p>
      <text:p text:style-name="Нормальный">При выводе из эксплуатации машинных носителей информации, на которых осуществлялись хранение и обработка информации, осуществляется физическое уничтожение этих машинных носителей информации.</text:p>
      <text:p text:style-name="Нормальный"/>
      <text:h text:style-name="Heading_20_1" text:outline-level="1"><text:bookmark text:name="anchor300"/><text:soft-page-break/>III. Требования к мерам защиты информации, содержащейся в информационной системе</text:h>
      <text:p text:style-name="Нормальный">20. Посредством исполнения организационных и технических мер защиты информации, определяемых в соответствии с приложением N 2 к настоящим Требованиям и реализуемых в информационной системе в рамках ее системы защиты информации, в зависимости от угроз безопасности информации, используемых информационных технологий и структурно-функциональных характеристик информационной системы осуществляются:</text:p>
      <text:p text:style-name="Нормальный"><text:bookmark text:name="anchor1201"/>а) идентификация и аутентификация субъектов доступа и объектов доступа;</text:p>
      <text:p text:style-name="Нормальный"><text:bookmark text:name="anchor1202"/>б) управление доступом субъектов доступа к объектам доступа;</text:p>
      <text:p text:style-name="Нормальный"><text:bookmark text:name="anchor1203"/>в) ограничение программной среды;</text:p>
      <text:p text:style-name="Нормальный"><text:bookmark text:name="anchor1204"/>г) защита машинных носителей информации;</text:p>
      <text:p text:style-name="Нормальный"><text:bookmark text:name="anchor1205"/>д) регистрация событий безопасности;</text:p>
      <text:p text:style-name="Нормальный"><text:bookmark text:name="anchor1206"/>е) антивирусная защита;</text:p>
      <text:p text:style-name="Нормальный"><text:bookmark text:name="anchor1207"/>ж) обнаружение (предотвращение) вторжений;</text:p>
      <text:p text:style-name="Нормальный"><text:bookmark text:name="anchor1208"/>з) контроль (анализ) защищенности информации;</text:p>
      <text:p text:style-name="Нормальный"><text:bookmark text:name="anchor1209"/>и) целостность информационной системы и информации;</text:p>
      <text:p text:style-name="Нормальный"><text:bookmark text:name="anchor12010"/>к) доступность информации;</text:p>
      <text:p text:style-name="Нормальный"><text:bookmark text:name="anchor12011"/>л) защита среды виртуализации;</text:p>
      <text:p text:style-name="Нормальный"><text:bookmark text:name="anchor12012"/>м) защита технических средств;</text:p>
      <text:p text:style-name="Нормальный"><text:bookmark text:name="anchor12013"/>н) защита информационной системы, ее средств, систем связи и передачи данных;</text:p>
      <text:p text:style-name="Нормальный"><text:bookmark text:name="anchor12014"/>о) защита информационной системы от атак, направленных на отказ в обслуживании.</text:p>
      <text:p text:style-name="Нормальный"><text:bookmark text:name="anchor10201"/>20.1. Меры по идентификации и аутентификации субъектов доступа и объектов доступа должны обеспечивать присвоение субъектам и объектам доступа уникального признака (идентификатора), сравнение предъявляемого субъектом (объектом) доступа идентификатора с перечнем присвоенных идентификаторов, а также проверку принадлежности субъекту (объекту) доступа предъявленного им идентификатора (подтверждение подлинности).</text:p>
      <text:p text:style-name="Нормальный"><text:bookmark text:name="anchor10202"/>20.2. Меры по управлению доступом субъектов доступа к объектам доступа должны обеспечивать управление правами и привилегиями субъектов доступа, разграничение доступа субъектов доступа к объектам доступа на основе совокупности установленных в информационной системе правил разграничения доступа, а также обеспечивать контроль соблюдения этих правил.</text:p>
      <text:p text:style-name="Нормальный"><text:bookmark text:name="anchor10203"/>20.3. Меры по ограничению программной среды должны обеспечивать установку и (или) запуск только разрешенного к использованию в информационной системе программного обеспечения или исключать возможность установки и (или) запуска запрещенного к использованию в информационной системе программного обеспечения.</text:p>
      <text:p text:style-name="Нормальный"><text:bookmark text:name="anchor10204"/>20.4. Меры по защите машинных носителей информации (средства обработки (хранения) информации, съемные машинные носители информации) должны исключать возможность несанкционированного доступа к машинным носителям и хранящейся на них информации, а также несанкционированное использование съемных машинных носителей информации.</text:p>
      <text:p text:style-name="Нормальный"><text:bookmark text:name="anchor10205"/>20.5. Меры по регистрации событий безопасности должны обеспечивать сбор, запись, хранение и защиту информации о событиях безопасности в информационной системе, а также возможность просмотра и анализа информации о таких событиях и реагирование на них.</text:p>
      <text:p text:style-name="Нормальный"><text:bookmark text:name="anchor10206"/>20.6. Меры по антивирусной защите должны обеспечивать обнаружение в информационной системе компьютерных программ либо иной компьютерной информации, предназначенной для несанкционированного уничтожения, блокирования, модификации, копирования компьютерной информации или нейтрализации средств защиты информации, а также реагирование на обнаружение этих программ и информации.</text:p>
      <text:p text:style-name="Нормальный"><text:bookmark text:name="anchor10207"/>20.7. Меры по обнаружению (предотвращению) вторжений должны обеспечивать обнаружение действий в информационной системе, направленных на преднамеренный несанкционированный доступ к информации, специальные воздействия на информационную систему и (или) информацию в целях ее добывания, уничтожения, искажения и блокирования доступа к информации, а также реагирование на эти действия.</text:p>
      <text:p text:style-name="Нормальный"><text:bookmark text:name="anchor10208"/>20.8. Меры по контролю (анализу) защищенности информации должны обеспечивать контроль уровня защищенности информации, содержащейся в информационной системе, путем проведения мероприятий по анализу защищенности информационной системы и тестированию ее системы защиты информации.</text:p>
      <text:p text:style-name="Нормальный"><text:bookmark text:name="anchor10209"/><text:soft-page-break/>20.9. Меры по обеспечению целостности информационной системы и информации должны обеспечивать обнаружение фактов несанкционированного нарушения целостности информационной системы и содержащейся в ней информации, а также возможность восстановления информационной системы и содержащейся в ней информации.</text:p>
      <text:p text:style-name="Нормальный"><text:bookmark text:name="anchor102010"/>20.10. Меры по обеспечению доступности информации должны обеспечивать авторизованный доступ пользователей, имеющих права по такому доступу, к информации, содержащейся в информационной системе, в штатном режиме функционирования информационной системы.</text:p>
      <text:p text:style-name="Нормальный"><text:bookmark text:name="anchor102011"/>20.11. Меры по защите среды виртуализации должны исключать несанкционированный доступ к информации, обрабатываемой в виртуальной инфраструктуре, и к компонентам виртуальной инфраструктуры, а также воздействие на информацию и компоненты, в том числе к средствам управления виртуальной инфраструктурой, монитору виртуальных машин (гипервизору), системе хранения данных (включая систему хранения образов виртуальной инфраструктуры), сети передачи данных через элементы виртуальной или физической инфраструктуры, гостевым операционным системам, виртуальным машинам (контейнерам), системе и сети репликации, терминальным и виртуальным устройствам, а также системе резервного копирования и создаваемым ею копиям.</text:p>
      <text:p text:style-name="Нормальный"><text:bookmark text:name="anchor102012"/>20.12. Меры по защите технических средств должны исключать несанкционированный доступ к стационарным техническим средствам, обрабатывающим информацию, средствам, обеспечивающим функционирование информационной системы (далее - средства обеспечения функционирования), и в помещения, в которых они постоянно расположены, защиту технических средств от внешних воздействий, а также защиту информации, представленной в виде информативных электрических сигналов и физических полей.</text:p>
      <text:p text:style-name="Нормальный"><text:bookmark text:name="anchor102013"/>20.13. Меры по защите информационной системы, ее средств, систем связи и передачи данных должны обеспечивать защиту информации при взаимодействии информационной системы или ее отдельных сегментов с иными информационными системами и информационно-телекоммуникационными сетями посредством применения архитектуры информационной системы, проектных решений по ее системе защиты информации, направленных на обеспечение защиты информации.</text:p>
      <text:p text:style-name="Нормальный">20.14. Меры по защите информационной системы от атак, направленных на отказ в обслуживании, должны приниматься в отношении информационной системы, имеющей интерфейсы и сервисы, к которым должен быть обеспечен постоянный доступ из информационно-телекоммуникационной сети "Интернет" (далее - сеть "Интернет"), и должны предусматривать:</text:p>
      <text:p text:style-name="Нормальный"><text:bookmark text:name="anchor12141"/>а) выявление интерфейсов и сервисов информационной системы, к которым должен быть обеспечен постоянный доступ из сети "Интернет", определение их принадлежности и назначения;</text:p>
      <text:p text:style-name="Нормальный"><text:bookmark text:name="anchor12142"/>б) выявление публичных сетевых адресов, зарегистрированных за оператором и (или) полученных от провайдера хостинга, и доменных имен, используемых для обеспечения функционирования информационной системы, определение их назначения;</text:p>
      <text:p text:style-name="Нормальный"><text:bookmark text:name="anchor12143"/>в) выявление и исключение из информационной системы интерфейсов и сервисов информационных систем, к которым обеспечен доступ из сети "Интернет", публичных сетевых адресов и доменных имен, не используемых для обеспечения функционирования информационной системы и (или) принадлежность которых не установлена;</text:p>
      <text:p text:style-name="Нормальный"><text:bookmark text:name="anchor12144"/>г) формирование перечня ресурсов сети "Интернет", с которыми может взаимодействовать информационная система, включающего исходящий и входящий сетевые потоки, их характеристики и используемые протоколы (далее - матрица коммуникаций информационной системы с сетью "Интернет");</text:p>
      <text:p text:style-name="Нормальный"><text:bookmark text:name="anchor12145"/>д) определение сетевых адресов, с которыми должно быть обеспечено взаимодействие информационной системы, формирование списка разрешенных сетевых адресов в условиях реализации атак, направленных на отказ в обслуживании;</text:p>
      <text:p text:style-name="Нормальный"><text:bookmark text:name="anchor12146"/>е) использование программных, программно-аппаратных средств, обеспечивающих анализ и фильтрацию сетевых запросов в соответствии с матрицей коммуникаций информационной системы с сетью "Интернет" на максимально возможной скорости для этих каналов связи и возможность блокирования сетевых запросов, обладающих признаками атак, направленных на отказ в обслуживании, на сетевом и прикладном уровнях информационной системы;</text:p>
      <text:p text:style-name="Нормальный"><text:bookmark text:name="anchor12147"/><text:soft-page-break/>ж) наличие двукратного резерва пропускной способности каналов передачи данных относительно объемов трафика в условиях отсутствия реализации атак, направленных на отказ в обслуживании;</text:p>
      <text:p text:style-name="Нормальный"><text:bookmark text:name="anchor12148"/>з) использование данных, полученных при взаимодействии с Центром мониторинга и управления сетью связи общего пользования<text:span text:style-name="T2"> 1(1)</text:span>;</text:p>
      <text:p text:style-name="Нормальный"><text:bookmark text:name="anchor12149"/>и) обеспечение хранения в течение трех лет следующей информации о фактах реализации атак, направленных на отказ в обслуживании: дата и время начала и окончания реализации атаки, тип атаки, объем (Гбит/с, сетевых пакетов/с), перечень сетевых адресов, являющихся источником атак, и сетевых адресов, подверженных атакам, принимаемые меры.</text:p>
      <text:p text:style-name="P5">──────────────────────────────</text:p>
      <text:p text:style-name="Footnote"><text:bookmark text:name="anchor11111"/><text:span text:style-name="T2">1(1)</text:span> Пункт 4 Положения о Центре мониторинга и управления сетью связи общего пользования, утвержденного приказом Роскомнадзора от 31 июля 2019 г. N 225 (зарегистрирован Минюстом России 22 ноября 2019 г., регистрационный N 56583), с изменениями, внесенными приказом Роскомнадзора от 24 апреля 2024 г. N 73 (зарегистрирован Минюстом России 6 июня 2024 г., регистрационный N 78486) (далее - Положение о Центре мониторинга).</text:p>
      <text:p text:style-name="P5">──────────────────────────────</text:p>
      <text:p text:style-name="Нормальный"><text:bookmark text:name="anchor1021"/>21. Выбор мер защиты информации для их реализации в информационной системе в рамках ее системы защиты информации включает:</text:p>
      <text:p text:style-name="Нормальный">определение базового набора мер защиты информации для установленного класса защищенности информационной системы в соответствии с базовыми наборами мер защиты информации, приведенными в приложении N 2 к настоящим Требованиям;</text:p>
      <text:p text:style-name="Нормальный">адаптацию базового набора мер защиты информации применительно к структурно-функциональным характеристикам информационной системы, информационным технологиям, особенностям функционирования информационной системы (в том числе предусматривающую исключение из базового набора мер защиты информации мер, непосредственно связанных с информационными технологиями, не используемыми в информационной системе, или структурно-функциональными характеристиками, не свойственными информационной системе);</text:p>
      <text:p text:style-name="Нормальный">уточнение адаптированного базового набора мер защиты информации с учетом не выбранных ранее мер защиты информации, приведенных в приложении N 2 к настоящим Требованиям, в результате чего определяются меры защиты информации, обеспечивающие блокирование (нейтрализацию) всех угроз безопасности информации, включенных в модель угроз безопасности информации;</text:p>
      <text:p text:style-name="Нормальный">дополнение уточненного адаптированного базового набора мер защиты информации мерами, обеспечивающими выполнение требований о защите информации, установленными иными нормативными правовыми актами в области защиты информации, в том числе в области защиты персональных данных.</text:p>
      <text:p text:style-name="Нормальный">Для выбора мер защиты информации для соответствующего класса защищенности информационной системы применяются методические документы, разработанные и утвержденные ФСТЭК России в соответствии с подпунктом 4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text:bookmark text:name="anchor1022"/>22. В информационной системе соответствующего класса защищенности в рамках ее системы защиты информации должны быть реализованы меры защиты информации, выбранные в соответствии с пунктом 21 настоящих Требований и обеспечивающие блокирование (нейтрализацию) всех угроз безопасности информации.</text:p>
      <text:p text:style-name="Нормальный">При этом в информационной системе должен быть, как минимум, реализован адаптированный базовый набор мер защиты информации, соответствующий установленному классу защищенности информационной системы.</text:p>
      <text:p text:style-name="Нормальный">22.1. В случае если меры защиты информации, реализованные в информационно-телекоммуникационной инфраструктуре центра обработки данных, обеспечивают блокирование угроз безопасности информации, актуальных для функционирующей на его базе информационной системы, принятие дополнительных мер защиты информации в данной информационной системе не требуется. При этом полномочия в части защиты информации должны быть распределены между оператором информационной системы и оператором информационно-телекоммуникационной инфраструктуры центра обработки данных.</text:p>
      <text:p text:style-name="Нормальный"><text:bookmark text:name="anchor1023"/><text:soft-page-break/>23. При невозможности реализации в информационной системе в рамках ее системы защиты информации отдельных выбранных мер защиты информации на этапах адаптации базового набора мер защиты информации или уточнения адаптированного базового набора мер защиты информации могут разрабатываться иные (компенсирующие) меры защиты информации, обеспечивающие адекватное блокирование (нейтрализацию) угроз безопасности информации.</text:p>
      <text:p text:style-name="Нормальный">В этом случае в ходе разработки системы защиты информации информационной системы должно быть проведено обоснование применения компенсирующих мер защиты информации, а при аттестационных испытаниях оценена достаточность и адекватность данных компенсирующих мер для блокирования (нейтрализации) угроз безопасности информации.</text:p>
      <text:p text:style-name="Нормальный"><text:bookmark text:name="anchor1024"/>24. Меры защиты информации выбираются и реализуются в информационной системе в рамках ее системы защиты информации с учетом угроз безопасности информации применительно ко всем объектам и субъектам доступа на аппаратном, системном, прикладном и сетевом уровнях, в том числе в среде виртуализации и облачных вычислений.</text:p>
      <text:p text:style-name="Нормальный">25. Организационные меры и средства защиты информации, применяемые в информационной системе, должны обеспечивать:</text:p>
      <text:p text:style-name="Нормальный">в информационных системах 1 класса защищенности - защиту от угроз безопасности информации, связанных с действиями нарушителей с высоким потенциалом;</text:p>
      <text:p text:style-name="Нормальный">в информационных системах 2 класса защищенности - защиту от угроз безопасности информации, связанных с действиями нарушителей с потенциалом не ниже усиленного базового;</text:p>
      <text:p text:style-name="Нормальный">в информационных системах 3 класса защищенности - защиту от угроз безопасности информации, связанных с действиями нарушителей с потенциалом не ниже базового.</text:p>
      <text:p text:style-name="Нормальный">Потенциал нарушителей определяется в ходе оценки их возможностей, проводимой при определении угроз безопасности информации в соответствии с пунктом 14.3 настоящих Требований.</text:p>
      <text:p text:style-name="Нормальный">Оператором может быть принято решение о применении в информационной системе соответствующего класса защищенности мер защиты информации, обеспечивающих защиту от угроз безопасности информации, реализуемых нарушителями с более высоким потенциалом.</text:p>
      <text:p text:style-name="Нормальный">25<text:span text:style-name="T2"> 1</text:span>. Организационные меры, направленные на защиту информационной системы от атак, направленных на отказ в обслуживании, должны предусматривать:</text:p>
      <text:p text:style-name="Нормальный"><text:bookmark text:name="anchor12511"/>а) взаимодействие с государственной системой обнаружения, предупреждения и ликвидации последствий компьютерных атак на информационные ресурсы Российской Федерации<text:span text:style-name="T2"> 1(2)</text:span>;</text:p>
      <text:p text:style-name="Нормальный"><text:bookmark text:name="anchor12512"/>б) взаимодействие в автоматизированном режиме с Центром мониторинга и управления сетью связи общего пользования<text:span text:style-name="T2"> 1(3)</text:span> в рамках противодействия атакам, направленным на отказ в обслуживании;</text:p>
      <text:p text:style-name="Нормальный"><text:bookmark text:name="anchor12513"/>в) взаимодействие с провайдером хостинга или организацией, предоставляющей услуги связи;</text:p>
      <text:p text:style-name="Нормальный"><text:bookmark text:name="anchor12514"/>г) определение порядка взаимодействия с провайдером хостинга или организацией, предоставляющей услуги связи, по совместному блокированию атак, направленных на отказ в обслуживании, и разграничению зон ответственности при таком блокировании;</text:p>
      <text:p text:style-name="Нормальный"><text:bookmark text:name="anchor12515"/>д) обеспечение доступности из сети "Интернет" интерфейсов и сервисов информационной системы, подлежащих защите от атак, направленных на отказ в обслуживании, по согласованию со структурным подразделением, специалистами по защите информации после принятия мер по контролю и фильтрации исходящего и входящего сетевого трафика в соответствии с матрицей коммуникаций информационной системы с сетью "Интернет";</text:p>
      <text:p text:style-name="Нормальный"><text:bookmark text:name="anchor12516"/>е) возможность размещения информационной системы в информационно- телекоммуникационной инфраструктуре провайдера хостинга, обеспечивающего защиту от атак, направленных на отказ в обслуживании, или осуществление защиты информационных систем путем перенаправления сетевого трафика на программно-аппаратные средства организации, оказывающей услуги по контролю, фильтрации и блокированию сетевых запросов, обладающих признаками атак, направленных на отказ в обслуживании, при отсутствии технической возможности у оператора самостоятельно организовать защиту информационных систем от атак, направленных на отказ в обслуживании.</text:p>
      <text:p text:style-name="P5">──────────────────────────────</text:p>
      <text:p text:style-name="Footnote"><text:bookmark text:name="anchor1222"/><text:soft-page-break/><text:span text:style-name="T2">1(2)</text:span> Подпункт "б" пункта 2 Указа Президента Российской Федерации от 22 декабря 2017 г. N 620 "О совершенствовании государственной системы обнаружения, предупреждения и ликвидации последствий компьютерных атак на информационные ресурсы Российской Федерации".</text:p>
      <text:p text:style-name="Footnote"><text:bookmark text:name="anchor1333"/><text:span text:style-name="T2">1(3)</text:span> Пункт 5 Положения о Центре мониторинга.</text:p>
      <text:p text:style-name="Нормальный_20__28_OEM_29_"><text:span text:style-name="T3">──────────────────────────────</text:span></text:p>
      <text:p text:style-name="Нормальный">25<text:span text:style-name="T2"> 2</text:span>. Программно-аппаратные средства, используемые для осуществления контроля, фильтрации и блокирования сетевых запросов, обладающих признаками атак, направленных на отказ в обслуживании, должны быть расположены на территории Российской Федерации.</text:p>
      <text:p text:style-name="Нормальный">26. Технические меры защиты информации реализуются посредством применения средств защиты информации, в том числе программных (программно-аппаратных) средств, в которых они реализованы, имеющих необходимые функции безопасности. При этом:</text:p>
      <text:p text:style-name="Нормальный">в информационных системах 1 класса защищенности применяются средства защиты информации не ниже 4 класса, а также средства вычислительной техники не ниже 5 класса;</text:p>
      <text:p text:style-name="Нормальный">в информационных системах 2 класса защищенности применяются средства защиты информации не ниже 5 класса, а также средства вычислительной техники не ниже 5 класса;</text:p>
      <text:p text:style-name="Нормальный">в информационных системах 3 класса защищенности применяются средства защиты информации 6 класса, а также средства вычислительной техники не ниже 5 класса.</text:p>
      <text:p text:style-name="Нормальный"><text:bookmark text:name="anchor1265"/>В информационных системах 1 класса защищенности применяются сертифицированные средства защиты информации, соответствующие 4 или более высокому уровню доверия. В информационных системах 2 класса защищенности применяются сертифицированные средства защиты информации, соответствующие 5 или более высокому уровню доверия. В информационных системах 3 класса защищенности применяются сертифицированные средства защиты информации, соответствующие 6 или более высокому уровню доверия.</text:p>
      <text:p text:style-name="Нормальный"><text:bookmark text:name="anchor1266"/>Классы защиты и уровни доверия определяются в соответствии с нормативными правовыми актами ФСТЭК России, изданными в соответствии с подпунктом 13.1 пункта 8 Положения о Федеральной службе по техническому и экспортному контролю, утвержденного Указом Президента Российской Федерации от 16 августа 2004 г. N 1085.</text:p>
      <text:p text:style-name="Нормальный">В информационных системах применяются средства защиты информации, сертифицированные на соответствие обязательным требованиям по безопасности информации, установленным ФСТЭК России, или на соответствие требованиям, указанным в технических условиях (заданиях по безопасности). При этом функции безопасности таких средств должны обеспечивать выполнение настоящих Требований.</text:p>
      <text:p text:style-name="Нормальный">26.1. При проектировании вновь создаваемых или модернизируемых информационных систем, имеющих доступ к сети "Интернет", должны выбираться маршрутизаторы<text:span text:style-name="T2"> 2</text:span>, сертифицированные на соответствие требованиям по безопасности информации (в части реализованных в них функций безопасности).</text:p>
      <text:p text:style-name="P5">──────────────────────────────</text:p>
      <text:p text:style-name="Footnote"><text:bookmark text:name="anchor2222"/><text:span text:style-name="T2">2</text:span> Пункт 4 главы II Классификации средств программного, технического обеспечения, работ и услуг (приложение N 2 к Методическим указаниям по осуществлению учета информационных систем и компонентов инфраструктуры, утвержденным приказом Минкомсвязи России от 31 мая 2013 г. N 127).</text:p>
      <text:p text:style-name="Нормальный_20__28_OEM_29_"><text:span text:style-name="T3">──────────────────────────────</text:span></text:p>
      <text:p text:style-name="Нормальный">27. В случае обработки в информационной системе информации, содержащей персональные данные, реализуемые в соответствии с пунктами 21 и 22 настоящих Требований меры защиты информации:</text:p>
      <text:p text:style-name="Нормальный">для информационной системы 1 класса защищенности обеспечивают 1, 2, 3 и 4 уровни защищенности персональных данных (1);</text:p>
      <text:p text:style-name="Нормальный">для информационной системы 2 класса защищенности обеспечивают 2, 3 и 4 уровни защищенности персональных данных*;</text:p>
      <text:p text:style-name="Нормальный">для информационной системы 3 класса защищенности обеспечивают 3 и 4 уровни защищенности персональных данных*.</text:p>
      <text:p text:style-name="Нормальный"><text:bookmark text:name="anchor1028"/>28. При использовании в информационных системах новых информационных технологий и выявлении дополнительных угроз безопасности информации, для которых не определены меры защиты информации, должны разрабатываться компенсирующие меры в соответствии с пунктом 23 настоящих Требований.</text:p>
      <text:p text:style-name="Нормальный"/>
      <text:p text:style-name="P5">______________________________</text:p>
      <text:p text:style-name="Нормальный"><text:bookmark text:name="anchor10001"/><text:soft-page-break/>(1) Устанавливается в соответствии с Требованиями к защите персональных данных при их обработке в информационных системах персональных данных, утвержденными постановлением Правительства Российской Федерации от 1 ноября 2012 г. N 1119.</text:p>
      <text:p text:style-name="Нормальный"/>
      <text:p text:style-name="P8"><text:bookmark text:name="anchor1100"/>Приложение N 1 к Требованиям о защите информации, не составляющей государственную тайну, содержащейся в государственных информационных системах</text:p>
      <text:p text:style-name="Нормальный"/>
      <text:h text:style-name="Heading_20_1" text:outline-level="1">Определение класса защищенности информационной системы</text:h>
      <text:p text:style-name="Нормальный">1. Класс защищенности информационной системы (первый класс (К1), второй класс (К2), третий класс (К3)) определяется в зависимости от уровня значимости информации (УЗ), обрабатываемой в этой информационной системе, и масштаба информационной системы (федеральный, региональный, объектовый).</text:p>
      <text:p text:style-name="Нормальный"/>
      <text:p text:style-name="Нормальный">Класс защищенности (К) = [уровень значимости информации; масштаб системы].</text:p>
      <text:p text:style-name="Нормальный">2. Уровень значимости информации определяется степенью возможного ущерба для обладателя информации (заказчика) и (или) оператора от нарушения конфиденциальности (неправомерные доступ, копирование, предоставление или распространение), целостности (неправомерные уничтожение или модифицирование) или доступности (неправомерное блокирование) информации.</text:p>
      <text:p text:style-name="Нормальный"/>
      <text:p text:style-name="P6">УЗ = [(конфиденциальность, степень ущерба) (целостность, степень ущерба) (доступность, степень ущерба)],</text:p>
      <text:p text:style-name="Нормальный"/>
      <text:p text:style-name="Нормальный">где степень возможного ущерба определяется обладателем информации (заказчиком) и (или) оператором самостоятельно экспертным или иными методами и может быть:</text:p>
      <text:p text:style-name="Нормальный">высокой, если в результате нарушения одного из свойств безопасности информации (конфиденциальности, целостности, доступности) возможны существен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не могут выполнять возложенные на них функции;</text:p>
      <text:p text:style-name="Нормальный">средней, если в результате нарушения одного из свойств безопасности информации (конфиденциальности, целостности, доступности) возможны умерен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не могут выполнять хотя бы одну из возложенных на них функций;</text:p>
      <text:p text:style-name="Нормальный">низкой, если в результате нарушения одного из свойств безопасности информации (конфиденциальности, целостности, доступности) возможны незначительные негативные последствия в социальной, политической, международной, экономической, финансовой или иных областях деятельности и (или) информационная система и (или) оператор (обладатель информации) могут выполнять возложенные на них функции с недостаточной эффективностью или выполнение функций возможно только с привлечением дополнительных сил и средств.</text:p>
      <text:p text:style-name="Нормальный">Информация имеет высокий уровень значимости (УЗ 1), если хотя бы для одного из свойств безопасности информации (конфиденциальности, целостности, доступности) определена высокая степень ущерба. Информация имеет средний уровень значимости (УЗ 2), если хотя бы для одного из свойств безопасности информации (конфиденциальности, целостности, доступности) определена средняя степень ущерба и нет ни одного свойства, для которого определена высокая степень ущерба. Информация имеет низкий уровень значимости (УЗ 3), если для всех свойств безопасности информации (конфиденциальности, целостности, доступности) определены низкие степени ущерба.</text:p>
      <text:p text:style-name="Нормальный">При обработке в информационной системе двух и более видов информации (служебная тайна, налоговая тайна и иные установленные законодательством Российской Федерации виды информации ограниченного доступа) уровень значимости информации (УЗ) определятся отдельно для каждого вида информации. Итоговый уровень значимости информации, обрабатываемой в информационной системе, устанавливается по наивысшим значениям степени возможного ущерба, <text:soft-page-break/>определенным для конфиденциальности, целостности, доступности информации каждого вида информации.</text:p>
      <text:p text:style-name="Нормальный"><text:bookmark text:name="anchor1103"/>3. Информационная система имеет федеральный масштаб, если она функционирует на территории Российской Федерации (в пределах федерального округа) и имеет сегменты в субъектах Российской Федерации, муниципальных образованиях и (или) организациях.</text:p>
      <text:p text:style-name="Нормальный">Информационная система имеет региональный масштаб, если она функционирует на территории субъекта Российской Федерации и имеет сегменты в одном или нескольких муниципальных образованиях и (или) подведомственных и иных организациях.</text:p>
      <text:p text:style-name="Нормальный">Информационная система имеет объектовый масштаб, если она функционирует на объектах одного федерального органа государственной власти, органа государственной власти субъекта Российской Федерации, муниципального образования и (или) организации и не имеет сегментов в территориальных органах, представительствах, филиалах, подведомственных и иных организациях.</text:p>
      <text:p text:style-name="Нормальный">4. Класс защищенности информационной системы определяется в соответствии с таблицей:</text:p>
      <text:p text:style-name="Нормальный"/>
      <table:table table:name="10244" table:style-name="_31_0244">
        <table:table-column table:style-name="_31_0244.A"/>
        <table:table-column table:style-name="_31_0244.B" table:number-columns-repeated="2"/>
        <table:table-column table:style-name="_31_0244.D"/>
        <table:table-row>
          <table:table-cell table:style-name="_31_0244.A1" table:number-rows-spanned="2" office:value-type="string">
            <text:p text:style-name="P7"><text:bookmark text:name="anchor11042"/>Уровень значимости информации</text:p>
          </table:table-cell>
          <table:table-cell table:style-name="_31_0244.B1" table:number-columns-spanned="3" office:value-type="string">
            <text:p text:style-name="P7">Масштаб информационной системы</text:p>
          </table:table-cell>
          <table:covered-table-cell/>
          <table:covered-table-cell/>
        </table:table-row>
        <table:table-row>
          <table:covered-table-cell table:style-name="_31_0244.A1"/>
          <table:table-cell table:style-name="_31_0244.B2" office:value-type="string">
            <text:p text:style-name="P7">Федеральный</text:p>
          </table:table-cell>
          <table:table-cell table:style-name="_31_0244.B2" office:value-type="string">
            <text:p text:style-name="P7">Региональный</text:p>
          </table:table-cell>
          <table:table-cell table:style-name="_31_0244.B2" office:value-type="string">
            <text:p text:style-name="P7">Объектовый</text:p>
          </table:table-cell>
        </table:table-row>
        <table:table-row>
          <table:table-cell table:style-name="_31_0244.A3" office:value-type="string">
            <text:p text:style-name="P7">УЗ 1</text:p>
          </table:table-cell>
          <table:table-cell table:style-name="_31_0244.B2" office:value-type="string">
            <text:p text:style-name="P7">К1</text:p>
          </table:table-cell>
          <table:table-cell table:style-name="_31_0244.B2" office:value-type="string">
            <text:p text:style-name="P7">К1</text:p>
          </table:table-cell>
          <table:table-cell table:style-name="_31_0244.B2" office:value-type="string">
            <text:p text:style-name="P7">К1</text:p>
          </table:table-cell>
        </table:table-row>
        <table:table-row>
          <table:table-cell table:style-name="_31_0244.A3" office:value-type="string">
            <text:p text:style-name="P7">УЗ 2</text:p>
          </table:table-cell>
          <table:table-cell table:style-name="_31_0244.B2" office:value-type="string">
            <text:p text:style-name="P7">К1</text:p>
          </table:table-cell>
          <table:table-cell table:style-name="_31_0244.B2" office:value-type="string">
            <text:p text:style-name="P7">К2</text:p>
          </table:table-cell>
          <table:table-cell table:style-name="_31_0244.B2" office:value-type="string">
            <text:p text:style-name="P7">К2</text:p>
          </table:table-cell>
        </table:table-row>
        <table:table-row>
          <table:table-cell table:style-name="_31_0244.A3" office:value-type="string">
            <text:p text:style-name="P7">УЗ 3</text:p>
          </table:table-cell>
          <table:table-cell table:style-name="_31_0244.B2" office:value-type="string">
            <text:p text:style-name="P7">К2</text:p>
          </table:table-cell>
          <table:table-cell table:style-name="_31_0244.B2" office:value-type="string">
            <text:p text:style-name="P7">К3</text:p>
          </table:table-cell>
          <table:table-cell table:style-name="_31_0244.B2" office:value-type="string">
            <text:p text:style-name="P7">К3</text:p>
          </table:table-cell>
        </table:table-row>
      </table:table>
      <text:p text:style-name="P10"><text:span text:style-name="T4"/></text:p>
      <text:p text:style-name="P10"><text:span text:style-name="T4">Приложение N 2 к Требованиям о защите информации, не составляющей государственную тайну, содержащейся в государственных информационных системах</text:span></text:p>
      <text:p text:style-name="Нормальный"/>
      <text:h text:style-name="Heading_20_1" text:outline-level="1">Состав мер защиты информации и их базовые наборы для соответствующего класса защищенности информационной системы</text:h>
      <text:p text:style-name="Нормальный"/>
      <table:table table:name="10040" table:style-name="_31_0040">
        <table:table-column table:style-name="_31_0040.A"/>
        <table:table-column table:style-name="_31_0040.B"/>
        <table:table-column table:style-name="_31_0040.C"/>
        <table:table-column table:style-name="_31_0040.D"/>
        <table:table-column table:style-name="_31_0040.C"/>
        <table:table-row>
          <table:table-cell table:style-name="_31_0040.A1" table:number-rows-spanned="2" office:value-type="string">
            <text:p text:style-name="P7">Условное обозначение и номер меры</text:p>
            <text:p text:style-name="Нормальный"/>
          </table:table-cell>
          <table:table-cell table:style-name="_31_0040.B1" table:number-rows-spanned="2" office:value-type="string">
            <text:p text:style-name="P7">Меры защиты информации в информационных</text:p>
            <text:p text:style-name="P7">системах</text:p>
            <text:p text:style-name="Нормальный"/>
          </table:table-cell>
          <table:table-cell table:style-name="_31_0040.B1" table:number-columns-spanned="3" office:value-type="string">
            <text:p text:style-name="P7">Классы защищенности информационной системы</text:p>
          </table:table-cell>
          <table:covered-table-cell/>
          <table:covered-table-cell/>
        </table:table-row>
        <table:table-row>
          <table:covered-table-cell table:style-name="_31_0040.A1"/>
          <table:covered-table-cell table:style-name="_31_0040.B1"/>
          <table:table-cell table:style-name="_31_0040.C2" office:value-type="string">
            <text:p text:style-name="P7">3</text:p>
          </table:table-cell>
          <table:table-cell table:style-name="_31_0040.C2" office:value-type="string">
            <text:p text:style-name="P7">2</text:p>
          </table:table-cell>
          <table:table-cell table:style-name="_31_0040.C2" office:value-type="string">
            <text:p text:style-name="P7">1</text:p>
          </table:table-cell>
        </table:table-row>
        <table:table-row>
          <table:table-cell table:style-name="_31_0040.A3" table:number-columns-spanned="5" office:value-type="string">
            <text:h text:style-name="Heading_20_1" text:outline-level="1">I. Идентификация и аутентификация субъектов доступа и объектов доступа (ИАФ)</text:h>
          </table:table-cell>
          <table:covered-table-cell/>
          <table:covered-table-cell/>
          <table:covered-table-cell/>
          <table:covered-table-cell/>
        </table:table-row>
        <table:table-row>
          <table:table-cell table:style-name="_31_0040.A3" office:value-type="string">
            <text:p text:style-name="P7">ИАФ.1</text:p>
          </table:table-cell>
          <table:table-cell table:style-name="_31_0040.C2" office:value-type="string">
            <text:p text:style-name="P3">Идентификация и аутентификация пользователей, являющихся работниками оператора</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ИАФ.2</text:p>
          </table:table-cell>
          <table:table-cell table:style-name="_31_0040.C2" office:value-type="string">
            <text:p text:style-name="P3">Идентификация и аутентификация устройств, в том числе стационарных, мобильных и портативных</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ИАФ.3</text:p>
          </table:table-cell>
          <table:table-cell table:style-name="_31_0040.C2" office:value-type="string">
            <text:p text:style-name="P3">Управление идентификаторами, в том числе создание, присвоение, уничтожение идентификаторов</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ИАФ.4</text:p>
          </table:table-cell>
          <table:table-cell table:style-name="_31_0040.C2" office:value-type="string">
            <text:p text:style-name="P3">Управление средствами аутентификации, в том числе хранение, выдача, инициализация, блокирование средств аутентификации и принятие мер в случае утраты и (или) компрометации средств аутентифик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ИАФ.5</text:p>
          </table:table-cell>
          <table:table-cell table:style-name="_31_0040.C2" office:value-type="string">
            <text:p text:style-name="P3">Защита обратной связи при вводе аутентификационной информ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ИАФ.6</text:p>
          </table:table-cell>
          <table:table-cell table:style-name="_31_0040.C2" office:value-type="string">
            <text:p text:style-name="P3">Идентификация и аутентификация пользователей, не являющихся работниками оператора (внешних пользователей)</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ИАФ.7</text:p>
          </table:table-cell>
          <table:table-cell table:style-name="_31_0040.C2" office:value-type="string">
            <text:p text:style-name="P3">Идентификация и аутентификация объектов файловой системы, запускаемых и <text:soft-page-break/>исполняемых модулей, объектов систем управления базами данных, объектов, создаваемых прикладным и специальным программным обеспечением, иных объектов доступа</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table:number-columns-spanned="5" office:value-type="string">
            <text:h text:style-name="Heading_20_1" text:outline-level="1">II. Управление доступом субъектов доступа к объектам доступа (УПД)</text:h>
          </table:table-cell>
          <table:covered-table-cell/>
          <table:covered-table-cell/>
          <table:covered-table-cell/>
          <table:covered-table-cell/>
        </table:table-row>
        <table:table-row>
          <table:table-cell table:style-name="_31_0040.A3" office:value-type="string">
            <text:p text:style-name="P7">УПД.1</text:p>
          </table:table-cell>
          <table:table-cell table:style-name="_31_0040.C2" office:value-type="string">
            <text:p text:style-name="P3">Управление (заведение, активация, блокирование и уничтожение) учетными записями пользователей, в том числе внешних пользователей</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2</text:p>
          </table:table-cell>
          <table:table-cell table:style-name="_31_0040.C2" office:value-type="string">
            <text:p text:style-name="P3">Реализация необходимых методов (дискреционный, мандатный, ролевой или иной метод), типов (чтение, запись, выполнение или иной тип) и правил разграничения доступа</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3</text:p>
          </table:table-cell>
          <table:table-cell table:style-name="_31_0040.C2" office:value-type="string">
            <text:p text:style-name="P3">Управление (фильтрация, маршрутизация, контроль соединений, однонаправленная передача и иные способы управления) информационными потоками между устройствами, сегментами информационной системы, а также между информационными системам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4</text:p>
          </table:table-cell>
          <table:table-cell table:style-name="_31_0040.C2" office:value-type="string">
            <text:p text:style-name="P3">Разделение полномочий (ролей) пользователей, администраторов и лиц, обеспечивающих функционирование информационной системы</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5</text:p>
          </table:table-cell>
          <table:table-cell table:style-name="_31_0040.C2" office:value-type="string">
            <text:p text:style-name="P3">Назначение минимально необходимых прав и привилегий пользователям, администраторам и лицам, обеспечивающим функционирование информационной системы</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6</text:p>
          </table:table-cell>
          <table:table-cell table:style-name="_31_0040.C2" office:value-type="string">
            <text:p text:style-name="P3">Ограничение неуспешных попыток входа в информационную систему (доступа к информационной системе)</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 7</text:p>
          </table:table-cell>
          <table:table-cell table:style-name="_31_0040.C2" office:value-type="string">
            <text:p text:style-name="P3">Предупреждение пользователя при его входе в информационную систему о том, что в информационной системе реализованы меры защиты информации, и о необходимости соблюдения им установленных оператором правил обработки информаци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УПД.8</text:p>
          </table:table-cell>
          <table:table-cell table:style-name="_31_0040.C2" office:value-type="string">
            <text:p text:style-name="P3">Оповещение пользователя после успешного входа в информационную систему о его предыдущем входе в информационную систему</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УПД.9</text:p>
          </table:table-cell>
          <table:table-cell table:style-name="_31_0040.C2" office:value-type="string">
            <text:p text:style-name="P3">Ограничение числа параллельных сеансов доступа для каждой учетной записи пользователя информационной систем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P7">+</text:p>
          </table:table-cell>
        </table:table-row>
        <table:table-row>
          <table:table-cell table:style-name="_31_0040.A3" office:value-type="string">
            <text:p text:style-name="P7">УПД.10</text:p>
          </table:table-cell>
          <table:table-cell table:style-name="_31_0040.C2" office:value-type="string">
            <text:p text:style-name="P3">Блокирование сеанса доступа в информационную систему после установленного времени бездействия (неактивности) пользователя или по его запросу</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11</text:p>
          </table:table-cell>
          <table:table-cell table:style-name="_31_0040.C2" office:value-type="string">
            <text:p text:style-name="P3">Разрешение (запрет) действий пользователей, разрешенных до идентификации и <text:soft-page-break/>аутентифик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12</text:p>
          </table:table-cell>
          <table:table-cell table:style-name="_31_0040.C2" office:value-type="string">
            <text:p text:style-name="P3">Поддержка и сохранение атрибутов безопасности (меток безопасности), связанных с информацией в процессе ее хранения и обработк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УПД.13</text:p>
          </table:table-cell>
          <table:table-cell table:style-name="_31_0040.C2" office:value-type="string">
            <text:p text:style-name="P3">Реализация защищенного удаленного доступа субъектов доступа к объектам доступа через внешние информационно-телекоммуникационные сет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14</text:p>
          </table:table-cell>
          <table:table-cell table:style-name="_31_0040.C2" office:value-type="string">
            <text:p text:style-name="P3">Регламентация и контроль использования в информационной системе технологий беспроводного доступа</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15</text:p>
          </table:table-cell>
          <table:table-cell table:style-name="_31_0040.C2" office:value-type="string">
            <text:p text:style-name="P3">Регламентация и контроль использования в информационной системе мобильных технических средств</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16</text:p>
          </table:table-cell>
          <table:table-cell table:style-name="_31_0040.C2" office:value-type="string">
            <text:p text:style-name="P3">Управление взаимодействием с информационными системами сторонних организаций (внешние информационные системы)</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УПД.17</text:p>
          </table:table-cell>
          <table:table-cell table:style-name="_31_0040.C2" office:value-type="string">
            <text:p text:style-name="P3">Обеспечение доверенной загрузки средств вычислительной техник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III. Ограничение программной среды (ОПС)</text:h>
          </table:table-cell>
          <table:covered-table-cell/>
          <table:covered-table-cell/>
          <table:covered-table-cell/>
          <table:covered-table-cell/>
        </table:table-row>
        <table:table-row>
          <table:table-cell table:style-name="_31_0040.A3" office:value-type="string">
            <text:p text:style-name="P7">ОПС.1</text:p>
          </table:table-cell>
          <table:table-cell table:style-name="_31_0040.C2" office:value-type="string">
            <text:p text:style-name="P3">Управление запуском (обращениями) компонентов программного обеспечения, в том числе определение запускаемых компонентов, настройка параметров запуска компонентов, контроль за запуском компонентов программного обеспечения</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P7">+</text:p>
          </table:table-cell>
        </table:table-row>
        <table:table-row>
          <table:table-cell table:style-name="_31_0040.A3" office:value-type="string">
            <text:p text:style-name="P7">ОПС.2</text:p>
          </table:table-cell>
          <table:table-cell table:style-name="_31_0040.C2" office:value-type="string">
            <text:p text:style-name="P3">Управление установкой (инсталляцией) компонентов программного обеспечения, в том числе определение компонентов, подлежащих установке, настройка параметров установки компонентов, контроль за установкой компонентов программного обеспечения</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ПС.3</text:p>
          </table:table-cell>
          <table:table-cell table:style-name="_31_0040.C2" office:value-type="string">
            <text:p text:style-name="P3">Установка (инсталляция) только разрешенного к использованию программного обеспечения и (или) его компонентов</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ПС.4</text:p>
          </table:table-cell>
          <table:table-cell table:style-name="_31_0040.C2" office:value-type="string">
            <text:p text:style-name="P3">Управление временными файлами, в том числе запрет, разрешение, перенаправление записи, удаление временных файлов</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table:number-columns-spanned="5" office:value-type="string">
            <text:h text:style-name="Heading_20_1" text:outline-level="1">IV. Защита машинных носителей информации (ЗНИ)</text:h>
          </table:table-cell>
          <table:covered-table-cell/>
          <table:covered-table-cell/>
          <table:covered-table-cell/>
          <table:covered-table-cell/>
        </table:table-row>
        <table:table-row>
          <table:table-cell table:style-name="_31_0040.A3" office:value-type="string">
            <text:p text:style-name="P7">ЗНИ.1</text:p>
          </table:table-cell>
          <table:table-cell table:style-name="_31_0040.C2" office:value-type="string">
            <text:p text:style-name="P3">Учет машинных носителей информ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НИ.2</text:p>
          </table:table-cell>
          <table:table-cell table:style-name="_31_0040.C2" office:value-type="string">
            <text:p text:style-name="P3">Управление доступом к машинным носителям информ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НИ.3</text:p>
          </table:table-cell>
          <table:table-cell table:style-name="_31_0040.C2" office:value-type="string">
            <text:p text:style-name="P3">Контроль перемещения машинных носителей информации за пределы контролируемой зон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НИ.4</text:p>
          </table:table-cell>
          <table:table-cell table:style-name="_31_0040.C2" office:value-type="string">
            <text:p text:style-name="P3">Исключение возможности несанкционированного ознакомления с содержанием информации, хранящейся на машинных носителях, и (или) использования носителей информации в иных <text:soft-page-break/>информационных системах</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НИ.5</text:p>
          </table:table-cell>
          <table:table-cell table:style-name="_31_0040.C2" office:value-type="string">
            <text:p text:style-name="P3">Контроль использования интерфейсов ввода (вывода) информации на машинные носители информаци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НИ.6</text:p>
          </table:table-cell>
          <table:table-cell table:style-name="_31_0040.C2" office:value-type="string">
            <text:p text:style-name="P3">Контроль ввода (вывода) информации на машинные носители информаци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НИ.7</text:p>
          </table:table-cell>
          <table:table-cell table:style-name="_31_0040.C2" office:value-type="string">
            <text:p text:style-name="P3">Контроль подключения машинных носителей информаци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НИ.8</text:p>
          </table:table-cell>
          <table:table-cell table:style-name="_31_0040.C2" office:value-type="string">
            <text:p text:style-name="P3">Уничтожение (стирание) информации на машинных носителях при их передаче между пользователями, в сторонние организации для ремонта или утилизации, а также контроль уничтожения (стирания)</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V. Регистрация событий безопасности (РСБ)</text:h>
          </table:table-cell>
          <table:covered-table-cell/>
          <table:covered-table-cell/>
          <table:covered-table-cell/>
          <table:covered-table-cell/>
        </table:table-row>
        <table:table-row>
          <table:table-cell table:style-name="_31_0040.A3" office:value-type="string">
            <text:p text:style-name="P7">РСБ.1</text:p>
          </table:table-cell>
          <table:table-cell table:style-name="_31_0040.C2" office:value-type="string">
            <text:p text:style-name="P3">Определение событий безопасности, подлежащих регистрации, и сроков их хранения</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РСБ.2</text:p>
          </table:table-cell>
          <table:table-cell table:style-name="_31_0040.C2" office:value-type="string">
            <text:p text:style-name="P3">Определение состава и содержания информации о событиях безопасности, подлежащих регистр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РСБ.3</text:p>
          </table:table-cell>
          <table:table-cell table:style-name="_31_0040.C2" office:value-type="string">
            <text:p text:style-name="P3">Сбор, запись и хранение информации о событиях безопасности в течение установленного времени хранения</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РСБ.4</text:p>
          </table:table-cell>
          <table:table-cell table:style-name="_31_0040.C2" office:value-type="string">
            <text:p text:style-name="P3">Реагирование на сбои при регистрации событий безопасности, в том числе аппаратные и программные ошибки, сбои в механизмах сбора информации и достижение предела или переполнения объема (емкости) памят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РСБ. 5</text:p>
          </table:table-cell>
          <table:table-cell table:style-name="_31_0040.C2" office:value-type="string">
            <text:p text:style-name="P3">Мониторинг (просмотр, анализ) результатов регистрации событий безопасности и реагирование на них</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РСБ.6</text:p>
          </table:table-cell>
          <table:table-cell table:style-name="_31_0040.C2" office:value-type="string">
            <text:p text:style-name="P3">Генерирование временных меток и (или) синхронизация системного времени в информационной системе</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РСБ.7</text:p>
          </table:table-cell>
          <table:table-cell table:style-name="_31_0040.C2" office:value-type="string">
            <text:p text:style-name="P3">Защита информации о событиях безопасност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РСБ.8</text:p>
          </table:table-cell>
          <table:table-cell table:style-name="_31_0040.C2" office:value-type="string">
            <text:p text:style-name="P3">Обеспечение возможности просмотра и анализа информации о действиях отдельных пользователей в информационной системе</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table:number-columns-spanned="5" office:value-type="string">
            <text:h text:style-name="Heading_20_1" text:outline-level="1"><text:bookmark text:name="anchor1260"/>VI. Антивирусная защита (АВЗ)</text:h>
          </table:table-cell>
          <table:covered-table-cell/>
          <table:covered-table-cell/>
          <table:covered-table-cell/>
          <table:covered-table-cell/>
        </table:table-row>
        <table:table-row>
          <table:table-cell table:style-name="_31_0040.A3" office:value-type="string">
            <text:p text:style-name="P7">АВЗ.1</text:p>
          </table:table-cell>
          <table:table-cell table:style-name="_31_0040.C2" office:value-type="string">
            <text:p text:style-name="P3">Реализация антивирусной защиты</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АВЗ.2</text:p>
          </table:table-cell>
          <table:table-cell table:style-name="_31_0040.C2" office:value-type="string">
            <text:p text:style-name="P3">Обновление базы данных признаков вредоносных компьютерных программ (вирусов)</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VII. Обнаружение вторжений (СОВ)</text:h>
          </table:table-cell>
          <table:covered-table-cell/>
          <table:covered-table-cell/>
          <table:covered-table-cell/>
          <table:covered-table-cell/>
        </table:table-row>
        <table:table-row>
          <table:table-cell table:style-name="_31_0040.A3" office:value-type="string">
            <text:p text:style-name="P7">СОВ.1</text:p>
          </table:table-cell>
          <table:table-cell table:style-name="_31_0040.C2" office:value-type="string">
            <text:p text:style-name="P3">Обнаружение вторжений</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СОВ.2</text:p>
          </table:table-cell>
          <table:table-cell table:style-name="_31_0040.C2" office:value-type="string">
            <text:p text:style-name="P3">Обновление базы решающих правил</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VIII. Контроль (анализ) защищенности информации (АНЗ)</text:h>
          </table:table-cell>
          <table:covered-table-cell/>
          <table:covered-table-cell/>
          <table:covered-table-cell/>
          <table:covered-table-cell/>
        </table:table-row>
        <table:table-row>
          <table:table-cell table:style-name="_31_0040.A3" office:value-type="string">
            <text:p text:style-name="P7">АНЗ.1</text:p>
          </table:table-cell>
          <table:table-cell table:style-name="_31_0040.C2" office:value-type="string">
            <text:p text:style-name="P3">Выявление, анализ уязвимостей <text:soft-page-break/>информационной системы и оперативное устранение вновь выявленных уязвимостей</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АНЗ.2</text:p>
          </table:table-cell>
          <table:table-cell table:style-name="_31_0040.C2" office:value-type="string">
            <text:p text:style-name="P3">Контроль установки обновлений программного обеспечения, включая обновление программного обеспечения средств защиты информ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АНЗ.3</text:p>
          </table:table-cell>
          <table:table-cell table:style-name="_31_0040.C2" office:value-type="string">
            <text:p text:style-name="P3">Контроль работоспособности, параметров настройки и правильности функционирования программного обеспечения и средств защиты информ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АНЗ.4</text:p>
          </table:table-cell>
          <table:table-cell table:style-name="_31_0040.C2" office:value-type="string">
            <text:p text:style-name="P3">Контроль состава технических средств, программного обеспечения и средств защиты информ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АНЗ.5</text:p>
          </table:table-cell>
          <table:table-cell table:style-name="_31_0040.C2" office:value-type="string">
            <text:p text:style-name="P3">Контроль правил генерации и смены паролей пользователей, заведения и удаления учетных записей пользователей, реализации правил разграничения доступом, полномочий пользователей в информационной системе</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IX. Обеспечение целостности информационной системы и информации (ОЦЛ)</text:h>
          </table:table-cell>
          <table:covered-table-cell/>
          <table:covered-table-cell/>
          <table:covered-table-cell/>
          <table:covered-table-cell/>
        </table:table-row>
        <table:table-row>
          <table:table-cell table:style-name="_31_0040.A3" office:value-type="string">
            <text:p text:style-name="P7">ОЦЛ.1</text:p>
          </table:table-cell>
          <table:table-cell table:style-name="_31_0040.C2" office:value-type="string">
            <text:p text:style-name="P3">Контроль целостности программного обеспечения, включая программное обеспечение средств защиты информаци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ЦЛ.2</text:p>
          </table:table-cell>
          <table:table-cell table:style-name="_31_0040.C2" office:value-type="string">
            <text:p text:style-name="P3">Контроль целостности информации, содержащейся в базах данных информационной систем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ОЦЛ.3</text:p>
          </table:table-cell>
          <table:table-cell table:style-name="_31_0040.C2" office:value-type="string">
            <text:p text:style-name="P3">Обеспечение возможности восстановления программного обеспечения, включая программное обеспечение средств защиты информации, при возникновении нештатных ситуаций</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ЦЛ.4</text:p>
          </table:table-cell>
          <table:table-cell table:style-name="_31_0040.C2" office:value-type="string">
            <text:p text:style-name="P3">Обнаружение и реагирование на поступление в информационную систему незапрашиваемых электронных сообщений (писем, документов) и иной информации, не относящихся к функционированию информационной системы (защита от спама)</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ЦЛ.5</text:p>
          </table:table-cell>
          <table:table-cell table:style-name="_31_0040.C2" office:value-type="string">
            <text:p text:style-name="P3">Контроль содержания информации, передаваемой из информационной системы (контейнерный, основанный на свойствах объекта доступа, и контентный, основанный на поиске запрещенной к передаче информации с использованием сигнатур, масок и иных методов), и исключение неправомерной передачи информации из информационной систем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ОЦЛ.6</text:p>
          </table:table-cell>
          <table:table-cell table:style-name="_31_0040.C2" office:value-type="string">
            <text:p text:style-name="P3">Ограничение прав пользователей по вводу информации в информационную систему</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P7">+</text:p>
          </table:table-cell>
        </table:table-row>
        <table:table-row>
          <table:table-cell table:style-name="_31_0040.A3" office:value-type="string">
            <text:p text:style-name="P7">ОЦЛ.7</text:p>
          </table:table-cell>
          <table:table-cell table:style-name="_31_0040.C2" office:value-type="string">
            <text:p text:style-name="P3">Контроль точности, полноты и правильности данных, вводимых в информационную систему</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ОЦЛ.8</text:p>
          </table:table-cell>
          <table:table-cell table:style-name="_31_0040.C2" office:value-type="string">
            <text:p text:style-name="P3">Контроль ошибочных действий пользователей по вводу и (или) передаче информации и предупреждение пользователей об ошибочных <text:soft-page-break/>действиях</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table:number-columns-spanned="5" office:value-type="string">
            <text:h text:style-name="Heading_20_1" text:outline-level="1">X. Обеспечение доступности информации (ОДТ)</text:h>
          </table:table-cell>
          <table:covered-table-cell/>
          <table:covered-table-cell/>
          <table:covered-table-cell/>
          <table:covered-table-cell/>
        </table:table-row>
        <table:table-row>
          <table:table-cell table:style-name="_31_0040.A3" office:value-type="string">
            <text:p text:style-name="P7">ОДТ.1</text:p>
          </table:table-cell>
          <table:table-cell table:style-name="_31_0040.C2" office:value-type="string">
            <text:p text:style-name="P3">Использование отказоустойчивых технических средств</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P7">+</text:p>
          </table:table-cell>
        </table:table-row>
        <table:table-row>
          <table:table-cell table:style-name="_31_0040.A3" office:value-type="string">
            <text:p text:style-name="P7">ОДТ.2</text:p>
          </table:table-cell>
          <table:table-cell table:style-name="_31_0040.C2" office:value-type="string">
            <text:p text:style-name="P3">Резервирование технических средств, программного обеспечения, каналов передачи информации, средств обеспечения функционирования информационной систем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P7">+</text:p>
          </table:table-cell>
        </table:table-row>
        <table:table-row>
          <table:table-cell table:style-name="_31_0040.A3" office:value-type="string">
            <text:p text:style-name="P7">ОДТ.3</text:p>
          </table:table-cell>
          <table:table-cell table:style-name="_31_0040.C2" office:value-type="string">
            <text:p text:style-name="P3">Контроль безотказного функционирования технических средств, обнаружение и локализация отказов функционирования, принятие мер по восстановлению отказавших средств и их тестирование</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ДТ.4</text:p>
          </table:table-cell>
          <table:table-cell table:style-name="_31_0040.C2" office:value-type="string">
            <text:p text:style-name="P3">Периодическое резервное копирование информации на резервные машинные носители информаци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ДТ.5</text:p>
          </table:table-cell>
          <table:table-cell table:style-name="_31_0040.C2" office:value-type="string">
            <text:p text:style-name="P3">Обеспечение возможности восстановления информации с резервных машинных носителей информации (резервных копий) в течение установленного временного интервала</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ОДТ.6</text:p>
          </table:table-cell>
          <table:table-cell table:style-name="_31_0040.C2" office:value-type="string">
            <text:p text:style-name="P3">Кластеризация информационной системы и (или) ее сегментов</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ОДТ.7</text:p>
          </table:table-cell>
          <table:table-cell table:style-name="_31_0040.C2" office:value-type="string">
            <text:p text:style-name="P3">Контроль состояния и качества предоставления уполномоченным лицом вычислительных ресурсов (мощностей), в том числе по передаче информаци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XI. Защита среды виртуализации (ЗСВ)</text:h>
          </table:table-cell>
          <table:covered-table-cell/>
          <table:covered-table-cell/>
          <table:covered-table-cell/>
          <table:covered-table-cell/>
        </table:table-row>
        <table:table-row>
          <table:table-cell table:style-name="_31_0040.A3" office:value-type="string">
            <text:p text:style-name="P7">ЗСВ.1</text:p>
          </table:table-cell>
          <table:table-cell table:style-name="_31_0040.C2" office:value-type="string">
            <text:p text:style-name="P3">Идентификация и аутентификация субъектов доступа и объектов доступа в виртуальной инфраструктуре, в том числе администраторов управления средствами виртуализаци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СВ.2</text:p>
          </table:table-cell>
          <table:table-cell table:style-name="_31_0040.C2" office:value-type="string">
            <text:p text:style-name="P3">Управление доступом субъектов доступа к объектам доступа в виртуальной инфраструктуре, в том числе внутри виртуальных машин</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СВ.3</text:p>
          </table:table-cell>
          <table:table-cell table:style-name="_31_0040.C2" office:value-type="string">
            <text:p text:style-name="P3">Регистрация событий безопасности в виртуальной инфраструктуре</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СВ.4</text:p>
          </table:table-cell>
          <table:table-cell table:style-name="_31_0040.C2" office:value-type="string">
            <text:p text:style-name="P3">Управление (фильтрация, маршрутизация, контроль соединения, однонаправленная передача) потоками информации между компонентами виртуальной инфраструктуры, а также по периметру виртуальной инфраструктуры</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СВ.5</text:p>
          </table:table-cell>
          <table:table-cell table:style-name="_31_0040.C2" office:value-type="string">
            <text:p text:style-name="P3">Доверенная загрузка серверов виртуализации, виртуальной машины (контейнера), серверов управления виртуализацией</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СВ.6</text:p>
          </table:table-cell>
          <table:table-cell table:style-name="_31_0040.C2" office:value-type="string">
            <text:p text:style-name="P3">Управление перемещением виртуальных машин (контейнеров) и обрабатываемых на них данных</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СВ.7</text:p>
          </table:table-cell>
          <table:table-cell table:style-name="_31_0040.C2" office:value-type="string">
            <text:p text:style-name="P3">Контроль целостности виртуальной инфраструктуры и ее конфигураций</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ext:soft-page-break/>
        <table:table-row>
          <table:table-cell table:style-name="_31_0040.A3" office:value-type="string">
            <text:p text:style-name="P7">ЗСВ.8</text:p>
          </table:table-cell>
          <table:table-cell table:style-name="_31_0040.C2" office:value-type="string">
            <text:p text:style-name="P3">Резервное копирование данных, резервирование технических средств, программного обеспечения виртуальной инфраструктуры, а также каналов связи внутри виртуальной инфраструктуры</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СВ.9</text:p>
          </table:table-cell>
          <table:table-cell table:style-name="_31_0040.C2" office:value-type="string">
            <text:p text:style-name="P3">Реализация и управление антивирусной защитой в виртуальной инфраструктуре</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СВ.10</text:p>
          </table:table-cell>
          <table:table-cell table:style-name="_31_0040.C2" office:value-type="string">
            <text:p text:style-name="P3">Разбиение виртуальной инфраструктуры на сегменты (сегментирование виртуальной инфраструктуры) для обработки информации отдельным пользователем и (или) группой пользователей</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XII. Защита технических средств (ЗТС)</text:h>
          </table:table-cell>
          <table:covered-table-cell/>
          <table:covered-table-cell/>
          <table:covered-table-cell/>
          <table:covered-table-cell/>
        </table:table-row>
        <table:table-row>
          <table:table-cell table:style-name="_31_0040.A3" office:value-type="string">
            <text:p text:style-name="P7">ЗТС.1</text:p>
          </table:table-cell>
          <table:table-cell table:style-name="_31_0040.C2" office:value-type="string">
            <text:p text:style-name="P3">Защита информации, обрабатываемой техническими средствами, от ее утечки по техническим каналам</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ТС.2</text:p>
          </table:table-cell>
          <table:table-cell table:style-name="_31_0040.C2" office:value-type="string">
            <text:p text:style-name="P3">Организация контролируемой зоны, в пределах которой постоянно размещаются стационарные технические средства, обрабатывающие информацию, и средства защиты информации, а также средства обеспечения функционирования</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ТС.3</text:p>
          </table:table-cell>
          <table:table-cell table:style-name="_31_0040.C2" office:value-type="string">
            <text:p text:style-name="P3">Контроль и управление физическим доступом к техническим средствам, средствам защиты информации, средствам обеспечения функционирования, а также в помещения и сооружения, в которых они установлены,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 и помещения и сооружения, в которых они установлены</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ТС.4</text:p>
          </table:table-cell>
          <table:table-cell table:style-name="_31_0040.C2" office:value-type="string">
            <text:p text:style-name="P3">Размещение устройств вывода (отображения) информации, исключающее ее несанкционированный просмотр</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ТС.5</text:p>
          </table:table-cell>
          <table:table-cell table:style-name="_31_0040.C2" office:value-type="string">
            <text:p text:style-name="P3">Защита от внешних воздействий (воздействий окружающей среды, нестабильности электроснабжения, кондиционирования и иных внешних факторов)</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P7">+</text:p>
          </table:table-cell>
        </table:table-row>
        <table:table-row>
          <table:table-cell table:style-name="_31_0040.A3" table:number-columns-spanned="5" office:value-type="string">
            <text:h text:style-name="Heading_20_1" text:outline-level="1">XIII. Защита информационной системы, ее средств, систем связи и передачи данных (ЗИС)</text:h>
          </table:table-cell>
          <table:covered-table-cell/>
          <table:covered-table-cell/>
          <table:covered-table-cell/>
          <table:covered-table-cell/>
        </table:table-row>
        <table:table-row>
          <table:table-cell table:style-name="_31_0040.A3" office:value-type="string">
            <text:p text:style-name="P7">ЗИС.1</text:p>
          </table:table-cell>
          <table:table-cell table:style-name="_31_0040.C2" office:value-type="string">
            <text:p text:style-name="P3">Разделение в информационной системе функций по управлению (администрированию) информационной системой, управлению (администрированию) системой защиты информации, функций по обработке информации и иных функций информационной системы</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2</text:p>
          </table:table-cell>
          <table:table-cell table:style-name="_31_0040.C2" office:value-type="string">
            <text:p text:style-name="P3">Предотвращение задержки или прерывания выполнения процессов с высоким приоритетом со стороны процессов с низким приоритетом</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ext:soft-page-break/>
        <table:table-row>
          <table:table-cell table:style-name="_31_0040.A3" office:value-type="string">
            <text:p text:style-name="P7">ЗИС.3</text:p>
          </table:table-cell>
          <table:table-cell table:style-name="_31_0040.C2" office:value-type="string">
            <text:p text:style-name="P3">Обеспечение защиты информации от 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 в том числе беспроводным каналам связи</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4</text:p>
          </table:table-cell>
          <table:table-cell table:style-name="_31_0040.C2" office:value-type="string">
            <text:p text:style-name="P3">Обеспечение доверенных канала, маршрута между администратором, пользователем и средствами защиты информации (функциями безопасности средств защиты информаци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5</text:p>
          </table:table-cell>
          <table:table-cell table:style-name="_31_0040.C2" office:value-type="string">
            <text:p text:style-name="P3">Запрет несанкционированной удаленной активации видеокамер, микрофонов и иных периферийных устройств, которые могут активироваться удаленно, и оповещение пользователей об активации таких устройств</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6</text:p>
          </table:table-cell>
          <table:table-cell table:style-name="_31_0040.C2" office:value-type="string">
            <text:p text:style-name="P3">Передача и контроль целостности атрибутов безопасности (меток безопасности), связанных с информацией, при обмене информацией с иными информационными системам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7</text:p>
          </table:table-cell>
          <table:table-cell table:style-name="_31_0040.C2" office:value-type="string">
            <text:p text:style-name="P3">Контроль санкционированного и исключение несанкционированного использования технологий мобильного кода, в том числе регистрация событий, связанных с использованием технологий мобильного кода, их анализ и реагирование на нарушения, связанные с использованием технологий мобильного кода</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8</text:p>
          </table:table-cell>
          <table:table-cell table:style-name="_31_0040.C2" office:value-type="string">
            <text:p text:style-name="P3">Контроль санкционированного и исключение несанкционированного использования технологий передачи речи, в том числе регистрация событий, связанных с использованием технологий передачи речи, их анализ и реагирование на нарушения, связанные с использованием технологий передачи реч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9</text:p>
          </table:table-cell>
          <table:table-cell table:style-name="_31_0040.C2" office:value-type="string">
            <text:p text:style-name="P3">Контроль санкционированной и исключение несанкционированной передачи видеоинформации, в том числе регистрация событий, связанных с передачей видеоинформации, их анализ и реагирование на нарушения, связанные с передачей видеоинформаци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10</text:p>
          </table:table-cell>
          <table:table-cell table:style-name="_31_0040.C2" office:value-type="string">
            <text:p text:style-name="P3">Подтверждение происхождения источника информации, получаемой в процессе определения сетевых адресов по сетевым именам или определения сетевых имен по сетевым адресам</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11</text:p>
          </table:table-cell>
          <table:table-cell table:style-name="_31_0040.C2" office:value-type="string">
            <text:p text:style-name="P3">Обеспечение подлинности сетевых соединений (сеансов взаимодействия), в том числе для защиты от подмены сетевых устройств и сервисов</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12</text:p>
          </table:table-cell>
          <table:table-cell table:style-name="_31_0040.C2" office:value-type="string">
            <text:p text:style-name="P3">Исключение возможности отрицания пользователем факта отправки информации другому пользователю</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ext:soft-page-break/>
        <table:table-row>
          <table:table-cell table:style-name="_31_0040.A3" office:value-type="string">
            <text:p text:style-name="P7">ЗИС.13</text:p>
          </table:table-cell>
          <table:table-cell table:style-name="_31_0040.C2" office:value-type="string">
            <text:p text:style-name="P3">Исключение возможности отрицания пользователем факта получения информации от другого пользователя</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14</text:p>
          </table:table-cell>
          <table:table-cell table:style-name="_31_0040.C2" office:value-type="string">
            <text:p text:style-name="P3">Использование устройств терминального доступа для обработки информаци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15</text:p>
          </table:table-cell>
          <table:table-cell table:style-name="_31_0040.C2" office:value-type="string">
            <text:p text:style-name="P3">Защита архивных файлов, параметров настройки средств защиты информации и программного обеспечения и иных данных, не подлежащих изменению в процессе обработки информаци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16</text:p>
          </table:table-cell>
          <table:table-cell table:style-name="_31_0040.C2" office:value-type="string">
            <text:p text:style-name="P3">Выявление, анализ и блокирование в информационной системе скрытых каналов передачи информации в обход реализованных мер защиты информации или внутри разрешенных сетевых протоколов</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17</text:p>
          </table:table-cell>
          <table:table-cell table:style-name="_31_0040.C2" office:value-type="string">
            <text:p text:style-name="P3">Разбиение информационной системы на сегменты (сегментирование информационной системы) и обеспечение защиты периметров сегментов информационной системы</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18</text:p>
          </table:table-cell>
          <table:table-cell table:style-name="_31_0040.C2" office:value-type="string">
            <text:p text:style-name="P3">Обеспечение загрузки и исполнения программного обеспечения с машинных носителей информации, доступных только для чтения, и контроль целостности данного программного обеспечения</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19</text:p>
          </table:table-cell>
          <table:table-cell table:style-name="_31_0040.C2" office:value-type="string">
            <text:p text:style-name="P3">Изоляция процессов (выполнение программ) в выделенной области памят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20</text:p>
          </table:table-cell>
          <table:table-cell table:style-name="_31_0040.C2" office:value-type="string">
            <text:p text:style-name="P3">Защита беспроводных соединений, применяемых в информационной системе</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21</text:p>
          </table:table-cell>
          <table:table-cell table:style-name="_31_0040.C2" office:value-type="string">
            <text:p text:style-name="P3">Исключение доступа пользователя к информации, возникшей в результате действий предыдущего пользователя через реестры, оперативную память, внешние запоминающие устройства и иные общие для пользователей ресурсы информационной систем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P7">+</text:p>
          </table:table-cell>
        </table:table-row>
        <table:table-row>
          <table:table-cell table:style-name="_31_0040.A3" office:value-type="string">
            <text:p text:style-name="P7">ЗИС.22</text:p>
          </table:table-cell>
          <table:table-cell table:style-name="_31_0040.C2" office:value-type="string">
            <text:p text:style-name="P3">Защита информационной системы от угроз безопасности информации, направленных на отказ в обслуживании информационной системы</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23</text:p>
          </table:table-cell>
          <table:table-cell table:style-name="_31_0040.C2" office:value-type="string">
            <text:p text:style-name="P3">Защита периметра (физических и (или) логических границ) информационной системы при ее взаимодействии с иными информационными системами и информационно-телекоммуникационными сетями</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24</text:p>
          </table:table-cell>
          <table:table-cell table:style-name="_31_0040.C2" office:value-type="string">
            <text:p text:style-name="P3">Прекращение сетевых соединений по их завершении или по истечении заданного оператором временного интервала неактивности сетевого соединения</text:p>
          </table:table-cell>
          <table:table-cell table:style-name="_31_0040.C2" office:value-type="string">
            <text:p text:style-name="Нормальный"/>
          </table:table-cell>
          <table:table-cell table:style-name="_31_0040.C2" office:value-type="string">
            <text:p text:style-name="P7">+</text:p>
          </table:table-cell>
          <table:table-cell table:style-name="_31_0040.C2" office:value-type="string">
            <text:p text:style-name="P7">+</text:p>
          </table:table-cell>
        </table:table-row>
        <table:table-row>
          <table:table-cell table:style-name="_31_0040.A3" office:value-type="string">
            <text:p text:style-name="P7">ЗИС.25</text:p>
          </table:table-cell>
          <table:table-cell table:style-name="_31_0040.C2" office:value-type="string">
            <text:p text:style-name="P3">Использование в информационной системе или ее сегментах различных типов общесистемного, прикладного и специального программного обеспечения (создание гетерогенной сред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26</text:p>
          </table:table-cell>
          <table:table-cell table:style-name="_31_0040.C2" office:value-type="string">
            <text:p text:style-name="P3">Использование прикладного и специального <text:soft-page-break/>программного обеспечения, имеющих возможность функционирования в средах различных операционных систем</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27</text:p>
          </table:table-cell>
          <table:table-cell table:style-name="_31_0040.C2" office:value-type="string">
            <text:p text:style-name="P3">Создание (эмуляция) ложных информационных систем или их компонентов, предназначенных для обнаружения, регистрации и анализа действий нарушителей в процессе реализации угроз безопасности информации</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28</text:p>
          </table:table-cell>
          <table:table-cell table:style-name="_31_0040.C2" office:value-type="string">
            <text:p text:style-name="P3">Воспроизведение ложных и (или) скрытие истинных отдельных информационных технологий и (или) структурно-функциональных характеристик информационной системы или ее сегментов, обеспечивающее навязывание нарушителю ложного представления об истинных информационных технологиях и (или) структурно-функциональных характеристиках информационной систем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29</text:p>
          </table:table-cell>
          <table:table-cell table:style-name="_31_0040.C2" office:value-type="string">
            <text:p text:style-name="P3">Перевод информационной системы или ее устройств (компонентов) в заранее определенную конфигурацию, обеспечивающую защиту информации, в случае возникновении отказов (сбоев) в системе защиты информации информационной системы</text:p>
          </table:table-cell>
          <table:table-cell table:style-name="_31_0040.C2" office:value-type="string">
            <text:p text:style-name="Нормальный"/>
          </table:table-cell>
          <table:table-cell table:style-name="_31_0040.C2" office:value-type="string">
            <text:p text:style-name="Нормальный"/>
          </table:table-cell>
          <table:table-cell table:style-name="_31_0040.C2" office:value-type="string">
            <text:p text:style-name="Нормальный"/>
          </table:table-cell>
        </table:table-row>
        <table:table-row>
          <table:table-cell table:style-name="_31_0040.A3" office:value-type="string">
            <text:p text:style-name="P7">ЗИС.30</text:p>
          </table:table-cell>
          <table:table-cell table:style-name="_31_0040.C2" office:value-type="string">
            <text:p text:style-name="P3">Защита мобильных технических средств, применяемых в информационной системе</text:p>
          </table:table-cell>
          <table:table-cell table:style-name="_31_0040.C2" office:value-type="string">
            <text:p text:style-name="P7">+</text:p>
          </table:table-cell>
          <table:table-cell table:style-name="_31_0040.C2" office:value-type="string">
            <text:p text:style-name="P7">+</text:p>
          </table:table-cell>
          <table:table-cell table:style-name="_31_0040.C2" office:value-type="string">
            <text:p text:style-name="P7">+</text:p>
          </table:table-cell>
        </table:table-row>
      </table:table>
      <text:p text:style-name="Нормальный"/>
      <text:p text:style-name="Нормальный">"+" - мера защиты информации включена в базовый набор мер для соответствующего класса защищенности информационной системы.</text:p>
      <text:p text:style-name="Нормальный"/>
      <text:p text:style-name="Нормальный">Меры защиты информации, не обозначенные знаком "+", применяются при адаптации базового набора мер и уточнении адаптированного базового набора мер, а также при разработке компенсирующих мер защиты информации в информационной системе соответствующего класса защищенност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15T04:06:01.713000000</dc:date>
    <meta:editing-duration>PT1H21M46S</meta:editing-duration>
    <meta:editing-cycles>2</meta:editing-cycles>
    <meta:document-statistic meta:table-count="3" meta:image-count="0" meta:object-count="0" meta:page-count="29" meta:paragraph-count="807" meta:word-count="10568" meta:character-count="90072" meta:non-whitespace-character-count="80311"/>
    <meta:user-defined meta:name="Company">НПП "Гарант-Сервис"</meta:user-defined>
  </office:meta>
</office:document-meta>
</file>