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Информация_20_о_20_версии">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_20__28_OEM_29_">
      <style:text-properties style:font-name="Courier New" fo:font-size="11pt"/>
    </style:style>
    <style:style style:name="P8" style:family="paragraph" style:parent-style-name="Нормальный">
      <style:paragraph-properties fo:text-align="end" style:justify-single-word="false" fo:text-indent="1.199cm" style:auto-text-indent="false"/>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style:style style:name="T2"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едеральной службы по техническому и экспортному контролю от 6 декабря 2017 г. N 227 "Об утверждении Порядка ведения реестра значимых объектов критической информационной инфраструктуры Российской Федерации"</text:h>
      <text:p text:style-name="Нормальный"/>
      <text:p text:style-name="Нормальный">В соответствии с пунктом 2 части 3 статьи 6 Федерального закона от 26 июля 2017 г. N 187-ФЗ "О безопасности критической информационной инфраструктуры Российской Федерации" (Собрание законодательства Российской Федерации, 2017, N 31, ст. 4736) приказываю:</text:p>
      <text:p text:style-name="Нормальный"><text:bookmark text:name="anchor1"/>Утвердить прилагаемый Порядок ведения реестра значимых объектов критической информационной инфраструктуры Российской Федерации.</text:p>
      <text:p text:style-name="Нормальный"/>
      <table:table table:name="10204" table:style-name="_31_0204">
        <table:table-column table:style-name="_31_0204.A"/>
        <table:table-column table:style-name="_31_0204.B"/>
        <table:table-row>
          <table:table-cell office:value-type="string">
            <text:p text:style-name="P5">Директор Федеральной службы по техническому и экспортному контролю</text:p>
          </table:table-cell>
          <table:table-cell office:value-type="string">
            <text:p text:style-name="P6">В. Селин</text:p>
          </table:table-cell>
        </table:table-row>
      </table:table>
      <text:p text:style-name="Нормальный"/>
      <text:p text:style-name="P5">Зарегистрировано в Минюсте РФ 8 февраля 2018 г.</text:p>
      <text:p text:style-name="P5">Регистрационный N 49966</text:p>
      <text:p text:style-name="Нормальный"/>
      <text:p text:style-name="P8"><text:bookmark text:name="anchor1000"/><text:span text:style-name="T1">УТВЕРЖДЕН приказом ФСТЭК России от 6 декабря 2017 г. N 227</text:span></text:p>
      <text:p text:style-name="Нормальный"/>
      <text:h text:style-name="Heading_20_1" text:outline-level="1">Порядок ведения реестра значимых объектов критической информационной инфраструктуры Российской Федерации</text:h>
      <text:p text:style-name="Нормальный"/>
      <text:p text:style-name="Нормальный"><text:bookmark text:name="anchor1001"/>1. Настоящий Порядок определяет правила формирования и ведения Реестра значимых объектов критической информационной инфраструктуры Российской Федерации (далее - Реестр) с целью учета значимых объектов критической информационной инфраструктуры Российской Федерации (далее - критическая информационная инфраструктура) в ходе межотраслевой координации деятельности по обеспечению значимых объектов критической информационной инфраструктуры, осуществления государственного контроля в области обеспечения безопасности значимых объектов критической информационной инфраструктуры, а также проведения иных мероприятий в области обеспечения безопасности критической информационной инфраструктуры в соответствии с Федеральным законом от 26 июля 2017 г. N 187-ФЗ "О безопасности критической информационной инфраструктуры Российской Федерации" (далее - Федеральный закон "О безопасности критической информационной инфраструктуры Российской Федерации").</text:p>
      <text:p text:style-name="Нормальный"><text:bookmark text:name="anchor1002"/>2. Ведение Реестра осуществляется в целях учета, хранения и предоставления информации в бумажном и электронном виде о значимых объектах критической информационной инфраструктуры, принадлежащих на праве собственности, аренды или ином законном основании субъектам критической информационной инфраструктуры<text:a xlink:type="simple" xlink:href="#anchor1111" text:style-name="Internet_20_link" text:visited-style-name="Visited_20_Internet_20_Link">*</text:a>.</text:p>
      <text:p text:style-name="Нормальный"><text:bookmark text:name="anchor1003"/>3. Реестр формируется и ведется Федеральной службой по техническому и экспортному контролю на основе сведений, представляемых субъектами критической информационной инфраструктуры в соответствии с частью 5 статьи 7 Федерального закона "О безопасности критической информационной инфраструктуры Российской Федерации" (далее - сведения об объектах критической информационной инфраструктуры).</text:p>
      <text:p text:style-name="Нормальный">Субъекты критической информационной инфраструктуры должны обеспечивать достоверность и актуальность представляемых сведений об объектах критической информационной инфраструктуры.</text:p>
      <text:p text:style-name="Нормальный"><text:bookmark text:name="anchor1004"/>4. Решение о включении сведений о значимом объекте критической информационной инфраструктуры в Реестр принимается в течение 30 дней со дня получения ФСТЭК России сведений от субъекта критической информационной инфраструктуры.</text:p>
      <text:p text:style-name="Нормальный"><text:bookmark text:name="anchor1005"/>5. В соответствии с частью 1 статьи 8 Федерального закона "О безопасности критической информационной инфраструктуры Российской Федерации" в Реестр вносятся следующие сведения о значимом объекте критической информационной инфраструктуры:</text:p>
      <text:p text:style-name="Нормальный"><text:bookmark text:name="anchor1051"/>а) наименование значимого объекта критической информационной инфраструктуры;</text:p>
      <text:p text:style-name="Нормальный"><text:bookmark text:name="anchor1052"/>б) наименование субъекта критической информационной инфраструктуры;</text:p>
      <text:p text:style-name="Нормальный"><text:bookmark text:name="anchor1053"/><text:soft-page-break/>в) сведения о взаимодействии значимого объекта критической информационной инфраструктуры и сетей электросвязи;</text:p>
      <text:p text:style-name="Нормальный"><text:bookmark text:name="anchor1054"/>г) сведения о лице, эксплуатирующем значимый объект критической информационной инфраструктуры;</text:p>
      <text:p text:style-name="Нормальный"><text:bookmark text:name="anchor1055"/>д) категория значимости, которая присвоена объекту критической информационной инфраструктуры субъектом критической информационной инфраструктуры;</text:p>
      <text:p text:style-name="Нормальный"><text:bookmark text:name="anchor1056"/>е) сведения о программных и программно-аппаратных средствах, используемых на значимом объекте критической информационной инфраструктуры;</text:p>
      <text:p text:style-name="Нормальный"><text:bookmark text:name="anchor1057"/>ж) меры, применяемые для обеспечения безопасности значимого объекта критической информационной инфраструктуры.</text:p>
      <text:p text:style-name="Нормальный">6. Каждому значимому объекту критической информационной инфраструктуры, включенному в Реестр, присваивается регистрационный номер, состоящий из групп цифр и прописных букв, разделенных косыми чертами, который имеет вид: ХХХХХХ/Х/ХХ/Х.</text:p>
      <text:p text:style-name="Нормальный">Первая группа знаков содержит число от 000001 до 999999, указывающее на порядковый номер значимого объекта критической информационной инфраструктуры в Реестре.</text:p>
      <text:p text:style-name="Нормальный">Вторая группа знаков содержит число, обозначающее федеральный округ, на территории которого находится значимый объект критической информационной инфраструктуры:</text:p>
      <text:p text:style-name="Нормальный">1 - Центральный федеральный округ;</text:p>
      <text:p text:style-name="Нормальный">2 - Северо-Западный федеральный округ;</text:p>
      <text:p text:style-name="Нормальный">3 - Южный федеральный округ;</text:p>
      <text:p text:style-name="Нормальный">4 - Северо-Кавказский федеральный округ;</text:p>
      <text:p text:style-name="Нормальный">5 - Приволжский федеральный округ;</text:p>
      <text:p text:style-name="Нормальный">6 - Уральский федеральный округ;</text:p>
      <text:p text:style-name="Нормальный">7 - Сибирский федеральный округ;</text:p>
      <text:p text:style-name="Нормальный">8 - Дальневосточный федеральный округ.</text:p>
      <text:p text:style-name="Нормальный">Третья группа знаков содержит двузначное число, обозначающее сферу (область) деятельности, в которой функционирует значимый объект критической информационной инфраструктуры, определенную в соответствии с пунктом 8 статьи 2 Федерального закона "О безопасности критической информационной инфраструктуры Российской Федерации":</text:p>
      <text:p text:style-name="Нормальный">1 - здравоохранение;</text:p>
      <text:p text:style-name="Нормальный">2 - наука;</text:p>
      <text:p text:style-name="Нормальный">3 - транспорт;</text:p>
      <text:p text:style-name="Нормальный">4 - связь;</text:p>
      <text:p text:style-name="Нормальный">5 - банковская сфера и иные сферы финансового рынка;</text:p>
      <text:p text:style-name="Нормальный">6 - энергетика;</text:p>
      <text:p text:style-name="Нормальный">7 - атомная энергия;</text:p>
      <text:p text:style-name="Нормальный">8 - оборонная промышленность;</text:p>
      <text:p text:style-name="Нормальный">9 - ракетно-космическая промышленность;</text:p>
      <text:p text:style-name="Нормальный">10 - горнодобывающая промышленность;</text:p>
      <text:p text:style-name="Нормальный">11 - металлургическая промышленность;</text:p>
      <text:p text:style-name="Нормальный">12 - химическая промышленность;</text:p>
      <text:p text:style-name="Нормальный">13 - топливно-энергетический комплекс (за исключением энергетики);</text:p>
      <text:p text:style-name="Нормальный">14-государственная регистрация прав на недвижимое имущество и сделки с ним.</text:p>
      <text:p text:style-name="Нормальный">Четвертая группа знаков содержит прописную букву, которая обозначает тип значимого объекта критической информационной инфраструктуры:</text:p>
      <text:p text:style-name="Нормальный">"А" - информационная система;</text:p>
      <text:p text:style-name="Нормальный">"Б" - автоматизированная система управления технологическими (производственными) процессами;</text:p>
      <text:p text:style-name="Нормальный">"В" - информационно-телекоммуникационная сеть.</text:p>
      <text:p text:style-name="Нормальный">В случае если значимый объект критической информационной инфраструктуры функционирует в нескольких сферах (областях) деятельности или расположен на территории нескольких федеральных округов, второй и третьей группам цифр присваивается обозначение сферы (области) деятельности или территории, указанные субъектом критической информационной инфраструктуры первыми. Обозначение других сфер (областей) деятельности, в которых функционирует значимый объект критической информационной инфраструктуры, или территорий <text:soft-page-break/>федеральных округов, на которых он располагается, вносится в графу Реестра, содержащую дополнительные сведения о значимом объекте критической информационной инфраструктуры.</text:p>
      <text:p text:style-name="Нормальный"><text:bookmark text:name="anchor1007"/>7. Записи о значимых объектах критической информационной инфраструктуры в Реестре ведутся последовательно в соответствии с датой включения в него сведений о значимом объекте критической информационной инфраструктуры.</text:p>
      <text:p text:style-name="Нормальный">8. В случае изменения сведений, указанных в пункте 17 Правил категорирования объектов критической информационной инфраструктуры Российской Федерации, утвержденных постановлением Правительства Российской Федерации от 8 февраля 2018 г. N 127, субъекты критической информационной инфраструктуры должны направить измененные сведения в ФСТЭК России не позднее 20 рабочих дней со дня их изменения на бумажном и электронном носителях.</text:p>
      <text:p text:style-name="Нормальный">Изменения в Реестр вносятся только на основе сведений, представляемых субъектами критической информационной инфраструктуры.</text:p>
      <text:p text:style-name="Нормальный"><text:bookmark text:name="anchor1009"/>9. В случае внесения изменений в сведения о значимом объекте критической информационной инфраструктуры, регистрационный номер значимого объекта критической информационной инфраструктуры, включенного в Реестр, не изменяется.</text:p>
      <text:p text:style-name="Нормальный">9<text:span text:style-name="T2"> 1</text:span>. В случае изменения значимого объекта критической информационной инфраструктуры путем объединения нескольких значимых объектов критической информационной инфраструктуры, полученный значимый объект сохраняет регистрационный номер значимого объекта критической информационной инфраструктуры с наименьшим порядковым номером и более ранней датой включения в Реестр одного из объединяемых значимых объектов. Регистрационные номера, ранее присвоенные остальным объединяемым значимым объектам, в дальнейшем не используются.</text:p>
      <text:p text:style-name="Нормальный"><text:bookmark text:name="anchor1010"/>10. В случае изменения значимого объекта критической информационной инфраструктуры, в результате которого такой объект перестал соответствовать критериям значимости и показателям их значений, и ему не может быть присвоена ни одна из категорий значимости, субъект критической информационной инфраструктуры должен направить об этом сведения в ФСТЭК России.</text:p>
      <text:p text:style-name="Нормальный">На основании сведений, представленных субъектом критической информационной инфраструктуры, объект критической информационной инфраструктуры исключается из Реестра.</text:p>
      <text:p text:style-name="Нормальный">10<text:span text:style-name="T2"> 1</text:span>. При разделении значимого объекта критической информационной инфраструктуры на отдельные значимые объекты за одним из получившихся значимых объектов сохраняется регистрационный номер, присвоенный разделяемому значимому объекту критической информационной инфраструктуры. Остальным получившимся при разделении значимым объектам критической информационной инфраструктуры регистрационный номер присваивается в соответствии с настоящим Порядком.</text:p>
      <text:p text:style-name="Нормальный"><text:bookmark text:name="anchor1011"/>11. В случае исключения значимого объекта критической информационной инфраструктуры из Реестра, ранее присвоенный такому объекту регистрационный номер в дальнейшем не используется.</text:p>
      <text:p text:style-name="Нормальный">12. Сведения из Реестра не реже, чем один раз в месяц направляются в государственную систему обнаружения, предупреждения и ликвидации последствий компьютерных атак на информационные ресурсы Российской Федерации в соответствии со статьей 5 Федерального закона "О безопасности критической информационной инфраструктуры Российской Федерации".</text:p>
      <text:p text:style-name="Нормальный"><text:bookmark text:name="anchor10122"/>Сведения из Реестра могут предоставляться государственным органам или российским юридическим лицам, выполняющим функции по разработке, проведению или реализации государственной политики и (или) нормативно-правовому регулированию в установленной сфере, указанным в части 2 статьи 11 Федерального закона "О безопасности критической информационной инфраструктуры Российской Федерации" ежеквартально, либо по их запросам только в части субъектов критической информационной инфраструктуры, выполняющих функции (полномочия) или осуществляющих деятельность в областях (сферах), отнесенных в компетенции этих государственных органов или российских юридических лиц.</text:p>
      <text:p text:style-name="Нормальный"><text:bookmark text:name="anchor1013"/>13. В ходе формирования и ведения Реестра ФСТЭК России должны быть обеспечены:</text:p>
      <text:p text:style-name="Нормальный">безопасность информации ограниченного доступа, содержащейся в Реестре, в соответствии с законодательством Российской Федерации о государственной тайне;</text:p>
      <text:p text:style-name="Нормальный"><text:soft-page-break/>поддержание содержащихся в Реестре сведений о значимых объектах критической информационной инфраструктуры в актуальном состоянии в соответствии с представленными субъектами критической информационной инфраструктуры сведениями;</text:p>
      <text:p text:style-name="Нормальный">использование содержащихся в Реестре сведений о значимых объектах критической информационной инфраструктуры только в рамках предоставленных ФСТЭК России полномочий в области обеспечения безопасности критической информационной инфраструктуры;</text:p>
      <text:p text:style-name="Нормальный">полнота и актуальность сведений о значимых объектах критической информационной инфраструктуры, предоставляемых в соответствии с пунктом 12 настоящего Порядка;</text:p>
      <text:p text:style-name="Нормальный">информирование субъектов критической информационной инфраструктуры о внесении в Реестр сведений о значимых объектах критической информационной инфраструктуры в сроки, установленные частью 7 статьи 7 Федерального закона "О безопасности критической информационной инфраструктуры", с указанием дат внесения сведений в Реестр и присвоенных регистрационных номеров.</text:p>
      <text:p text:style-name="Нормальный"><text:bookmark text:name="anchor1014"/>14. В целях сохранности сведений о значимых объектах критической информационной инфраструктуры, включенных в Реестр, ФСТЭК России обеспечивается резервирование Реестра. Резервная копия Реестра формируется не реже одного раза в месяц путем записи на учтенные съемные машинные носители информации. Срок хранения машинных носителей информации составляет не менее 5 лет.</text:p>
      <text:p text:style-name="Нормальный"/>
      <text:p text:style-name="P7">──────────────────────────────</text:p>
      <text:p text:style-name="Нормальный"><text:bookmark text:name="anchor1111"/>* Пункт 8 статьи 2 Федерального закона от 26 июля 2017 г. N 187-ФЗ "О безопасности критической информационной инфраструктуры Российской Федерации"</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09T18:00:47.365000000</dc:date>
    <meta:editing-duration>PT8M24S</meta:editing-duration>
    <meta:editing-cycles>1</meta:editing-cycles>
    <meta:document-statistic meta:table-count="3" meta:image-count="0" meta:object-count="0" meta:page-count="4" meta:paragraph-count="80" meta:word-count="1393" meta:character-count="12059" meta:non-whitespace-character-count="10740"/>
    <meta:user-defined meta:name="Company">НПП "Гарант-Сервис"</meta:user-defined>
  </office:meta>
</office:document-meta>
</file>