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Информация_20_о_20_версии">
      <style:text-properties fo:font-size="8pt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Нормальный">
      <style:paragraph-properties fo:text-align="end" style:justify-single-word="false" fo:text-indent="0cm" style:auto-text-indent="false"/>
    </style:style>
    <style:style style:name="P11" style:family="paragraph" style:parent-style-name="Прижатый_20_влево">
      <style:paragraph-properties fo:text-indent="0cm" style:auto-text-indent="false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3 апреля 2021 г. N 630 "О Государственной информационной системе электронных сертификатов"</text:h>
      <text:p text:style-name="Нормальный"/>
      <text:p text:style-name="Нормальный">В соответствии с частью 4 статьи 5 Федерального закона "О приобретении отдельных видов товаров, работ, услуг с использованием электронного сертификата" Правительство Российской Федерации постановляет:</text:p>
      <text:p text:style-name="Нормальный"><text:bookmark text:name="anchor1"/>1. Утвердить прилагаемое Положение о Государственной информационной системе электронных сертификатов.</text:p>
      <text:p text:style-name="Нормальный"><text:bookmark text:name="anchor2"/>2. Настоящее постановление вступает в силу со дня вступления в силу Федерального закона "О приобретении отдельных видов товаров, работ, услуг с использованием электронного сертификата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1">Председатель Правительства Российской Федерации</text:p>
          </table:table-cell>
          <table:table-cell office:value-type="string">
            <text:p text:style-name="P10">М. Мишустин</text:p>
          </table:table-cell>
        </table:table-row>
      </table:table>
      <text:p text:style-name="Нормальный"/>
      <text:p text:style-name="P9"><text:bookmark text:name="anchor1000"/>УТВЕРЖДЕНО постановлением Правительства Российской Федерации от 23 апреля 2021 г. N 630</text:p>
      <text:p text:style-name="Нормальный"/>
      <text:h text:style-name="Heading_20_1" text:outline-level="1">Положение о Государственной информационной системе электронных сертификатов</text:h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е Положение определяет принципы создания, развития и эксплуатации Государственной информационной системы электронных сертификатов (далее - информационная система), ее структуру и порядок функционирования, включая порядок и условия предоставления и обработки информации, подлежащей размещению в информационной системе, порядок формирования и ведения реестра электронных сертификатов, порядок предоставления доступа к сведениям информационной системы, порядок защиты информации, содержащейся в информационной системе, и порядок взаимодействия с иными информационными системами, в том числе с информационными системами продавцов (исполнителей).</text:p>
      <text:p text:style-name="Нормальный"><text:bookmark text:name="anchor1002"/>2. Основные понятия, используемые в настоящем Положении, применяются в значениях, установленных Федеральным законом "О приобретении отдельных видов товаров, работ, услуг с использованием электронного сертификата".</text:p>
      <text:p text:style-name="Нормальный"><text:bookmark text:name="anchor1003"/>3. При формировании в информационной системе сведений, уведомлений и иных документов в электронной форме, предусмотренных настоящим Положением, и обмене ими с иными информационными системами используются усиленные квалифицированные электронные подписи, а также в случаях, установленных настоящим Положением, усиленные неквалифицированные электронные подписи, сертификаты ключей проверки которых созданы и использую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установленном Правительством Российской Федерации порядке (далее - усиленная неквалифицированная электронная подпись).</text:p>
      <text:p text:style-name="Нормальный"><text:bookmark text:name="anchor1004"/>4. Оператором информационной системы, обеспечивающим ее создание, развитие и эксплуатацию, в соответствии с частью 2 статьи 6 Федерального закона "О приобретении отдельных видов товаров, работ, услуг с использованием электронного сертификата" является Федеральное казначейство (далее - оператор информационной системы).</text:p>
      <text:p text:style-name="Нормальный"/>
      <text:h text:style-name="Heading_20_1" text:outline-level="1"><text:bookmark text:name="anchor1200"/>II. Принципы создания, развития и эксплуатации, задачи и функции информационной системы, функции оператора информационной системы</text:h>
      <text:p text:style-name="Нормальный"/>
      <text:p text:style-name="Нормальный"><text:bookmark text:name="anchor1005"/>5. Целью создания информационной системы является учет сведений об электронных сертификатах и операциях, совершаемых с их использованием.</text:p>
      <text:p text:style-name="Нормальный"><text:bookmark text:name="anchor1006"/><text:soft-page-break/>6. К задачам информационной системы в соответствии с частью 2 статьи 5 Федерального закона "О приобретении отдельных видов товаров, работ, услуг с использованием электронного сертификата" относятся:</text:p>
      <text:p text:style-name="Нормальный"><text:bookmark text:name="anchor1061"/>а) формирование и ведение реестра электронных сертификатов;</text:p>
      <text:p text:style-name="Нормальный"><text:bookmark text:name="anchor1062"/>б) обеспечение формирования и ведения перечней отдельных видов товаров, работ, услуг, приобретаемых с использованием электронного сертификата (далее - перечни);</text:p>
      <text:p text:style-name="Нормальный"><text:bookmark text:name="anchor1063"/>в) предоставление потребителям и продавцам (исполнителям) информации, содержащейся в перечнях, в том числе с использованием федеральной государственной информационной системы "Единый портал государственных и муниципальных услуг (функций)" (далее - единый портал);</text:p>
      <text:p text:style-name="Нормальный"><text:bookmark text:name="anchor1064"/>г) осуществление проверки соответствия стоимости единицы, количества единиц и кода отдельного вида приобретаемых товара, работы, услуги предельной стоимости единицы, количеству единиц и коду таких товара, работы, услуги, включенных в электронный сертификат;</text:p>
      <text:p text:style-name="Нормальный"><text:bookmark text:name="anchor1065"/>д) информационное взаимодействие с федеральными, региональными и иными информационными системами при реализации права граждан Российской Федерации на самостоятельное приобретение отдельных видов товаров, работ, услуг.</text:p>
      <text:p text:style-name="Нормальный"><text:bookmark text:name="anchor1007"/>7. Функциями информационной системы являются:</text:p>
      <text:p text:style-name="Нормальный"><text:bookmark text:name="anchor1071"/>а) формирование и изменение записей в реестре электронных сертификатов;</text:p>
      <text:p text:style-name="Нормальный"><text:bookmark text:name="anchor1072"/>б) формирование и изменение записей в перечнях;</text:p>
      <text:p text:style-name="Нормальный"><text:bookmark text:name="anchor1073"/>в) предоставление сведений из реестра электронных сертификатов, а также сведений об операциях, совершенных с использованием электронного сертификата;</text:p>
      <text:p text:style-name="Нормальный"><text:bookmark text:name="anchor1074"/>г) предоставление информации, содержащейся в перечнях;</text:p>
      <text:p text:style-name="Нормальный"><text:bookmark text:name="anchor1075"/>д) определение суммы денежных средств, подлежащих перечислению за приобретенные с использованием электронного сертификата отдельные виды товаров, работ, услуг;</text:p>
      <text:p text:style-name="Нормальный"><text:bookmark text:name="anchor1076"/>е) размещение на едином портале сведений о продавцах (исполнителях), обеспечивших информационное взаимодействие с информационной системой, и реализуемых ими отдельных видах товаров, работ, услуг.</text:p>
      <text:p text:style-name="Нормальный"><text:bookmark text:name="anchor1008"/>8. Создание, развитие и эксплуатация информационной системы осуществляется на основе следующих принципов:</text:p>
      <text:p text:style-name="Нормальный"><text:bookmark text:name="anchor1081"/>а) обеспечение полноты, актуальности и целостности сведений, получаемых через информационную систему;</text:p>
      <text:p text:style-name="Нормальный"><text:bookmark text:name="anchor1082"/>б) однократность ввода информации и многократность ее использования;</text:p>
      <text:p text:style-name="Нормальный"><text:bookmark text:name="anchor1083"/>в) модульность построения, адаптируемость и модифицируемость информационной системы;</text:p>
      <text:p text:style-name="Нормальный"><text:bookmark text:name="anchor1084"/>г) безвозмездность предоставления информации, содержащейся в информационной системе, в соответствии с положениями Федерального закона "О приобретении отдельных видов товаров, работ, услуг с использованием электронного сертификата";</text:p>
      <text:p text:style-name="Нормальный"><text:bookmark text:name="anchor1085"/>д) открытость для интеграции с иными информационными системами на основе единых форматов информационного взаимодействия.</text:p>
      <text:p text:style-name="Нормальный"><text:bookmark text:name="anchor1009"/>9. Функциями оператора информационной системы являются:</text:p>
      <text:p text:style-name="Нормальный"><text:bookmark text:name="anchor1091"/>а) техническое сопровождение, администрирование, эксплуатация и развитие программно-технических средств информационной системы;</text:p>
      <text:p text:style-name="Нормальный"><text:bookmark text:name="anchor1092"/>б) соблюдение требований безопасности информационной системы;</text:p>
      <text:p text:style-name="Нормальный"><text:bookmark text:name="anchor1093"/>в) поддержание бесперебойного функционирования информационной системы;</text:p>
      <text:p text:style-name="Нормальный"><text:bookmark text:name="anchor1094"/>г) обеспечение возможности интеграции и взаимодействия иных информационных систем с информационной системой;</text:p>
      <text:p text:style-name="Нормальный"><text:bookmark text:name="anchor1095"/>д) утверждение форматов сведений, представляемых в информационную систему и получаемых из нее.</text:p>
      <text:p text:style-name="Нормальный"/>
      <text:h text:style-name="Heading_20_1" text:outline-level="1"><text:bookmark text:name="anchor1300"/>III. Структура и порядок функционирования информационной системы</text:h>
      <text:p text:style-name="Нормальный"/>
      <text:p text:style-name="Нормальный"><text:bookmark text:name="anchor1010"/>10. В состав информационной системы входят:</text:p>
      <text:p text:style-name="Нормальный"><text:bookmark text:name="anchor10101"/>а) подсистема управления электронными сертификатами;</text:p>
      <text:p text:style-name="Нормальный"><text:bookmark text:name="anchor10102"/><text:soft-page-break/>б) подсистема ведения сайта информационной системы в информационно-телекоммуникационной сети "Интернет" (далее - сайт информационной системы).</text:p>
      <text:p text:style-name="Нормальный"><text:bookmark text:name="anchor1011"/>11. Подсистема управления электронными сертификатами информационной системы выполняет следующие функции:</text:p>
      <text:p text:style-name="Нормальный"><text:bookmark text:name="anchor10111"/>а) формирование и изменение записей в реестре электронных сертификатов;</text:p>
      <text:p text:style-name="Нормальный"><text:bookmark text:name="anchor10112"/>б) хранение сведений об использовании электронных сертификатов;</text:p>
      <text:p text:style-name="Нормальный"><text:bookmark text:name="anchor10113"/>в) формирование аналитических отчетов об электронных сертификатах и о приобретении отдельных видов товаров, работ, услуг с их использованием;</text:p>
      <text:p text:style-name="Нормальный"><text:bookmark text:name="anchor10114"/>г) формирование и изменение записей в перечнях;</text:p>
      <text:p text:style-name="Нормальный"><text:bookmark text:name="anchor10115"/>д) определение суммы денежных средств, подлежащих перечислению за приобретенные с использованием электронного сертификата отдельные виды товаров, работ, услуг;</text:p>
      <text:p text:style-name="Нормальный"><text:bookmark text:name="anchor10116"/>е) информационное взаимодействие с иными информационными системами в целях предоставления сведений, содержащихся в информационной системе, а также получения сведений, необходимых для реализации функций информационной системы, в порядке, установленном настоящим Положением.</text:p>
      <text:p text:style-name="Нормальный"><text:bookmark text:name="anchor1012"/>12. Подсистема ведения сайта информационной системы выполняет следующие функции:</text:p>
      <text:p text:style-name="Нормальный"><text:bookmark text:name="anchor10121"/>а) размещение нормативных правовых актов Российской Федерации, определяющих основания создания и развития, порядок функционирования информационной системы, а также методические материалы и форматы сведений, представляемых в информационную систему и получаемых из нее;</text:p>
      <text:p text:style-name="Нормальный"><text:bookmark text:name="anchor10122"/>б) размещение информации, содержащейся в перечнях;</text:p>
      <text:p text:style-name="Нормальный"><text:bookmark text:name="anchor10123"/>в) размещение сведений о продавцах (исполнителях), обеспечивших информационное взаимодействие с информационной системой.</text:p>
      <text:p text:style-name="Нормальный"><text:bookmark text:name="anchor1013"/>13. В целях функционирования информационной системы обеспечивается ее интеграция с информационными системами, входящими в инфраструктуру, обеспечивающую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.</text:p>
      <text:p text:style-name="Нормальный">Также обеспечивается интеграция информационной системы с иными информационными системами.</text:p>
      <text:p text:style-name="Нормальный"><text:bookmark text:name="anchor1014"/>14. Технологические (технические и программные) средства информационной системы должны обеспечивать:</text:p>
      <text:p text:style-name="Нормальный"><text:bookmark text:name="anchor10141"/>а) реализацию функций информационной системы;</text:p>
      <text:p text:style-name="Нормальный"><text:bookmark text:name="anchor10142"/>б) круглосуточную непрерывную работу информационной системы, за исключением перерывов на регламентные и технологические работы;</text:p>
      <text:p text:style-name="Нормальный"><text:bookmark text:name="anchor10143"/>в) информационное взаимодействие информационной системы с иными информационными системами;</text:p>
      <text:p text:style-name="Нормальный"><text:bookmark text:name="anchor10144"/>г) защиту информации, содержащейся в информационной системе;</text:p>
      <text:p text:style-name="Нормальный"><text:bookmark text:name="anchor10145"/>д) автоматическую форматно-логическую проверку информации, передаваемой в информационную систему;</text:p>
      <text:p text:style-name="Нормальный"><text:bookmark text:name="anchor10146"/>е) ежедневное копирование информации на резервный материальный носитель, обеспечивающее возможность восстановления информации в информационной системе.</text:p>
      <text:p text:style-name="Нормальный"><text:bookmark text:name="anchor1015"/>15. Технологические (технические и программные) средства информационной системы должны отвечать следующим требованиям:</text:p>
      <text:p text:style-name="Нормальный"><text:bookmark text:name="anchor10151"/>а) расположение на территории Российской Федерации;</text:p>
      <text:p text:style-name="Нормальный"><text:bookmark text:name="anchor10152"/>б) обеспечение размещения информации на государственном языке Российской Федерации;</text:p>
      <text:p text:style-name="Нормальный"><text:bookmark text:name="anchor10153"/>в) наличие действующих сертификатов, выданных Федеральной службой безопасности Российской Федерации и (или) Федеральной службой по техническому и экспортному контролю в отношении входящих в их состав средств защиты информации, включающих программно-аппаратные средства, средства антивирусной и криптографической защиты информации и средства защиты информации от несанкционированного доступа, уничтожения, модификации и блокирования доступа к ней, а также от иных неправомерных действий в отношении такой информации;</text:p>
      <text:p text:style-name="Нормальный"><text:bookmark text:name="anchor10154"/>г) обеспечение бесперебойного ведения баз данных и защиты содержащейся в информационной системе информации от несанкционированного доступа.</text:p>
      <text:p text:style-name="Нормальный"><text:soft-page-break/></text:p>
      <text:h text:style-name="Heading_20_1" text:outline-level="1"><text:bookmark text:name="anchor1400"/>IV. Порядок формирования и ведения реестра электронных сертификатов</text:h>
      <text:p text:style-name="Нормальный"/>
      <text:p text:style-name="Нормальный"><text:bookmark text:name="anchor1016"/>16. В реестр электронных сертификатов включаются сведения, установленные частью 2 статьи 4 Федерального закона "О приобретении отдельных видов товаров, работ, услуг с использованием электронного сертификата" (далее - основные сведения), а также следующие дополнительные сведения:</text:p>
      <text:p text:style-name="Нормальный">а) код меры социальной защиты (поддержки) в соответствии с классификатором мер социальной защиты (поддержки), формируемым на основании части 7 статьи 6<text:span text:style-name="T1"> 12</text:span> Федерального закона "О государственной социальной помощи";</text:p>
      <text:p text:style-name="Нормальный"><text:bookmark text:name="anchor10162"/>б) код бюджетной классификации Российской Федерации, по которому отражаются расходы бюджетов бюджетной системы Российской Федерации на оплату товаров, работ, услуг, приобретаемых гражданами с использованием электронных сертификатов.</text:p>
      <text:p text:style-name="Нормальный"><text:bookmark text:name="anchor1017"/>17. Ведение реестра электронных сертификатов обеспечивается оператором информационной системы путем формирования или изменения реестровых записей, в которые включаются сведения, предусмотренные пунктом 16 настоящего Положения.</text:p>
      <text:p text:style-name="Нормальный"><text:bookmark text:name="anchor1018"/>18. Совокупность реестровых записей образует реестр электронных сертификатов, размещение которого обеспечивается оператором информационной системы в информационной системе.</text:p>
      <text:p text:style-name="Нормальный"><text:bookmark text:name="anchor1019"/>19. Ведение реестра электронных сертификатов осуществляется в электронной форме.</text:p>
      <text:p text:style-name="Нормальный"><text:bookmark text:name="anchor1020"/>20. Реестр электронных сертификатов ведется на государственном языке Российской Федерации.</text:p>
      <text:p text:style-name="Нормальный">21. Сведения, подлежащие включению в реестр электронных сертификатов, направляются в электронной форме и подписываются усиленной квалифицированной электронной подписью оператора государственной информационной системы "Единая централизованная цифровая платформа в социальной сфере" (далее - единая цифровая платформа).</text:p>
      <text:p text:style-name="Нормальный">22. В целях ведения реестра электронных сертификатов оператор единой цифровой платформы обеспечивает направление в информационную систему не позднее дня, следующего за днем размещения на единой цифровой платформе решения органа, предоставляющего меры поддержки, о предоставлении меры поддержки с использованием электронного сертификата, ее изменении (включая прекращение права потребителя на меру поддержки):</text:p>
      <text:p text:style-name="Нормальный"><text:bookmark text:name="anchor10221"/>а) сведений о решениях, принятых в связи с предоставлением мер поддержки с использованием электронного сертификата, включающих сведения, предусмотренные пунктами 2 - 7 части 2 статьи 4 Федерального закона "О приобретении отдельных видов товаров, работ, услуг с использованием электронного сертификата", и дополнительных сведений, предусмотренных пунктом 16 настоящего Положения;</text:p>
      <text:p text:style-name="Нормальный"><text:bookmark text:name="anchor10222"/>б) изменений, которые вносятся в сведения, предусмотренные подпунктом "а" настоящего пункта, с указанием ранее присвоенного оператором информационной системы регистрационного номера соответствующего электронного сертификата.</text:p>
      <text:p text:style-name="Нормальный"><text:bookmark text:name="anchor1023"/>23. Оператор информационной системы не позднее дня, следующего за днем получения сведений в соответствии с пунктом 22 настоящего Положения, обеспечивает с использованием программно-аппаратных средств проверку:</text:p>
      <text:p text:style-name="Нормальный"><text:bookmark text:name="anchor10231"/>а) соответствия кода, наименования, идентификационного номера налогоплательщика и кода причины постановки на учет в налоговом органе органа, предоставившего меру поддержки, сведениям, содержащимся в реестре участников бюджетного процесса, а также юридических лиц, не являющихся участниками бюджетного процесса;</text:p>
      <text:p text:style-name="Нормальный"><text:bookmark text:name="anchor10232"/>б) наличия сведений о коде отдельного вида товара, работы, услуги в перечнях;</text:p>
      <text:p text:style-name="Нормальный"><text:bookmark text:name="anchor10233"/>в) непревышения суммы произведения количества единиц отдельного товара, работы, услуги и его предельной стоимости над суммой остатка лимитов бюджетных обязательств по соответствующему коду бюджетной классификации Российской Федерации, учтенных на лицевом счете соответствующего участника бюджетного процесса - органа, предоставляющего меру поддержки с использованием электронного сертификата.</text:p>
      <text:p text:style-name="Нормальный"><text:bookmark text:name="anchor1024"/><text:soft-page-break/>24. При положительном результате проверки, предусмотренной пунктом 23 настоящего Положения, оператор информационной системы:</text:p>
      <text:p text:style-name="Нормальный"><text:bookmark text:name="anchor10241"/>а) формирует реестровую запись, в которую включаются сведения, подлежащие включению в реестр электронных сертификатов;</text:p>
      <text:p text:style-name="Нормальный"><text:bookmark text:name="anchor10242"/>б) составляет и представляет в Федеральное казначейство распоряжение о совершении казначейского платежа в целях перечисления денежных средств из соответствующего бюджета бюджетной системы Российской Федерации на счет, открытый Федеральному казначейству для осуществления и отражения операций с денежными средствами, поступающими во временное распоряжение.</text:p>
      <text:p text:style-name="Нормальный"><text:bookmark text:name="anchor1025"/>25. Реестровой записи присваивается уникальный регистрационный номер, который имеет следующую структуру:</text:p>
      <text:p text:style-name="Нормальный">1 - 4 разряды - год формирования реестровой записи;</text:p>
      <text:p text:style-name="Нормальный">5 - 8 разряды - код меры социальной защиты (поддержки) в соответствии с классификатором мер социальной защиты (поддержки);</text:p>
      <text:p text:style-name="Нормальный">9 - 19 разряды - страховой номер индивидуального лицевого счета потребителя в системе обязательного пенсионного страхования;</text:p>
      <text:p text:style-name="Нормальный">20 - 25 разряды - порядковый номер.</text:p>
      <text:p text:style-name="Нормальный"><text:bookmark text:name="anchor1026"/>26. В случае представления сведений об изменении предоставленных гражданам Российской Федерации мер поддержки оператор информационной системы вносит соответствующие изменения в ранее включенную в реестр электронных сертификатов реестровую запись.</text:p>
      <text:p text:style-name="Нормальный">27. Оператор информационной системы в день включения реестровой записи в реестр электронных сертификатов обеспечивает формирование и направление с использованием программно-аппаратных средств на единую цифровую платформу соответствующего уведомления в электронной форме, содержащего регистрационный номер электронного сертификата, сформированного на основании сведений, полученных в соответствии с пунктом 22 настоящего Положения.</text:p>
      <text:p text:style-name="Нормальный">28. При отрицательном результате проверки, предусмотренной пунктом 23 настоящего Положения, сведения не включаются в реестр электронных сертификатов. Оператор информационной системы в день проведения такой проверки обеспечивает формирование и направление с использованием программно-аппаратных средств на единую цифровую платформу соответствующего уведомления в электронной форме, содержащего информацию о выявленных несоответствиях и (или) основаниях, по которым сведения не включены в реестр электронных сертификатов.</text:p>
      <text:p text:style-name="Нормальный"/>
      <text:h text:style-name="Heading_20_1" text:outline-level="1"><text:bookmark text:name="anchor1500"/>V. Порядок и условия предоставления и обработки информации, подлежащей размещению в информационной системе</text:h>
      <text:p text:style-name="Нормальный"/>
      <text:p text:style-name="Нормальный"><text:bookmark text:name="anchor1029"/>29. Предоставление в информационную систему сведений, предусмотренных настоящим Положением, осуществляется посредством информационного взаимодействия с иными информационными системами в соответствии с форматами, устанавливаемыми оператором информационной системы.</text:p>
      <text:p text:style-name="Нормальный">Формирование и утверждение перечней осуществляется в информационной системе посредством использования сервиса "личный кабинет", расположенного на сайте информационной системы.</text:p>
      <text:p text:style-name="Нормальный"><text:bookmark text:name="anchor1030"/>30. Достоверность и актуальность сведений, передаваемых в информационную систему, обеспечивается операторами иных информационных систем и подтверждается посредством использования усиленной квалифицированной электронной подписи, а также в случаях, установленных настоящим Положением, усиленной неквалифицированной электронной подписи.</text:p>
      <text:p text:style-name="Нормальный"><text:bookmark text:name="anchor1031"/>31. Сведения, содержащиеся в информационной системе, являются информацией ограниченного доступа и предоставляются в порядке, установленном настоящим Положением.</text:p>
      <text:p text:style-name="Нормальный"><text:bookmark text:name="anchor1032"/>32. Оператор информационной системы обеспечивает доступ к подсистеме управления электронными сертификатами:</text:p>
      <text:p text:style-name="Нормальный"><text:bookmark text:name="anchor10321"/><text:soft-page-break/>а) федеральным органам исполнительной власти и органам исполнительной власти субъектов Российской Федерации, уполномоченным на формирование и утверждение перечней (далее - уполномоченные органы), после прохождения процедуры регистрации и авторизации посредством единой системы идентификации и аутентификации с использованием сервиса "личный кабинет", расположенного на сайте информационной системы;</text:p>
      <text:p text:style-name="Нормальный"><text:bookmark text:name="anchor10322"/>б) продавцам (исполнителям) после прохождения процедуры регистрации и авторизации посредством единой системы идентификации и аутентификации с использованием сервиса "личный кабинет", расположенного на сайте информационной системы.</text:p>
      <text:p text:style-name="Нормальный"><text:bookmark text:name="anchor1033"/>33. Оператор информационной системы обеспечивает свободный доступ к сайту информационной системы с использованием сети "Интернет".</text:p>
      <text:p text:style-name="Нормальный"><text:bookmark text:name="anchor1034"/>34. Регистрация уполномоченных органов в информационной системе осуществляется оператором информационной системы с использованием единой системы идентификации и аутентификации.</text:p>
      <text:p text:style-name="Нормальный"><text:bookmark text:name="anchor1035"/>35. Идентификация, аутентификация и авторизация уполномоченных органов и продавцов (исполнителей) обеспечиваются с использованием единой системы идентификации и аутентификации или единой системы идентификации и аутентификации и сертификата ключа проверки усиленной квалифицированной электронной подписи.</text:p>
      <text:p text:style-name="Нормальный"><text:bookmark text:name="anchor1036"/>36. В целях организации работы с информационной системой уполномоченные органы определяют уполномоченных лиц, ответственных за использование информационной системы.</text:p>
      <text:p text:style-name="Нормальный"><text:bookmark text:name="anchor1037"/>37. Обработка информации, подлежащей размещению в информационной системе, осуществляется исключительно в целях обеспечения реализации права граждан Российской Федерации на самостоятельное приобретение отдельных видов товаров, работ, услуг с использованием электронного сертификата.</text:p>
      <text:p text:style-name="Нормальный"><text:bookmark text:name="anchor1038"/>38. При обработке информации, подлежащей размещению в информационной системе, оператором информационной системы обеспечивается:</text:p>
      <text:p text:style-name="Нормальный"><text:bookmark text:name="anchor10381"/>а) проведение мероприятий, направленных на предотвращение несанкционированного доступа к информации и (или) передачи ее лицам, не имеющим права доступа к этой информации;</text:p>
      <text:p text:style-name="Нормальный"><text:bookmark text:name="anchor10382"/>б) своевременное обнаружение фактов несанкционированного доступа к информации;</text:p>
      <text:p text:style-name="Нормальный"><text:bookmark text:name="anchor10383"/>в) постоянный контроль за обеспечением уровня защищенности информации.</text:p>
      <text:p text:style-name="Нормальный"><text:bookmark text:name="anchor1039"/>39. В целях информирования потребителей о сформированных электронных сертификатах (внесении в них изменений) оператор информационной системы обеспечивает направление такой информации на единый портал (в случае если заявление на предоставление меры поддержки с использованием электронного сертификата подано посредством единого портала), а оператор единого портала обеспечивает размещение полученной информации в личном кабинете гражданина на едином портале.</text:p>
      <text:p text:style-name="Нормальный"/>
      <text:h text:style-name="Heading_20_1" text:outline-level="1"><text:bookmark text:name="anchor1600"/>VI. Порядок взаимодействия с иными информационными системами</text:h>
      <text:p text:style-name="Нормальный"/>
      <text:p text:style-name="Нормальный"><text:bookmark text:name="anchor1040"/>40. Информационное взаимодействие информационной системы осуществляется со следующими информационными системами:</text:p>
      <text:p text:style-name="Нормальный">а) единая цифровая платформа;</text:p>
      <text:p text:style-name="Нормальный"><text:bookmark text:name="anchor10402"/>б) государственная интегрированная информационная система управления общественными финансами "Электронный бюджет" (далее - система "Электронный бюджет");</text:p>
      <text:p text:style-name="Нормальный"><text:bookmark text:name="anchor10403"/>в) федеральные, региональные и муниципальные информационные системы;</text:p>
      <text:p text:style-name="Нормальный"><text:bookmark text:name="anchor10404"/>г) инфраструктура операционного и платежного клирингового центра платежной системы "Мир";</text:p>
      <text:p text:style-name="Нормальный"><text:bookmark text:name="anchor10405"/>д) информационные системы продавцов (исполнителей), осуществляющих продажу, выполнение, оказание отдельных видов товаров, работ, услуг с использованием электронных сертификатов посредством инфраструктуры операционного и платежного клирингового центра платежной системы "Мир";</text:p>
      <text:p text:style-name="Нормальный"><text:bookmark text:name="anchor10406"/>е) информационные системы, входящие в инфраструктуру, обеспечивающую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<text:soft-page-break/>муниципальных функций в электронной форме, в том числе федеральная государственная информационная система "Единая система нормативной справочной информации".</text:p>
      <text:p text:style-name="Нормальный">41. При информационном взаимодействии информационной системы с единой цифровой платформой, федеральными, региональными и муниципальными информационными системами осуществляется:</text:p>
      <text:p text:style-name="Нормальный">а) представление в информационную систему из единой цифровой платформы сведений о решениях, принятых в связи с предоставлением мер поддержки с использованием электронного сертификата;</text:p>
      <text:p text:style-name="Нормальный">б) представление на единую цифровую платформу информации о сформированных электронных сертификатах, содержащей сведения, предусмотренные пунктом 22 настоящего Положения, и сведения об использовании электронных сертификатов, подтверждающих в том числе приобретение с их использованием отдельных видов товаров, работ, услуг;</text:p>
      <text:p text:style-name="Нормальный">в) представление на единую цифровую платформу, в федеральные, региональные и муниципальные информационные системы информации, содержащейся в перечнях, посредством единой системы межведомственного электронного взаимодействия.</text:p>
      <text:p text:style-name="Нормальный"><text:bookmark text:name="anchor1042"/>42. При информационном взаимодействии информационной системы с системой "Электронный бюджет" осуществляется:</text:p>
      <text:p text:style-name="Нормальный"><text:bookmark text:name="anchor10421"/>а) проверка сведений об органе, предоставляющем меру поддержки, на соответствие сведениям, содержащимся в реестре участников бюджетного процесса, а также юридических лиц, не являющихся участниками бюджетного процесса;</text:p>
      <text:p text:style-name="Нормальный"><text:bookmark text:name="anchor10422"/>б) проверка достаточности остатка лимитов бюджетных обязательств по соответствующему коду бюджетной классификации Российской Федерации, учтенных на лицевом счете соответствующего участника бюджетного процесса - органа, предоставляющего меру поддержки с использованием электронного сертификата;</text:p>
      <text:p text:style-name="Нормальный"><text:bookmark text:name="anchor10423"/>в) представление в информационную систему информации о перечислении денежных средств из соответствующего бюджета бюджетной системы Российской Федерации на счет, открытый Федеральному казначейству для осуществления и отражения операций с денежными средствами, поступающими во временное распоряжение;</text:p>
      <text:p text:style-name="Нормальный"><text:bookmark text:name="anchor10424"/>г) представление в систему "Электронный бюджет" информации, необходимой для составления распоряжения о совершении казначейского платежа в целях перечисления денежных средств продавцам (исполнителям) за приобретенные с использованием электронного сертификата отдельные виды товаров, работ, услуг.</text:p>
      <text:p text:style-name="Нормальный"><text:bookmark text:name="anchor1043"/>43. При информационном взаимодействии информационной системы с информационными системами продавцов (исполнителей), осуществляющих продажу отдельных видов товаров, выполнение (оказание) отдельных видов работ (услуг) с использованием электронных сертификатов посредством инфраструктуры операционного и платежного клирингового центра платежной системы "Мир", осуществляется:</text:p>
      <text:p text:style-name="Нормальный"><text:bookmark text:name="anchor10431"/>а) представление в информационные системы продавцов (исполнителей) информации, содержащейся в перечнях;</text:p>
      <text:p text:style-name="Нормальный"><text:bookmark text:name="anchor10432"/>б) представление в информационную систему сведений об операциях, совершаемых с использованием электронного сертификата, с учетом положений части 4 статьи 6 Федерального закона "О приобретении отдельных видов товаров, работ, услуг с использованием электронного сертификата";</text:p>
      <text:p text:style-name="Нормальный"><text:bookmark text:name="anchor10433"/>в) представление в информационные системы продавцов (исполнителей) сведений о результатах проверки соответствия стоимости единицы, количества единиц и кода отдельного вида приобретаемых товара, работы, услуги предельной стоимости единицы, количеству единиц и коду таких товара, работы, услуги, включенных в электронный сертификат.</text:p>
      <text:p text:style-name="Нормальный"><text:bookmark text:name="anchor1044"/>44. Информационное взаимодействие информационных систем продавцов (исполнителей) с информационной системой осуществляется с использованием инфраструктуры операционного и платежного клирингового центра платежной системы "Мир".</text:p>
      <text:p text:style-name="Нормальный"><text:bookmark text:name="anchor1045"/>45. При информационном взаимодействии информационной системы с инфраструктурой операционного и платежного клирингового центра платежной системы "Мир" осуществляется:</text:p>
      <text:p text:style-name="Нормальный"><text:bookmark text:name="anchor10451"/>а) представление в операционный и платежный клиринговый центр платежной системы "Мир" сведений о продавцах (исполнителях);</text:p>
      <text:p text:style-name="Нормальный"><text:bookmark text:name="anchor10452"/><text:soft-page-break/>б) представление в операционный и платежный клиринговый центр платежной системы "Мир" сведений, необходимых для подтверждения возможности приобретения отдельных видов товаров, работ, услуг с использованием электронного сертификата;</text:p>
      <text:p text:style-name="Нормальный"><text:bookmark text:name="anchor10453"/>в) представление в информационную систему предусмотренных правилами и стандартами платежной системы "Мир" сведений, подтверждающих приобретение с использованием электронного сертификата отдельных видов товаров, работ, услуг;</text:p>
      <text:p text:style-name="Нормальный"><text:bookmark text:name="anchor10454"/>г) представление в информационную систему сведений о сумме денежных средств, подлежащих перечислению продавцам (исполнителям) за приобретенные с использованием электронного сертификата отдельные виды товаров, работ, услуг;</text:p>
      <text:p text:style-name="Нормальный"><text:bookmark text:name="anchor10455"/>д) представление в операционный и платежный клиринговый центр платежной системы "Мир" информации, содержащейся в перечнях, для дальнейшего ее предоставления в информационные системы продавцов (исполнителей).</text:p>
      <text:p text:style-name="Нормальный"><text:bookmark text:name="anchor1046"/>46. В целях обеспечения возможности использования электронных сертификатов при приобретении отдельных видов товаров (выполнения отдельных видов работ, оказания отдельных видов услуг) продавцы (исполнители) осуществляют:</text:p>
      <text:p text:style-name="Нормальный"><text:bookmark text:name="anchor10461"/>а) представление в информационную систему сведений о принятии решения о продаже отдельных видов товаров, работ, услуг с использованием электронного сертификата в порядке и сроки, установленные оператором информационной системы;</text:p>
      <text:p text:style-name="Нормальный"><text:bookmark text:name="anchor10462"/>б) подключение к инфраструктуре операционного и платежного клирингового центра платежной системы "Мир" в порядке и сроки, установленные правилами и стандартами платежной системы "Мир", на основании представленных оператором информационной системы сведений о продавцах (исполнителях), представивших в информационную систему сведения о принятии решения о продаже отдельных видов товаров, работ, услуг с использованием электронного сертификата.</text:p>
      <text:p text:style-name="Нормальный"><text:bookmark text:name="anchor1047"/>47. Сведения, представляемые в информационную систему продавцами (исполнителями) в соответствии с подпунктом "а" пункта 46 настоящего Положения, подписываются усиленной квалифицированной электронной подписью или усиленной неквалифицированной электронной подписью.</text:p>
      <text:p text:style-name="Нормальный"><text:bookmark text:name="anchor1048"/>48. В целях информирования потребителей о совершенных ими операциях с использованием электронного сертификата операционный и платежный клиринговый центр платежной системы "Мир" обеспечивает направление такой информации на единый портал посредством единой системы межведомственного электронного взаимодействия.</text:p>
      <text:p text:style-name="Нормальный"><text:bookmark text:name="anchor1049"/>49. Оператор информационной системы обеспечивает размещение в федеральной государственной информационной системе "Единая система нормативной справочной информации" информации, содержащейся в перечнях, а также справочников, классификаторов, формирование и ведение которых осуществляется в информационной системе.</text:p>
      <text:p text:style-name="Нормальный"/>
      <text:h text:style-name="Heading_20_1" text:outline-level="1"><text:bookmark text:name="anchor1700"/>VII. Порядок предоставления доступа к сведениям, содержащимся в информационной системе</text:h>
      <text:p text:style-name="Нормальный"/>
      <text:p text:style-name="Нормальный"><text:bookmark text:name="anchor1050"/>50. Оператор информационной системы обеспечивает посредством размещения на сайте информационной системы ежедневно и круглосуточно свободный и прямой доступ неограниченного круга лиц без взимания платы к следующим сведениям, содержащимся в информационной системе, в том числе в форме открытых данных:</text:p>
      <text:p text:style-name="Нормальный"><text:bookmark text:name="anchor10501"/>а) информация, содержащаяся в перечнях;</text:p>
      <text:p text:style-name="Нормальный"><text:bookmark text:name="anchor10502"/>б) сведения о продавцах (исполнителях), осуществляющих информационное взаимодействие с инфраструктурой операционного и платежного клирингового центра платежной системы "Мир".</text:p>
      <text:p text:style-name="Нормальный">51. Оператор информационной системы обеспечивает посредством информационного взаимодействия с единой цифровой платформой, а также федеральными, региональными и муниципальными информационными системами на безвозмездной основе доступ органов, предоставляющих меры поддержки, к сведениям:</text:p>
      <text:p text:style-name="Нормальный"><text:bookmark text:name="anchor10511"/><text:soft-page-break/>а) предусмотренным пунктами 3 и 4 части 4 статьи 6 Федерального закона "О приобретении отдельных видов товаров, работ, услуг с использованием электронного сертификата", - в объеме, необходимом для предоставления мер поддержки;</text:p>
      <text:p text:style-name="Нормальный"><text:bookmark text:name="anchor10512"/>б) предусмотренным частью 2 статьи 4 Федерального закона "О приобретении отдельных видов товаров, работ, услуг с использованием электронного сертификата", - в объеме, необходимом для предоставления потребителям выписок из реестра электронных сертификатов.</text:p>
      <text:p text:style-name="Нормальный"/>
      <text:h text:style-name="Heading_20_1" text:outline-level="1"><text:bookmark text:name="anchor1800"/>VIII. Защита информации, содержащейся в информационной системе</text:h>
      <text:p text:style-name="Нормальный"/>
      <text:p text:style-name="Нормальный"><text:bookmark text:name="anchor1052"/>52. Информация, содержащаяся в информационной системе, подлежит защите в соответствии с законодательством Российской Федерации об информации, информационных технологиях и о защите информации. Функционирование информационной системы осуществляется с учетом требований законодательства Российской Федерации в области персональных данных.</text:p>
      <text:p text:style-name="Нормальный"><text:bookmark text:name="anchor1053"/>53. Защита информации, содержащейся в информационной системе, обеспечивается посредством применения организационных и технических мер защиты информации, а также осуществления контроля за эксплуатацией информационной системы.</text:p>
      <text:p text:style-name="Нормальный"><text:bookmark text:name="anchor1054"/>54. Для обеспечения защиты информации в ходе создания, эксплуатации и развития информационной системы оператором информационной системы осуществляются:</text:p>
      <text:p text:style-name="Нормальный"><text:bookmark text:name="anchor10541"/>а) формирование требований к защите информации, содержащейся в информационной системе;</text:p>
      <text:p text:style-name="Нормальный"><text:bookmark text:name="anchor10542"/>б) разработка и внедрение системы защиты информации, содержащейся в информационной системе;</text:p>
      <text:p text:style-name="Нормальный"><text:bookmark text:name="anchor10543"/>в) применение сертифицированных средств защиты информации, а также аттестация информационной системы на соответствие требованиям к защите информации;</text:p>
      <text:p text:style-name="Нормальный"><text:bookmark text:name="anchor10544"/>г) защита информации при ее передаче по информационно-телекоммуникационным сетям;</text:p>
      <text:p text:style-name="Нормальный"><text:bookmark text:name="anchor10545"/>д) обеспечение защиты информации в ходе эксплуатации информационной системы.</text:p>
      <text:p text:style-name="Нормальный"><text:bookmark text:name="anchor1055"/>55. В целях защиты информации, содержащейся в информационной системе, оператор информационной системы обеспечивает:</text:p>
      <text:p text:style-name="Нормальный"><text:bookmark text:name="anchor10551"/>а) предотвращение несанкционированного доступа к информации, содержащейся в информационной системе, и (или) передачи такой информации лицам, не имеющим права доступа к информации;</text:p>
      <text:p text:style-name="Нормальный"><text:bookmark text:name="anchor10552"/>б) возможность обнаружения фактов несанкционированного доступа к информации, содержащейся в информационной системе;</text:p>
      <text:p text:style-name="Нормальный"><text:bookmark text:name="anchor10553"/>в) недопущение несанкционированного воздействия на входящие в состав информационной системы технические средства обработки информации, в результате которого нарушается их функционирование;</text:p>
      <text:p text:style-name="Нормальный"><text:bookmark text:name="anchor10554"/>г) возможность выявления фактов модификации, уничтожения или блокирования информации, содержащейся в информационной системе, вследствие несанкционированного доступа и восстановления такой информации;</text:p>
      <text:p text:style-name="Нормальный"><text:bookmark text:name="anchor10555"/>д) осуществление непрерывного контроля за уровнем защищенности информации, содержащейся в информационной системе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09T22:22:37.274000000</dc:date>
    <meta:editing-duration>PT9M19S</meta:editing-duration>
    <meta:editing-cycles>1</meta:editing-cycles>
    <meta:document-statistic meta:table-count="3" meta:image-count="0" meta:object-count="0" meta:page-count="9" meta:paragraph-count="177" meta:word-count="3447" meta:character-count="30694" meta:non-whitespace-character-count="27418"/>
    <meta:user-defined meta:name="Company">НПП "Гарант-Сервис"</meta:user-defined>
  </office:meta>
</office:document-meta>
</file>