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/>
    <style:font-face style:name="Courier New1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_31_5018" style:display-name="15018" style:family="table">
      <style:table-properties style:width="26.501cm" table:align="left" style:writing-mode="lr-tb"/>
    </style:style>
    <style:style style:name="_31_5018.A" style:display-name="15018.A" style:family="table-column">
      <style:table-column-properties style:column-width="1.401cm"/>
    </style:style>
    <style:style style:name="_31_5018.B" style:display-name="15018.B" style:family="table-column">
      <style:table-column-properties style:column-width="2.799cm"/>
    </style:style>
    <style:style style:name="_31_5018.C" style:display-name="15018.C" style:family="table-column">
      <style:table-column-properties style:column-width="4.3cm"/>
    </style:style>
    <style:style style:name="_31_5018.D" style:display-name="15018.D" style:family="table-column">
      <style:table-column-properties style:column-width="3.3cm"/>
    </style:style>
    <style:style style:name="_31_5018.E" style:display-name="15018.E" style:family="table-column">
      <style:table-column-properties style:column-width="4.8cm"/>
    </style:style>
    <style:style style:name="_31_5018.F" style:display-name="15018.F" style:family="table-column">
      <style:table-column-properties style:column-width="3.799cm"/>
    </style:style>
    <style:style style:name="_31_5018.G" style:display-name="15018.G" style:family="table-column">
      <style:table-column-properties style:column-width="3cm"/>
    </style:style>
    <style:style style:name="_31_5018.H" style:display-name="15018.H" style:family="table-column">
      <style:table-column-properties style:column-width="3.101cm"/>
    </style:style>
    <style:style style:name="_31_5018.A1" style:display-name="15018.A1" style:family="table-cell">
      <style:table-cell-properties style:vertical-align="top" fo:padding="0cm" fo:border="0.05pt solid #000000"/>
    </style:style>
    <style:style style:name="_31_5018.B1" style:display-name="15018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5018.A2" style:display-name="15018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5018.B2" style:display-name="15018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4998" style:display-name="14998" style:family="table">
      <style:table-properties style:width="26.501cm" table:align="left" style:writing-mode="lr-tb"/>
    </style:style>
    <style:style style:name="_31_4998.A" style:display-name="14998.A" style:family="table-column">
      <style:table-column-properties style:column-width="1.304cm"/>
    </style:style>
    <style:style style:name="_31_4998.B" style:display-name="14998.B" style:family="table-column">
      <style:table-column-properties style:column-width="2.709cm"/>
    </style:style>
    <style:style style:name="_31_4998.C" style:display-name="14998.C" style:family="table-column">
      <style:table-column-properties style:column-width="3.814cm"/>
    </style:style>
    <style:style style:name="_31_4998.D" style:display-name="14998.D" style:family="table-column">
      <style:table-column-properties style:column-width="3.413cm"/>
    </style:style>
    <style:style style:name="_31_4998.E" style:display-name="14998.E" style:family="table-column">
      <style:table-column-properties style:column-width="5.018cm"/>
    </style:style>
    <style:style style:name="_31_4998.F" style:display-name="14998.F" style:family="table-column">
      <style:table-column-properties style:column-width="3.914cm"/>
    </style:style>
    <style:style style:name="_31_4998.G" style:display-name="14998.G" style:family="table-column">
      <style:table-column-properties style:column-width="3.11cm"/>
    </style:style>
    <style:style style:name="_31_4998.H" style:display-name="14998.H" style:family="table-column">
      <style:table-column-properties style:column-width="3.219cm"/>
    </style:style>
    <style:style style:name="_31_4998.A1" style:display-name="14998.A1" style:family="table-cell">
      <style:table-cell-properties style:vertical-align="top" fo:padding="0cm" fo:border="0.05pt solid #000000"/>
    </style:style>
    <style:style style:name="_31_4998.B1" style:display-name="14998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4998.A2" style:display-name="14998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4998.B2" style:display-name="14998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5038" style:display-name="15038" style:family="table">
      <style:table-properties style:width="26.501cm" table:align="left" style:writing-mode="lr-tb"/>
    </style:style>
    <style:style style:name="_31_5038.A" style:display-name="15038.A" style:family="table-column">
      <style:table-column-properties style:column-width="1.401cm"/>
    </style:style>
    <style:style style:name="_31_5038.B" style:display-name="15038.B" style:family="table-column">
      <style:table-column-properties style:column-width="2.499cm"/>
    </style:style>
    <style:style style:name="_31_5038.C" style:display-name="15038.C" style:family="table-column">
      <style:table-column-properties style:column-width="3.9cm"/>
    </style:style>
    <style:style style:name="_31_5038.D" style:display-name="15038.D" style:family="table-column">
      <style:table-column-properties style:column-width="3.401cm"/>
    </style:style>
    <style:style style:name="_31_5038.E" style:display-name="15038.E" style:family="table-column">
      <style:table-column-properties style:column-width="5.001cm"/>
    </style:style>
    <style:style style:name="_31_5038.G" style:display-name="15038.G" style:family="table-column">
      <style:table-column-properties style:column-width="3.2cm"/>
    </style:style>
    <style:style style:name="_31_5038.A1" style:display-name="15038.A1" style:family="table-cell">
      <style:table-cell-properties style:vertical-align="top" fo:padding="0cm" fo:border="0.05pt solid #000000"/>
    </style:style>
    <style:style style:name="_31_5038.B1" style:display-name="15038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5038.A2" style:display-name="15038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5038.B2" style:display-name="15038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Нормальный">
      <style:paragraph-properties fo:text-align="end" style:justify-single-word="false" fo:text-indent="1.199cm" style:auto-text-indent="false"/>
    </style:style>
    <style:style style:name="P7" style:family="paragraph" style:parent-style-name="Нормальный_20__28_OEM_29_">
      <style:text-properties style:font-name="Courier New" fo:font-size="11pt"/>
    </style:style>
    <style:style style:name="P8" style:family="paragraph" style:parent-style-name="Нормальный">
      <style:paragraph-properties fo:text-align="center" style:justify-single-word="false" fo:text-indent="0cm" style:auto-text-indent="false"/>
    </style:style>
    <style:style style:name="P9" style:family="paragraph" style:parent-style-name="Heading_20_1"/>
    <style:style style:name="P10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11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2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13" style:family="paragraph" style:parent-style-name="Standard" style:master-page-name="landscape0">
      <style:paragraph-properties style:page-number="auto" fo:break-before="page"/>
    </style:style>
    <style:style style:name="P14" style:family="paragraph" style:parent-style-name="Standard" style:master-page-name="portrait1">
      <style:paragraph-properties style:page-number="auto" fo:break-before="page"/>
    </style:style>
    <style:style style:name="P15" style:family="paragraph" style:parent-style-name="Нормальный">
      <style:paragraph-properties fo:text-align="end" style:justify-single-word="false" fo:text-indent="1.199cm" style:auto-text-indent="false"/>
      <style:text-properties fo:color="#26282f" loext:opacity="100%" fo:font-weight="bold"/>
    </style:style>
    <style:style style:name="P16" style:family="paragraph" style:parent-style-name="Нормальный">
      <style:paragraph-properties fo:text-align="end" style:justify-single-word="false" fo:text-indent="1.199cm" style:auto-text-indent="false"/>
      <style:text-properties fo:color="#26282f" loext:opacity="100%" fo:font-weight="bold" officeooo:paragraph-rsid="0007b21d"/>
    </style:style>
    <style:style style:name="T1" style:family="text">
      <style:text-properties fo:color="#353842" loext:opacity="100%" fo:font-size="12pt" fo:background-color="#f0f0f0" loext:char-shading-value="0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риказ Федеральной службы по интеллектуальной собственности от 13 октября 2022 г. N 158 "О назначении лиц, ответственных за эксплуатацию и обеспечение безопасности информации в государственных информационных системах, создаваемых на основании Приказа Роспатента от 26.02.2019 N 24"</text:h>
      <text:p text:style-name="Нормальный"/>
      <text:p text:style-name="Нормальный">В целях обеспечения защиты информации, обрабатываемой в государственных информационных системах, создаваемых на основании Приказа Роспатента от 26.02.2019 N 24 "О реализации мероприятий по обеспечению возможности получения правовой охраны и управления правами на результаты интеллектуальной деятельности в цифровой среде в рамках федерального проекта "информационная инфраструктура национальной программы "Цифровая экономика Российской Федерации", приказываю:</text:p>
      <text:p text:style-name="Нормальный"><text:bookmark text:name="anchor1"/>1. Назначить ответственными за эксплуатацию государственных информационных систем:</text:p>
      <text:p text:style-name="Нормальный"><text:bookmark text:name="anchor101"/>1.1. в части эксплуатации компонент государственных информационных систем, относящихся к инфраструктурным - Миротворцева А.В. - ведущего эксперта отдела цифрового развития, управления организации финансово-административной деятельности и цифровой трансформации Роспатента;</text:p>
      <text:p text:style-name="Нормальный"><text:bookmark text:name="anchor102"/>1.2. в части эксплуатации компонент, относящихся к прикладному обеспечению государственных информационных систем:</text:p>
      <text:p text:style-name="Нормальный">- Миротворцева А.В. - ведущего эксперта отдела цифрового развития, управления организации финансово-административной деятельности и цифровой трансформации Роспатента:</text:p>
      <text:p text:style-name="Нормальный">- государственная информационная система интеграции и управления нормативно-справочной информацией;</text:p>
      <text:p text:style-name="Нормальный">- государственная информационная система контроля использования прав на результаты интеллектуальной деятельности;</text:p>
      <text:p text:style-name="Нормальный">- государственная информационная система "Омниканальное взаимодействие Роспатента с заинтересованными лицами в ходе предоставления государственных услуг, услуг в рамках международных соглашений и договоров, публикации общедоступной информации о деятельности в сфере регистрации и охраны объектов интеллектуальной собственности в формате открытых данных";</text:p>
      <text:p text:style-name="Нормальный"><text:bookmark text:name="anchor2"/>2. Назначить ответственным за обеспечение безопасности информации, обрабатываемой в государственных информационных системах (администратора безопасности информации):</text:p>
      <text:p text:style-name="Нормальный">- Миротворцева А.В. - ведущего эксперта отдела цифрового развития, управления организации финансово-административной деятельности и цифровой трансформации Роспатента.</text:p>
      <text:p text:style-name="Нормальный">- Соловцова А.И. - начальника отдела системного администрирования и технической поддержки пользователей ФГБУ "ФИПС".</text:p>
      <text:p text:style-name="Нормальный"><text:bookmark text:name="anchor3"/>3. Назначить ответственным за защиту информации, обрабатываемой в государственных информационных системах Балыгина Д.А. - главного специалиста сектора информационной безопасности ФГБУ "ФИПС".</text:p>
      <text:p text:style-name="Нормальный"><text:bookmark text:name="anchor4"/>4. Возложить на ответственного за защиту информации обязанности по организации работ по защите информации, обрабатываемой в государственных информационных системах.</text:p>
      <text:p text:style-name="Нормальный"><text:bookmark text:name="anchor5"/>5. Назначить ответственным за организацию обработки персональных данных в государственных информационных системах:</text:p>
      <text:p text:style-name="Нормальный">- Грищук А.А. - главный специалист-эксперт Роспатента:</text:p>
      <text:p text:style-name="Нормальный">- государственная информационная система контроля использования прав на результаты интеллектуальной деятельности;</text:p>
      <text:p text:style-name="Нормальный">- Соловцова А.И. - начальника отдела системного администрирования и технической поддержки пользователей ФГБУ "ФИПС":</text:p>
      <text:p text:style-name="Нормальный">- государственная информационная система интеграции и управления нормативно-справочной информацией;</text:p>
      <text:p text:style-name="Нормальный">- Стародубцева Ю.В. - начальника отдела системного администрирования и технической поддержки пользователей:</text:p>
      <text:p text:style-name="Нормальный">- государственная информационная система "Омниканальное взаимодействие Роспатента с заинтересованными лицами в ходе предоставления государственных услуг, услуг в рамках <text:soft-page-break/>международных соглашений и договоров, публикации общедоступной информации о деятельности в сфере регистрации и охраны объектов интеллектуальной собственности в формате открытых данных";</text:p>
      <text:p text:style-name="Нормальный"><text:bookmark text:name="anchor6"/>6. Разрешить ответственным за эксплуатацию государственных информационных систем и ответственному за обеспечение безопасности информации, обрабатываемой в государственных информационных системах (администратору безопасности информации) действия по внесению изменений в конфигурацию соответствующих государственных информационных систем и их систему защиты информации.</text:p>
      <text:p text:style-name="Нормальный"><text:bookmark text:name="anchor7"/>7. Утвердить следующие инструкции:</text:p>
      <text:p text:style-name="Нормальный">- Инструкция ответственного за эксплуатацию государственных информационных систем (Приложение N 1);</text:p>
      <text:p text:style-name="Нормальный">- Инструкция ответственного за обеспечение безопасности информации, обрабатываемой в государственных информационных системах (Приложение N 2);</text:p>
      <text:p text:style-name="Нормальный">- Инструкция пользователя по обеспечению безопасности при работе с государственными информационными системами (Приложение N 3);</text:p>
      <text:p text:style-name="Нормальный">- Инструкция ответственного за защиту информации, обрабатываемой в государственных информационных системах (Приложение N 4);</text:p>
      <text:p text:style-name="Нормальный">- Инструкция ответственного за организацию обработки персональных данных в государственной информационной системе (Приложение N 5).</text:p>
      <text:p text:style-name="Нормальный">- Инструкция технического администратора ИС (Приложение N 6).</text:p>
      <text:p text:style-name="Нормальный"><text:bookmark text:name="anchor8"/>8. Ответственному за защиту информации, обрабатываемой в государственных информационных системах, в 2-недельный срок провести инструктаж указанных в пп. 1, 2 настоящего приказа работников и ознакомить их под роспись с действующей организационно-распорядительной документацией по защите информации.</text:p>
      <text:p text:style-name="Нормальный"><text:bookmark text:name="anchor9"/>9. Указанным в пп. 1, 2, 3 настоящего приказа работникам неукоснительно соблюдать требования нормативных документов по защите информации.</text:p>
      <text:p text:style-name="Нормальный"><text:bookmark text:name="anchor10"/>10. Обеспечить подготовку и поддержание в актуальном состоянии перечня нормативно-правовых актов, которые должны быть использованы при обеспечении защиты информации, обрабатываемой в государственных информационных системах.</text:p>
      <text:p text:style-name="Нормальный">Ответственные:</text:p>
      <text:p text:style-name="Нормальный">- Миротворцев А.В. - ведущий эксперт отдела цифрового развития Управления организации финансово-административной деятельности и цифровой трансформации Роспатента;</text:p>
      <text:p text:style-name="Нормальный">- Соловцов А.И. - заведующий отделом системного администрирования и технической поддержки пользователей ФГБУ "ФИПС".</text:p>
      <text:p text:style-name="Нормальный"><text:bookmark text:name="anchor11"/>11. Контроль за исполнением настоящего приказа возложить на заместителя руководителя Фролова В.Е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Руководитель</text:p>
          </table:table-cell>
          <table:table-cell office:value-type="string">
            <text:p text:style-name="P5">Ю.С. Зубов</text:p>
          </table:table-cell>
        </table:table-row>
      </table:table>
      <text:p text:style-name="Нормальный"/>
      <text:p text:style-name="P15"><text:bookmark text:name="anchor1000"/>Приложение N 1</text:p>
      <text:p text:style-name="Нормальный"/>
      <text:p text:style-name="P15">УТВЕРЖДЕНО приказом от 13.10.2022 N 158</text:p>
      <text:p text:style-name="Нормальный"/>
      <text:h text:style-name="Heading_20_1" text:outline-level="1">Инструкция ответственного за эксплуатацию государственных информационных систем:</text:h>
      <text:p text:style-name="Нормальный"/>
      <text:h text:style-name="Heading_20_1" text:outline-level="1">Государственная информационная система контроля использования прав на результаты интеллектуальной деятельности (ГИС Контроль РИД)</text:h>
      <text:p text:style-name="Нормальный"/>
      <text:h text:style-name="Heading_20_1" text:outline-level="1">Государственная информационная система интеграции и управления нормативно-справочной информацией (ГИС НИС)</text:h>
      <text:p text:style-name="Нормальный"/>
      <text:h text:style-name="Heading_20_1" text:outline-level="1"><text:soft-page-break/>Государственная информационная система "Омниканальное взаимодействие Роспатента с заинтересованными лицами в ходе предоставления государственных услуг, услуг в рамках международных соглашений и договоров, публикации общедоступной информации о деятельности в сфере регистрации и охраны объектов интеллектуальной собственности в формате открытых данных" (ГИС Онлайн Роспатент)</text:h>
      <text:p text:style-name="Нормальный"/>
      <text:h text:style-name="Heading_20_1" text:outline-level="1"><text:bookmark text:name="anchor1100"/>1. Назначение</text:h>
      <text:p text:style-name="Нормальный"/>
      <text:p text:style-name="Нормальный">Инструкция ответственного за эксплуатацию (далее - Администратора) государственной информационной системы контроля использования прав на результаты интеллектуальной деятельности, государственной информационной системы интеграции и управления нормативно-справочной информацией и государственной информационной системы "Омниканальное взаимодействие Роспатента с заинтересованными лицами в ходе предоставления государственных услуг, услуг в рамках международных соглашений и договоров, публикации общедоступной информации о деятельности в сфере регистрации и охраны объектов интеллектуальной собственности в формате открытых данных" (далее - Система) (далее - Инструкция) определяет функции, права, обязанности и ответственность Администратора Системы.</text:p>
      <text:p text:style-name="Нормальный"/>
      <text:h text:style-name="Heading_20_1" text:outline-level="1"><text:bookmark text:name="anchor1200"/>2. Общие положения</text:h>
      <text:p text:style-name="Нормальный"/>
      <text:p text:style-name="Нормальный">Настоящая Инструкция является дополнением к действующим нормативным документам по вопросам обеспечения безопасности информации и не исключает обязательного выполнения их требований.</text:p>
      <text:p text:style-name="Нормальный">Администратор Системы назначается из числа работников Федерального государственного бюджетного учреждения "Федеральный институт промышленной собственности" (далее - ФИПС).</text:p>
      <text:p text:style-name="Нормальный"/>
      <text:h text:style-name="Heading_20_1" text:outline-level="1"><text:bookmark text:name="anchor1300"/>3. Задачи и функции Администратора Системы</text:h>
      <text:p text:style-name="Нормальный"/>
      <text:p text:style-name="Нормальный">Основными задачами Администратора Системы являются:</text:p>
      <text:p text:style-name="Нормальный">- обеспечение функционирования и настройка системного и прикладного программного обеспечения (далее - СПО и ППО, соответственно), технических средств (далее - ТС) и кабельной системы (далее - КС) Системы;</text:p>
      <text:p text:style-name="Нормальный">- управление привилегиями доступа пользователей к ресурсам СПО, ППО;</text:p>
      <text:p text:style-name="Нормальный">- мониторинг функционирования СПО, ППО, ТС и КС.</text:p>
      <text:p text:style-name="Нормальный">Для выполнения поставленных задач на Администратора Системы возлагаются следующие функции:</text:p>
      <text:p text:style-name="Нормальный">- обеспечение работоспособности СПО, ППО, ТС и КС;</text:p>
      <text:p text:style-name="Нормальный">- ведение организационно-технической документации Системы в рамках своих полномочий;</text:p>
      <text:p text:style-name="Нормальный">- обновление СПО, ППО;</text:p>
      <text:p text:style-name="Нормальный">- локализация, устранение сбоев и неисправностей в работе СПО, ППО, ТС и КС;</text:p>
      <text:p text:style-name="Нормальный">- обеспечение непрерывности процесса обработки информации в ППО, проведение резервного копирования СПО, ППО;</text:p>
      <text:p text:style-name="Нормальный">- настройка привилегий доступа пользователей к ресурсам СПО, ППО и ТС;</text:p>
      <text:p text:style-name="Нормальный">- практическая реализация мероприятий по защите информации в СПО, ППО, ТС и КС.</text:p>
      <text:p text:style-name="Нормальный"/>
      <text:h text:style-name="Heading_20_1" text:outline-level="1"><text:bookmark text:name="anchor1400"/>4. Обязанности Администратора Системы</text:h>
      <text:p text:style-name="Нормальный"/>
      <text:p text:style-name="Нормальный">Для реализации поставленных задач и возложенных функций Администратор Системы обязан:</text:p>
      <text:p text:style-name="Нормальный"><text:soft-page-break/>- знать структуру и состав используемого в Системе СПО, ППО, ТС и КС;</text:p>
      <text:p text:style-name="Нормальный">- знать и выполнять требования действующих нормативных и руководящих документов, а также внутренних инструкций, правил и процедур по защите информации и распоряжений, регламентирующих порядок действий по защите информации;</text:p>
      <text:p text:style-name="Нормальный">- знать в совершенстве применяемые в Системе информационные технологии и соблюдать требования технологического процесса обработки информации в Системе;</text:p>
      <text:p text:style-name="Нормальный">- управлять (заведение, активация, блокирование и уничтожение) учетными записями пользователей, в том числе внешних пользователей;</text:p>
      <text:p text:style-name="Нормальный">- осуществлять установку, настройку, обновление СПО, ППО, ТС Системы;</text:p>
      <text:p text:style-name="Нормальный">- контролировать работоспособность СПО, ППО, ТС и КС;</text:p>
      <text:p text:style-name="Нормальный">- осуществлять установку СПО и ППО в соответствии с Регламентом по ограничению программной среды в государственной информационной системе "Управление выполнением формальных проверок возможности совершения юридически значимых действий";</text:p>
      <text:p text:style-name="Нормальный">- осуществлять регистрацию пользователей СПО, ППО, ТС и предоставление им прав доступа в соответствии с требованиями организационно-распорядительных документов ФИПС и служебными обязанностями сотрудников;</text:p>
      <text:p text:style-name="Нормальный">- проводить периодический контроль установленного в Системе ППО, СПО в соответствии с Регламентом по ограничению программной среды в государственной информационной системе "Управление выполнением формальных проверок возможности совершения юридически значимых действий";</text:p>
      <text:p text:style-name="Нормальный">- осуществлять контроль состава СПО, ППО, ТС в соответствии с Регламентом контроля защищенности за обеспечением требуемого уровня защищенности информации в государственной информационной системе "Управление выполнением формальных проверок возможности совершения юридически значимых действий";</text:p>
      <text:p text:style-name="Нормальный">- принимать меры по ликвидации последствий нарушений, ошибок в действиях пользователей при работе с СПО, ППО, ТС, сбоев работоспособности и неисправностей компонентов СПО, ППО, ТС;</text:p>
      <text:p text:style-name="Нормальный">- в случае отказа работоспособности технических средств и программного обеспечения элементов Системы, принимать действия по их своевременному восстановлению и выявлению причин, приведших к отказу работоспособности;</text:p>
      <text:p text:style-name="Нормальный">- обеспечивать размещение стационарных технических средств, обрабатывающих информацию, а также средств обеспечения функционирования в пределах контролируемой зоны;</text:p>
      <text:p text:style-name="Нормальный">- обеспечивать размещение устройств вывода (отображения) информации, исключающее ее несанкционированный просмотр. Размещение устройств вывода (отображения, печати) информации должно исключать возможность несанкционированного просмотра выводимой информации, как из-за пределов контролируемой зоны, так и в пределах контролируемой зоны. Не следует размещать устройства вывода (отображения, печати) информации напротив оконных проемов, входных дверей, технологических отверстий, в коридорах, холлах и иных местах, доступных для несанкционированного просмотра;</text:p>
      <text:p text:style-name="Нормальный">- в случае появления сведений или подозрений о фактах нарушения правил работы с СПО, ППО, ТС, фактах несанкционированного доступа к информации в СПО, ППО, ТС, конфигурационным настройкам серверов ППО, несанкционированного изменения привилегий пользователей СПО, ППО, ТС немедленно сообщать об этом ответственному за защиту информации, обрабатываемой в Системе для организации проведения последующего служебного расследования;</text:p>
      <text:p text:style-name="Нормальный">- требовать прекращения обработки информации, как в целом, так и для отдельных пользователей, в случае выявления нарушений установленного порядка работ или нарушения функционирования Системы или средств защиты;</text:p>
      <text:p text:style-name="Нормальный">- обеспечивать строгое выполнение требований по обеспечению безопасности информации при организации обслуживания технических средств и отправке их в ремонт;</text:p>
      <text:p text:style-name="Нормальный">- присутствовать при выполнении технического обслуживания элементов Системы сторонними физическими лицами и организациями;</text:p>
      <text:p text:style-name="Нормальный">- участвовать в проведении мероприятий по обеспечению защиты информации в Системе, предусмотренных утвержденным Планом мероприятий по защите информации, обрабатываемой в Системе;</text:p>
      <text:p text:style-name="Нормальный"><text:soft-page-break/>- обеспечивать резервирование ТС и периодическое резервное копирование информации на резервные машинные носители в соответствии с Правилами и процедуры по обеспечению доступности государственной информационной системы "Управление выполнением формальных проверок возможности совершения юридически значимых действий".</text:p>
      <text:p text:style-name="Нормальный">Администратору Системы запрещается:</text:p>
      <text:p text:style-name="Нормальный">- самовольно осуществлять допуск пользователей Системы к ресурсам Системы и изменять расположение информационных ресурсов и прав доступа в нарушение действующей разрешительной системы доступа;</text:p>
      <text:p text:style-name="Нормальный">- использовать для работы в Системы чужую учётную запись;</text:p>
      <text:p text:style-name="Нормальный">- использовать в своих личных интересах ресурсы Системы и предоставлять такую возможность другим;</text:p>
      <text:p text:style-name="Нормальный">- подключать локальную вычислительную сеть Системы к любым сетям передачи данных, не входящим в состав Системы;</text:p>
      <text:p text:style-name="Нормальный">- вносить какие-либо изменения в аппаратную составляющую ТС Системы, заменять и удалять комплектующие ТС Системы, изменять месторасположение ТС Системы;</text:p>
      <text:p text:style-name="Нормальный">- передавать третьим лицам тем или иным способом сетевые адреса, информацию об учётных записях пользователей Системы, их привилегиях;</text:p>
      <text:p text:style-name="Нормальный">- производить в рабочее время действия, приводящие к сбоям, остановке, замедлению работы Системы, блокированию доступа к информационным ресурсам Системы, риску потери информации без санкции ответственного за защиту информации, обрабатываемой в Системе и заблаговременного предупреждения пользователей Системы;</text:p>
      <text:p text:style-name="Нормальный">- нарушать правила эксплуатации оборудования Системы;</text:p>
      <text:p text:style-name="Нормальный">- корректировать и удалять журналы аудита СПО, ППО, средств защиты информации Системы.</text:p>
      <text:p text:style-name="Нормальный"/>
      <text:h text:style-name="Heading_20_1" text:outline-level="1"><text:bookmark text:name="anchor1500"/>5. Права Администратора Системы</text:h>
      <text:p text:style-name="Нормальный"/>
      <text:p text:style-name="Нормальный">Администратор Системы имеет право:</text:p>
      <text:p text:style-name="Нормальный">- осуществлять оперативное вмешательство в работу пользователей Системы, а также останавливать процессы обработки данных при служебной необходимости;</text:p>
      <text:p text:style-name="Нормальный">- участвовать в анализе ситуаций, касающихся функционирования Системы, и расследовании фактов несанкционированного доступа;</text:p>
      <text:p text:style-name="Нормальный">- требовать прекращения обработки информации в случае нарушения установленного порядка работы или нарушения функционирования средств и систем защиты Системы.</text:p>
      <text:p text:style-name="Нормальный"/>
      <text:h text:style-name="Heading_20_1" text:outline-level="1"><text:bookmark text:name="anchor1600"/>6. Ответственность Администратора Системы</text:h>
      <text:p text:style-name="Нормальный"/>
      <text:p text:style-name="Нормальный">Администратор Системы несет ответственность за:</text:p>
      <text:p text:style-name="Нормальный">- реализацию установленной разрешительной системы доступа;</text:p>
      <text:p text:style-name="Нормальный">- бесперебойное функционирование СПО, ППО, ТС, КС Системы;</text:p>
      <text:p text:style-name="Нормальный">- соответствие настроек СПО, ППО, ТС Системы организационно-распорядительной и эксплуатационной документации Системы;</text:p>
      <text:p text:style-name="Нормальный">- разглашение сведений ограниченного распространения, ставших известными в ходе выполнения служебных обязанностей;</text:p>
      <text:p text:style-name="Нормальный">- соблюдение требований по обеспечению безопасности информации в Системе в части выполняемых функций и требований настоящей инструкции;</text:p>
      <text:p text:style-name="Нормальный">- за ненадлежащее исполнение или неисполнение своих служебных обязанностей, предусмотренных настоящей Инструкцией, - в пределах, определенных действующим трудовым законодательством Российской Федерации.</text:p>
      <text:p text:style-name="Нормальный"/>
      <text:p text:style-name="P15"/>
      <text:p text:style-name="P15"/>
      <text:p text:style-name="P15"><text:bookmark text:name="anchor2000"/><text:soft-page-break/>Приложение N 2</text:p>
      <text:p text:style-name="Нормальный"/>
      <text:p text:style-name="P15">УТВЕРЖДЕНО приказом от 13.10.2022 N 158</text:p>
      <text:p text:style-name="Нормальный"/>
      <text:h text:style-name="Heading_20_1" text:outline-level="1">Инструкция ответственного за обеспечение безопасности информации, обрабатываемой в государственных информационных системах:</text:h>
      <text:p text:style-name="Нормальный"/>
      <text:h text:style-name="Heading_20_1" text:outline-level="1">Государственная информационная система контроля использования прав на результаты интеллектуальной деятельности (ГИС Контроль РИД)</text:h>
      <text:p text:style-name="Нормальный"/>
      <text:h text:style-name="Heading_20_1" text:outline-level="1">Государственная информационная система интеграции и управления нормативно-справочной информацией (ГИС НИС)</text:h>
      <text:p text:style-name="Нормальный"/>
      <text:h text:style-name="Heading_20_1" text:outline-level="1">Государственная информационная система "Омниканальное взаимодействие Роспатента с заинтересованными лицами в ходе предоставления государственных услуг, услуг в рамках международных соглашений и договоров, публикации общедоступной информации о деятельности в сфере регистрации и охраны объектов интеллектуальной собственности в формате открытых данных" (ГИС Онлайн Роспатент)</text:h>
      <text:p text:style-name="Нормальный"/>
      <text:h text:style-name="Heading_20_1" text:outline-level="1"><text:bookmark text:name="anchor2100"/>1. Назначение</text:h>
      <text:p text:style-name="Нормальный"/>
      <text:p text:style-name="Нормальный">Инструкция ответственного за обеспечение безопасности информации, обрабатываемой в государственных информационных системах контроля использования прав на результаты интеллектуальной деятельности, государственной информационной системе интеграции и управления нормативно-справочной информацией и государственной информационной системе "Омниканальное взаимодействие Роспатента с заинтересованными лицами в ходе предоставления государственных услуг, услуг в рамках международных соглашений и договоров, публикации общедоступной информации о деятельности в сфере регистрации и охраны объектов интеллектуальной собственности в формате открытых данных" (далее - Система) (далее - Инструкция) определяет задачи, функции, обязанности, права и ответственность администратора безопасности информации (далее - Администратор БИ) по вопросам обеспечения информационной безопасности при подготовке и исполнении документов в Федеральном государственном бюджетном учреждении "Федеральный институт промышленной собственности" (далее - ФИПС).</text:p>
      <text:p text:style-name="Нормальный"/>
      <text:h text:style-name="Heading_20_1" text:outline-level="1"><text:bookmark text:name="anchor2200"/>2. Общие положения</text:h>
      <text:p text:style-name="Нормальный"/>
      <text:p text:style-name="Нормальный">Настоящая Инструкция является дополнением к действующим нормативным документам по вопросам обеспечения информационной безопасности и не исключает обязательного выполнения их требований.</text:p>
      <text:p text:style-name="Нормальный">Администратор БИ назначается из числа работников Федерального государственного бюджетного учреждения "Федеральный институт промышленной собственности" (далее - ФИПС).</text:p>
      <text:p text:style-name="Нормальный"/>
      <text:h text:style-name="Heading_20_1" text:outline-level="1"><text:bookmark text:name="anchor2300"/>3. Задачи и функции Администратора БИ</text:h>
      <text:p text:style-name="Нормальный"/>
      <text:p text:style-name="Нормальный">Основными задачами Администратора БИ являются:</text:p>
      <text:p text:style-name="Нормальный">- организация разграничения доступа;</text:p>
      <text:p text:style-name="Нормальный"><text:soft-page-break/>- обеспечение функционирования и настройка средств защиты информации (далее - СрЗИ);</text:p>
      <text:p text:style-name="Нормальный">- контроль эффективности организационных и технических мер по защите информации.</text:p>
      <text:p text:style-name="Нормальный">Для выполнения поставленных задач на Администратора БИ возлагаются следующие функции:</text:p>
      <text:p text:style-name="Нормальный">- участие в разработке технологии обработки информации ограниченного распространения по вопросам:</text:p>
      <text:p text:style-name="Нормальный">- организации порядка учёта, хранения и обращения с документами и носителями информации;</text:p>
      <text:p text:style-name="Нормальный">- подготовки, согласования, утверждения инструкций, определяющих задачи, функции, права, обязанности и ответственность администраторов и пользователей Системы по вопросам защиты информации.</text:p>
      <text:p text:style-name="Нормальный">- ведение организационно-технической документации Системы в рамках своих полномочий;</text:p>
      <text:p text:style-name="Нормальный">- учёт используемых в Системе СрЗИ, ведение документации на СрЗИ;</text:p>
      <text:p text:style-name="Нормальный">- установка и настройка СрЗИ, контроль функционирования СрЗИ на стадии эксплуатации Системы;</text:p>
      <text:p text:style-name="Нормальный">- управление настройками СрЗИ;</text:p>
      <text:p text:style-name="Нормальный">- контроль целостности общесистемной программной среды и программных СрЗИ;</text:p>
      <text:p text:style-name="Нормальный">- контроль выполнения пользователями Системы и Ответственного за эксплуатацию Системы (далее - Администратором Системы) требований действующих нормативных и методических документов по защите информации в Системе;</text:p>
      <text:p text:style-name="Нормальный">- контроль действий Администратора Системы;</text:p>
      <text:p text:style-name="Нормальный">- контроль привилегий пользователей Системы;</text:p>
      <text:p text:style-name="Нормальный">- проведение инструктажей сотрудников ФИПС, допускаемых к работе в Системе, в части обеспечения безопасности информации;</text:p>
      <text:p text:style-name="Нормальный">- консультация Администратора Системы и пользователей Системы по вопросам защиты информации.</text:p>
      <text:p text:style-name="Нормальный">- участие в служебных расследованиях причин утечки защищаемой информации и нарушения работоспособности Системы;</text:p>
      <text:p text:style-name="Нормальный">- контроль и аудит действий сотрудников сторонних организаций, выполняющих работы по установке, настройке, сопровождению и обслуживанию программного обеспечения Системы.</text:p>
      <text:p text:style-name="Нормальный"/>
      <text:h text:style-name="Heading_20_1" text:outline-level="1"><text:bookmark text:name="anchor2400"/>4. Обязанности Администратора БИ</text:h>
      <text:p text:style-name="Нормальный"/>
      <text:p text:style-name="Нормальный">Администратор БИ обязан:</text:p>
      <text:p text:style-name="Нормальный">- знать перечень установленных в Системе основных технических средств и систем (далее - ОТСС), СрЗИ, перечень задач, решаемых с их использованием, и пользователей, допущенных к их решению;</text:p>
      <text:p text:style-name="Нормальный">- осуществлять учет и периодический контроль за составом и полномочиями пользователей Системы;</text:p>
      <text:p text:style-name="Нормальный">- осуществлять контроль за работой пользователей Системы, анализировать содержимое системных журналов средств вычислительной техники (далее - СВТ) и реагировать на возникающие нештатные ситуации в рамках своей деятельности. Обеспечивать своевременное архивирование системных журналов СВТ и надлежащий режим хранения данных архивов;</text:p>
      <text:p text:style-name="Нормальный">- осуществлять непосредственное управление режимами работы и административную поддержку функционирования применяемых в Системе СрЗИ;</text:p>
      <text:p text:style-name="Нормальный">- присутствовать при внесении изменений в конфигурацию (модификации) аппаратно-программных средств защищенных СВТ, обеспечивать и контролировать установку и настройку СрЗИ;</text:p>
      <text:p text:style-name="Нормальный">- осуществлять периодическую проверку состояния используемых СрЗИ, осуществлять проверку правильности их настройки (выборочное тестирование);</text:p>
      <text:p text:style-name="Нормальный">- осуществлять контроль за управлением идентификаторами и средствами аутентификации (аутентификационной информацией) внутренних пользователей в Системе;</text:p>
      <text:p text:style-name="Нормальный"><text:soft-page-break/>- осуществлять контроль за хранением, выдачей, инициализацией, блокированием средств аутентификации и принятием действий в случае утраты и (или) компрометации средств аутентификации в соответствии с Регламентом идентификации и аутентификации пользователей в Системе;</text:p>
      <text:p text:style-name="Нормальный">- осуществлять контроль не реже одного раза в три месяца установленного (инсталлированного) в Системы программного обеспечения в соответствии с Регламентом по ограничению программной среды в Системе;</text:p>
      <text:p text:style-name="Нормальный">- настраивать параметры журналов регистрации событий безопасности в соответствии с Регламентом мониторинга и регистрации событий информационной безопасности в Системе;</text:p>
      <text:p text:style-name="Нормальный">- проводить мониторинг и анализ результатов регистрации событий безопасности и реагирование;</text:p>
      <text:p text:style-name="Нормальный">- осуществлять контроль уровня защищенности информации, обрабатываемой в Системе, в соответствии с Регламентом контроля защищенности за обеспечением требуемого уровня защищенности информации в Системе;</text:p>
      <text:p text:style-name="Нормальный">- осуществлять контроль выполнения условий и сроков действия сертификатов соответствия на СрЗИ и принятие процедур, направленных на устранение выявленных недостатков;</text:p>
      <text:p text:style-name="Нормальный">- обеспечивать сохранность СрЗИ, эксплуатационной и технической документации к СрЗИ, а также порядок обращения со СрЗИ в процессе получения, хранения, доставки, передачи, встраивания в прикладные системы, тестирования в целях защиты информации, обрабатываемой в Системе с учетом с Правил и процедур<text:span text:style-name="T1">#</text:span> по порядку обращения со средствами защиты информации в Системе;</text:p>
      <text:p text:style-name="Нормальный">- своевременно и точно отражать изменения в организационно-распорядительных документах по управлению СрЗИ, установленных на СВТ Системы;</text:p>
      <text:p text:style-name="Нормальный">- осуществлять поэкземплярный учет в соответствующем журнале:</text:p>
      <text:p text:style-name="Нормальный">- СрЗИ (носителей дистрибутивов, системных блоков с установленными СрЗИ);</text:p>
      <text:p text:style-name="Нормальный">- эксплуатационной и технической документации к СрЗИ.</text:p>
      <text:p text:style-name="Нормальный">- осуществлять хранение:</text:p>
      <text:p text:style-name="Нормальный">- носителей дистрибутивов СрЗИ;</text:p>
      <text:p text:style-name="Нормальный">- лицензий и сертификатов на СрЗИ.</text:p>
      <text:p text:style-name="Нормальный">- осуществлять периодические проверки:</text:p>
      <text:p text:style-name="Нормальный">- состояния защищенности информационных ресурсов от сбоев в системе электропитания (система резервирования и автоматического ввода резерва);</text:p>
      <text:p text:style-name="Нормальный">- состояния линейно-кабельного оборудования локально-вычислительных сетей.</text:p>
      <text:p text:style-name="Нормальный">- проводить первоначальный, плановый и внеплановый инструктаж пользователей Системы по вопросам работы со СрЗИ;</text:p>
      <text:p text:style-name="Нормальный">- осуществлять взаимодействие с пользователями Системы по вопросам в рамках своих обязанностей;</text:p>
      <text:p text:style-name="Нормальный">- составлять инструкции по работе со СрЗИ;</text:p>
      <text:p text:style-name="Нормальный">- участвовать в выявлении инцидентов информационной безопасности и реагировании на них;</text:p>
      <text:p text:style-name="Нормальный">- управлять конфигурацией Системы и ее системой защиты информации;</text:p>
      <text:p text:style-name="Нормальный">- в случае возникновения нештатных ситуаций и аварийных ситуаций принимать действия по реагированию в пределах функций и полномочий с целью ликвидации последствий. Докладывать ответственному за защиту информации, обрабатываемой в Системе о случаях возникновения внештатных ситуаций и аварийных ситуаций. Принимать меры по восстановлению работоспособности элементов Системы;</text:p>
      <text:p text:style-name="Нормальный">Администратору БИ запрещается:</text:p>
      <text:p text:style-name="Нормальный">- использовать для работы в Системы чужую учётную запись;</text:p>
      <text:p text:style-name="Нормальный">- вносить изменения в программно-аппаратную часть Системы, не связанные с администрированием СрЗИ;</text:p>
      <text:p text:style-name="Нормальный">- отключать СрЗИ;</text:p>
      <text:p text:style-name="Нормальный">- использовать для обеспечения безопасности информации СрЗИ, не сертифицированные по требованиям безопасности информации (не прошедших в установленном порядке процедуру оценки соответствия СрЗИ);</text:p>
      <text:p text:style-name="Нормальный"><text:soft-page-break/>- разглашать информацию о средствах и методах обеспечения безопасности информации в Системе;</text:p>
      <text:p text:style-name="Нормальный">- совершать действия, способствующие нарушению технологии обработки информации в Системе;</text:p>
      <text:p text:style-name="Нормальный">- производить в рабочее время действия, приводящие к сбоям, остановке, замедлению работы Системы, блокированию доступа к информационным ресурсам Системы, риску потери информации без санкции ответственного за защиту информации, обрабатываемой в ИС и заблаговременного предупреждения пользователей Системы;</text:p>
      <text:p text:style-name="Нормальный">- нарушать правила эксплуатации программных и технических средств Системы;</text:p>
      <text:p text:style-name="Нормальный">- корректировать, подменять и удалять журналы аудита СрЗИ;</text:p>
      <text:p text:style-name="Нормальный">- использовать не учтённые установленным порядком машинные носители информации.</text:p>
      <text:p text:style-name="Нормальный"/>
      <text:h text:style-name="Heading_20_1" text:outline-level="1"><text:bookmark text:name="anchor2500"/>5. Права Администратора информационной безопасности</text:h>
      <text:p text:style-name="Нормальный"/>
      <text:p text:style-name="Нормальный">Администратор БИ имеет право:</text:p>
      <text:p text:style-name="Нормальный">- получать информацию обо всех проводимых и планируемых работах по обслуживанию программного обеспечения и технических средств Системы;</text:p>
      <text:p text:style-name="Нормальный">- участвовать в служебных расследованиях по фактам нарушения установленных требований обеспечения информационной безопасности, несанкционированного доступа, утраты, порчи, обрабатываемой в Системе и технических компонентов Системы;<text:span text:style-name="T1">#</text:span></text:p>
      <text:p text:style-name="Нормальный">- осуществлять вмешательство в работу пользователя Системы при выявлении угрозы безопасности информации, либо нарушения технологии обработки защищаемой информации;</text:p>
      <text:p text:style-name="Нормальный">- по согласованию с Администратором Системы производить анализ защищённости Системы путём применения программных средств контроля защищённости и имитации попыток несанкционированного доступа;</text:p>
      <text:p text:style-name="Нормальный">- непосредственно обращаться к пользователям Системы с требованием прекращения работы при несоблюдении установленной технологии обработки информации и невыполнении требований по безопасности:</text:p>
      <text:p text:style-name="Нормальный">- в пределах своей компетенции сообщать ответственному за защиту информации, обрабатываемой в ИС обо всех недостатках в работе Системы и её системы защиты;</text:p>
      <text:p text:style-name="Нормальный">- вносить свои предложения по совершенствованию процедур защиты информации в Системе.</text:p>
      <text:p text:style-name="Нормальный"/>
      <text:h text:style-name="Heading_20_1" text:outline-level="1"><text:bookmark text:name="anchor2600"/>6. Ответственность Администратора БИ</text:h>
      <text:p text:style-name="Нормальный"/>
      <text:p text:style-name="Нормальный">Администратор БИ несет ответственность за:</text:p>
      <text:p text:style-name="Нормальный">- актуальность организационно-технической документации Системы;</text:p>
      <text:p text:style-name="Нормальный">- бесперебойную работу СрЗИ;</text:p>
      <text:p text:style-name="Нормальный">- соответствие настроек СрЗИ требованиям организационно-распорядительной и эксплуатационной документации Системы;</text:p>
      <text:p text:style-name="Нормальный">- разглашение сведений ограниченного распространения, ставших известными в ходе выполнения служебных обязанностей;</text:p>
      <text:p text:style-name="Нормальный">- соблюдение требований по обеспечению безопасности информации в Системе в части выполняемых функций и требований настоящей инструкции;</text:p>
      <text:p text:style-name="Нормальный">- за ненадлежащее исполнение или неисполнение своих должностных обязанностей, предусмотренных настоящей Инструкцией, - в пределах, определенных действующим трудовым законодательством Российской Федерации.</text:p>
      <text:p text:style-name="Нормальный"/>
      <text:p text:style-name="P15"/>
      <text:p text:style-name="P15"/>
      <text:p text:style-name="P15"/>
      <text:p text:style-name="P15"/>
      <text:p text:style-name="P15"><text:soft-page-break/></text:p>
      <text:p text:style-name="P16"/>
      <text:p text:style-name="P16"><text:bookmark text:name="anchor3000"/>Приложение N 3</text:p>
      <text:p text:style-name="Нормальный"/>
      <text:p text:style-name="P15">УТВЕРЖДЕНО приказом от 13.10.2022 N 158</text:p>
      <text:p text:style-name="Нормальный"/>
      <text:h text:style-name="Heading_20_1" text:outline-level="1">Инструкция пользователя по обеспечению безопасности при работе с государственными информационными системами:</text:h>
      <text:p text:style-name="Нормальный"/>
      <text:h text:style-name="Heading_20_1" text:outline-level="1">Государственная информационная система контроля использования прав на результаты интеллектуальной деятельности (ГИС Контроль РИД)</text:h>
      <text:p text:style-name="Нормальный"/>
      <text:h text:style-name="Heading_20_1" text:outline-level="1">Государственная информационная система интеграции и управления нормативно-справочной информацией (ГИС НИС)</text:h>
      <text:p text:style-name="Нормальный"/>
      <text:h text:style-name="Heading_20_1" text:outline-level="1">Государственная информационная система "Омниканальное взаимодействие Роспатента с заинтересованными лицами в ходе предоставления государственных услуг, услуг в рамках международных соглашений и договоров, публикации общедоступной информации о деятельности в сфере регистрации и охраны объектов интеллектуальной собственности в формате открытых данных" (ГИС Онлайн Роспатент)</text:h>
      <text:p text:style-name="Нормальный"/>
      <text:h text:style-name="Heading_20_1" text:outline-level="1"><text:bookmark text:name="anchor3100"/>1. Назначение</text:h>
      <text:p text:style-name="Нормальный"/>
      <text:p text:style-name="Нормальный">Инструкция пользователя по обеспечению безопасности в государственной информационной системе контроля использования прав на результаты интеллектуальной деятельности, государственной информационной системе интеграции и управления нормативно-справочной информацией и государственной информационной системе "Омниканальное взаимодействие Роспатента с заинтересованными лицами в ходе предоставления государственных услуг, услуг в рамках международных соглашений и договоров, публикации общедоступной информации о деятельности в сфере регистрации и охраны объектов интеллектуальной собственности в формате открытых данных" (далее - Система) (далее - Инструкция) определяет функциональные обязанности, права и ответственность пользователей Системы.</text:p>
      <text:p text:style-name="Нормальный"/>
      <text:h text:style-name="Heading_20_1" text:outline-level="1"><text:bookmark text:name="anchor3200"/>2. Общие положения</text:h>
      <text:p text:style-name="Нормальный"/>
      <text:p text:style-name="Нормальный">Настоящая Инструкция является дополнением к действующим нормативным документам по вопросам обеспечения информационной безопасности и не исключает обязательного выполнения их требований.</text:p>
      <text:p text:style-name="Нормальный"/>
      <text:h text:style-name="Heading_20_1" text:outline-level="1"><text:bookmark text:name="anchor3300"/>3. Обязанности пользователя</text:h>
      <text:p text:style-name="Нормальный"/>
      <text:p text:style-name="Нормальный">Пользователь Системы обязан:</text:p>
      <text:p text:style-name="Нормальный">- знать и выполнять требования:</text:p>
      <text:p text:style-name="Нормальный">- настоящей Инструкции;</text:p>
      <text:p text:style-name="Нормальный"><text:soft-page-break/>- внутренних распорядительных документов по режиму обработки информации, учету, хранению и пересылке носителей информации, обеспечению безопасности информации, обрабатываемой в Системе";</text:p>
      <text:p text:style-name="Нормальный">- нормативных правовых актов действующего законодательства в области защиты информации.</text:p>
      <text:p text:style-name="Нормальный">- знать и выполнять правила работы со средствами защиты информации (средствами разграничения доступа), используемыми на персональных компьютерах в соответствии с инструкциями, требованиями, регламентирующими функционирование установленных средств защиты;</text:p>
      <text:p text:style-name="Нормальный">- хранить в тайне свой пароль доступа в Систему, а также информацию о системе защиты информации в Системе;</text:p>
      <text:p text:style-name="Нормальный">- в срок не позднее восьми часов предпринимать действия по информированию ответственного за эксплуатацию Системы (далее - администратор ИС) и/или администратора безопасности информации Системы (далее - Администратор БИ) в случае:</text:p>
      <text:p text:style-name="Нормальный">- утраты носителя с информацией и/или при подозрении компрометации личных ключей и паролей;</text:p>
      <text:p text:style-name="Нормальный">- нарушения целостности пломб (наклеек с защитной и идентификационной информацией, нарушении или несоответствии номеров печатей) на аппаратных средствах автоматизированного рабочего места пользователя (далее - АРМ) или иных фактов совершения попыток несанкционированного доступа к Системе;</text:p>
      <text:p text:style-name="Нормальный">- несанкционированных (произведенных с нарушением установленного порядка) изменений в конфигурации программных или аппаратных средств Системы.</text:p>
      <text:p text:style-name="Нормальный">- покидать рабочее место только после блокировки АРМ;</text:p>
      <text:p text:style-name="Нормальный">- в случае отклонений в нормальной работе системных и прикладных программных средств, затрудняющих эксплуатацию АРМ, выхода из строя или неустойчивого функционирования узлов АРМ или периферийных устройств (дисководов, принтера и т.п.), а также перебоев в системе электроснабжения, некорректного функционирования установленных в Системе программно-аппаратных средств защиты информации ставить в известность ответственного за эксплуатацию Системы (далее - администратора Системы).</text:p>
      <text:p text:style-name="Нормальный">Для получения консультаций по вопросам информационной безопасности и по использованию средств защиты информации (далее - СрЗИ) пользователь обращается к Администратору БИ.</text:p>
      <text:p text:style-name="Нормальный">Уборка помещений должна производиться в присутствии пользователя, имеющего доступ в помещение и постоянно в нем работающего.</text:p>
      <text:p text:style-name="Нормальный">Пользователю запрещается:</text:p>
      <text:p text:style-name="Нормальный">- передавать кому бы то ни было, устно или письменно, информацию, а также личные ключи и атрибуты доступа к ресурсам Системы, открыто осуществлять ввод персонального пароля в присутствии других лиц;</text:p>
      <text:p text:style-name="Нормальный">- использовать компоненты программного и аппаратного обеспечения Системы в неслужебных целях;</text:p>
      <text:p text:style-name="Нормальный">- самовольно вносить какие-либо изменения в конфигурацию аппаратно-программных средств АРМ или устанавливать дополнительно любые программные и аппаратные средства (в том числе отключать (блокировать) СрЗИ);</text:p>
      <text:p text:style-name="Нормальный">- подключать к АРМ и корпоративной информационной сети неучтенные внешние машинные носители информации (далее - МНИ), мобильные и иные устройства;</text:p>
      <text:p text:style-name="Нормальный">- записывать и хранить информацию, обрабатываемую в Системе на неучтенных МНИ;</text:p>
      <text:p text:style-name="Нормальный">- оставлять включенным без присмотра АРМ, не активировав средства защиты информации от несанкционированного доступа (временную блокировку экрана);</text:p>
      <text:p text:style-name="Нормальный">- умышленно использовать недокументированные возможности и ошибки в программном обеспечении или в настройках средств защиты, которые могут привести к возникновению кризисной ситуации. Об обнаружении такого рода ошибок - ставить в известность администратора Системы и/или Администратора БИ;</text:p>
      <text:p text:style-name="Нормальный">- выносить технические средства Системы, на которых проводилась обработка информации, за пределы контролируемой зоны;</text:p>
      <text:p text:style-name="Нормальный">- перемещать АРМ, используемые для работы с Системе.<text:span text:style-name="T1">#</text:span></text:p>
      <text:p text:style-name="Нормальный"><text:soft-page-break/></text:p>
      <text:h text:style-name="Heading_20_1" text:outline-level="1"><text:bookmark text:name="anchor3400"/>4. Права пользователя</text:h>
      <text:p text:style-name="Нормальный"/>
      <text:p text:style-name="Нормальный">Пользователь имеет право:</text:p>
      <text:p text:style-name="Нормальный">- получать доступ к информации, материалам, необходимым для безопасной эксплуатации системного программного обеспечения, прикладного программного обеспечения, аппаратной части АРМ;</text:p>
      <text:p text:style-name="Нормальный">- участвовать в служебных расследованиях по фактам нарушения установленных требований обеспечения информационной безопасности, несанкционированного доступа, утраты, порчи обрабатываемой в Системе<text:span text:style-name="T1">#</text:span> и технических компонентов Системы;</text:p>
      <text:p text:style-name="Нормальный">- вносить свои предложения по совершенствованию процедур защиты информации в Системе.</text:p>
      <text:p text:style-name="Нормальный"/>
      <text:h text:style-name="Heading_20_1" text:outline-level="1"><text:bookmark text:name="anchor3500"/>5. Ответственность пользователя</text:h>
      <text:p text:style-name="Нормальный"/>
      <text:p text:style-name="Нормальный">Пользователь несет ответственность за соблюдение требований настоящей инструкции, а также нормативных документов в области защиты информации.</text:p>
      <text:p text:style-name="Нормальный">Пользователь несет ответственность за нарушения в работе Системы, вызванные его неправомерными действиями или неправильным использованием предоставленных прав, предусмотренных настоящей инструкцией.</text:p>
      <text:p text:style-name="Нормальный">Пользователь отвечает за правильность включения и выключения Системы и всех действий при работе с ним.<text:span text:style-name="T1">#</text:span></text:p>
      <text:p text:style-name="Нормальный">За нарушение порядка работы с документами или машинными носителями информации, пользователь Системы может быть привлечен к дисциплинарной или иной предусмотренной законодательством ответственности.</text:p>
      <text:p text:style-name="Нормальный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><text:bookmark text:name="anchor4000"/>Приложение N 4</text:p>
      <text:p text:style-name="Нормальный"/>
      <text:p text:style-name="P15">УТВЕРЖДЕНО приказом от 13.10.2022 N 158</text:p>
      <text:p text:style-name="Нормальный"/>
      <text:h text:style-name="Heading_20_1" text:outline-level="1">Инструкция Ответственного за защиту информации, обрабатываемой в государственных информационных системах:</text:h>
      <text:p text:style-name="Нормальный"/>
      <text:h text:style-name="Heading_20_1" text:outline-level="1">Государственная информационная система контроля использования прав на результаты интеллектуальной деятельности (ГИС Контроль РИД)</text:h>
      <text:p text:style-name="Нормальный"/>
      <text:h text:style-name="Heading_20_1" text:outline-level="1">Государственная информационная система интеграции и управления нормативно-справочной информацией (ГИС НИС)</text:h>
      <text:p text:style-name="Нормальный"/>
      <text:h text:style-name="Heading_20_1" text:outline-level="1">Государственная информационная система "Омниканальное взаимодействие Роспатента с заинтересованными лицами в ходе предоставления государственных услуг, услуг в рамках международных соглашений и договоров, публикации общедоступной информации о деятельности в сфере регистрации и охраны объектов интеллектуальной собственности в формате открытых данных" (ГИС Онлайн Роспатент)</text:h>
      <text:p text:style-name="Нормальный"/>
      <text:h text:style-name="Heading_20_1" text:outline-level="1"><text:bookmark text:name="anchor4100"/>1. Назначение</text:h>
      <text:p text:style-name="Нормальный"/>
      <text:p text:style-name="Нормальный">Инструкция Ответственного за защиту информации, обрабатываемой в государственной информационной системе контроля использования прав на результаты интеллектуальной деятельности, государственной информационной системе интеграции и управления нормативно-справочной информацией и государственной информационной системы "Омниканальное взаимодействие Роспатента с заинтересованными лицами в ходе предоставления государственных услуг, услуг в рамках международных соглашений и договоров, публикации общедоступной информации о деятельности в сфере регистрации и охраны объектов интеллектуальной собственности в формате открытых данных" (далее - Система) (далее - Инструкция) определяет основные права и обязанности Ответственного за защиту информации, обрабатываемой в Системе (далее - Ответственный за защиту информации).</text:p>
      <text:p text:style-name="Нормальный"/>
      <text:h text:style-name="Heading_20_1" text:outline-level="1"><text:bookmark text:name="anchor4200"/>2. Общие положения</text:h>
      <text:p text:style-name="Нормальный"/>
      <text:p text:style-name="Нормальный">Настоящая Инструкция является дополнением к действующим нормативным документам по вопросам обеспечения информационной безопасности и не исключает обязательного выполнения их требований.</text:p>
      <text:p text:style-name="Нормальный">Ответственный за защиту информации назначается приказом из числа работников Федерального государственного бюджетного учреждения "Федеральный институт промышленной собственности" (далее - ФИПС).</text:p>
      <text:p text:style-name="Нормальный"/>
      <text:h text:style-name="Heading_20_1" text:outline-level="1"><text:bookmark text:name="anchor4300"/>3. Задачи и функции Ответственного за защиту информации</text:h>
      <text:p text:style-name="Нормальный"/>
      <text:p text:style-name="Нормальный">Основной задачей Ответственного за защиту информации, обрабатываемой в Системе является организация работ по защите информации в Системе.</text:p>
      <text:p text:style-name="Нормальный"><text:soft-page-break/>Для выполнения поставленных задач на Ответственного за защиту информации, обрабатываемой в Системе возлагаются следующие функции:</text:p>
      <text:p text:style-name="Нормальный">- организация подготовки Системы к аттестации по требованиям безопасности информации, периодическому контролю защищённости;</text:p>
      <text:p text:style-name="Нормальный">- организация контроля выполнения требований по безопасности информации в Системе.</text:p>
      <text:p text:style-name="Нормальный"/>
      <text:h text:style-name="Heading_20_1" text:outline-level="1"><text:bookmark text:name="anchor4400"/>4. Обязанности Ответственного за защиту информации</text:h>
      <text:p text:style-name="Нормальный"/>
      <text:p text:style-name="Нормальный">Ответственный за защиту информации обязан:</text:p>
      <text:p text:style-name="Нормальный">- знать и соблюдать требования действующих нормативных правовых актов, а также внутренних инструкций, правил и положений, регламентирующих порядок действий по защите информации при ее обработке в Системе;</text:p>
      <text:p text:style-name="Нормальный">- планировать мероприятия по защите информации в Системе;</text:p>
      <text:p text:style-name="Нормальный">- организовывать работы по аттестации Системы по требованиям безопасности информации;</text:p>
      <text:p text:style-name="Нормальный">- организовывать разработку организационно-распорядительных и технических документов на Систему;</text:p>
      <text:p text:style-name="Нормальный">- знать перечень задач, решаемых с использованием Системы, степень конфиденциальности и лиц, допущенных к решению этих задач;</text:p>
      <text:p text:style-name="Нормальный">- организовывать проведение с пользователями Системы занятий по изучению нормативных правовых и руководящих документов по вопросам защиты информации в Системе;</text:p>
      <text:p text:style-name="Нормальный">- организовывать контроль выполнения комплекса организационно-технических мероприятий по защите информации в Системе;</text:p>
      <text:p text:style-name="Нормальный">- организовывать работы по контролю эффективности мероприятий по защите информации в Системе;</text:p>
      <text:p text:style-name="Нормальный">- организовывать контроль учёта машинных носителей информации в Системе, их хранения и обращения с ними;</text:p>
      <text:p text:style-name="Нормальный">- контролировать правильность ведения технической документации на Систему;</text:p>
      <text:p text:style-name="Нормальный">- организовывать работы по устранению выявленных в результате контроля нарушений требований безопасности информации, обрабатываемой с использованием Системы;</text:p>
      <text:p text:style-name="Нормальный">- обеспечивать проведение служебных расследований по фактам и попыткам несанкционированного доступа к информации, обрабатываемой с использованием Системы;</text:p>
      <text:p text:style-name="Нормальный">- проводить анализ причин выявленных нарушений и недостатков в организации защиты информации в Системе;</text:p>
      <text:p text:style-name="Нормальный">- участвовать в проведении аттестационных испытаний;</text:p>
      <text:p text:style-name="Нормальный">- осуществлять организацию специальной подготовки (в том числе в системе дополнительного профессионального образования), Администратора информационной безопасности Системы (далее - Администратор БИ) по вопросам обеспечения безопасности информации;</text:p>
      <text:p text:style-name="Нормальный">- определять порядок эксплуатации средств защиты информации Системе;</text:p>
      <text:p text:style-name="Нормальный">- организовывать периодический контроль работоспособности средств защиты информации, применяемых в Системе.</text:p>
      <text:p text:style-name="Нормальный">Ответственному за защиту информации запрещается:</text:p>
      <text:p text:style-name="Нормальный">- выполнять функции по администрированию Системы;</text:p>
      <text:p text:style-name="Нормальный">- разглашать информацию о средствах и методах обеспечения безопасности информации в Системе;</text:p>
      <text:p text:style-name="Нормальный">- совершать действия, способствующие нарушению технологии обработки информации в Системе.</text:p>
      <text:p text:style-name="Нормальный"/>
      <text:h text:style-name="Heading_20_1" text:outline-level="1"><text:bookmark text:name="anchor4500"/>5. Права Ответственного за защиту информации</text:h>
      <text:p text:style-name="Нормальный"/>
      <text:p text:style-name="Нормальный">Ответственный за защиту информации имеет право:</text:p>
      <text:p text:style-name="Нормальный"><text:soft-page-break/>- получать полный доступ ко всем информационным ресурсам, программным, аппаратным и техническим средствам Системы;</text:p>
      <text:p text:style-name="Нормальный">- участвовать в служебных расследованиях причин утечки защищаемой информации и нарушения работоспособности Системы.</text:p>
      <text:p text:style-name="Нормальный"/>
      <text:h text:style-name="Heading_20_1" text:outline-level="1"><text:bookmark text:name="anchor4600"/>6. Ответственность Ответственного за защиту информации</text:h>
      <text:p text:style-name="Нормальный"/>
      <text:p text:style-name="Нормальный">Ответственный за защиту информации несет ответственность за:</text:p>
      <text:p text:style-name="Нормальный">- разглашение сведений ограниченного распространения, ставших известными в ходе выполнения служебных обязанностей;</text:p>
      <text:p text:style-name="Нормальный">- соблюдение требований по обеспечению безопасности информации в Системе в части выполняемых функций и требований настоящей инструкции.</text:p>
      <text:p text:style-name="Нормальный"/>
      <text:p text:style-name="P15"><text:bookmark text:name="anchor5000"/>Приложение N 5</text:p>
      <text:p text:style-name="Нормальный"/>
      <text:p text:style-name="P15">УТВЕРЖДЕНО приказом от 13.10.2022 N 158</text:p>
      <text:p text:style-name="Нормальный"/>
      <text:h text:style-name="Heading_20_1" text:outline-level="1">Инструкция ответственного за организацию обработки персональных данных в государственных информационных системах:</text:h>
      <text:p text:style-name="Нормальный"/>
      <text:h text:style-name="Heading_20_1" text:outline-level="1">Государственная информационная система контроля использования прав на результаты интеллектуальной деятельности (ГИС Контроль РИД)</text:h>
      <text:p text:style-name="Нормальный"/>
      <text:h text:style-name="Heading_20_1" text:outline-level="1">Государственная информационная система интеграции и управления нормативно-справочной информацией (ГИС НИС)</text:h>
      <text:p text:style-name="Нормальный"/>
      <text:h text:style-name="Heading_20_1" text:outline-level="1">Государственная информационная система "Омниканальное взаимодействие Роспатента с заинтересованными лицами в ходе предоставления государственных услуг, услуг в рамках международных соглашений и договоров, публикации общедоступной информации о деятельности в сфере регистрации и охраны объектов интеллектуальной собственности в формате открытых данных" (ГИС Онлайн Роспатент)</text:h>
      <text:p text:style-name="Нормальный"/>
      <text:h text:style-name="Heading_20_1" text:outline-level="1"><text:bookmark text:name="anchor5100"/>1. Назначение</text:h>
      <text:p text:style-name="Нормальный"/>
      <text:p text:style-name="Нормальный">Настоящая Инструкция определяет основные права и обязанности ответственного за организацию обработки персональных данных (далее - Информация), в государственной информационной системе контроля использования прав на результаты интеллектуальной деятельности, государственной информационной системе интеграции и управления нормативно-справочной информацией и государственной информационной системе "Омниканальное взаимодействие Роспатента с заинтересованными лицами в ходе предоставления государственных услуг, услуг в рамках международных соглашений и договоров, публикации общедоступной информации о деятельности в сфере регистрации и охраны объектов интеллектуальной собственности в формате открытых данных" (далее - Система).</text:p>
      <text:p text:style-name="Нормальный"/>
      <text:h text:style-name="Heading_20_1" text:outline-level="1"><text:soft-page-break/></text:h>
      <text:h text:style-name="Heading_20_1" text:outline-level="1"><text:bookmark text:name="anchor5200"/>2. Общие положения</text:h>
      <text:p text:style-name="Нормальный"/>
      <text:p text:style-name="Нормальный">Настоящая Инструкция является дополнением к действующим нормативным документам по вопросам обеспечения безопасности информации и не исключает обязательного выполнения их требований.</text:p>
      <text:p text:style-name="Нормальный">Ответственный за организацию обработки персональных данных в Системе назначается приказом из числа работников Федерального государственного бюджетного учреждения "Федеральный институт промышленной собственности" (далее - ФИПС).</text:p>
      <text:p text:style-name="Нормальный">Ответственный за организацию обработки персональных данных в Системе получает указания непосредственно от руководителя ФИПС или иного уполномоченного лица и подотчетно ему.</text:p>
      <text:p text:style-name="Нормальный"/>
      <text:h text:style-name="Heading_20_1" text:outline-level="1"><text:bookmark text:name="anchor5300"/>3. Обязанности ответственного за организацию обработки персональных данных в Системе</text:h>
      <text:p text:style-name="Нормальный"/>
      <text:p text:style-name="Нормальный">Знать и соблюдать требования действующих нормативных правовых актов, а также внутренних инструкций, правил и положений, регламентирующих порядок действий по защите персональных данных при обработке в Системе.</text:p>
      <text:p text:style-name="Нормальный">Доводить до сведения работников ФИПС положения законодательства Российской Федерации о персональных данных, локальных актов ФИПС по вопросам обработки персональных данных, требований к защите персональных данных.</text:p>
      <text:p text:style-name="Нормальный">Проводить оценку вреда в ФИПС, который может быть причинен субъектам персональных данных в случае нарушения требований федерального законодательства по защите персональных данных.</text:p>
      <text:p text:style-name="Нормальный">Осуществлять внутренний контроль (проверки) за соблюдением ФИПС и его работников законодательства Российской Федерации о персональных данных, в том числе требований к защите персональных данных.</text:p>
      <text:p text:style-name="Нормальный">Организовать прием и обработку обращений и запросов субъектов персональных данных (далее - ПДн) или их представителей и осуществлять контроль над приемом и обработкой таких обращений и запросов.</text:p>
      <text:p text:style-name="Нормальный">Осуществлять ведение Журнала учета обращений субъектов ПДн по вопросам обработки их ПДн в Системе (Приложение N 1-3 к настоящей Инструкции).</text:p>
      <text:p text:style-name="Нормальный"/>
      <text:h text:style-name="Heading_20_1" text:outline-level="1"><text:bookmark text:name="anchor5400"/>4. Порядок проведения внутреннего контроля соответствия обработки информации требованиям законодательства</text:h>
      <text:p text:style-name="Нормальный"/>
      <text:p text:style-name="Нормальный">Цель проведения внутреннего контроля состоит в проверке и оценке соответствия обеспечения безопасности персональных данных требованиям положений, указанных в п. 3 настоящей Инструкции законов и принятых в соответствии с ними нормативно-правовых актов, Политики по обработке персональных данных в Федеральном государственном бюджетном учреждении "Федеральный институт промышленной собственности", локальных актов ФИПС, регламентирующих обработку и защиту персональных данных.</text:p>
      <text:p text:style-name="Нормальный">Основными целями контроля обеспечения безопасности персональных данных являются сбор, анализ и обработка данных, необходимых для:</text:p>
      <text:p text:style-name="Нормальный">- контроля над реализацией положений законодательной базы и внутренних нормативных актов по обеспечению безопасности персональных данных в Системе;</text:p>
      <text:p text:style-name="Нормальный">- выявления нештатных (или злоумышленных) действий с персональными данными;</text:p>
      <text:p text:style-name="Нормальный">- обнаружения фактов несанкционированного доступа к Системе.</text:p>
      <text:p text:style-name="Нормальный">При проведении контроля должны использоваться стандартные процедуры документальной проверки, опрос и интервью с пользователями Системы. При необходимости уточнения <text:soft-page-break/>результатов документальной проверки, опросов и интервью в рамках внутреннего контроля в качестве дополнительного способа может применяться "проверка на месте", которая проводится для обеспечения уверенности в том, что конкретные защитные меры реализуются, правильно используются и проверяются с помощью тестирования.</text:p>
      <text:p text:style-name="Нормальный"/>
      <text:h text:style-name="Heading_20_1" text:outline-level="1"><text:bookmark text:name="anchor5500"/>5. Порядок работы с обращениями и запросами субъектов персональных данных</text:h>
      <text:p text:style-name="Нормальный"/>
      <text:p text:style-name="Нормальный">Ответственный за организацию обработки персональных данных в Системе организует прием и обработку обращений и запросов субъектов ПДн или их представителей и осуществляет контроль над приемом и обработкой таких обращений и запросов в соответствии с Политикой по обработке персональных данных в Системе.</text:p>
      <text:p text:style-name="Нормальный"/>
      <text:h text:style-name="Heading_20_1" text:outline-level="1"><text:bookmark text:name="anchor5600"/>6. Права ответственного за организацию обработки персональных данных в Системе</text:h>
      <text:p text:style-name="Нормальный"/>
      <text:p text:style-name="Нормальный">Ответственный за организацию обработки персональных данных в Системе имеет право:</text:p>
      <text:p text:style-name="Нормальный">- знакомиться в установленном порядке с документами и материалами, необходимыми для выполнения возложенных на него задач;</text:p>
      <text:p text:style-name="Нормальный">- проходить обучение (переподготовку) по защите персональных данных в учебных центрах и на курсах повышения квалификации;</text:p>
      <text:p text:style-name="Нормальный">- требовать от пользователей Системы знания и выполнения требований законодательства по защите персональных данных, локальных актов ФИПС по вопросам обработки персональных данных, требований по защите персональных данных;</text:p>
      <text:p text:style-name="Нормальный">- инициировать разбирательство и составление заключений по фактам нарушения пользователями Системы законодательства Российской Федерации о защите персональных данных;</text:p>
      <text:p text:style-name="Нормальный">- требовать прекращения обработки персональных данных в случае нарушения требований по защите персональных данных;</text:p>
      <text:p text:style-name="Нормальный">- участвовать в анализе ситуаций, касающихся нарушения требований по защите персональных данных и расследования фактов несанкционированного доступа к персональным данным.</text:p>
      <text:p text:style-name="Нормальный"/>
      <text:h text:style-name="Heading_20_1" text:outline-level="1"><text:bookmark text:name="anchor5700"/>7. Ответственность</text:h>
      <text:p text:style-name="Нормальный"/>
      <text:p text:style-name="Нормальный">Ответственный за организацию обработки персональных данных в Системе несет материальную, дисциплинарную, административную и уголовную ответственность:</text:p>
      <text:p text:style-name="Нормальный">- за неисполнение либо ненадлежащее исполнение должностных обязанностей;</text:p>
      <text:p text:style-name="Нормальный">- за нарушение законодательства, приказов, распоряжений руководства ФИПС, действующих нормативных документов по защите информации, в том числе персональных данных;</text:p>
      <text:p text:style-name="Нормальный">- за превышение должностных полномочий и злоупотребление ими;</text:p>
      <text:p text:style-name="Нормальный">- за разглашение информации, к которой он допущен в рамках выполнения своих функциональных обязанностей, посторонним лицам.</text:p>
      <text:p text:style-name="Нормальный"/>
      <text:p text:style-name="P13"/>
      <text:p text:style-name="P15"><text:bookmark text:name="anchor51000"/>Приложение N 1 к Инструкции ответственного за организацию обработки персональных данных в государственной информационной системе контроля использования прав на результаты интеллектуальной деятельности</text:p>
      <text:p text:style-name="Нормальный"/>
      <text:p text:style-name="P6">ФОРМА</text:p>
      <text:p text:style-name="Нормальный"/>
      <text:h text:style-name="Heading_20_1" text:outline-level="1">ЖУРНАЛ N ____________ учета обращений субъектов персональных данных по вопросам обработки их персональных данных в государственной информационной системе контроля использования прав на результаты интеллектуальной деятельности</text:h>
      <text:p text:style-name="Нормальный"/>
      <text:p text:style-name="P7">Начат <text:s text:c="5"/>___ ___________ 20___ г. <text:s text:c="6"/>На _______ листах</text:p>
      <text:p text:style-name="P7">Окончен <text:s text:c="3"/>___ ___________ 20___ г.</text:p>
      <text:p text:style-name="P7">____________________________________________ <text:s text:c="41"/>___________________</text:p>
      <text:p text:style-name="P7">(ФИО ответственного лица за ведение журнала) <text:s text:c="46"/>(подпись)</text:p>
      <text:p text:style-name="Нормальный"/>
      <table:table table:name="15018" table:style-name="_31_5018">
        <table:table-column table:style-name="_31_5018.A"/>
        <table:table-column table:style-name="_31_5018.B"/>
        <table:table-column table:style-name="_31_5018.C"/>
        <table:table-column table:style-name="_31_5018.D"/>
        <table:table-column table:style-name="_31_5018.E"/>
        <table:table-column table:style-name="_31_5018.F"/>
        <table:table-column table:style-name="_31_5018.G"/>
        <table:table-column table:style-name="_31_5018.H"/>
        <table:table-row>
          <table:table-cell table:style-name="_31_5018.A1" office:value-type="string">
            <text:p text:style-name="P8">N п/п</text:p>
          </table:table-cell>
          <table:table-cell table:style-name="_31_5018.B1" office:value-type="string">
            <text:p text:style-name="P8">Дата обращения</text:p>
          </table:table-cell>
          <table:table-cell table:style-name="_31_5018.B1" office:value-type="string">
            <text:p text:style-name="P8">Сведения о запрашивающем лице</text:p>
          </table:table-cell>
          <table:table-cell table:style-name="_31_5018.B1" office:value-type="string">
            <text:p text:style-name="P8">Краткое содержание обращения</text:p>
          </table:table-cell>
          <table:table-cell table:style-name="_31_5018.B1" office:value-type="string">
            <text:p text:style-name="P8">Отметка о предоставлении или отказе в предоставлении персональных данных (предоставлено/отказано)</text:p>
          </table:table-cell>
          <table:table-cell table:style-name="_31_5018.B1" office:value-type="string">
            <text:p text:style-name="P8">Дата передачи/отказа в предоставлении персональных данных</text:p>
          </table:table-cell>
          <table:table-cell table:style-name="_31_5018.B1" office:value-type="string">
            <text:p text:style-name="P8">Подпись запрашивающего лица</text:p>
          </table:table-cell>
          <table:table-cell table:style-name="_31_5018.B1" office:value-type="string">
            <text:p text:style-name="P8">Подпись ответственного работника</text:p>
          </table:table-cell>
        </table:table-row>
        <table:table-row>
          <table:table-cell table:style-name="_31_5018.A2" office:value-type="string">
            <text:p text:style-name="P8">1</text:p>
          </table:table-cell>
          <table:table-cell table:style-name="_31_5018.B2" office:value-type="string">
            <text:p text:style-name="P8">2</text:p>
          </table:table-cell>
          <table:table-cell table:style-name="_31_5018.B2" office:value-type="string">
            <text:p text:style-name="P8">3</text:p>
          </table:table-cell>
          <table:table-cell table:style-name="_31_5018.B2" office:value-type="string">
            <text:p text:style-name="P8">4</text:p>
          </table:table-cell>
          <table:table-cell table:style-name="_31_5018.B2" office:value-type="string">
            <text:p text:style-name="P8">5</text:p>
          </table:table-cell>
          <table:table-cell table:style-name="_31_5018.B2" office:value-type="string">
            <text:p text:style-name="P8">6</text:p>
          </table:table-cell>
          <table:table-cell table:style-name="_31_5018.B2" office:value-type="string">
            <text:p text:style-name="P8">7</text:p>
          </table:table-cell>
          <table:table-cell table:style-name="_31_5018.B2" office:value-type="string">
            <text:p text:style-name="P8">8</text:p>
          </table:table-cell>
        </table:table-row>
      </table:table>
      <text:p text:style-name="Нормальный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bookmark text:name="anchor52000"/><text:soft-page-break/>Приложение N 2 к Инструкции ответственного за организацию обработки персональных данных в государственной информационной системе интеграции и управления нормативно-справочной информацией</text:p>
      <text:p text:style-name="Нормальный"/>
      <text:p text:style-name="P6">ФОРМА</text:p>
      <text:p text:style-name="Нормальный"/>
      <text:h text:style-name="Heading_20_1" text:outline-level="1">ЖУРНАЛ N ________________ учета обращений субъектов персональных данных по вопросам обработки их персональных данных в государственной информационной системе интеграции и управления нормативно-справочной информацией</text:h>
      <text:p text:style-name="Нормальный"/>
      <text:p text:style-name="P7">Начат <text:s text:c="5"/>___ ___________ 20___ г. <text:s text:c="6"/>На _______ листах</text:p>
      <text:p text:style-name="P7">Окончен <text:s text:c="3"/>___ ___________ 20___ г.</text:p>
      <text:p text:style-name="P7">____________________________________________ <text:s text:c="41"/>___________________</text:p>
      <text:p text:style-name="P7">(ФИО ответственного лица за ведение журнала) <text:s text:c="46"/>(подпись)</text:p>
      <text:p text:style-name="Нормальный"/>
      <table:table table:name="14998" table:style-name="_31_4998">
        <table:table-column table:style-name="_31_4998.A"/>
        <table:table-column table:style-name="_31_4998.B"/>
        <table:table-column table:style-name="_31_4998.C"/>
        <table:table-column table:style-name="_31_4998.D"/>
        <table:table-column table:style-name="_31_4998.E"/>
        <table:table-column table:style-name="_31_4998.F"/>
        <table:table-column table:style-name="_31_4998.G"/>
        <table:table-column table:style-name="_31_4998.H"/>
        <table:table-row>
          <table:table-cell table:style-name="_31_4998.A1" office:value-type="string">
            <text:p text:style-name="P8">N п/п</text:p>
          </table:table-cell>
          <table:table-cell table:style-name="_31_4998.B1" office:value-type="string">
            <text:p text:style-name="P8">Дата обращения</text:p>
          </table:table-cell>
          <table:table-cell table:style-name="_31_4998.B1" office:value-type="string">
            <text:p text:style-name="P8">Сведения о запрашивающем лице</text:p>
          </table:table-cell>
          <table:table-cell table:style-name="_31_4998.B1" office:value-type="string">
            <text:p text:style-name="P8">Краткое содержание обращения</text:p>
          </table:table-cell>
          <table:table-cell table:style-name="_31_4998.B1" office:value-type="string">
            <text:p text:style-name="P8">Отметка о предоставлении или отказе в предоставлении персональных данных (предоставлено/отказано)</text:p>
          </table:table-cell>
          <table:table-cell table:style-name="_31_4998.B1" office:value-type="string">
            <text:p text:style-name="P8">Дата передачи/отказа в предоставлении персональных данных</text:p>
          </table:table-cell>
          <table:table-cell table:style-name="_31_4998.B1" office:value-type="string">
            <text:p text:style-name="P8">Подпись запрашивающего лица</text:p>
          </table:table-cell>
          <table:table-cell table:style-name="_31_4998.B1" office:value-type="string">
            <text:p text:style-name="P8">Подпись ответственного работника</text:p>
          </table:table-cell>
        </table:table-row>
        <table:table-row>
          <table:table-cell table:style-name="_31_4998.A2" office:value-type="string">
            <text:p text:style-name="P8">1</text:p>
          </table:table-cell>
          <table:table-cell table:style-name="_31_4998.B2" office:value-type="string">
            <text:p text:style-name="P8">2</text:p>
          </table:table-cell>
          <table:table-cell table:style-name="_31_4998.B2" office:value-type="string">
            <text:p text:style-name="P8">3</text:p>
          </table:table-cell>
          <table:table-cell table:style-name="_31_4998.B2" office:value-type="string">
            <text:p text:style-name="P8">4</text:p>
          </table:table-cell>
          <table:table-cell table:style-name="_31_4998.B2" office:value-type="string">
            <text:p text:style-name="P8">5</text:p>
          </table:table-cell>
          <table:table-cell table:style-name="_31_4998.B2" office:value-type="string">
            <text:p text:style-name="P8">6</text:p>
          </table:table-cell>
          <table:table-cell table:style-name="_31_4998.B2" office:value-type="string">
            <text:p text:style-name="P8">7</text:p>
          </table:table-cell>
          <table:table-cell table:style-name="_31_4998.B2" office:value-type="string">
            <text:p text:style-name="P8">8</text:p>
          </table:table-cell>
        </table:table-row>
      </table:table>
      <text:p text:style-name="Нормальный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bookmark text:name="anchor53000"/><text:soft-page-break/>Приложение N 3 к Инструкции ответственного за организацию обработки персональных данных в государственной информационной системе "Омниканальное взаимодействие Роспатента с заинтересованными лицами в ходе предоставления государственных услуг, услуг в рамках международных соглашений и договоров, публикации общедоступной информации о деятельности в сфере регистрации и охраны объектов интеллектуальной собственности в формате открытых данных"</text:p>
      <text:p text:style-name="Нормальный"/>
      <text:p text:style-name="P6">ФОРМА</text:p>
      <text:p text:style-name="Нормальный"/>
      <text:h text:style-name="Heading_20_1" text:outline-level="1">ЖУРНАЛ N _____________ учета обращений субъектов персональных данных по вопросам обработки их персональных данных в государственной информационной системе "Омниканальное взаимодействие Роспатента с заинтересованными лицами в ходе предоставления государственных услуг, услуг в рамках международных соглашений и договоров, публикации общедоступной информации о деятельности в сфере регистрации и охраны объектов интеллектуальной собственности в формате открытых данных"</text:h>
      <text:p text:style-name="Нормальный"/>
      <text:p text:style-name="P7">Начат <text:s text:c="5"/>___ ___________ 20___ г. <text:s text:c="6"/>На _______ листах</text:p>
      <text:p text:style-name="P7">Окончен <text:s text:c="3"/>___ ___________ 20___ г.</text:p>
      <text:p text:style-name="P7">____________________________________________ <text:s text:c="41"/>___________________</text:p>
      <text:p text:style-name="P7">(ФИО ответственного лица за ведение журнала) <text:s text:c="46"/>(подпись)</text:p>
      <text:p text:style-name="Нормальный"/>
      <table:table table:name="15038" table:style-name="_31_5038">
        <table:table-column table:style-name="_31_5038.A"/>
        <table:table-column table:style-name="_31_5038.B"/>
        <table:table-column table:style-name="_31_5038.C"/>
        <table:table-column table:style-name="_31_5038.D"/>
        <table:table-column table:style-name="_31_5038.E"/>
        <table:table-column table:style-name="_31_5038.C"/>
        <table:table-column table:style-name="_31_5038.G" table:number-columns-repeated="2"/>
        <table:table-row>
          <table:table-cell table:style-name="_31_5038.A1" office:value-type="string">
            <text:p text:style-name="P8">N п/п</text:p>
          </table:table-cell>
          <table:table-cell table:style-name="_31_5038.B1" office:value-type="string">
            <text:p text:style-name="P8">Дата обращения</text:p>
          </table:table-cell>
          <table:table-cell table:style-name="_31_5038.B1" office:value-type="string">
            <text:p text:style-name="P8">Сведения о запрашивающем лице</text:p>
          </table:table-cell>
          <table:table-cell table:style-name="_31_5038.B1" office:value-type="string">
            <text:p text:style-name="P8">Краткое содержание обращения</text:p>
          </table:table-cell>
          <table:table-cell table:style-name="_31_5038.B1" office:value-type="string">
            <text:p text:style-name="P8">Отметка о предоставлении или отказе в предоставлении персональных данных (предоставлено/отказано)</text:p>
          </table:table-cell>
          <table:table-cell table:style-name="_31_5038.B1" office:value-type="string">
            <text:p text:style-name="P8">Дата передачи/отказа в предоставлении персональных данных</text:p>
          </table:table-cell>
          <table:table-cell table:style-name="_31_5038.B1" office:value-type="string">
            <text:p text:style-name="P8">Подпись запрашивающего лица</text:p>
          </table:table-cell>
          <table:table-cell table:style-name="_31_5038.B1" office:value-type="string">
            <text:p text:style-name="P8">Подпись ответственного работника</text:p>
          </table:table-cell>
        </table:table-row>
        <table:table-row>
          <table:table-cell table:style-name="_31_5038.A2" office:value-type="string">
            <text:p text:style-name="P8">1</text:p>
          </table:table-cell>
          <table:table-cell table:style-name="_31_5038.B2" office:value-type="string">
            <text:p text:style-name="P8">2</text:p>
          </table:table-cell>
          <table:table-cell table:style-name="_31_5038.B2" office:value-type="string">
            <text:p text:style-name="P8">3</text:p>
          </table:table-cell>
          <table:table-cell table:style-name="_31_5038.B2" office:value-type="string">
            <text:p text:style-name="P8">4</text:p>
          </table:table-cell>
          <table:table-cell table:style-name="_31_5038.B2" office:value-type="string">
            <text:p text:style-name="P8">5</text:p>
          </table:table-cell>
          <table:table-cell table:style-name="_31_5038.B2" office:value-type="string">
            <text:p text:style-name="P8">6</text:p>
          </table:table-cell>
          <table:table-cell table:style-name="_31_5038.B2" office:value-type="string">
            <text:p text:style-name="P8">7</text:p>
          </table:table-cell>
          <table:table-cell table:style-name="_31_5038.B2" office:value-type="string">
            <text:p text:style-name="P8">8</text:p>
          </table:table-cell>
        </table:table-row>
      </table:table>
      <text:p text:style-name="Нормальный"/>
      <text:p text:style-name="P14"/>
      <text:p text:style-name="P15"><text:bookmark text:name="anchor6000"/>Приложение N 6</text:p>
      <text:p text:style-name="Нормальный"/>
      <text:p text:style-name="P15">УТВЕРЖДЕНО приказом от 13.10.2022 N 158</text:p>
      <text:p text:style-name="Нормальный"/>
      <text:h text:style-name="Heading_20_1" text:outline-level="1">Инструкция Технического администратора государственных информационных систем:</text:h>
      <text:p text:style-name="Нормальный"/>
      <text:h text:style-name="Heading_20_1" text:outline-level="1">Государственная информационная система контроля использования прав на результаты интеллектуальной деятельности (ГИС Контроль РИД)</text:h>
      <text:p text:style-name="Нормальный"/>
      <text:h text:style-name="Heading_20_1" text:outline-level="1">Государственная информационная система интеграции и управления нормативно-справочной информацией (ГИС НИС)</text:h>
      <text:p text:style-name="Нормальный"/>
      <text:h text:style-name="Heading_20_1" text:outline-level="1">Государственная информационная система "Омниканальное взаимодействие Роспатента с заинтересованными лицами в ходе предоставления государственных услуг, услуг в рамках международных соглашений и договоров, публикации общедоступной информации о деятельности в сфере регистрации и охраны объектов интеллектуальной собственности в формате открытых данных" (ГИС Онлайн Роспатент)</text:h>
      <text:p text:style-name="Нормальный"/>
      <text:h text:style-name="Heading_20_1" text:outline-level="1"><text:bookmark text:name="anchor6100"/>1. Назначение</text:h>
      <text:p text:style-name="Нормальный"/>
      <text:p text:style-name="Нормальный">Инструкция Технического администратора государственной информационной системы контроля использования прав на результаты интеллектуальной деятельности, государственной информационной системы интеграции и управления нормативно-справочной информацией и государственной информационной системы "Омниканальное взаимодействие Роспатента с заинтересованными лицами в ходе предоставления государственных услуг, услуг в рамках международных соглашений и договоров, публикации общедоступной информации о деятельности в сфере регистрации и охраны объектов интеллектуальной собственности в формате открытых данных" (далее - Система) (далее - Инструкция) определяет функции, права, обязанности и ответственность технического администратора Системы.</text:p>
      <text:p text:style-name="Нормальный"/>
      <text:h text:style-name="Heading_20_1" text:outline-level="1"><text:bookmark text:name="anchor6200"/>2. Общие положения</text:h>
      <text:p text:style-name="Нормальный"/>
      <text:p text:style-name="Нормальный">Настоящая Инструкция является дополнением к действующим нормативным документам по вопросам обеспечения безопасности информации и не исключает обязательного выполнения их требований.</text:p>
      <text:p text:style-name="Нормальный">Технический администратор Системы назначается из числа работников Федерального государственного бюджетного учреждения "Федеральный институт промышленной собственности" (далее - ФИПС).</text:p>
      <text:p text:style-name="Нормальный"/>
      <text:h text:style-name="Heading_20_1" text:outline-level="1"><text:bookmark text:name="anchor6300"/>3. Задачи и функции Технического администратора Системы</text:h>
      <text:p text:style-name="Нормальный"/>
      <text:p text:style-name="Нормальный">Основными задачами Технического администратора Системы являются:</text:p>
      <text:p text:style-name="Нормальный">- обеспечение функционирования и настройка технических средств (далее - ТС) и кабельной системы (далее - КС) Системы;</text:p>
      <text:p text:style-name="Нормальный">- мониторинг функционирования ТС и КС.</text:p>
      <text:p text:style-name="Нормальный"><text:soft-page-break/>Для выполнения поставленных задач на Технического администратора Системы возлагаются следующие функции:</text:p>
      <text:p text:style-name="Нормальный">- обеспечение работоспособности ТС и КС;</text:p>
      <text:p text:style-name="Нормальный">- ведение организационно-технической документации Системы в рамках своих полномочий;</text:p>
      <text:p text:style-name="Нормальный">- локализация, устранение сбоев и неисправностей в работе ТС и КС;</text:p>
      <text:p text:style-name="Нормальный">- настройка привилегий доступа пользователей к ресурсам ТС;</text:p>
      <text:p text:style-name="Нормальный">- практическая реализация мероприятий по защите информации в ТС и КС.</text:p>
      <text:p text:style-name="Нормальный"/>
      <text:h text:style-name="Heading_20_1" text:outline-level="1"><text:bookmark text:name="anchor6400"/>4. Обязанности Технического администратора Системы</text:h>
      <text:p text:style-name="Нормальный"/>
      <text:p text:style-name="Нормальный">Для реализации поставленных задач и возложенных функций Технический администратор Системы обязан:</text:p>
      <text:p text:style-name="Нормальный">- знать структуру и состав используемого в Системе ТС и КС;</text:p>
      <text:p text:style-name="Нормальный">- знать и выполнять требования действующих нормативных и руководящих документов, а также внутренних инструкций, правил и процедур по защите информации и распоряжений, регламентирующих порядок действий по защите информации;</text:p>
      <text:p text:style-name="Нормальный">- знать в совершенстве применяемые в Системе информационные технологии и соблюдать требования технологического процесса обработки информации в Системе;</text:p>
      <text:p text:style-name="Нормальный">- осуществлять установку, настройку ТС Системы;</text:p>
      <text:p text:style-name="Нормальный">- контролировать работоспособность ТС и КС;</text:p>
      <text:p text:style-name="Нормальный">- осуществлять регистрацию пользователей ТС и предоставление им прав доступа в соответствии с требованиями организационно-распорядительных документов ФИПС и служебными обязанностями сотрудников;</text:p>
      <text:p text:style-name="Нормальный">- осуществлять контроль состава ТС в соответствии с Регламентом контроля защищенности за обеспечением требуемого уровня защищенности информации в Системе;</text:p>
      <text:p text:style-name="Нормальный">- принимать меры по ликвидации последствий нарушений, ошибок в действиях пользователей при работе с ТС, сбоев работоспособности и неисправностей компонентов ТС;</text:p>
      <text:p text:style-name="Нормальный">- в случае отказа работоспособности технических средств Системы, принимать действия по их своевременному восстановлению и выявлению причин, приведших к отказу работоспособности;</text:p>
      <text:p text:style-name="Нормальный">- обеспечивать размещение стационарных технических средств, обрабатывающих информацию, а также средств обеспечения функционирования в пределах контролируемой зоны;</text:p>
      <text:p text:style-name="Нормальный">- обеспечивать размещение устройств вывода (отображения) информации, исключающее ее несанкционированный просмотр. Размещение устройств вывода (отображения, печати) информации должно исключать возможность несанкционированного просмотра выводимой информации, как из-за пределов контролируемой зоны, так и в пределах контролируемой зоны. Не следует размещать устройства вывода (отображения, печати) информации напротив оконных проемов, входных дверей, технологических отверстий, в коридорах, холлах и иных местах, доступных для несанкционированного просмотра;</text:p>
      <text:p text:style-name="Нормальный">- в случае появления сведений или подозрений о фактах нарушения правил работы с ТС, фактах несанкционированного доступа к информации в ТС, несанкционированного изменения привилегий пользователей ТС немедленно сообщать об этом ответственному за защиту информации, обрабатываемой в Системе для организации проведения последующего служебного расследования;</text:p>
      <text:p text:style-name="Нормальный">- требовать прекращения обработки информации, как в целом, так и для отдельных пользователей, в случае выявления нарушений установленного порядка работ или нарушения функционирования Системы или средств защиты;</text:p>
      <text:p text:style-name="Нормальный">- обеспечивать строгое выполнение требований по обеспечению безопасности информации при организации обслуживания технических средств и отправке их в ремонт;</text:p>
      <text:p text:style-name="Нормальный">- присутствовать при выполнении технического обслуживания элементов Системы сторонними физическими лицами и организациями;</text:p>
      <text:p text:style-name="Нормальный">- участвовать в проведении мероприятий по обеспечению защиты информации в Системе, предусмотренных утверждением Планом мероприятий по защите информации, обрабатываемой в Системе;</text:p>
      <text:p text:style-name="Нормальный"><text:soft-page-break/>- обеспечивать резервирование ТС и периодическое резервное копирование информации на резервные машинные носители в соответствии с Правилами и процедуры по обеспечению доступности Системы.</text:p>
      <text:p text:style-name="Нормальный">Администратору Системы запрещается:</text:p>
      <text:p text:style-name="Нормальный">- самовольно осуществлять допуск пользователей Системы к ресурсам Системы и изменять расположение информационных ресурсов и прав доступа в нарушение действующей разрешительной системы доступа;</text:p>
      <text:p text:style-name="Нормальный">- использовать в своих личных интересах ресурсы Системы и предоставлять такую возможность другим;</text:p>
      <text:p text:style-name="Нормальный">- подключать локальную вычислительную сеть Системы к любым сетям передачи данных, не входящим в состав Системы:</text:p>
      <text:p text:style-name="Нормальный">- вносить какие-либо изменения в аппаратную составляющую ТС Системы, заменять и удалять комплектующие ТС Системы, изменять месторасположение ТС Системы;</text:p>
      <text:p text:style-name="Нормальный">- передавать третьим лицам тем или иным способом сетевые адреса, информацию об учётных записях пользователей Системы, их привилегиях;</text:p>
      <text:p text:style-name="Нормальный">- производить в рабочее время действия, приводящие к сбоям, остановке, замедлению работы Системы, блокированию доступа к информационным ресурсам Системы, риску потери информации без санкции ответственного за защиту информации, обрабатываемой в Системе и заблаговременного предупреждения пользователей Системы;</text:p>
      <text:p text:style-name="Нормальный">- нарушать правила эксплуатации оборудования Системы;</text:p>
      <text:p text:style-name="Нормальный"/>
      <text:h text:style-name="Heading_20_1" text:outline-level="1"><text:bookmark text:name="anchor6500"/>5. Права Технического администратора Системы</text:h>
      <text:p text:style-name="Нормальный"/>
      <text:p text:style-name="Нормальный">Технический администратор Системы имеет право:</text:p>
      <text:p text:style-name="Нормальный">- осуществлять оперативное вмешательство в работу пользователей Системы, а также останавливать процессы обработки данных при служебной необходимости;</text:p>
      <text:p text:style-name="Нормальный">- участвовать в анализе ситуаций, касающихся функционирования Системы, и расследовании фактов несанкционированного доступа;</text:p>
      <text:p text:style-name="Нормальный">- требовать прекращения обработки информации в случае нарушения установленного порядка работы или нарушения функционирования средств и систем защиты Системы.</text:p>
      <text:p text:style-name="Нормальный"/>
      <text:h text:style-name="Heading_20_1" text:outline-level="1"><text:bookmark text:name="anchor6600"/>6. Ответственность Технического администратора Системы</text:h>
      <text:p text:style-name="Нормальный"/>
      <text:p text:style-name="Нормальный">Технический администратор Системы несет ответственность за:</text:p>
      <text:p text:style-name="Нормальный">- бесперебойное функционирование ТС, КС Системы;</text:p>
      <text:p text:style-name="Нормальный">- соответствие настроек ТС Системы организационно-распорядительной и эксплуатационной документации Системы;</text:p>
      <text:p text:style-name="Нормальный">- разглашение сведений ограниченного распространения, ставших известными в ходе выполнения служебных обязанностей;</text:p>
      <text:p text:style-name="Нормальный">- соблюдение требований по обеспечению безопасности информации в Системе в части выполняемых функций и требований настоящей инструкции;</text:p>
      <text:p text:style-name="Нормальный">- за ненадлежащее исполнение или неисполнение своих служебных обязанностей, предусмотренных настоящей Инструкцией, - в пределах, определенных действующим трудовым законодательством Российской Федерации.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/>
    <style:font-face style:name="Courier New1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1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0" style:page-layout-name="Mpm2" draw:style-name="Mdp1"/>
    <style:master-page style:name="portrait1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12-09T05:05:56.887000000</dc:date>
    <meta:editing-duration>PT9M39S</meta:editing-duration>
    <meta:editing-cycles>1</meta:editing-cycles>
    <meta:document-statistic meta:table-count="10" meta:image-count="0" meta:object-count="0" meta:page-count="23" meta:paragraph-count="484" meta:word-count="6730" meta:character-count="58027" meta:non-whitespace-character-count="51460"/>
    <meta:user-defined meta:name="Company">НПП "Гарант-Сервис"</meta:user-defined>
  </office:meta>
</office:document-meta>
</file>