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New"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automatic-styles>
    <style:style style:name="_31_0204" style:display-name="10204" style:family="table">
      <style:table-properties style:width="18cm" table:align="left" style:writing-mode="lr-tb"/>
    </style:style>
    <style:style style:name="_31_0204.A" style:display-name="10204.A" style:family="table-column">
      <style:table-column-properties style:column-width="12cm"/>
    </style:style>
    <style:style style:name="_31_0204.B" style:display-name="10204.B" style:family="table-column">
      <style:table-column-properties style:column-width="6.001cm"/>
    </style:style>
    <style:style style:name="P1" style:family="paragraph" style:parent-style-name="Standard">
      <style:paragraph-properties fo:text-align="start" style:justify-single-word="false" fo:text-indent="0cm" style:auto-text-indent="false"/>
      <style:text-properties style:font-name="Times New Roman" fo:font-size="10pt"/>
    </style:style>
    <style:style style:name="P2" style:family="paragraph" style:parent-style-name="Standard">
      <style:paragraph-properties fo:text-align="center" style:justify-single-word="false" fo:text-indent="0cm" style:auto-text-indent="false"/>
      <style:text-properties style:font-name="Times New Roman" fo:font-size="10pt"/>
    </style:style>
    <style:style style:name="P3" style:family="paragraph" style:parent-style-name="Standard">
      <style:paragraph-properties fo:text-align="end" style:justify-single-word="false" fo:text-indent="0cm" style:auto-text-indent="false"/>
      <style:text-properties style:font-name="Times New Roman" fo:font-size="10pt"/>
    </style:style>
    <style:style style:name="P4" style:family="paragraph" style:parent-style-name="Прижатый_20_влево">
      <style:paragraph-properties fo:text-indent="0cm" style:auto-text-indent="false"/>
    </style:style>
    <style:style style:name="P5" style:family="paragraph" style:parent-style-name="Нормальный">
      <style:paragraph-properties fo:text-align="end" style:justify-single-word="false" fo:text-indent="0cm" style:auto-text-indent="false"/>
    </style:style>
    <style:style style:name="P6" style:family="paragraph" style:parent-style-name="Heading_20_1"/>
    <style:style style:name="P7" style:family="paragraph" style:parent-style-name="Standard">
      <style:paragraph-properties fo:text-align="start" style:justify-single-word="false" fo:text-indent="0cm" style:auto-text-indent="false"/>
      <style:text-properties style:font-name="Times New Roman" fo:font-size="10pt"/>
    </style:style>
    <style:style style:name="P8" style:family="paragraph" style:parent-style-name="Standard">
      <style:paragraph-properties fo:text-align="center" style:justify-single-word="false" fo:text-indent="0cm" style:auto-text-indent="false"/>
      <style:text-properties style:font-name="Times New Roman" fo:font-size="10pt"/>
    </style:style>
    <style:style style:name="P9" style:family="paragraph" style:parent-style-name="Standard">
      <style:paragraph-properties fo:text-align="end" style:justify-single-word="false" fo:text-indent="0cm" style:auto-text-indent="false"/>
      <style:text-properties style:font-name="Times New Roman" fo:font-size="10pt"/>
    </style:style>
    <style:style style:name="P10" style:family="paragraph" style:parent-style-name="Заголовок_20_статьи">
      <style:text-properties fo:color="#26282f" loext:opacity="100%" fo:font-weight="bold"/>
    </style:style>
    <style:style style:name="P11" style:family="paragraph" style:parent-style-name="Нормальный">
      <style:text-properties fo:color="#26282f" loext:opacity="100%" fo:font-weight="bold"/>
    </style:style>
    <style:style style:name="T1" style:family="text">
      <style:text-properties fo:color="#26282f" loext:opacity="100%" fo:font-weight="bold"/>
    </style:style>
    <number:date-style style:name="N36" number:automatic-order="true">
      <number:day number:style="long"/>
      <number:text>.</number:text>
      <number:month number:style="long"/>
      <number:text>.</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 text:name="anchor0"/>Федеральный закон от 8 августа 2024 г. N 216-ФЗ "О внесении изменений в Федеральный закон "Об информации, информационных технологиях и о защите информации" и отдельные законодательные акты Российской Федерации"</text:h>
      <text:p text:style-name="Нормальный"/>
      <text:p text:style-name="P11">Принят Государственной Думой 30 июля 2024 года</text:p>
      <text:p text:style-name="P11">Одобрен Советом Федерации 2 августа 2024 года</text:p>
      <text:p text:style-name="Нормальный"/>
      <text:p text:style-name="P10"><text:bookmark text:name="anchor1"/>Статья 1</text:p>
      <text:p text:style-name="Нормальный">Внести в Федеральный закон от 27 июля 2006 года N 149-ФЗ "Об информации, информационных технологиях и о защите информации" (Собрание законодательства Российской Федерации, 2006, N 31, ст. 3448; 2010, N 31, ст. 4196; 2013, N 23, ст. 2870; N 52, ст. 6961, 6963; 2014, N 30, ст. 4243; 2015, N 1, ст. 84; 2017, N 31, ст. 4825; N 48, ст. 7051; 2018, N 27, ст. 3956; N 30, ст. 4546; 2019, N 12, ст. 1221; N 18, ст. 2214; 2020, N 24, ст. 3751; 2021, N 1, ст. 69; N 27, ст. 5078; 2022, N 1, ст. 10; N 29, ст. 5244, 5292; N 50, ст. 8772; 2023, N 45, ст. 7997) следующие изменения:</text:p>
      <text:p text:style-name="Нормальный"><text:bookmark text:name="anchor11"/>1) в статье 9:</text:p>
      <text:p text:style-name="Нормальный"><text:bookmark text:name="anchor111"/>а) часть 1 после слов "федеральными законами" дополнить словами "и актами Президента Российской Федерации";</text:p>
      <text:p text:style-name="Нормальный"><text:bookmark text:name="anchor112"/>б) часть 2 дополнить словами "и актами Президента Российской Федерации";</text:p>
      <text:p text:style-name="Нормальный"><text:bookmark text:name="anchor12"/>2) пункт 5 части 1 статьи 10.6 дополнить подпунктом "к" следующего содержания:</text:p>
      <text:p text:style-name="Нормальный"><text:bookmark text:name="anchor10601510"/>"к) информации, оскорбляющей человеческое достоинство и общественную нравственность, выражающей явное неуважение к обществу, содержащей изображение действий с признаками противоправных, в том числе насильственных, и распространяемой из хулиганских, корыстных или иных низменных побуждений;";</text:p>
      <text:p text:style-name="Нормальный"><text:bookmark text:name="anchor13"/>3) статью 14 дополнить частью 8.1 следующего содержания:</text:p>
      <text:p text:style-name="Нормальный"><text:bookmark text:name="anchor14081"/>"8.1. Не допускается передача информации из государственных информационных систем в иные информационные системы, не соответствующие требованиям о защите информации, установленным статьей 16 настоящего Федерального закона.";</text:p>
      <text:p text:style-name="Нормальный"><text:bookmark text:name="anchor14"/>4) часть 1 статьи 15.3:</text:p>
      <text:p text:style-name="Нормальный"><text:bookmark text:name="anchor141"/>а) дополнить пунктом 5.1 следующего содержания:</text:p>
      <text:p text:style-name="Нормальный"><text:bookmark text:name="anchor1531051"/>"5.1) информация, содержащая сведения, распространение которых ограничено актами Президента Российской Федерации;";</text:p>
      <text:p text:style-name="Нормальный"><text:bookmark text:name="anchor142"/>б) дополнить пунктом 7.1 следующего содержания:</text:p>
      <text:p text:style-name="Нормальный"><text:bookmark text:name="anchor1531071"/>"7.1) информация, оскорбляющая человеческое достоинство и общественную нравственность, выражающая явное неуважение к обществу, содержащая изображение действий с признаками противоправных, в том числе насильственных, и распространяемая из хулиганских, корыстных или иных низменных побуждений;";</text:p>
      <text:p text:style-name="Нормальный"><text:bookmark text:name="anchor15"/>5) в части 5 статьи 16 после слова "системах," дополнить словами "иных информационных системах государственных органов, государственных унитарных предприятий, государственных учреждений,", после слова "систем" дополнить словами ", иных информационных систем государственных органов, государственных унитарных предприятий, государственных учреждений", слово "используемые" заменить словом "применяемые".</text:p>
      <text:p text:style-name="Нормальный"/>
      <text:p text:style-name="P10"><text:bookmark text:name="anchor2"/>Статья 2</text:p>
      <text:p text:style-name="Нормальный">Внести в Федеральный закон от 7 июля 2003 года N 126-ФЗ "О связи" (Собрание законодательства Российской Федерации, 2003, N 28, ст. 2895; 2007, N 7, ст. 835; 2010, N 7, ст. 705; N 31, ст. 4190; 2012, N 31, ст. 4328; N 53, ст. 7578; 2013, N 48, ст. 6162; 2014, N 19, ст. 2302; N 30, ст. 4273; N 49, ст. 6928; 2015, N 29, ст. 4383; 2016, N 15, ст. 2066; N 27, ст. 4213; N 28, ст. 4558; 2017, N 31, ст. 4742, 4794; N 50, ст. 7557; 2018, N 53, ст. 8453, 8455; 2019, N 18, ст. 2214; N 23, ст. 2914; 2021, N 1, ст. 27, 72, 74; N 24, ст. 4188; N 27, ст. 5147; 2022, N 1, ст. 34; N 29, ст. 5323; 2023, N 12, ст. 1888; N 32, ст. 6138, 6205) следующие изменения:</text:p>
      <text:p text:style-name="Нормальный"><text:bookmark text:name="anchor21"/>1) в статье 46:</text:p>
      <text:p text:style-name="Нормальный"><text:bookmark text:name="anchor211"/>а) пункт 5 изложить в следующей редакции:</text:p>
      <text:p text:style-name="Нормальный"><text:bookmark text:name="anchor4605"/><text:soft-page-break/>"5. Оператор связи, оказывающий услуги по предоставлению доступа к информационно-телекоммуникационной сети "Интернет", обязан:</text:p>
      <text:p text:style-name="Нормальный"><text:bookmark text:name="anchor460501"/>1) осуществлять ограничение и возобновление доступа к информации, распространяемой посредством информационно-телекоммуникационной сети "Интернет", в порядке, установленном Федеральным законом от 27 июля 2006 года N 149-ФЗ "Об информации, информационных технологиях и о защите информации";</text:p>
      <text:p text:style-name="Нормальный"><text:bookmark text:name="anchor460502"/>2) обеспечивать установку в своей сети связи предоставляемых в порядке, предусмотренном федеральным органом исполнительной власти, осуществляющим функции по контролю и надзору в сфере средств массовой информации, массовых коммуникаций, информационных технологий и связи, технических средств контроля за соблюдением оператором связи, собственником или иным владельцем технологических сетей связи требований настоящего Федерального закона, а также требований Федерального закона от 27 июля 2006 года N 149-ФЗ "Об информации, информационных технологиях и о защите информации", предусматривающих ограничение доступа к информации;</text:p>
      <text:p text:style-name="Нормальный"><text:bookmark text:name="anchor460503"/>3) соблюдать требования, предусмотренные пунктом 9.1 статьи 56.2 настоящего Федерального закона.";</text:p>
      <text:p text:style-name="Нормальный"><text:bookmark text:name="anchor212"/>б) пункт 5.2 изложить в следующей редакции:</text:p>
      <text:p text:style-name="Нормальный"><text:bookmark text:name="anchor46052"/>"5.2. Оператор связи, оказывающий услуги по предоставлению доступа к информационно-телекоммуникационной сети "Интернет" и (или) услуги присоединения к его сети связи сети связи другого оператора связи, оказывающего услуги по предоставлению доступа к информационно-телекоммуникационной сети "Интернет", и (или) оператор связи, оказывающий услуги присоединения к его сети передачи данных сети передачи данных другого оператора связи, оказывающего услуги по предоставлению доступа к информационно-телекоммуникационной сети "Интернет", обязаны обеспечить пропуск трафика на присоединенную сеть связи через технические средства противодействия угрозам.";</text:p>
      <text:p text:style-name="Нормальный"><text:bookmark text:name="anchor213"/>в) дополнить пунктом 5.2-1 следующего содержания:</text:p>
      <text:p text:style-name="Нормальный"><text:bookmark text:name="anchor460521"/>"5.2-1. Операторы связи, указанные в пункте 5.2 настоящей статьи, обязаны предоставлять в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информацию, позволяющую идентифицировать средства связи и пользовательское оборудование (оконечное оборудование) в информационно-телекоммуникационной сети "Интернет" на территории Российской Федерации, территории субъекта Российской Федерации или части территории субъекта Российской Федерации, в электронной форме в сроки, порядке, составе и формате, которые устанавливаются указанным федеральным органом исполнительной власти.";</text:p>
      <text:p text:style-name="Нормальный"><text:bookmark text:name="anchor22"/>2) в статье 56.2:</text:p>
      <text:p text:style-name="Нормальный"><text:bookmark text:name="anchor221"/>а) подпункт 2 пункта 9 изложить в следующей редакции:</text:p>
      <text:p text:style-name="Нормальный"><text:bookmark text:name="anchor56292"/>"2) установку в своей сети связи технических средств контроля за соблюдением операторами связи, собственниками или иными владельцами технологических сетей связи требований настоящего Федерального закона, а также требований Федерального закона от 27 июля 2006 года N 149-ФЗ "Об информации, информационных технологиях и о защите информации", предусматривающих ограничение доступа к информации, и соблюдение требований, предусмотренных пунктом 9.1 настоящей статьи;";</text:p>
      <text:p text:style-name="Нормальный"><text:bookmark text:name="anchor222"/>б) дополнить пунктом 9.1 следующего содержания:</text:p>
      <text:p text:style-name="Нормальный"><text:bookmark text:name="anchor562091"/>"9.1. Требования к техническим средствам контроля за соблюдением оператором связи, собственником или иным владельцем технологических сетей связи требований настоящего Федерального закона, а также требований Федерального закона от 27 июля 2006 года N 149-ФЗ "Об информации, информационных технологиях и о защите информации", предусматривающих ограничение доступа к информации, требования к установке таких технических средств контроля и их эксплуатации в сетях связи устанавливаются федеральным органом исполнительной власти, осуществляющим функции по контролю и надзору в сфере средств массовой информации, массовых коммуникаций, информационных технологий и связи.";</text:p>
      <text:p text:style-name="Нормальный"><text:bookmark text:name="anchor23"/>3) дополнить статьей 65.2 следующего содержания:</text:p>
      <text:p text:style-name="Заголовок_20_статьи">"</text:p>
      <text:p text:style-name="Заголовок_20_статьи"><text:bookmark text:name="anchor652"/><text:span text:style-name="T1">Статья 65.2.</text:span> Управление сетями связи на основании требования Генерального прокурора Российской Федерации или его заместителей</text:p>
      <text:p text:style-name="Нормальный"><text:bookmark text:name="anchor65201"/><text:soft-page-break/>1. Управление сетью связи общего пользования может осуществляться на основании требования Генерального прокурора Российской Федерации или его заместителей, направляемого в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text:p>
      <text:p text:style-name="Нормальный"><text:bookmark text:name="anchor65202"/>2. Требование, указанное в пункте 1 настоящей статьи, может быть вынесено в случае обнаружения в информационно-телекоммуникационной сети "Интернет" массового или неоднократного распространения информации, предусмотренной частью 1 статьи 15.3 Федерального закона от 27 июля 2006 года N 149-ФЗ "Об информации, информационных технологиях и о защите информации".</text:p>
      <text:p text:style-name="Нормальный"><text:bookmark text:name="anchor65203"/>3. В требование, указанное в пункте 1 настоящей статьи, включаются сведения об информационных ресурсах в информационно-телекоммуникационной сети "Интернет", в отношении которых должно осуществляться управление сетью связи общего пользования, период, на который будет установлено осуществление управления сетью связи общего пользования, а также территория Российской Федерации, территория субъекта Российской Федерации или часть территории субъекта Российской Федерации, где вводится управление сетью связи общего пользования, иные особенности управления сетью связи общего пользования, в том числе сведения о применении мер по ограничению доступа к информационному ресурсу в информационно-телекоммуникационной сети "Интернет" с использованием технических средств противодействия угрозам, установка которых предусмотрена пунктом 5.1 статьи 46 и пунктом 2 статьи 56.2 настоящего Федерального закона.</text:p>
      <text:p text:style-name="Нормальный"><text:bookmark text:name="anchor65204"/>4.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при поступлении требования, указанного в пункте 1 настоящей статьи, незамедлительно приступает к управлению сетью связи общего пользования путем управления техническими средствами противодействия угрозам, установка которых предусмотрена пунктом 5.1 статьи 46 и пунктом 2 статьи 56.2 настоящего Федерального закона, или путем передачи обязательных к выполнению указаний операторам связи, собственникам или иным владельцам технологических сетей связи, собственникам или иным владельцам точек обмена трафиком, собственникам или иным владельцам линий связи, пересекающих Государственную границу Российской Федерации, иным лицам, если такие лица имеют номер автономной системы, а также иным лицам, указанным в статье 10.2-1 Федерального закона от 27 июля 2006 года N 149-ФЗ "Об информации, информационных технологиях и о защите информации", в порядке, установленном пунктом 5 настоящей статьи.</text:p>
      <text:p text:style-name="Нормальный"><text:bookmark text:name="anchor65205"/>5. Федеральным органом исполнительной власти, осуществляющим функции по контролю и надзору в сфере средств массовой информации, массовых коммуникаций, информационных технологий и связи, по согласованию с Генеральной прокуратурой Российской Федерации и федеральным органом исполнительной власти в области обеспечения безопасности утверждаются порядок и сроки реагирования федерального органа исполнительной власти, осуществляющего функции по контролю и надзору в сфере средств массовой информации, массовых коммуникаций, информационных технологий и связи, на требование, указанное в пункте 1 настоящей статьи. Указанный порядок включает в том числе порядок взаимодействия с Генеральной прокуратурой Российской Федерации.</text:p>
      <text:p text:style-name="Нормальный"><text:bookmark text:name="anchor65206"/>6.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обязан информировать операторов связи, собственников или иных владельцев технологических сетей связи, собственников или иных владельцев точек обмена трафиком, собственников или иных владельцев линий связи, пересекающих Государственную границу Российской Федерации, иных лиц, если такие лица имеют номер автономной системы, а также иных лиц, указанных в статье 10.2-1 Федерального закона от 27 июля 2006 года N 149-ФЗ "Об информации, информационных технологиях и о защите информации", об осуществлении управления сетью связи общего пользования на основании требования, указанного в пункте 1 настоящей статьи.</text:p>
      <text:p text:style-name="Нормальный"><text:bookmark text:name="anchor65207"/>7. При осуществлении управления сетью связи общего пользования на основании требования, указанного в пункте 1 настоящей статьи, федеральным органом исполнительной <text:soft-page-break/>власти, осуществляющим функции по контролю и надзору в сфере средств массовой информации, массовых коммуникаций, информационных технологий и связи, могут применяться предусмотренные подпунктом 2 пункта 5 статьи 65.1 настоящего Федерального закона регламенты определения угроз и меры по их устранению, в том числе могут определяться случаи управления техническими средствами противодействия угрозам и передачи обязательных к выполнению указаний.</text:p>
      <text:p text:style-name="Нормальный"><text:bookmark text:name="anchor65208"/>8. Организационные и технические меры, необходимые для реализации федеральным органом исполнительной власти, осуществляющим функции по контролю и надзору в сфере средств массовой информации, массовых коммуникаций, информационных технологий и связи, полномочий, предусмотренных настоящей статьей, осуществляет центр мониторинга и управления сетью связи общего пользования в составе радиочастотной службы.".</text:p>
      <text:p text:style-name="Нормальный"/>
      <text:p text:style-name="P10"><text:bookmark text:name="anchor3"/>Статья 3</text:p>
      <text:p text:style-name="Нормальный">Часть 2 статьи 5 Федерального закона от 29 декабря 2010 года N 436-ФЗ "О защите детей от информации, причиняющей вред их здоровью и развитию" (Собрание законодательства Российской Федерации, 2011, N 1, ст. 48; 2013, N 14, ст. 1658; N 26, ст. 3208; 2015, N 27, ст. 3970; 2018, N 52, ст. 8101; 2019, N 18, ст. 2217; 2020, N 31, ст. 5062; 2022, N 50, ст. 8772, 8792) дополнить пунктом 3.2 следующего содержания:</text:p>
      <text:p text:style-name="Нормальный"><text:bookmark text:name="anchor5232"/>"3.2) оскорбляющая человеческое достоинство и общественную нравственность, выражающая явное неуважение к обществу, содержащая изображение действий с признаками противоправных, в том числе насильственных, и распространяемая из хулиганских, корыстных или иных низменных побуждений;".</text:p>
      <text:p text:style-name="Нормальный"/>
      <text:p text:style-name="P10"><text:bookmark text:name="anchor4"/>Статья 4</text:p>
      <text:p text:style-name="Нормальный">Внести в Федеральный закон от 4 августа 2023 года N 473-ФЗ "О внесении изменений в Федеральный закон "О связи" (Собрание законодательства Российской Федерации, 2023, N 32, ст. 6205; N 47, ст. 8312) следующие изменения:</text:p>
      <text:p text:style-name="Нормальный"><text:bookmark text:name="anchor41"/>1) пункт 10 статьи 1 изложить в следующей редакции:</text:p>
      <text:p text:style-name="Нормальный"><text:bookmark text:name="anchor110"/>"10) статьи 29 - 35 изложить в следующей редакции:</text:p>
      <text:p text:style-name="Заголовок_20_статьи">"</text:p>
      <text:p text:style-name="Заголовок_20_статьи"><text:bookmark text:name="anchor29"/><text:span text:style-name="T1">Статья 29.</text:span> Лицензирование деятельности в области оказания услуг связи</text:p>
      <text:p text:style-name="Нормальный"><text:bookmark text:name="anchor89"/>1. Деятельность юридических лиц и индивидуальных предпринимателей, за исключением организации специальной почтовой связи при осуществлении деятельности по оказанию услуг специальной почтовой связи в соответствии с Федеральным законом от 17 июля 1999 года N 176-ФЗ "О почтовой связи", по возмездному оказанию услуг связи осуществляется только на основании лицензии на осуществление деятельности в области оказания услуг связи (далее также - лицензия). Перечень наименований услуг связи, предусматриваемых лицензиями, и соответствующий перечень лицензионных требований устанавливаются Правительством Российской Федерации. В указанный перечень лицензионных требований может включаться требование об обеспечении реализации требований к сетям и средствам связи для проведения оперативно-разыскных мероприятий.</text:p>
      <text:p text:style-name="Нормальный"><text:bookmark text:name="anchor892"/>В перечень лицензионных требований, предусматриваемых лицензиями на оказание услуг связи для целей телевизионного вещания и (или) радиовещания (за исключением услуг связи для целей проводного радиовещания), если указанная деятельность осуществляется на основании договоров с абонентами, вне зависимости от используемых сетей связи включаются требования о трансляции обязательных общедоступных телеканалов и (или) радиоканалов без заключения договоров и взимания платы с вещателей таких каналов, а также без взимания платы с абонентов за право просмотра и (или) прослушивания таких телеканалов и (или) радиоканалов в соответствии с пунктом 4 статьи 46 настоящего Федерального закона.</text:p>
      <text:p text:style-name="Нормальный"><text:bookmark text:name="anchor893"/>В перечень лицензионных требований, предусматриваемых лицензиями, в соответствии с которыми обеспечивается предоставление доступа к информационно-телекоммуникационной сети "Интернет", включается требование о соблюдении схемы пропуска трафика через технические средства противодействия угрозам устойчивости, безопасности и целостности функционирования на территории Российской Федерации информационно-телекоммуникационной сети "Интернет" и сети связи общего пользования (далее - технические средства противодействия угрозам), в том <text:soft-page-break/>числе пропуска трафика на присоединенную сеть связи оператора связи, оказывающего услуги по предоставлению доступа к информационно-телекоммуникационной сети "Интернет". Указанная схема должна быть согласована с федеральным органом исполнительной власти, осуществляющим функции по контролю и надзору в сфере средств массовой информации, массовых коммуникаций, информационных технологий и связи. Требования к содержанию такой схемы, порядок и срок ее согласования, основания для отказа в ее согласовании, порядок внесения в такую схему изменений устанавливаются Правительством Российской Федерации.</text:p>
      <text:p text:style-name="Нормальный"><text:bookmark text:name="anchor9000"/>2. Лицензирование деятельности в области оказания услуг связи осуществляется федеральным органом исполнительной власти, осуществляющим функции по контролю и надзору в сфере средств массовой информации, массовых коммуникаций, информационных технологий и связи (далее - лицензирующий орган), который:</text:p>
      <text:p text:style-name="Нормальный"><text:bookmark text:name="anchor2921"/>1) регистрирует заявления о предоставлении лицензий;</text:p>
      <text:p text:style-name="Нормальный"><text:bookmark text:name="anchor2922"/>2) принимает решения о предоставлении лицензий или об отказе в предоставлении лицензий;</text:p>
      <text:p text:style-name="Нормальный"><text:bookmark text:name="anchor2923"/>3) указывает в лицензиях наименования услуг связи и соответствующие лицензионные требования, предусмотренные пунктом 1 настоящей статьи;</text:p>
      <text:p text:style-name="Нормальный"><text:bookmark text:name="anchor2924"/>4) продлевает срок действия лицензий;</text:p>
      <text:p text:style-name="Нормальный"><text:bookmark text:name="anchor2925"/>5) ведет реестр лицензий в области связи, вносит в него изменения и размещает информацию из указанного реестра на своем официальном сайте в информационно-телекоммуникационной сети "Интернет", в том числе в форме открытых данных;</text:p>
      <text:p text:style-name="Нормальный"><text:bookmark text:name="anchor2926"/>6) вносит записи о предоставлении лицензий в реестр лицензий в области связи;</text:p>
      <text:p text:style-name="Нормальный"><text:bookmark text:name="anchor2927"/>7) выдает выписки из реестра лицензий в области связи;</text:p>
      <text:p text:style-name="Нормальный"><text:bookmark text:name="anchor2928"/>8) приостанавливает действие лицензий и возобновляет их действие;</text:p>
      <text:p text:style-name="Нормальный"><text:bookmark text:name="anchor2929"/>9) прекращает действие лицензий;</text:p>
      <text:p text:style-name="Нормальный"><text:bookmark text:name="anchor29210"/>10) осуществляет контроль за соблюдением лицензионных требований и выдает предписания об устранении выявленных нарушений.</text:p>
      <text:p text:style-name="Нормальный"/>
      <text:p text:style-name="Заголовок_20_статьи"><text:bookmark text:name="anchor30"/><text:span text:style-name="T1">Статья 30.</text:span> Требования к заявлению о предоставлении лицензии</text:p>
      <text:p text:style-name="Нормальный"><text:bookmark text:name="anchor301"/>1. Для получения лицензии соискатель лицензии должен подать в лицензирующий орган заявление, в котором указываются:</text:p>
      <text:p text:style-name="Нормальный"><text:bookmark text:name="anchor3011"/>1) сведения, предусмотренные частью 1 статьи 13 Федерального закона от 4 мая 2011 года N 99-ФЗ "О лицензировании отдельных видов деятельности";</text:p>
      <text:p text:style-name="Нормальный"><text:bookmark text:name="anchor3012"/>2) наименование услуги связи;</text:p>
      <text:p text:style-name="Нормальный"><text:bookmark text:name="anchor3013"/>3) территория, на которой соискатель лицензии намерен оказывать услугу связи и создавать сеть связи;</text:p>
      <text:p text:style-name="Нормальный"><text:bookmark text:name="anchor3014"/>4) категория сети связи;</text:p>
      <text:p text:style-name="Нормальный"><text:bookmark text:name="anchor3015"/>5) срок, в течение которого соискатель лицензии намерен осуществлять деятельность в области оказания услуг связи;</text:p>
      <text:p text:style-name="Нормальный"><text:bookmark text:name="anchor3016"/>6) номер, дата выдачи и срок действия решения государственной комиссии по радиочастотам о выделении полосы радиочастот в случае, если соискатель лицензии намерен оказывать услуги связи с использованием радиочастотного спектра;</text:p>
      <text:p text:style-name="Нормальный"><text:bookmark text:name="anchor3017"/>7) номер, дата предоставления и срок действия лицензии на телевизионное вещание и (или) радиовещание в случае, если соискатель лицензии намерен оказывать услуги связи для целей эфирного наземного или непосредственного спутникового телевизионного вещания и (или) радиовещания;</text:p>
      <text:p text:style-name="Нормальный"><text:bookmark text:name="anchor3018"/>8) реквизиты согласованной с федеральным органом исполнительной власти, осуществляющим функции по контролю и надзору в сфере средств массовой информации, массовых коммуникаций, информационных технологий и связи, схемы пропуска трафика, предусмотренной абзацем третьим пункта 1 статьи 29 настоящего Федерального закона, в случае получения лицензии, в соответствии с которой обеспечивается предоставление доступа к информационно-телекоммуникационной сети "Интернет".</text:p>
      <text:p text:style-name="Нормальный"><text:bookmark text:name="anchor302"/>2. К заявлению о предоставлении лицензии прилагается схема построения сети связи, а также согласование данной схемы с федеральным органом исполнительной власти в области обеспечения безопасности в случаях, если в соответствии с пунктом 1 статьи 29 настоящего Федерального закона в перечень лицензионных требований включено требование об обеспечении <text:soft-page-break/>реализации требований к сетям и средствам связи для проведения оперативно-разыскных мероприятий. Требования к содержанию схемы построения сети связи, порядок и срок согласования такой схемы, основания для отказа в ее согласовании, порядок внесения в такую схему изменений устанавливаются Правительством Российской Федерации.</text:p>
      <text:p text:style-name="Нормальный"><text:bookmark text:name="anchor303"/>3. Соискатель лицензии наряду с документами, указанными в пунктах 1 и 2 настоящей статьи, должен представить описание сети связи, средств связи, с использованием которых он намерен оказывать услуги связи, если в процессе оказания услуг связи предполагается:</text:p>
      <text:p text:style-name="Нормальный"><text:bookmark text:name="anchor3031"/>1) использование радиочастотного спектра, в том числе для целей телевизионного вещания и радиовещания;</text:p>
      <text:p text:style-name="Нормальный"><text:bookmark text:name="anchor3032"/>2) осуществление кабельного телевизионного вещания и проводного радиовещания;</text:p>
      <text:p text:style-name="Нормальный"><text:bookmark text:name="anchor3033"/>3) передача голосовой информации, в том числе по сети передачи данных;</text:p>
      <text:p text:style-name="Нормальный"><text:bookmark text:name="anchor3034"/>4) предоставление каналов связи, выходящих за пределы территории субъекта Российской Федерации или за пределы территории Российской Федерации;</text:p>
      <text:p text:style-name="Нормальный"><text:bookmark text:name="anchor3035"/>5) осуществление деятельности в области почтовой связи.</text:p>
      <text:p text:style-name="Нормальный"><text:bookmark text:name="anchor92"/>4. Требования к содержанию указанного в пункте 3 настоящей статьи описания сети связи, средств связи, с использованием которых соискатель лицензии намерен оказывать услуги связи, устанавливаются федеральным органом исполнительной власти в области связи.</text:p>
      <text:p text:style-name="Нормальный"><text:bookmark text:name="anchor93"/>5. Лицензирующий орган проверяет факт уплаты заявителем государственной пошлины с использованием информации об уплате государственной пошлины, содержащейся в Государственной информационной системе о государственных и муниципальных платежах.</text:p>
      <text:p text:style-name="Нормальный"><text:bookmark text:name="anchor94"/>6. Для получения лицензии на оказание услуг связи для целей эфирного наземного или непосредственного спутникового телевизионного вещания и (или) радиовещания при отсутствии у соискателя лицензии собственной лицензии на телевизионное вещание и (или) радиовещание указанный соискатель лицензии обязан представить договор (или его копию), подтверждающий наличие правоотношений между ним и лицензиатом-вещателем.</text:p>
      <text:p text:style-name="Нормальный"><text:bookmark text:name="anchor307"/>7. Требовать от соискателя лицензии иные документы и сведения, за исключением указанных в пунктах 1 - 3 и 6 настоящей статьи, не допускается.</text:p>
      <text:p text:style-name="Нормальный"><text:bookmark text:name="anchor308"/>8. За представление в лицензирующий орган недостоверных или искаженных сведений соискатель лицензии несет ответственность в соответствии с законодательством Российской Федерации.</text:p>
      <text:p text:style-name="Нормальный"><text:bookmark text:name="anchor309"/>9. Заявление о предоставлении лицензии, документы и сведения, указанные в пунктах 2, 3, 5 и 6 настоящей статьи, могут быть представлены в лицензирующий орган в форме электронных документов в порядке, установленном законодательством Российской Федерации об организации предоставления государственных и муниципальных услуг, через единый портал государственных и муниципальных услуг или официальный сайт лицензирующего органа в информационно-телекоммуникационной сети "Интернет". Идентификация и аутентификация заявителя осуществляются с использованием федеральной государственной информационной системы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 (далее - единая система идентификации и аутентификации). Соискатель лицензии также вправе представить указанные заявление, документы и информацию в лицензирующий орган на бумажном носителе непосредственно или направить их заказным почтовым отправлением с уведомлением о вручении.</text:p>
      <text:p text:style-name="Нормальный"/>
      <text:p text:style-name="Заголовок_20_статьи"><text:bookmark text:name="anchor31"/><text:span text:style-name="T1">Статья 31.</text:span> Торги (аукцион, конкурс) на получение лицензии</text:p>
      <text:p text:style-name="Нормальный"><text:bookmark text:name="anchor95"/>1. Лицензии предоставляются по результатам торгов (аукциона, конкурса) в случае, если:</text:p>
      <text:p text:style-name="Нормальный"><text:bookmark text:name="anchor3111"/>1) услуга связи будет оказываться с использованием радиочастотного спектра, а государственная комиссия по радиочастотам установит, что доступный для оказания услуг связи радиочастотный спектр ограничивает возможное количество операторов связи на данной территории. Победителю торгов (аукциона, конкурса) предоставляется лицензия и выделяются соответствующие радиочастоты;</text:p>
      <text:p text:style-name="Нормальный"><text:bookmark text:name="anchor9502"/>2) на территории имеются ограниченные ресурсы сети связи общего пользования, в том числе ограниченный ресурс нумерации, и федеральный орган исполнительной власти в области связи устанавливает, что количество операторов связи на данной территории должно быть ограничено.</text:p>
      <text:p text:style-name="Нормальный"><text:bookmark text:name="anchor96"/><text:soft-page-break/>2. Порядок проведения торгов (аукциона, конкурса) устанавливается Правительством Российской Федерации.</text:p>
      <text:p text:style-name="Нормальный"><text:bookmark text:name="anchor3122"/>Решение о проведении торгов (аукциона, конкурса) принимается федеральным органом исполнительной власти в области связи в установленном порядке. Организация проведения торгов (аукциона, конкурса) осуществляется лицензирующим органом не позднее чем через шесть месяцев после принятия такого решения.</text:p>
      <text:p text:style-name="Нормальный"><text:bookmark text:name="anchor97"/>3. Положения настоящей статьи не распространяются на отношения, связанные с использованием радиочастот при оказании услуг связи для целей телевизионного вещания и радиовещания.</text:p>
      <text:p text:style-name="Нормальный"/>
      <text:p text:style-name="Заголовок_20_статьи"><text:bookmark text:name="anchor32"/><text:span text:style-name="T1">Статья 32.</text:span> Порядок рассмотрения заявления о предоставлении лицензии</text:p>
      <text:p text:style-name="Нормальный"><text:bookmark text:name="anchor99"/>1. Порядок рассмотрения заявления о предоставлении лицензии и порядок уведомления соискателя лицензии о результатах такого рассмотрения устанавливаются законодательством Российской Федерации о лицензировании отдельных видов деятельности с учетом особенностей, установленных настоящим Федеральным законом.</text:p>
      <text:p text:style-name="Нормальный"><text:bookmark text:name="anchor100000"/>2. Решение о предоставлении лицензии или об отказе в ее предоставлении лицензирующий орган принимает:</text:p>
      <text:p text:style-name="Нормальный"><text:bookmark text:name="anchor3221"/>1) в срок, не превышающий десяти рабочих дней со дня принятия решения, по результатам проведенных торгов (аукциона, конкурса);</text:p>
      <text:p text:style-name="Нормальный"><text:bookmark text:name="anchor3222"/>2) в срок, не превышающий десяти рабочих дней со дня приема заявления о предоставлении лицензии и прилагаемых к нему документов и сведений, по результатам рассмотрения указанного заявления.</text:p>
      <text:p text:style-name="Нормальный"><text:bookmark text:name="anchor101"/>3. Лицензирующий орган принимает решение о предоставлении лицензии либо об отказе в ее предоставлении на основании документов и сведений, указанных в статье 30 настоящего Федерального закона, и результатов торгов (аукциона, конкурса).</text:p>
      <text:p text:style-name="Нормальный"><text:bookmark text:name="anchor102"/>4. За предоставление лицензии, продление срока действия лицензии и внесение изменений в реестр лицензий в области связи на основании заявления лицензиата (правопреемника) уплачивается государственная пошлина в размерах и порядке, которые установлены законодательством Российской Федерации о налогах и сборах.</text:p>
      <text:p text:style-name="Нормальный"><text:bookmark text:name="anchor3242"/>Выписка из реестра лицензий в области связи в форме электронного документа, подписанного усиленной квалифицированной электронной подписью лицензирующего органа, предоставляется без взимания платы.</text:p>
      <text:p text:style-name="Нормальный"><text:bookmark text:name="anchor103"/>5. Территория, на которой в соответствии с лицензией разрешается оказывать услуги связи, указывается в реестре лицензий в области связи лицензирующим органом с учетом территории, указанной соискателем лицензии в заявлении о предоставлении лицензии.</text:p>
      <text:p text:style-name="Нормальный"><text:bookmark text:name="anchor104"/>6. Лицензия или любые предоставляемые ею права не могут быть полностью или частично переданы лицензиатом другому юридическому или физическому лицу.</text:p>
      <text:p text:style-name="Нормальный"/>
      <text:p text:style-name="Заголовок_20_статьи"><text:bookmark text:name="anchor33"/><text:span text:style-name="T1">Статья 33.</text:span> Срок действия лицензии</text:p>
      <text:p text:style-name="Нормальный"><text:bookmark text:name="anchor106"/>1. Лицензия может быть предоставлена на срок до двадцати пяти лет. Конкретный срок действия лицензии устанавливается лицензирующим органом с учетом:</text:p>
      <text:p text:style-name="Нормальный"><text:bookmark text:name="anchor3311"/>1) срока, указанного в заявлении соискателя лицензии;</text:p>
      <text:p text:style-name="Нормальный"><text:bookmark text:name="anchor3312"/>2) содержания услуг связи, на оказание которых испрашивается лицензия;</text:p>
      <text:p text:style-name="Нормальный"><text:bookmark text:name="anchor3313"/>3) срока, указанного в решении государственной комиссии по радиочастотам о выделении полосы радиочастот, в случае, если услуга связи оказывается с использованием радиочастотного спектра;</text:p>
      <text:p text:style-name="Нормальный"><text:bookmark text:name="anchor3314"/>4) срока действия лицензии на телевизионное вещание и (или) радиовещание в случае предоставления лицензии на оказание услуг связи для целей телевизионного вещания и (или) радиовещания.</text:p>
      <text:p text:style-name="Нормальный"><text:bookmark text:name="anchor107"/>2. Срок действия лицензии может быть продлен по заявлению лицензиата на срок, который не превышает срок, установленный пунктом 1 настоящей статьи.</text:p>
      <text:p text:style-name="Нормальный"><text:bookmark text:name="anchor3322"/>Решение о продлении срока действия лицензии принимается лицензирующим органом на основании представленных документов и сведений в срок, не превышающий двадцати пяти рабочих дней со дня поступления указанных документов.</text:p>
      <text:p text:style-name="Нормальный"><text:bookmark text:name="anchor108"/><text:soft-page-break/>3. Для продления срока действия лицензии лицензиат подает в лицензирующий орган не позднее чем за два месяца и не ранее чем за шесть месяцев до окончания срока действия лицензии заявление о продлении срока действия лицензии, в котором указываются:</text:p>
      <text:p text:style-name="Нормальный"><text:bookmark text:name="anchor330301"/>1) номер лицензии, срок действия которой лицензиат намеревается продлить;</text:p>
      <text:p text:style-name="Нормальный"><text:bookmark text:name="anchor330302"/>2) сведения, предусмотренные частью 1 статьи 13 Федерального закона от 4 мая 2011 года N 99-ФЗ "О лицензировании отдельных видов деятельности";</text:p>
      <text:p text:style-name="Нормальный"><text:bookmark text:name="anchor330303"/>3) наименование услуги связи;</text:p>
      <text:p text:style-name="Нормальный"><text:bookmark text:name="anchor330304"/>4) территория, на которой лицензиат оказывает услугу связи и создал сеть связи;</text:p>
      <text:p text:style-name="Нормальный"><text:bookmark text:name="anchor330305"/>5) категория сети связи;</text:p>
      <text:p text:style-name="Нормальный"><text:bookmark text:name="anchor330306"/>6) срок, в течение которого лицензиат намерен осуществлять деятельность в области оказания услуг связи;</text:p>
      <text:p text:style-name="Нормальный"><text:bookmark text:name="anchor330307"/>7) номер, дата выдачи и срок действия решения государственной комиссии по радиочастотам о выделении полосы радиочастот в случае, если лицензиат оказывает услуги связи с использованием радиочастотного спектра;</text:p>
      <text:p text:style-name="Нормальный"><text:bookmark text:name="anchor330308"/>8) номер, дата предоставления и срок действия лицензии на телевизионное вещание и (или) радиовещание в случае, если лицензиат оказывает услуги связи для целей эфирного наземного или непосредственного спутникового телевизионного вещания и (или) радиовещания.</text:p>
      <text:p text:style-name="Нормальный"><text:bookmark text:name="anchor109"/>4. К заявлению о продлении срока действия лицензии прилагаются:</text:p>
      <text:p text:style-name="Нормальный"><text:bookmark text:name="anchor330401"/>1) схема построения сети связи, а также согласование данной схемы с федеральным органом исполнительной власти в области обеспечения безопасности, предусмотренные пунктом 2 статьи 30 настоящего Федерального закона;</text:p>
      <text:p text:style-name="Нормальный"><text:bookmark text:name="anchor330402"/>2) описание сети связи, средств связи, предусмотренное пунктом 3 статьи 30 настоящего Федерального закона и соответствующее требованиям, установленным в соответствии с пунктом 4 статьи 30 настоящего Федерального закона;</text:p>
      <text:p text:style-name="Нормальный"><text:bookmark text:name="anchor330403"/>3) копия договора лицензиата с лицензиатом-вещателем в случае продления срока действия лицензии на оказание услуг связи для целей эфирного наземного или непосредственного спутникового телевизионного вещания и (или) радиовещания при отсутствии у лицензиата собственной лицензии на телевизионное вещание и (или) радиовещание;</text:p>
      <text:p text:style-name="Нормальный"><text:bookmark text:name="anchor330404"/>4) заключение федерального органа исполнительной власти в области обеспечения безопасности о соблюдении лицензиатом требований, установленных пунктом 2 статьи 64 настоящего Федерального закона, в случае, если в соответствии с пунктом 1 статьи 29 настоящего Федерального закона в перечень лицензионных требований включено требование об обеспечении реализации требований к сетям и средствам связи для проведения оперативно-разыскных мероприятий. Порядок и срок выдачи такого заключения устанавливаются Правительством Российской Федерации.</text:p>
      <text:p text:style-name="Нормальный"><text:bookmark text:name="anchor335"/>5. Заявление о продлении срока действия лицензии, документы и сведения, указанные в пункте 4 настоящей статьи, могут быть представлены в лицензирующий орган в форме электронных документов в порядке, установленном законодательством Российской Федерации об организации предоставления государственных и муниципальных услуг, через единый портал государственных и муниципальных услуг или официальный сайт лицензирующего органа в информационно-телекоммуникационной сети "Интернет". Идентификация и аутентификация заявителя осуществляются с использованием единой системы идентификации и аутентификации. Лицензиат также вправе представить указанные заявление и документы в лицензирующий орган на бумажном носителе непосредственно или направить заказным почтовым отправлением с уведомлением о вручении.</text:p>
      <text:p text:style-name="Нормальный"><text:bookmark text:name="anchor3306"/>6. В продлении срока действия лицензии может быть отказано, если на день подачи заявления не устранены выявленные ранее нарушения лицензионных требований.</text:p>
      <text:p text:style-name="Нормальный"/>
      <text:p text:style-name="Заголовок_20_статьи"><text:bookmark text:name="anchor34"/><text:span text:style-name="T1">Статья 34.</text:span> Отказ в предоставлении лицензии, в продлении срока действия лицензии и во внесении изменений в реестр лицензий в области связи</text:p>
      <text:p text:style-name="Нормальный"><text:bookmark text:name="anchor11000"/>1. Основаниями для отказа в предоставлении лицензии, в продлении срока действия лицензии и во внесении изменений в реестр лицензий в области связи на основании заявления соответственно соискателя лицензии, лицензиата и правопреемника лицензиата являются:</text:p>
      <text:p text:style-name="Нормальный"><text:bookmark text:name="anchor341"/><text:soft-page-break/>1) наличие в представленном заявлении о предоставлении лицензии, о продлении срока действия лицензии, о внесении изменений в реестр лицензий в области связи и (или) прилагаемых к нему документах и сведениях недостоверной или искаженной информации;</text:p>
      <text:p text:style-name="Нормальный"><text:bookmark text:name="anchor3412"/>2) несоответствие заявленной деятельности требованиям и правилам, установленным для данного вида деятельности;</text:p>
      <text:p text:style-name="Нормальный"><text:bookmark text:name="anchor343"/>3) прекращение или окончание срока действия решения государственной комиссии по радиочастотам о выделении полосы радиочастот;</text:p>
      <text:p text:style-name="Нормальный"><text:bookmark text:name="anchor344"/>4) отсутствие технической возможности реализации заявленной услуги связи.</text:p>
      <text:p text:style-name="Нормальный"><text:bookmark text:name="anchor1110"/>2. Отказ лицензирующего органа в предоставлении лицензии, в продлении срока действия лицензии и во внесении изменений в реестр лицензий в области связи или бездействие лицензирующего органа могут быть обжалованы в судебном порядке.</text:p>
      <text:p text:style-name="Нормальный"/>
      <text:p text:style-name="Заголовок_20_статьи"><text:bookmark text:name="anchor35"/><text:span text:style-name="T1">Статья 35.</text:span> Внесение изменений в реестр лицензий в области связи на основании заявления лицензиата или правопреемника лицензиата</text:p>
      <text:p text:style-name="Нормальный"><text:bookmark text:name="anchor1120"/>1. Внесение изменений в реестр лицензий в области связи осуществляется в случаях, которые предусмотрены законодательством Российской Федерации о лицензировании отдельных видов деятельности, а также в случаях, предусмотренных настоящей статьей.</text:p>
      <text:p text:style-name="Нормальный"><text:bookmark text:name="anchor3512"/>Решение о внесении изменений в реестр лицензий в области связи принимается в срок, не превышающий десяти рабочих дней со дня приема заявления о внесении изменений в реестр лицензий в области связи и прилагаемых к нему документов.</text:p>
      <text:p text:style-name="Нормальный"><text:bookmark text:name="anchor1130"/>2. По заявлению лицензиата в реестр лицензий в области связи могут быть внесены изменения с указанием новых сведений о правопреемнике лицензиата в результате перехода на основании договора прав на сети и (или) средства связи, с помощью которых оказываются услуги связи. При этом правопреемник лицензиата подает заявление о внесении изменений в реестр лицензий в области связи, в котором указываются:</text:p>
      <text:p text:style-name="Нормальный"><text:bookmark text:name="anchor350201"/>1) номер лицензии, в отношении которой вносятся изменения в реестр лицензий в области связи;</text:p>
      <text:p text:style-name="Нормальный"><text:bookmark text:name="anchor350202"/>2) сведения, предусмотренные частью 1 статьи 13 Федерального закона от 4 мая 2011 года N 99-ФЗ "О лицензировании отдельных видов деятельности";</text:p>
      <text:p text:style-name="Нормальный"><text:bookmark text:name="anchor350203"/>3) наименование услуги связи;</text:p>
      <text:p text:style-name="Нормальный"><text:bookmark text:name="anchor350204"/>4) территория, на которой правопреемник намерен оказывать услугу связи и создавать сеть связи;</text:p>
      <text:p text:style-name="Нормальный"><text:bookmark text:name="anchor350205"/>5) категория сети связи;</text:p>
      <text:p text:style-name="Нормальный"><text:bookmark text:name="anchor350206"/>6) срок, в течение которого правопреемник намерен осуществлять деятельность в области оказания услуг связи.</text:p>
      <text:p text:style-name="Нормальный"><text:bookmark text:name="anchor114"/>3. К заявлению прилагаются документы, подтверждающие передачу сетей связи и (или) средств связи, необходимых для оказания услуг связи в соответствии с лицензией.</text:p>
      <text:p text:style-name="Нормальный"><text:bookmark text:name="anchor115"/>4. Документы, указанные в пунктах 2 и 3 настоящей статьи, могут быть представлены лицензиатом или правопреемником лицензиата в лицензирующий орган в форме электронных документов в порядке, установленном законодательством Российской Федерации об организации предоставления государственных и муниципальных услуг, через единый портал государственных и муниципальных услуг или официальный сайт лицензирующего органа в информационно-телекоммуникационной сети "Интернет". Идентификация и аутентификация лицензиата или правопреемника осуществляются с использованием единой системы идентификации и аутентификации. Лицензиат или правопреемник также вправе представить указанные документы в лицензирующий орган на бумажном носителе непосредственно или направить заказным почтовым отправлением с уведомлением о вручении.</text:p>
      <text:p text:style-name="Нормальный"><text:bookmark text:name="anchor116"/>5. В случае изменения в соответствии с нормативным правовым актом Правительства Российской Федерации перечня наименований услуг связи внесение изменений в реестр лицензий в области связи осуществляется на основании заявления лицензиата о внесении изменений в реестр лицензий в области связи при условии соответствия лицензиата лицензионным требованиям в связи с изменением перечня наименований услуг связи.</text:p>
      <text:p text:style-name="Нормальный">При внесении изменений в реестр лицензий в области связи в случае изменения в соответствии с нормативным правовым актом Правительства Российской Федерации перечня наименований услуг связи государственная пошлина не взимается.</text:p>
      <text:p text:style-name="Нормальный"><text:soft-page-break/>Порядок и срок внесения соответствующих изменений в реестр лицензий в области связи устанавливаются Правительством Российской Федерации.</text:p>
      <text:p text:style-name="Нормальный"><text:bookmark text:name="anchor117"/>6. В случае изменения территории оказания услуг связи к заявлению о внесении изменений в реестр лицензий в области связи прилагаются схема построения сети связи, а также согласование данной схемы с федеральным органом исполнительной власти в области обеспечения безопасности, предусмотренные пунктом 2 статьи 30 настоящего Федерального закона, и заключение федерального органа исполнительной власти в области обеспечения безопасности, предусмотренное подпунктом 4 пункта 4 статьи 33 настоящего Федерального закона.";";</text:p>
      <text:p text:style-name="Нормальный"><text:bookmark text:name="anchor42"/>2) в статье 2:</text:p>
      <text:p text:style-name="Нормальный"><text:bookmark text:name="anchor421"/>а) в части 2 цифры "9 - 11" заменить словами "9 и 11";</text:p>
      <text:p text:style-name="Нормальный"><text:bookmark text:name="anchor422"/>б) дополнить частью 2.1 следующего содержания:</text:p>
      <text:p text:style-name="Нормальный"><text:bookmark text:name="anchor2201"/>"2.1. Пункт 10 статьи 1 настоящего Федерального закона вступает в силу с 1 декабря 2024 года.";</text:p>
      <text:p text:style-name="Нормальный"><text:bookmark text:name="anchor423"/>в) в части 3 слова "пунктом 4 статьи 35" заменить словами "пунктом 2 статьи 30, подпунктом 4 пункта 4 статьи 33, пунктом 5 статьи 35".</text:p>
      <text:p text:style-name="Нормальный"/>
      <text:p text:style-name="P10"><text:bookmark text:name="anchor5"/>Статья 5</text:p>
      <text:p text:style-name="Нормальный"><text:bookmark text:name="anchor51"/>1. Настоящий Федеральный закон вступает в силу со дня его официального опубликования.</text:p>
      <text:p text:style-name="Нормальный"><text:bookmark text:name="anchor52"/>2. К нормативным правовым актам Российской Федерации, устанавливающим обязательные требования и предусмотренным подпунктом 2 пункта 5 и пунктом 5.2-1 статьи 46, пунктом 9.1 статьи 56.2, пунктом 5 статьи 65.2 Федерального закона от 7 июля 2003 года N 126-ФЗ "О связи" (в редакции настоящего Федерального закона), не применяются положения частей 1 и 4 статьи 3 Федерального закона от 31 июля 2020 года N 247-ФЗ "Об обязательных требованиях в Российской Федерации".</text:p>
      <text:p text:style-name="Нормальный"/>
      <table:table table:name="10204" table:style-name="_31_0204">
        <table:table-column table:style-name="_31_0204.A"/>
        <table:table-column table:style-name="_31_0204.B"/>
        <table:table-row>
          <table:table-cell office:value-type="string">
            <text:p text:style-name="P4">Президент Российской Федерации</text:p>
          </table:table-cell>
          <table:table-cell office:value-type="string">
            <text:p text:style-name="P5">В. Путин</text:p>
          </table:table-cell>
        </table:table-row>
      </table:table>
      <text:p text:style-name="Нормальный"/>
      <text:p text:style-name="P4">Москва, Кремль</text:p>
      <text:p text:style-name="P4">8 августа 2024 года</text:p>
      <text:p text:style-name="P4">N 216-ФЗ</text:p>
      <text:p text:style-name="Нормальный"/>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New"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tab-stop-distance="1.27cm" style:writing-mode="page"/>
      <style:text-properties fo:color="#0000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text-align="justify" style:justify-single-word="false" fo:orphans="2" fo:widows="2" fo:text-indent="1.27cm" style:auto-text-indent="false" style:writing-mode="lr-tb"/>
      <style:text-properties style:font-name="Times New Roman" fo:font-family="'Times New Roman'" fo:font-size="12pt"/>
    </style:style>
    <style:style style:name="Normal" style:family="paragraph">
      <style:paragraph-properties style:writing-mode="lr-tb"/>
      <style:text-properties style:font-name="Times New Roman" fo:font-family="'Times New Roman'" fo:font-size="12pt" fo:language="ru" fo:country="RU"/>
    </style:style>
    <style:style style:name="Preformatted" style:family="paragraph">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style:font-name="Courier New" fo:font-family="'Courier New'"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class="text">
      <style:paragraph-properties fo:margin-top="0.423cm" fo:margin-bottom="0.212cm" style:contextual-spacing="false" fo:text-align="center" style:justify-single-word="false" fo:keep-with-next="always"/>
      <style:text-properties style:font-name="Times New Roman" fo:font-family="'Times New Roman'" fo:font-weight="bold"/>
    </style:style>
    <style:style style:name="Text_20_body" style:display-name="Text body" style:family="paragraph" style:parent-style-name="Standard" style:class="text">
      <style:paragraph-properties fo:margin-top="0cm" fo:margin-bottom="0.247cm" style:contextual-spacing="false" fo:line-height="115%"/>
    </style:style>
    <style:style style:name="Нормальный" style:family="paragraph" style:parent-style-name="Standard"/>
    <style:style style:name="Нормальный_20__28_OEM_29_" style:display-name="Нормальный (OEM)" style:family="paragraph" style:parent-style-name="Preformatted"/>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Heading_20_4" style:display-name="Heading 4" style:family="paragraph" style:parent-style-name="Heading" style:class="text"/>
    <style:style style:name="Утратил_20_силу" style:display-name="Утратил силу" style:family="paragraph" style:parent-style-name="Standard">
      <style:text-properties fo:color="#666600" loext:opacity="100%" style:text-line-through-style="solid" style:text-line-through-type="single"/>
    </style:style>
    <style:style style:name="Text_20__28_reference_29_" style:display-name="Text (reference)" style:family="paragraph" style:parent-style-name="Standard">
      <style:paragraph-properties fo:margin-left="0.3cm" fo:margin-right="0.3cm" fo:margin-top="0cm" fo:margin-bottom="0cm" style:contextual-spacing="false" fo:text-align="start" style:justify-single-word="false" fo:text-indent="0cm" style:auto-text-indent="false"/>
      <style:text-properties fo:font-size="12pt"/>
    </style:style>
    <style:style style:name="Комментарий"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font-style="italic" fo:background-color="#f0f0f0"/>
    </style:style>
    <style:style style:name="Заголовок_20_статьи" style:display-name="Заголовок статьи" style:family="paragraph" style:parent-style-name="Standard">
      <style:paragraph-properties fo:margin-left="2.843cm" fo:margin-right="0cm" fo:margin-top="0cm" fo:margin-bottom="0cm" style:contextual-spacing="false" fo:text-align="justify" style:justify-single-word="false" fo:text-indent="-1.573cm" style:auto-text-indent="false"/>
    </style:style>
    <style:style style:name="Прижатый_20_влево" style:display-name="Прижатый влево" style:family="paragraph" style:parent-style-name="Standard">
      <style:paragraph-properties fo:text-align="start" style:justify-single-word="false" fo:hyphenation-ladder-count="no-limit" fo:text-indent="0cm" style:auto-text-indent="false"/>
      <style:text-properties fo:hyphenate="false" loext:hyphenation-no-caps="false" loext:hyphenation-no-last-word="false" loext:hyphenation-word-char-count="no-limit" loext:hyphenation-zone="no-limit"/>
    </style:style>
    <style:style style:name="Информация_20_о_20_версии" style:display-name="Информация о версии"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font-style="italic" fo:background-color="#f0f0f0"/>
    </style:style>
    <style:style style:name="Не_20_вступил_20_в_20_силу" style:display-name="Не вступил в силу" style:family="paragraph" style:parent-style-name="Standard">
      <style:paragraph-properties fo:margin-left="0.245cm" fo:margin-right="0cm" fo:text-indent="-0.245cm" style:auto-text-indent="false"/>
    </style:style>
    <style:style style:name="Информация_20_об_20_изменениях" style:display-name="Информация об изменениях" style:family="paragraph" style:parent-style-name="Standard">
      <loext:graphic-properties draw:fill="solid" draw:fill-color="#eaefed" draw:opacity="100%"/>
      <style:paragraph-properties fo:margin-left="0.635cm" fo:margin-right="0.635cm" fo:margin-top="0.318cm" fo:margin-bottom="0cm" style:contextual-spacing="false" fo:text-indent="0cm" style:auto-text-indent="false" fo:background-color="#eaefed"/>
      <style:text-properties fo:color="#353842" loext:opacity="100%" fo:font-size="10pt" fo:background-color="#eaefed"/>
    </style:style>
    <style:style style:name="Заголовок_20_ЭР_20__28_левое_20_окно_29_" style:display-name="Заголовок ЭР (левое окно)" style:family="paragraph" style:parent-style-name="Heading"/>
    <style:style style:name="Footnote" style:family="paragraph" style:parent-style-name="Standard" style:class="extra">
      <style:text-properties fo:font-size="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401cm" fo:margin-bottom="1.401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НПП "Гарант-Сервис"</meta:initial-creator>
    <dc:description>Документ экспортирован из системы ГАРАНТ</dc:description>
    <meta:generator>LibreOffice/24.2.3.2$Windows_X86_64 LibreOffice_project/433d9c2ded56988e8a90e6b2e771ee4e6a5ab2ba</meta:generator>
    <dc:date>2024-12-08T09:50:57.519000000</dc:date>
    <meta:editing-duration>PT18M55S</meta:editing-duration>
    <meta:editing-cycles>1</meta:editing-cycles>
    <meta:document-statistic meta:table-count="3" meta:image-count="0" meta:object-count="0" meta:page-count="10" meta:paragraph-count="176" meta:word-count="4723" meta:character-count="36561" meta:non-whitespace-character-count="32008"/>
    <meta:user-defined meta:name="Company">НПП "Гарант-Сервис"</meta:user-defined>
  </office:meta>
</office:document-meta>
</file>