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Информация_20_о_20_версии">
      <style:text-properties fo:font-size="8pt"/>
    </style:style>
    <style:style style:name="P6" style:family="paragraph" style:parent-style-name="Прижатый_20_влево">
      <style:paragraph-properties fo:text-indent="0cm" style:auto-text-indent="false"/>
    </style:style>
    <style:style style:name="P7" style:family="paragraph" style:parent-style-name="Нормальный">
      <style:paragraph-properties fo:text-align="end" style:justify-single-word="false" fo:text-indent="0cm" style:auto-text-indent="false"/>
    </style:style>
    <style:style style:name="P8" style:family="paragraph" style:parent-style-name="Нормальный">
      <style:paragraph-properties fo:text-align="end" style:justify-single-word="false" fo:text-indent="1.199cm" style:auto-text-indent="false"/>
      <style:text-properties fo:color="#26282f" loext:opacity="100%" fo:font-weight="bold"/>
    </style:style>
    <style:style style:name="P9" style:family="paragraph" style:parent-style-name="Heading_20_1"/>
    <style:style style:name="P10" style:family="paragraph" style:parent-style-name="Standard">
      <style:paragraph-properties fo:text-align="start" style:justify-single-word="false" fo:text-indent="0cm" style:auto-text-indent="false"/>
      <style:text-properties style:font-name="Times New Roman" fo:font-size="10pt"/>
    </style:style>
    <style:style style:name="P11" style:family="paragraph" style:parent-style-name="Standard">
      <style:paragraph-properties fo:text-align="center" style:justify-single-word="false" fo:text-indent="0cm" style:auto-text-indent="false"/>
      <style:text-properties style:font-name="Times New Roman" fo:font-size="10pt"/>
    </style:style>
    <style:style style:name="P12" style:family="paragraph" style:parent-style-name="Standard">
      <style:paragraph-properties fo:text-align="end" style:justify-single-word="false" fo:text-indent="0cm" style:auto-text-indent="false"/>
      <style:text-properties style:font-name="Times New Roman" fo:font-size="10pt"/>
    </style:style>
    <style:style style:name="T1" style:family="text">
      <style:text-properties fo:color="#26282f" loext:opacity="100%" fo:font-weight="bold"/>
    </style:style>
    <style:style style:name="T2"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6 апреля 2012 г. N 313 "Об утверждении Положения о 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h>
      <text:p text:style-name="Нормальный"/>
      <text:p text:style-name="Нормальный">В соответствии с Федеральным законом "О лицензировании отдельных видов деятельности" Правительство Российской Федерации постановляет:</text:p>
      <text:p text:style-name="Нормальный"><text:bookmark text:name="anchor1"/>1. Утвердить прилагаемое Положение о 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p text:style-name="Нормальный"><text:bookmark text:name="anchor2"/>2. Признать утратившими силу:</text:p>
      <text:p text:style-name="Нормальный"><text:bookmark text:name="anchor21"/>постановление Правительства Российской Федерации от 29 декабря 2007 г. N 957 "Об утверждении положений о лицензировании отдельных видов деятельности, связанных с шифровальными (криптографическими) средствами" (Собрание законодательства Российской Федерации, 2008, N 2, ст. 86);</text:p>
      <text:p text:style-name="Нормальный"><text:bookmark text:name="anchor22"/>пункт 40 изменений, которые вносятся в акты Правительства Российской Федерации по вопросам государственного контроля (надзора), утвержденных постановлением Правительства Российской Федерации от 21 апреля 2010 г. N 268 "О внесении изменений и признании утратившими силу некоторых актов Правительства Российской Федерации по вопросам государственного контроля (надзора)" (Собрание законодательства Российской Федерации, 2010, N 19, ст. 2316);</text:p>
      <text:p text:style-name="Нормальный"><text:bookmark text:name="anchor23"/>пункт 41 изменений, которые вносятся в постановления Правительства Российской Федерации по вопросам государственной пошлины, утвержденных постановлением Правительства Российской Федерации от 24 сентября 2010 г. N 749 (Собрание законодательства Российской Федерации, 2010, N 40, ст. 5076).</text:p>
      <text:p text:style-name="Нормальный"/>
      <table:table table:name="10204" table:style-name="_31_0204">
        <table:table-column table:style-name="_31_0204.A"/>
        <table:table-column table:style-name="_31_0204.B"/>
        <table:table-row>
          <table:table-cell office:value-type="string">
            <text:p text:style-name="P6">Председатель Правительства Российской Федерации</text:p>
          </table:table-cell>
          <table:table-cell office:value-type="string">
            <text:p text:style-name="P7">В. Путин</text:p>
          </table:table-cell>
        </table:table-row>
      </table:table>
      <text:p text:style-name="Нормальный"/>
      <text:p text:style-name="P6">Москва</text:p>
      <text:p text:style-name="P6">16 апреля 2012 г. N 313</text:p>
      <text:p text:style-name="Нормальный"/>
      <text:h text:style-name="Heading_20_1" text:outline-level="1"><text:bookmark text:name="anchor1000"/><text:soft-page-break/>Положение о лицензировании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 (утв. постановлением Правительства РФ от 16 апреля 2012 г. N 313)</text:h>
      <text:p text:style-name="Нормальный"><text:bookmark text:name="anchor1001"/>1. Настоящее Положение определяет порядок лицензирования деятельности по разработке, производству, распростране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 осуществляемой юридическими лицами и индивидуальными предпринимателями (далее - лицензируемая деятельность).</text:p>
      <text:p text:style-name="Нормальный">1<text:span text:style-name="T2"> 1</text:span>. Осуществление лицензируемой деятельности иностранными юридическими лицами не допускается.</text:p>
      <text:p text:style-name="Нормальный"><text:bookmark text:name="anchor1011"/>2. К шифровальным (криптографическим) средствам (средствам криптографической защиты информации), включая документацию на эти средства, относятся:</text:p>
      <text:p text:style-name="Нормальный"><text:bookmark text:name="anchor1002"/>а) <text:span text:style-name="T1">средства шифрования</text:span> - аппаратные, программные и программно-аппаратные шифровальные (криптографические) средства, реализующие алгоритмы криптографического преобразования информации для ограничения доступа к ней, в том числе при ее хранении, обработке и передаче;</text:p>
      <text:p text:style-name="Нормальный"><text:bookmark text:name="anchor1003"/>б) <text:span text:style-name="T1">средства имитозащиты</text:span> - аппаратные, программные и программно-аппаратные шифровальные (криптографические) средства (за исключением средств шифрования), реализующие алгоритмы криптографического преобразования информации для ее защиты от навязывания ложной информации, в том числе защиты от модифицирования, для обеспечения ее достоверности и некорректируемости, а также обеспечения возможности выявления изменений, имитации, фальсификации или модифицирования информации;</text:p>
      <text:p text:style-name="Нормальный"><text:bookmark text:name="anchor1004"/>в) <text:span text:style-name="T1">средства электронной подписи</text:span>;</text:p>
      <text:p text:style-name="Нормальный"><text:bookmark text:name="anchor1005"/>г) <text:span text:style-name="T1">средства кодирования</text:span> - средства шифрования, в которых часть криптографических преобразований информации осуществляется с использованием ручных операций или с использованием автоматизированных средств, предназначенных для выполнения таких операций;</text:p>
      <text:p text:style-name="Нормальный"><text:bookmark text:name="anchor1006"/>д) <text:span text:style-name="T1">средства изготовления ключевых документов</text:span> - аппаратные, программные, программно-аппаратные шифровальные (криптографические) средства, обеспечивающие возможность изготовления ключевых документов для шифровальных (криптографических) средств, не входящие в состав этих шифровальных (криптографических) средств;</text:p>
      <text:p text:style-name="Нормальный"><text:bookmark text:name="anchor1007"/>е) <text:span text:style-name="T1">ключевые документы</text:span> - электронные документы на любых носителях информации, а также документы на бумажных носителях, содержащие ключевую информацию ограниченного доступа для криптографического преобразования информации с использованием алгоритмов криптографического преобразования информации (криптографический ключ) в шифровальных (криптографических) средствах;</text:p>
      <text:p text:style-name="Нормальный"><text:bookmark text:name="anchor1008"/>ж) <text:span text:style-name="T1">аппаратные шифровальные (криптографические) средства</text:span> - устройства и их компоненты, в том числе содержащие ключевую информацию, обеспечивающие возможность <text:soft-page-break/>преобразования информации в соответствии с алгоритмами криптографического преобразования информации без использования программ для электронных вычислительных машин;</text:p>
      <text:p text:style-name="Нормальный"><text:bookmark text:name="anchor1009"/>з) <text:span text:style-name="T1">программные шифровальные (криптографические) средства</text:span> - программы для электронных вычислительных машин и их части, в том числе содержащие ключевую информацию, обеспечивающие возможность преобразования информации в соответствии с алгоритмами криптографического преобразования информации в программно-аппаратных шифровальных (криптографических) средствах, информационных системах и телекоммуникационных системах, защищенных с использованием шифровальных (криптографических) средств;</text:p>
      <text:p text:style-name="Нормальный"><text:bookmark text:name="anchor1010"/>и) <text:span text:style-name="T1">программно-аппаратные шифровальные (криптографические) средства</text:span> - устройства и их компоненты (за исключением информационных систем и телекоммуникационных систем), в том числе содержащие ключевую информацию, обеспечивающие возможность преобразования информации в соответствии с алгоритмами криптографического преобразования информации с использованием программ для электронных вычислительных машин, предназначенных для осуществления этих преобразований информации или их части.</text:p>
      <text:p text:style-name="Нормальный"><text:bookmark text:name="anchor1024"/>3. Настоящее Положение не распространяется на деятельность с использованием:</text:p>
      <text:p text:style-name="Нормальный"><text:bookmark text:name="anchor1012"/>а) шифровальных (криптографических) средств, предназначенных для защиты информации, содержащей сведения, составляющие государственную тайну;</text:p>
      <text:p text:style-name="Нормальный"><text:bookmark text:name="anchor1013"/>б) шифровальных (криптографических) средств, а также товаров, содержащих шифровальные (криптографические) средства, реализующих либо симметричный криптографический алгоритм, использующий криптографический ключ длиной, не превышающей 56 бит, либо асиметричный криптографический алгоритм, основанный либо на методе разложения на множители целых чисел, размер которых не превышает 512 бит, либо на методе вычисления дискретных логарифмов в мультипликативной группе конечного поля размера, не превышающего 512 бит, либо на методе вычисления дискретных логарифмов в иной группе размера, не превышающего 112 бит;</text:p>
      <text:p text:style-name="Нормальный"><text:bookmark text:name="anchor1014"/>в) товаров, содержащих шифровальные (криптографические) средства, имеющих либо функцию аутентификации, включающей в себя все аспекты контроля доступа, где нет шифрования файлов или текстов, за исключением шифрования, которое непосредственно связано с защитой паролей, персональных идентификационных номеров или подобных данных для защиты от несанкционированного доступа, либо имеющих электронную подпись;</text:p>
      <text:p text:style-name="Нормальный"><text:bookmark text:name="anchor1015"/>г) шифровальных (криптографических) средств, являющихся компонентами программных операционных систем, криптографические возможности которых не могут быть изменены пользователями, которые разработаны для установки пользователем самостоятельно без дальнейшей существенной поддержки поставщиком и техническая документация (описание алгоритмов криптографических преобразований, протоколы взаимодействия, описание интерфейсов и т.д.) на которые является доступной;</text:p>
      <text:p text:style-name="Нормальный"><text:bookmark text:name="anchor1016"/>д) персональных смарт-карт (интеллектуальных карт), криптографические возможности которых ограничены использованием в оборудовании или системах, указанных в подпунктах "е" - "и" настоящего пункта, или персональных смарт-карт (интеллектуальных карт) для широкого общедоступного применения, криптографические возможности которых недоступны пользователю и которые в результате специальной разработки имеют ограниченные возможности защиты хранящейся на них персональной информации;</text:p>
      <text:p text:style-name="Нормальный"><text:bookmark text:name="anchor1017"/>е) приемной аппаратуры для радиовещания, коммерческого телевидения или аналогичной коммерческой аппаратуры для вещания на ограниченную аудиторию без шифрования цифрового сигнала, кроме случаев использования шифрования исключительно для управления видео- или аудиоканалами и отправки счетов или возврата информации, связанной с программой, провайдерам вещания;</text:p>
      <text:p text:style-name="Нормальный"><text:bookmark text:name="anchor1018"/>ж) оборудования, криптографические возможности которого недоступны пользователю, специально разработанного и ограниченного для осуществления следующих функций:</text:p>
      <text:p text:style-name="Нормальный">исполнение программного обеспечения в защищенном от копирования виде;</text:p>
      <text:p text:style-name="Нормальный">обеспечение доступа к защищенному от копирования содержимому, хранящемуся только на доступном для чтения носителе информации, либо доступа к информации, хранящейся в зашифрованной форме на носителях, когда эти носители информации предлагаются на продажу населению в идентичных наборах;</text:p>
      <text:p text:style-name="Нормальный">контроль копирования аудио- и видеоинформации, защищенной авторскими правами;</text:p>
      <text:p text:style-name="Нормальный"><text:bookmark text:name="anchor1019"/><text:soft-page-break/>з) шифровального (криптографического) оборудования, специально разработанного и ограниченного применением для банковских или финансовых операций в составе терминалов единичной продажи (банкоматов), POS-терминалов и терминалов оплаты различного вида услуг, криптографические возможности которых не могут быть изменены пользователями;</text:p>
      <text:p text:style-name="Нормальный"><text:bookmark text:name="anchor1020"/>и) портативных или мобильных радиоэлектронных средств гражданского назначения (например, для использования в коммерческих гражданских системах сотовой радиосвязи), которые не способны к сквозному шифрованию (то есть от абонента к абоненту);</text:p>
      <text:p text:style-name="Нормальный"><text:bookmark text:name="anchor1021"/>к) беспроводного оборудования, осуществляющего шифрование информации только в радиоканале с максимальной дальностью беспроводного действия без усиления и ретрансляции менее 400 м в соответствии с техническими условиями производителя (за исключением оборудования, используемого на критически важных объектах);</text:p>
      <text:p text:style-name="Нормальный"><text:bookmark text:name="anchor1022"/>л) шифровальных (криптографических) средств, используемых для защиты технологических каналов информационно-телекоммуникационных систем и сетей связи, не относящихся к критически важным объектам;</text:p>
      <text:p text:style-name="Нормальный"><text:bookmark text:name="anchor1023"/>м) товаров, у которых криптографическая функция гарантированно заблокирована производителем.</text:p>
      <text:p text:style-name="Нормальный"><text:bookmark text:name="anchor1025"/>4. Перечень выполняемых работ и оказываемых услуг, составляющих лицензируемую деятельность, в отношении шифровальных (криптографических) средств (далее - перечень) приведен в приложении.</text:p>
      <text:p text:style-name="Нормальный"><text:bookmark text:name="anchor1026"/>5. Лицензирование деятельности, определенной настоящим Положением, осуществляется Федеральной службой безопасности Российской Федерации (далее - лицензирующий орган).</text:p>
      <text:p text:style-name="Нормальный"><text:bookmark text:name="anchor1035"/>6. Лицензионными требованиями при осуществлении лицензируемой деятельности являются:</text:p>
      <text:p text:style-name="Нормальный"><text:bookmark text:name="anchor1027"/>а) наличие у соискателя лицензии (лицензиата) права собственности или иного законного основания на владение и использование помещений, сооружений, технологического, испытательного, контрольно-измерительного оборудования и иных объектов, необходимых для осуществления лицензируемой деятельности;</text:p>
      <text:p text:style-name="Нормальный"><text:bookmark text:name="anchor1028"/>б) выполнение соискателем лицензии (лицензиатом) при осуществлении лицензируемой деятельности требований по обеспечению информационной безопасности, устанавливаемых в соответствии со статьями 11.2 и 13 Федерального закона "О федеральной службе безопасности";</text:p>
      <text:p text:style-name="Нормальный"><text:bookmark text:name="anchor1029"/>в) наличие у соискателя лицензии (лицензиата) условий для соблюдения конфиденциальности информации, необходимых для выполнения работ и оказания услуг, составляющих лицензируемую деятельность, в соответствии с требованиями о соблюдении конфиденциальности информации, установленными Федеральным законом "Об информации, информационных технологиях и о защите информации";</text:p>
      <text:p text:style-name="Нормальный"><text:bookmark text:name="anchor1030"/>г) наличие у соискателя лицензии (лицензиата) допуска к выполнению работ и оказанию услуг, связанных с использованием сведений, составляющих государственную тайну (при выполнении работ и оказании услуг, указанных в пунктах 1, 4 - 6, 16 и 19 перечня);</text:p>
      <text:p text:style-name="Нормальный"><text:bookmark text:name="anchor1031"/>д) наличие в штате у соискателя лицензии (лицензиата) следующего квалифицированного персонала:</text:p>
      <text:p text:style-name="Нормальный">руководитель и (или) лицо, уполномоченное руководить работами в рамках лицензируемой деятельности, имеющие высшее профессиональное образование по направлению подготовки "Информационная безопасность" в соответствии с Общероссийским классификатором специальностей и (или) прошедшие переподготовку по одной из специальностей этого направления (нормативный срок - свыше 1000 аудиторных часов), а также имеющие стаж в области выполняемых работ в рамках лицензируемой деятельности не менее 5 лет (только для работ и услуг, указанных в пунктах 1, 4 - 6, 16 и 19 перечня);</text:p>
      <text:p text:style-name="Нормальный">руководитель и (или) лицо, уполномоченное руководить работами в рамках лицензируемой деятельности, имеющие высшее профессиональное образование по направлению подготовки "Информационная безопасность" в соответствии с Общероссийским классификатором специальностей и (или) прошедшие переподготовку по одной из специальностей этого направления (нормативный срок - свыше 500 аудиторных часов), а также имеющие стаж в области выполняемых работ в рамках лицензируемой деятельности не менее 3 лет (только для работ и услуг, указанных в пунктах 2, 3, 7 - 15, 17, 18, 20, 25 - 28 перечня);</text:p>
      <text:p text:style-name="Нормальный"><text:soft-page-break/>руководитель и (или) лицо, уполномоченное руководить работами в рамках лицензируемой деятельности, имеющие высшее или среднее профессиональное образование по направлению подготовки "Информационная безопасность" в соответствии с Общероссийским классификатором специальностей и (или) прошедшие переподготовку по одной из специальностей этого направления (нормативный срок - свыше 100 аудиторных часов) (только для работ и услуг, указанных в пунктах 21 - 24 перечня);</text:p>
      <text:p text:style-name="Нормальный">инженерно-технические работники (минимум 2 человека), имеющие высшее профессиональное образование по направлению подготовки "Информационная безопасность" в соответствии с Общероссийским классификатором специальностей и (или) прошедшие переподготовку по одной из специальностей этого направления (нормативный срок - свыше 1000 аудиторных часов), а также имеющие стаж в области выполняемых работ в рамках лицензируемой деятельности не менее 5 лет (только для работ и услуг, указанных в пунктах 1, 4 - 6, 16 и 19 перечня);</text:p>
      <text:p text:style-name="Нормальный">инженерно-технический работник (минимум 1 человек), имеющий высшее профессиональное образование по направлению подготовки "Информационная безопасность" в соответствии с Общероссийским классификатором специальностей и (или) прошедший переподготовку по одной из специальностей этого направления (нормативный срок - свыше 500 аудиторных часов), а также имеющий стаж в области выполняемых работ в рамках лицензируемой деятельности не менее 3 лет (только для работ и услуг, указанных в пунктах 2, 3, 7 - 15, 17, 18, 20, 25 - 28 перечня);</text:p>
      <text:p text:style-name="Нормальный">инженерно-технический работник, имеющий высшее или среднее профессиональное образование по направлению подготовки "Информационная безопасность" в соответствии с Общероссийским классификатором специальностей (только для работ и услуг, указанных в пунктах 21 - 24 перечня);</text:p>
      <text:p text:style-name="Нормальный"><text:bookmark text:name="anchor1032"/>е) наличие у соискателя лицензии приборов и оборудования, прошедших поверку и калибровку в соответствии с Федеральным законом "Об обеспечении единства измерений", принадлежащих ему на праве собственности или ином законном основании и необходимых для выполнения работ и оказания услуг, указанных в пунктах 1 - 11, 16 - 19 перечня;</text:p>
      <text:p text:style-name="Нормальный"><text:bookmark text:name="anchor1033"/>ж) представление соискателем лицензии (лицензиатом) в лицензирующий орган перечня шифровальных (криптографических) средств, в том числе иностранного производства, не имеющих сертификата Федеральной службы безопасности Российской Федерации, технической документации, определяющей состав, характеристики и условия эксплуатации этих средств, и (или) образцов шифровальных (криптографических) средств;</text:p>
      <text:p text:style-name="Нормальный"><text:bookmark text:name="anchor1034"/>з) использование соискателем лицензии (лицензиатом) предназначенных для осуществления лицензируемой деятельности программ для электронных вычислительных машин и баз данных, принадлежащих соискателю лицензии (лицензиату) на праве собственности или ином законном основании.</text:p>
      <text:p text:style-name="Нормальный"><text:bookmark text:name="anchor1046"/>7. Для получения лицензии соискатель лицензии представляет (направляет) в лицензирующий орган заявление о предоставлении лицензии и документы (копии документов), указанные в пунктах 1, 3 и 4 части 3 статьи 13 Федерального закона "О лицензировании отдельных видов деятельности", а также следующие копии документов и сведения:</text:p>
      <text:p text:style-name="Нормальный"><text:bookmark text:name="anchor1036"/>а) копии правоустанавливающих документов на помещения, здания, сооружения и иные объекты по месту осуществления лицензируемой деятельности, права на которые не зарегистрированы в Едином государственном реестре прав на недвижимое имущество и сделок с ним;</text:p>
      <text:p text:style-name="Нормальный"><text:bookmark text:name="anchor1037"/>б) копии внутренних распорядительных документов, подтверждающих наличие условий для соблюдения конфиденциальности информации, необходимых для выполнения работ и оказания услуг, определенных настоящим Положением, в соответствии с требованиями о соблюдении конфиденциальности информации, установленными Федеральным законом "Об информации, информационных технологиях и о защите информации";</text:p>
      <text:p text:style-name="Нормальный"><text:bookmark text:name="anchor1038"/>в) копии документов, подтверждающих нахождение в штате соискателя лицензии на основной работе сотрудников, определенных подпунктом "д" пункта 6 настоящего Положения;</text:p>
      <text:p text:style-name="Нормальный"><text:bookmark text:name="anchor1039"/>г) копии документов государственного образца (дипломы, аттестаты, свидетельства) об образовании, о переподготовке, повышении квалификации по направлению "Информационная <text:soft-page-break/>безопасность" в соответствии с Общероссийским классификатором специальностей сотрудников, определенных подпунктом "д" пункта 6 настоящего Положения;</text:p>
      <text:p text:style-name="Нормальный">д) копии трудовых книжек и (или) сведения о трудовой деятельности, предусмотренные статьей 66<text:span text:style-name="T2"> 1</text:span> Трудового кодекса Российской Федерации, сотрудников, определенных подпунктом "д" пункта 6 настоящего Положения;</text:p>
      <text:p text:style-name="Нормальный"><text:bookmark text:name="anchor1041"/>е) копии должностных инструкций сотрудников, определенных подпунктом "д" пункта 6 настоящего Положения;</text:p>
      <text:p text:style-name="Нормальный"><text:bookmark text:name="anchor1042"/>ж) копии документов, подтверждающих наличие у соискателя лицензии приборов и оборудования, прошедших поверку и калибровку в соответствии с Федеральным законом "Об обеспечении единства измерений", принадлежащих ему на праве собственности или ином законном основании и необходимых для выполнения работ и оказания услуг, указанных в пунктах 1 - 11, 16 - 19 перечня;</text:p>
      <text:p text:style-name="Нормальный"><text:bookmark text:name="anchor1043"/>з) сведения о документах, подтверждающих право собственности или иное законное основание на владение и использование помещений, зданий, сооружений и иных объектов по месту осуществления лицензируемой деятельности, права на которые зарегистрированы в Едином государственном реестре прав на недвижимое имущество и сделок с ним;</text:p>
      <text:p text:style-name="Нормальный"><text:bookmark text:name="anchor1044"/>и) сведения о документе, подтверждающем наличие условий для соблюдения конфиденциальности информации, необходимых для выполнения работ и оказания услуг, определенных настоящим Положением, в соответствии с требованиями о соблюдении конфиденциальности информации, установленными Федеральным законом "Об информации, информационных технологиях и о защите информации";</text:p>
      <text:p text:style-name="Нормальный"><text:bookmark text:name="anchor1045"/>к) сведения о документе, подтверждающем наличие допуска к выполнению работ и оказанию услуг, связанных с использованием сведений, составляющих государственную тайну (при выполнении работ и оказании услуг, указанных в пунктах 1, 4 - 6, 16 и 19 перечня).</text:p>
      <text:p text:style-name="Нормальный">8. Оценка соответствия лицензионным требованиям соискателя лицензии (лицензиата), представившего (направившего) в лицензирующий орган заявление, указанное в пунктах 7, 9 и 10 настоящего Положения, проводится в форме документарной и выездной оценок.</text:p>
      <text:p text:style-name="Нормальный"><text:bookmark text:name="anchor10082"/>При проведении оценки соответствия соискателя лицензии (лицензиата) лицензионным требованиям лицензирующий орган вправе запрашивать необходимые сведения, находящие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том числе в порядке, установленном Федеральным законом "Об организации предоставления государственных и муниципальных услуг".</text:p>
      <text:p text:style-name="Нормальный">9. При намерении лицензиата осуществлять лицензируемую деятельность по адресу места ее осуществления, не предусмотренному в реестре лицензий, в заявлении о внесении изменений в реестр лицензий указываются этот адрес и следующие сведения:</text:p>
      <text:p text:style-name="Нормальный"><text:bookmark text:name="anchor1048"/>а) сведения о документах, подтверждающих право собственности или иное законное основание на владение и использование помещений, зданий, сооружений и иных объектов по месту осуществления лицензируемой деятельности;</text:p>
      <text:p text:style-name="Нормальный"><text:bookmark text:name="anchor1049"/>б) сведения о документе, подтверждающем наличие условий для соблюдения конфиденциальности информации, необходимых для выполнения работ и оказания услуг, определенных настоящим Положением, в соответствии с требованиями о соблюдении конфиденциальности информации, установленными Федеральным законом "Об информации, информационных технологиях и о защите информации";</text:p>
      <text:p text:style-name="Нормальный"><text:bookmark text:name="anchor1050"/>в) сведения о документе, подтверждающем наличие допуска к выполнению работ и оказанию услуг, связанных с использованием сведений, составляющих государственную тайну (при выполнении работ и оказании услуг, указанных в пунктах 1, 4 - 6, 16 и 19 перечня).</text:p>
      <text:p text:style-name="Нормальный">9<text:span text:style-name="T2"> 1</text:span>. Выполнение работ и оказание услуг, указанных в пунктах 12 - 15, 17, 18 и 20 - 24 перечня, не по месту осуществления лицензируемого вида деятельности, указанному в реестре лицензий, не требуют внесения изменений в реестр лицензий.</text:p>
      <text:p text:style-name="Нормальный">10. При намерении лицензиата выполнять новые работы и оказывать новые услуги, составляющие лицензируемую деятельность, в заявлении о внесении изменений в реестр лицензий также указываются сведения о работах и услугах, которые лицензиат намерен выполнять и оказывать, а также следующие сведения:</text:p>
      <text:p text:style-name="Нормальный"><text:bookmark text:name="anchor1052"/><text:soft-page-break/>а) сведения о документах, подтверждающих право собственности или иное законное основание на владение и использование помещений, зданий, сооружений и иных объектов по месту осуществления лицензируемой деятельности;</text:p>
      <text:p text:style-name="Нормальный"><text:bookmark text:name="anchor1053"/>б) сведения о документе, подтверждающем наличие условий для соблюдения конфиденциальности информации, необходимых для выполнения работ и оказания услуг, определенных настоящим Положением, в соответствии с требованиями о соблюдении конфиденциальности информации, установленными Федеральным законом "Об информации, информационных технологиях и о защите информации";</text:p>
      <text:p text:style-name="Нормальный"><text:bookmark text:name="anchor1054"/>в) сведения о документах государственного образца (дипломы, аттестаты, свидетельства) об образовании, о переподготовке, повышении квалификации по направлению "Информационная безопасность" в соответствии с Общероссийским классификатором специальностей сотрудников, определенных подпунктом "д" пункта 6 настоящего Положения;</text:p>
      <text:p text:style-name="Нормальный"><text:bookmark text:name="anchor1055"/>г) сведения о стаже работы в области информационной безопасности сотрудников, определенных подпунктом "д" пункта 6 настоящего Положения;</text:p>
      <text:p text:style-name="Нормальный"><text:bookmark text:name="anchor1056"/>д) сведения о должностных инструкциях сотрудников, определенных подпунктом "д" пункта 6 настоящего Положения;</text:p>
      <text:p text:style-name="Нормальный"><text:bookmark text:name="anchor1057"/>е) сведения о документах, подтверждающих наличие у соискателя лицензии приборов и оборудования, прошедших поверку и калибровку в соответствии с Федеральным законом "Об обеспечении единства измерений", принадлежащих ему на праве собственности или ином законном основании и необходимых для выполнения работ и оказания услуг, указанных в пунктах 1 - 11, 16 - 19 перечня;</text:p>
      <text:p text:style-name="Нормальный"><text:bookmark text:name="anchor1058"/>ж) сведения о документе, подтверждающем наличие допуска к выполнению работ и оказанию услуг, связанных с использованием сведений, составляющих государственную тайну, при выполнении работ и оказании услуг, указанных в пунктах 1, 4 - 6, 16 и 19 перечня.</text:p>
      <text:p text:style-name="Нормальный">11. Под грубым нарушением лицензионных требований понимается невыполнение требований, указанных в подпунктах "а", "г" и "д" пункта 6 настоящего Положения, повлекшее за собой последствия, установленные частью 10 статьи 19<text:span text:style-name="T2"> 2</text:span> Федерального закона "О лицензировании отдельных видов деятельности".</text:p>
      <text:p text:style-name="Нормальный">12. Предоставление соискателем лицензии заявления и документов, необходимых для получения лицензии, их прием лицензирующим органом, принятие решений о предоставлении лицензии (об отказе в предоставлении лицензии), о внесении изменений в реестр лицензий (об отказе во внесении изменений в реестр лицензий), приостановлении, возобновлении, прекращении действия лицензии и ее аннулировании, формирование и ведение лицензионного дела, ведение реестра лицензий и предоставление сведений, содержащихся в реестре лицензий, лицензионных делах соискателей лицензий и (или) лицензиатов, осуществляются в порядке, установленном Федеральным законом "О лицензировании отдельных видов деятельности", в форме электронных документов (пакета электронных документов) или на бумажном носителе.</text:p>
      <text:p text:style-name="Нормальный">13. Лицензионный контроль за разработкой, производством, распростране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м работ, оказанием услуг в области шифрования информации, техническим обслуживанием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 осуществляется в соответствии с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Нормальный">14. За предоставление лицензии и внесение изменений в реестр лицензий на основании заявления лицензиата о внесении изменений в реестр лицензий, поданного в лицензирующий орган в соответствии со статьей 18 Федерального закона "О лицензировании отдельных видов деятельности", уплачивается государственная пошлина в размере и порядке, которые установлены законодательством Российской Федерации о налогах и сборах. Государственная пошлина за <text:soft-page-break/>внесение изменений в реестр лицензий не уплачивается, если внесение изменений в реестр лицензий в случаях, предусмотренных Федеральным законом "О лицензировании отдельных видов деятельности", осуществляется лицензиатом самостоятельно.</text:p>
      <text:p text:style-name="Нормальный"/>
      <text:p text:style-name="P8"><text:bookmark text:name="anchor1092"/>Приложение к Положению о лицензировании деятельности по разработке, производству, распространению</text:p>
      <text:p text:style-name="P8">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ю работ, оказанию услуг в области шифрования информации, техническому обслуживанию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за исключением случая, если техническое обслуживание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осуществляется для обеспечения собственных нужд юридического лица или индивидуального предпринимателя)</text:p>
      <text:p text:style-name="Нормальный"/>
      <text:h text:style-name="Heading_20_1" text:outline-level="1">Перечень выполняемых работ и оказываемых услуг, составляющих лицензируемую деятельность, в отношении шифровальных (криптографических) средств</text:h>
      <text:p text:style-name="Нормальный"/>
      <text:p text:style-name="Нормальный"><text:bookmark text:name="anchor1064"/>1. Разработка шифровальных (криптографических) средств.</text:p>
      <text:p text:style-name="Нормальный"><text:bookmark text:name="anchor1065"/>2. Разработка защищенных с использованием шифровальных (криптографических) средств информационных систем.</text:p>
      <text:p text:style-name="Нормальный"><text:bookmark text:name="anchor1066"/>3. Разработка защищенных с использованием шифровальных (криптографических) средств телекоммуникационных систем.</text:p>
      <text:p text:style-name="Нормальный"><text:bookmark text:name="anchor1067"/>4. Разработка средств изготовления ключевых документов.</text:p>
      <text:p text:style-name="Нормальный"><text:bookmark text:name="anchor1068"/>5. Модернизация шифровальных (криптографических) средств.</text:p>
      <text:p text:style-name="Нормальный"><text:bookmark text:name="anchor1069"/>6. Модернизация средств изготовления ключевых документов.</text:p>
      <text:p text:style-name="Нормальный"><text:bookmark text:name="anchor1070"/>7. Производство (тиражирование) шифровальных (криптографических) средств.</text:p>
      <text:p text:style-name="Нормальный"><text:bookmark text:name="anchor1071"/>8. Производство защищенных с использованием шифровальных (криптографических) средств информационных систем.</text:p>
      <text:p text:style-name="Нормальный"><text:bookmark text:name="anchor1072"/>9. Производство защищенных с использованием шифровальных (криптографических) средств телекоммуникационных систем.</text:p>
      <text:p text:style-name="Нормальный"><text:bookmark text:name="anchor1073"/>10. Производство средств изготовления ключевых документов.</text:p>
      <text:p text:style-name="Нормальный"><text:bookmark text:name="anchor1074"/>11. Изготовление с использованием шифровальных (криптографических) средств изделий, предназначенных для подтверждения прав (полномочий) доступа к информации и (или) оборудованию в информационных и телекоммуникационных системах.</text:p>
      <text:p text:style-name="Нормальный">12. Монтаж, установка (инсталляция), наладка шифровальных (криптографических) средств, за исключением шифровальных (криптографических) средств защиты фискальных данных, разработанных для применения в составе контрольно-кассовой техники, сертифицированных Федеральной службой безопасности Российской Федерации, и шифровальных (криптографических) средств, разработанных для применения в составе технологии, реализуемой промежуточными элементами интеллектуальной системы учета электрической энергии (мощности) и приборами учета электрической энергии, сертифицированных Федеральной службой безопасности Российской Федерации.</text:p>
      <text:p text:style-name="Нормальный"><text:bookmark text:name="anchor1076"/>13. Монтаж, установка (инсталляция), наладка защищенных с использованием шифровальных (криптографических) средств информационных систем.</text:p>
      <text:p text:style-name="Нормальный"><text:bookmark text:name="anchor1077"/>14. Монтаж, установка (инсталляция), наладка защищенных с использованием шифровальных (криптографических) средств телекоммуникационных систем.</text:p>
      <text:p text:style-name="Нормальный"><text:bookmark text:name="anchor1078"/>15. Монтаж, установка (инсталляция), наладка средств изготовления ключевых документов.</text:p>
      <text:p text:style-name="Нормальный"><text:bookmark text:name="anchor1079"/>16. Ремонт шифровальных (криптографических) средств.</text:p>
      <text:p text:style-name="Нормальный"><text:bookmark text:name="anchor1080"/>17. Ремонт, сервисное обслуживание защищенных с использованием шифровальных (криптографических) средств информационных систем.</text:p>
      <text:p text:style-name="Нормальный"><text:bookmark text:name="anchor1081"/><text:soft-page-break/>18. Ремонт, сервисное обслуживание защищенных с использованием шифровальных (криптографических) средств телекоммуникационных систем.</text:p>
      <text:p text:style-name="Нормальный"><text:bookmark text:name="anchor1082"/>19. Ремонт, сервисное обслуживание средств изготовления ключевых документов.</text:p>
      <text:p text:style-name="Нормальный"><text:bookmark text:name="anchor1083"/>20. Работы по обслуживанию шифровальных (криптографических) средств, предусмотренные технической и эксплуатационной документацией на эти средства (за исключением случая, если указанные работы проводятся для обеспечения собственных нужд юридического лица или индивидуального предпринимателя).</text:p>
      <text:p text:style-name="Нормальный">21. Передача шифровальных (криптографических) средств, за исключением шифровальных (криптографических) средств защиты фискальных данных, разработанных для применения в составе контрольно-кассовой техники, сертифицированных Федеральной службой безопасности Российской Федерации, и шифровальных (криптографических) средств, разработанных для применения в составе технологии, реализуемой промежуточными элементами интеллектуальной системы учета электрической энергии (мощности) и приборами учета электрической энергии, сертифицированных Федеральной службой безопасности Российской Федерации.</text:p>
      <text:p text:style-name="Нормальный"><text:bookmark text:name="anchor1085"/>22. Передача защищенных с использованием шифровальных (криптографических) средств информационных систем.</text:p>
      <text:p text:style-name="Нормальный"><text:bookmark text:name="anchor1086"/>23. Передача защищенных с использованием шифровальных (криптографических) средств телекоммуникационных систем.</text:p>
      <text:p text:style-name="Нормальный"><text:bookmark text:name="anchor1087"/>24. Передача средств изготовления ключевых документов.</text:p>
      <text:p text:style-name="Нормальный"><text:bookmark text:name="anchor1088"/>25. Предоставление услуг по шифрованию информации, не содержащей сведений, составляющих государственную тайну, с использованием шифровальных (криптографических) средств в интересах юридических и физических лиц, а также индивидуальных предпринимателей.</text:p>
      <text:p text:style-name="Нормальный"><text:bookmark text:name="anchor1089"/>26. Предоставление услуг по имитозащите информации, не содержащей сведений, составляющих государственную тайну, с использованием шифровальных (криптографических) средств в интересах юридических и физических лиц, а также индивидуальных предпринимателей.</text:p>
      <text:p text:style-name="Нормальный"><text:bookmark text:name="anchor1090"/>27. Предоставление юридическим и физическим лицам защищенных с использованием шифровальных (криптографических) средств каналов связи для передачи информации.</text:p>
      <text:p text:style-name="Нормальный"><text:bookmark text:name="anchor1093"/>28. Изготовление и распределение ключевых документов и (или) исходной ключевой информации для выработки ключевых документов с использованием аппаратных, программных и программно-аппаратных средств, систем и комплексов изготовления и распределения ключевых документов для шифровальных (криптографических) средств.</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12-07T08:36:52.118000000</dc:date>
    <meta:editing-duration>PT23M51S</meta:editing-duration>
    <meta:editing-cycles>1</meta:editing-cycles>
    <meta:document-statistic meta:table-count="3" meta:image-count="0" meta:object-count="0" meta:page-count="9" meta:paragraph-count="125" meta:word-count="3756" meta:character-count="33605" meta:non-whitespace-character-count="29968"/>
    <meta:user-defined meta:name="Company">НПП "Гарант-Сервис"</meta:user-defined>
  </office:meta>
</office:document-meta>
</file>