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24 января 2024 г. N 57 "О государственной информационной системе "Автоматизированная информационно-управляющая система единой государственной системы предупреждения и ликвидации чрезвычайных ситуаций"</text:h>
      <text:p text:style-name="Нормальный"/>
      <text:p text:style-name="Нормальный">В соответствии со статьями 4 и 13 Федерального закона "О защите населения и территорий от чрезвычайных ситуаций природного и техногенного характера", а также статьей 14 Федерального закона "Об информации, информационных технологиях и о защите информации" Правительство Российской Федерации постановляет:</text:p>
      <text:p text:style-name="Нормальный"><text:bookmark text:name="anchor1"/>1. Создать государственную информационную систему "Автоматизированная информационно-управляющая система единой государственной системы предупреждения и ликвидации чрезвычайных ситуаций" (далее - информационная система).</text:p>
      <text:p text:style-name="Нормальный"><text:bookmark text:name="anchor2"/>2. Определить оператором и заказчиком информационной системы Министерство Российской Федерации по делам гражданской обороны, чрезвычайным ситуациям и ликвидации последствий стихийных бедствий.</text:p>
      <text:p text:style-name="Нормальный"><text:bookmark text:name="anchor3"/>3. Утвердить прилагаемое Положение о государственной информационной системе "Автоматизированная информационно-управляющая система единой государственной системы предупреждения и ликвидации чрезвычайных ситуаций".</text:p>
      <text:p text:style-name="Нормальный"><text:bookmark text:name="anchor4"/>4. Установить срок ввода информационной системы в эксплуатацию не позднее 31 декабря 2024 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М. Мишустин</text:p>
          </table:table-cell>
        </table:table-row>
      </table:table>
      <text:p text:style-name="Нормальный"/>
      <text:p text:style-name="P6"><text:bookmark text:name="anchor1000"/>УТВЕРЖДЕНО постановлением Правительства Российской Федерации от 24 января 2024 г. N 57</text:p>
      <text:p text:style-name="Нормальный"/>
      <text:h text:style-name="Heading_20_1" text:outline-level="1">Положение о государственной информационной системе "Автоматизированная информационно-управляющая система единой государственной системы предупреждения и ликвидации чрезвычайных ситуаций"</text:h>
      <text:p text:style-name="Нормальный"/>
      <text:h text:style-name="Heading_20_1" text:outline-level="1"><text:bookmark text:name="anchor1100"/>I. Общие положения</text:h>
      <text:p text:style-name="Нормальный"/>
      <text:p text:style-name="Нормальный"><text:bookmark text:name="anchor1001"/>1. Настоящее Положение определяет цель, задачи, основные функции государственной информационной системы "Автоматизированная информационно-управляющая система единой государственной системы предупреждения и ликвидации чрезвычайных ситуаций" (далее - информационная система), ее структуру, участников, порядок представления информации в информационную систему и получения доступа к такой информации, порядок информационного взаимодействия информационной системы с другими информационными системами, а также требования к техническим и программным средствам информационной системы.</text:p>
      <text:p text:style-name="Нормальный"><text:bookmark text:name="anchor1002"/>2. Обладателем информации, содержащейся в информационной системе, является Российская Федерация. От имени Российской Федерации правомочия обладателя информации осуществляет Министерство Российской Федерации по делам гражданской обороны, чрезвычайным ситуациям и ликвидации последствий стихийных бедствий.</text:p>
      <text:p text:style-name="Нормальный"><text:bookmark text:name="anchor1003"/>3. Все исключительные права на программы для электронных вычислительных машин, полученные при создании и развитии информационной системы, принадлежат Российской Федерации в лице оператора информационной системы.</text:p>
      <text:p text:style-name="Нормальный"><text:bookmark text:name="anchor1004"/>4. Для целей настоящего Положения используются следующие понятия:</text:p>
      <text:p text:style-name="Нормальный"><text:span text:style-name="T1">"информационная система"</text:span> - совокупность программных и технических средств, средств связи, оповещения, автоматизации, информационных ресурсов и баз данных, обеспечивающих обмен данными, подготовку, сбор, хранение, обработку, анализ и передачу информации в области защиты населения и территорий от чрезвычайных ситуаций природного и техногенного характера, а также информации о ландшафтных (природных) пожарах;</text:p>
      <text:p text:style-name="Нормальный"><text:soft-page-break/><text:span text:style-name="T1">"доступ к информации, содержащейся в информационной системе"</text:span> - возможность получения информации из информационной системы и ее использования в соответствии с законодательством Российской Федерации;</text:p>
      <text:p text:style-name="Нормальный"><text:span text:style-name="T1">"личный кабинет пользователя"</text:span> - инструмент обмена информацией между пользователями информационной системы;</text:p>
      <text:p text:style-name="Нормальный"><text:span text:style-name="T1">"термическая точка"</text:span> - тепловая аномалия, выявленная по результатам космической съемки после проведения тематической обработки.</text:p>
      <text:p text:style-name="Нормальный"/>
      <text:h text:style-name="Heading_20_1" text:outline-level="1"><text:bookmark text:name="anchor1200"/>II. Цель и задачи информационной системы</text:h>
      <text:p text:style-name="Нормальный"/>
      <text:p text:style-name="Нормальный"><text:bookmark text:name="anchor1005"/>5. Целью создания информационной системы является информационное обеспечение и развитие системы управления единой государственной системы предупреждения и ликвидации чрезвычайных ситуаций как части системы государственного управления с использованием инновационных технологий и цифровизации процессов поддержки принятия решения при предупреждении и ликвидации последствий чрезвычайных ситуаций, а также предупреждении, мониторинге и ликвидации ландшафтных (природных) пожаров.</text:p>
      <text:p text:style-name="Нормальный"><text:bookmark text:name="anchor1006"/>6. Задачами информационной системы являются:</text:p>
      <text:p text:style-name="Нормальный"><text:bookmark text:name="anchor1061"/>а) обеспечение информационного взаимодействия участников информационной системы в цифровом формате (сбор, учет, хранение, обработка, анализ, а также предоставление информации);</text:p>
      <text:p text:style-name="Нормальный"><text:bookmark text:name="anchor1062"/>б) осуществление мер информационной поддержки органов управления государственной системы предупреждения и ликвидации чрезвычайных ситуаций для принятия решений в области защиты населения и территорий от последствий чрезвычайных ситуаций.</text:p>
      <text:p text:style-name="Нормальный"/>
      <text:h text:style-name="Heading_20_1" text:outline-level="1"><text:bookmark text:name="anchor1300"/>III. Структура и основные функции информационной системы</text:h>
      <text:p text:style-name="Нормальный"/>
      <text:p text:style-name="Нормальный"><text:bookmark text:name="anchor1007"/>7. В составе информационной системы функционируют 2 взаимосвязанных контура - закрытый, функционирующий в защищенной сети связи, и открытый, функционирующий в информационно-телекоммуникационной сети "Интернет" (далее - сеть "Интернет").</text:p>
      <text:p text:style-name="Нормальный"><text:bookmark text:name="anchor1008"/>8. Закрытый контур информационной системы представлен следующими структурными элементами:</text:p>
      <text:p text:style-name="Нормальный"><text:bookmark text:name="anchor1081"/>а) геоинформационная система;</text:p>
      <text:p text:style-name="Нормальный"><text:bookmark text:name="anchor1082"/>б) база знаний;</text:p>
      <text:p text:style-name="Нормальный"><text:bookmark text:name="anchor1083"/>в) блок аналитики;</text:p>
      <text:p text:style-name="Нормальный"><text:bookmark text:name="anchor1084"/>г) блок работы с данными дистанционного зондирования Земли;</text:p>
      <text:p text:style-name="Нормальный"><text:bookmark text:name="anchor1085"/>д) блок "Паспорт территорий";</text:p>
      <text:p text:style-name="Нормальный"><text:bookmark text:name="anchor1086"/>е) информационно-аналитическая система.</text:p>
      <text:p text:style-name="Нормальный"><text:bookmark text:name="anchor1009"/>9. Открытый контур информационной системы реализован в виде сайта в сети "Интернет" и личного кабинета пользователя. Личный кабинет пользователя состоит из следующих блоков:</text:p>
      <text:p text:style-name="Нормальный"><text:bookmark text:name="anchor1091"/>а) блок "Атлас опасностей и рисков";</text:p>
      <text:p text:style-name="Нормальный"><text:bookmark text:name="anchor1092"/>б) блок "Паспорт территорий";</text:p>
      <text:p text:style-name="Нормальный"><text:bookmark text:name="anchor1093"/>в) блок "Термические точки";</text:p>
      <text:p text:style-name="Нормальный"><text:bookmark text:name="anchor1094"/>г) блок "Информационно-аналитическая система".</text:p>
      <text:p text:style-name="Нормальный"><text:bookmark text:name="anchor1010"/>10. Функционирование информационной системы осуществляется через:</text:p>
      <text:p text:style-name="Нормальный"><text:bookmark text:name="anchor1101"/>а) закрытый контур информационной системы, обеспечивающий возможность выполнения следующих функций:</text:p>
      <text:p text:style-name="Нормальный">сбор, хранение, обмен и визуализация оперативной и плановой информации;</text:p>
      <text:p text:style-name="Нормальный">ввод, поиск и хранение структурированных и неструктурированных медиа- и текстовых данных;</text:p>
      <text:p text:style-name="Нормальный">проведение расчетов возможных последствий чрезвычайных ситуаций, ландшафтных (природных) пожаров с использованием расчетных модулей, разработанных на основе национальных стандартов Российской Федерации, методик и научно-методических подходов, утвержденных федеральными органами исполнительной власти по направлениям деятельности;</text:p>
      <text:p text:style-name="Нормальный"><text:soft-page-break/>проведение исследований данных, проверок гипотез и эффективности разрабатываемых аналитических подходов и получаемых результатов;</text:p>
      <text:p text:style-name="Нормальный"><text:bookmark text:name="anchor1102"/>б) открытый контур информационной системы, обеспечивающий возможность выполнения следующих функций:</text:p>
      <text:p text:style-name="Нормальный">осуществление геопространственного анализа;</text:p>
      <text:p text:style-name="Нормальный">обеспечение информационного взаимодействия с закрытой частью информационной системы;</text:p>
      <text:p text:style-name="Нормальный">доведение до участников информационной системы ежедневного оперативного прогноза возникновения чрезвычайных ситуаций и результатов расчетов возможных последствий чрезвычайных ситуаций;</text:p>
      <text:p text:style-name="Нормальный">оперативное доведение до участников информационной системы информации о термических точках.</text:p>
      <text:p text:style-name="Нормальный"><text:bookmark text:name="anchor1011"/>11. В информационной системе могут создаваться иные подсистемы (блоки), необходимые для решения задач информационной системы.</text:p>
      <text:p text:style-name="Нормальный"/>
      <text:h text:style-name="Heading_20_1" text:outline-level="1"><text:bookmark text:name="anchor1400"/>IV. Создание, эксплуатация и развитие информационной системы</text:h>
      <text:p text:style-name="Нормальный"/>
      <text:p text:style-name="Нормальный"><text:bookmark text:name="anchor1012"/>12. Создание, эксплуатация и развитие информационной системы осуществляются в соответствии с требованиями к порядку создания, развития, ввода в эксплуатацию, эксплуатации и вывода из эксплуатации государственных информационных систем и дальнейшего хранения содержащейся в их базах данных информации, утвержденными постановлением Правительства Российской Федерации от 6 июля 2015 г. N 676 "О требованиях к порядку создания, развития, ввода в эксплуатацию, эксплуатации и вывода из эксплуатации государственных информационных систем и дальнейшего хранения содержащейся в их базах данных информации".</text:p>
      <text:p text:style-name="Нормальный"><text:bookmark text:name="anchor1013"/>13. В целях создания, эксплуатации и развития информационной системы оператор может привлекать (в том числе с передачей отдельных функций оператора) подведомственные организации, а также другие организации в соответствии с законодательством Российской Федерации.</text:p>
      <text:p text:style-name="Нормальный"><text:bookmark text:name="anchor1014"/>14. Перечень и содержание работ и услуг по созданию, эксплуатации и развитию информационной системы, а также по обеспечению функционирования программно-технических средств информационной системы определяются оператором.</text:p>
      <text:p text:style-name="Нормальный"><text:bookmark text:name="anchor1015"/>15. Создание, эксплуатация и развитие информационной системы осуществляются на основе следующих принципов:</text:p>
      <text:p text:style-name="Нормальный"><text:bookmark text:name="anchor1151"/>а) обеспечение функционирования информационной системы как совокупности подсистем (блоков);</text:p>
      <text:p text:style-name="Нормальный"><text:bookmark text:name="anchor1152"/>б) своевременность, полнота, достоверность и актуальность информации при ее размещении в информационной системе;</text:p>
      <text:p text:style-name="Нормальный"><text:bookmark text:name="anchor1153"/>в) однократность ввода информации и многократность ее использования;</text:p>
      <text:p text:style-name="Нормальный"><text:bookmark text:name="anchor1154"/>г) открытость и доступность информации, содержащейся в информационной системе, за исключением информации, доступ к которой ограничен в соответствии с законодательством Российской Федерации об информации, информационных технологиях и о защите информации, законодательством Российской Федерации в области персональных данных, законодательством Российской Федерации о государственной тайне, о коммерческой тайне или об иной охраняемой законом тайне;</text:p>
      <text:p text:style-name="Нормальный"><text:bookmark text:name="anchor1155"/>д) использование существующих элементов информационно-коммуникационной инфраструктуры и информационных ресурсов, их развитие и поэтапная замена на современные технологические решения с учетом требований законодательства Российской Федерации в области импортозамещения;</text:p>
      <text:p text:style-name="Нормальный"><text:bookmark text:name="anchor1156"/>е) обеспечение оперативного доступа к информационной системе всех зарегистрированных пользователей вне зависимости от их территориальной удаленности от центров хранения и обработки данных при условии регламентации прав доступа к ресурсам;</text:p>
      <text:p text:style-name="Нормальный"><text:bookmark text:name="anchor1157"/>ж) гибкость и адаптивность информационной системы к изменению потребностей пользователей в информации и инструментах ее анализа;</text:p>
      <text:p text:style-name="Нормальный"><text:bookmark text:name="anchor1158"/><text:soft-page-break/>з) обеспечение защиты содержащихся в информационной системе данных и разграничение прав доступа к ним.</text:p>
      <text:p text:style-name="Нормальный"/>
      <text:h text:style-name="Heading_20_1" text:outline-level="1"><text:bookmark text:name="anchor1500"/>V. Участники информационной системы</text:h>
      <text:p text:style-name="Нормальный"/>
      <text:p text:style-name="Нормальный"><text:bookmark text:name="anchor1016"/>16. Участниками информационной системы являются:</text:p>
      <text:p text:style-name="Нормальный"><text:bookmark text:name="anchor1161"/>а) оператор информационной системы;</text:p>
      <text:p text:style-name="Нормальный"><text:bookmark text:name="anchor1162"/>б) поставщики информации - федеральные органы исполнительной власти, а также исполнительные органы субъектов Российской Федерации, органы местного самоуправления, государственные корпорации и организации в случае заключения ими с оператором информационной системы соглашения о представлении информации;</text:p>
      <text:p text:style-name="Нормальный"><text:bookmark text:name="anchor1163"/>в) пользователи информации - федеральные органы исполнительной власти, исполнительные органы субъектов Российской Федерации, органы местного самоуправления, государственные корпорации, а также иные юридические и физические лица.</text:p>
      <text:p text:style-name="Нормальный"><text:bookmark text:name="anchor1017"/>17. Оператор информационной системы обеспечивает:</text:p>
      <text:p text:style-name="Нормальный"><text:bookmark text:name="anchor1171"/>а) создание, ввод в эксплуатацию, эксплуатацию и развитие информационной системы;</text:p>
      <text:p text:style-name="Нормальный"><text:bookmark text:name="anchor1172"/>б) координацию взаимодействия участников информационной системы;</text:p>
      <text:p text:style-name="Нормальный"><text:bookmark text:name="anchor1173"/>в) разработку единых механизмов передачи и получения данных для взаимодействия с поставщиками и пользователями информации;</text:p>
      <text:p text:style-name="Нормальный"><text:bookmark text:name="anchor1174"/>г) методическую и консультационную поддержку участников информационной системы по вопросам ее использования;</text:p>
      <text:p text:style-name="Нормальный"><text:bookmark text:name="anchor1175"/>д) защиту информации, содержащейся в информационной системе, в том числе целостность, доступность и конфиденциальность обрабатываемой в ней информации;</text:p>
      <text:p text:style-name="Нормальный"><text:bookmark text:name="anchor1176"/>е) разграничение прав доступа участников информационной системы к содержащейся в ней информации;</text:p>
      <text:p text:style-name="Нормальный"><text:bookmark text:name="anchor1177"/>ж) информационное взаимодействие информационной системы с другими информационными системами, содержащими информацию в области защиты населения и территорий от чрезвычайных ситуаций, а также информацию о ландшафтных (природных) пожарах.</text:p>
      <text:p text:style-name="Нормальный"><text:bookmark text:name="anchor1018"/>18. Поставщики информации:</text:p>
      <text:p text:style-name="Нормальный"><text:bookmark text:name="anchor1181"/>а) обладают доступом к информации, содержащейся в информационной системе;</text:p>
      <text:p text:style-name="Нормальный"><text:bookmark text:name="anchor1182"/>б) передают в информационную систему информацию в области защиты населения и территорий от чрезвычайных ситуаций, а также информацию о ландшафтных (природных) пожарах;</text:p>
      <text:p text:style-name="Нормальный"><text:bookmark text:name="anchor1183"/>в) обеспечивают целостность, достоверность и установленную степень конфиденциальности информации, подлежащей передаче в информационную систему;</text:p>
      <text:p text:style-name="Нормальный"><text:bookmark text:name="anchor1184"/>г) незамедлительно информируют оператора информационной системы о сбоях и нарушениях в ее работе, а также о нарушениях требований обеспечения информационной безопасности, о возникновении технических проблем, связанных с представлением информации, о сроках их устранения, об изменении действующих форматов данных и порядке представления информации (получения доступа к ней).</text:p>
      <text:p text:style-name="Нормальный"><text:bookmark text:name="anchor1019"/>19. Пользователи информации:</text:p>
      <text:p text:style-name="Нормальный"><text:bookmark text:name="anchor1191"/>а) имеют доступ к информации, содержащейся в информационной системе;</text:p>
      <text:p text:style-name="Нормальный"><text:bookmark text:name="anchor1192"/>б) имеют право распространять общедоступную информацию, содержащуюся в информационной системе, при условии указания в качестве источника распространения такой информации оператора информационной системы.</text:p>
      <text:p text:style-name="Нормальный"/>
      <text:h text:style-name="Heading_20_1" text:outline-level="1"><text:bookmark text:name="anchor1600"/>VI. Порядок представления информации в информационную систему и получения доступа к такой информации</text:h>
      <text:p text:style-name="Нормальный"/>
      <text:p text:style-name="Нормальный"><text:bookmark text:name="anchor1020"/>20. В информационной системе размещается следующая информация:</text:p>
      <text:p text:style-name="Нормальный"><text:bookmark text:name="anchor1201"/><text:soft-page-break/>а) информация в области защиты населения и территорий от чрезвычайных ситуаций, включающая:</text:p>
      <text:p text:style-name="Нормальный">сведения о прогнозируемых и возникших чрезвычайных ситуациях природного и техногенного характера и их последствиях;</text:p>
      <text:p text:style-name="Нормальный">сведения о мерах по защите населения и территорий от чрезвычайных ситуаций, ведении аварийно-спасательных и других неотложных работ, силах и средствах, задействованных для ликвидации чрезвычайных ситуаций, радиационной, химической, медико-биологической, взрывной, пожарной и экологической безопасности на соответствующих объектах и территориях;</text:p>
      <text:p text:style-name="Нормальный">сведения о деятельности федеральных органов исполнительной власти, а также исполнительных органов субъектов Российской Федерации, органов местного самоуправления, государственных корпораций и организаций в области защиты населения и территорий от чрезвычайных ситуаций;</text:p>
      <text:p text:style-name="Нормальный">сведения о составе и структуре сил и средств, предназначенных и задействованных для ликвидации чрезвычайных ситуаций, в том числе сил постоянной готовности;</text:p>
      <text:p text:style-name="Нормальный">сведения о создании, наличии, использовании и восполнении финансовых и материальных ресурсов для ликвидации чрезвычайных ситуаций;</text:p>
      <text:p text:style-name="Нормальный"><text:bookmark text:name="anchor1202"/>б) данные об объектах инфраструктуры (объекты социальной, транспортной, инженерной, производственной, торговой, экономической, туристской инфраструктуры и др.);</text:p>
      <text:p text:style-name="Нормальный"><text:bookmark text:name="anchor1203"/>в) данные дистанционного зондирования Земли, в том числе из космоса, и результаты их обработки;</text:p>
      <text:p text:style-name="Нормальный"><text:bookmark text:name="anchor1204"/>г) статистическая, в том числе официальная информация и нормативная справочная информация, которая может быть использована в области защиты населения и территорий от чрезвычайных ситуаций;</text:p>
      <text:p text:style-name="Нормальный"><text:bookmark text:name="anchor1205"/>д) данные результатов сбора и мониторинга оперативной информации о ландшафтных (природных) пожарах.</text:p>
      <text:p text:style-name="Нормальный"><text:bookmark text:name="anchor1021"/>21. Размещению в информационной системе не подлежат информация и документы, содержащие сведения, составляющие государственную тайну, а также информация ограниченного распространения.</text:p>
      <text:p text:style-name="Нормальный">Размещение информации в информационной системе осуществляется с соблюдением требований законодательства Российской Федерации об информации, информационных технологиях и о защите информации, законодательства Российской Федерации в области персональных данных, законодательства Российской Федерации о государственной тайне, о коммерческой тайне или об иной охраняемой законом тайне.</text:p>
      <text:p text:style-name="Нормальный"><text:bookmark text:name="anchor1022"/>22. Состав информации, представляемой в информационную систему поставщиками информации, формы, сроки и порядок ее представления определяются соответствующими соглашениями об осуществлении информационного обмена при решении задач предупреждения и ликвидации чрезвычайных ситуаций, сбора и мониторинга оперативной информации о ландшафтных (природных) пожарах и регламентами (протоколами) информационного взаимодействия между оператором и поставщиками информации, а также на основании официальных запросов оператору.</text:p>
      <text:p text:style-name="Нормальный"><text:bookmark text:name="anchor1023"/>23. Предоставление информации, содержащейся в информационной системе (получение доступа к ней), ее пользователям осуществляется на безвозмездной основе.</text:p>
      <text:p text:style-name="Нормальный"><text:bookmark text:name="anchor1024"/>24. Доступ к информационной системе предоставляется:</text:p>
      <text:p text:style-name="Нормальный"><text:bookmark text:name="anchor1241"/>а) в закрытом контуре информационной системы и личном кабинете пользователя посредством прохождения процедур идентификации и аутентификации. Идентификация и аутентификация осуществляются в том числе с использованием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;</text:p>
      <text:p text:style-name="Нормальный"><text:bookmark text:name="anchor1242"/>б) на сайте в сети "Интернет" посредством свободного доступа.</text:p>
      <text:p text:style-name="Нормальный"><text:bookmark text:name="anchor1025"/>25. Федеральные органы исполнительной власти, исполнительные органы субъектов Российской Федерации, органы местного самоуправления, государственные корпорации и организации, которые представляют в информационную систему информацию в области защиты населения и территорий от чрезвычайных ситуаций, а также о ландшафтных (природных) пожарах, <text:soft-page-break/>несут ответственность за полноту, достоверность и своевременность размещения в информационной системе электронных документов и информации.</text:p>
      <text:p text:style-name="Нормальный"><text:bookmark text:name="anchor1026"/>26. Федеральные органы исполнительной власти, исполнительные органы субъектов Российской Федерации и органы местного самоуправления могут подписывать представляемую в электронном виде информацию квалифицированной электронной подписью соответствующего государственного органа или органа местного самоуправления.</text:p>
      <text:p text:style-name="Нормальный">Должностные лица государственных корпораций и организаций могут подписывать представляемую в электронном виде информацию усиленной неквалифицированной электронной подписью физического лица, сертификат ключа проверки которой создан и 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.</text:p>
      <text:p text:style-name="Нормальный"><text:bookmark text:name="anchor1027"/>27. При использовании информации, содержащейся в информационной системе, пользователь информации обязан указывать информационную систему в качестве источника этой информации.</text:p>
      <text:p text:style-name="Нормальный"/>
      <text:h text:style-name="Heading_20_1" text:outline-level="1"><text:bookmark text:name="anchor1700"/>VII. Порядок информационного взаимодействия информационной системы с информационными системами поставщиков информации</text:h>
      <text:p text:style-name="Нормальный"/>
      <text:p text:style-name="Нормальный"><text:bookmark text:name="anchor1028"/>28. Информационное взаимодействие информационной системы с информационными системами поставщиков информации осуществляется в соответствии с соглашениями и (или) регламентами (протоколами) информационного взаимодействия, в которых определяется конкретная информационная система или перечень информационных систем.</text:p>
      <text:p text:style-name="Нормальный"><text:bookmark text:name="anchor1029"/>29. При организации информационного взаимодействия информационной системы и информационных систем поставщиков информации может быть использована единая система межведомственного электронного взаимодействия.</text:p>
      <text:p text:style-name="Нормальный"><text:bookmark text:name="anchor1030"/>30. Информационное взаимодействие информационной системы и информационных систем поставщиков информации осуществляется с использованием технических средств защиты информации, сертифицированных Федеральной службой по техническому и экспортному контролю и Федеральной службой безопасности Российской Федерации в части, касающейся средств криптографической защиты информации.</text:p>
      <text:p text:style-name="Нормальный"><text:bookmark text:name="anchor1031"/>31. Организация информационного взаимодействия информационной системы с информационными системами поставщиков информации осуществляется оператором информационной системы и операторами информационных систем поставщиков информации самостоятельно, а также с привлечением организаций, находящихся в их ведении, или иных организаций в соответствии с законодательством Российской Федерации в области контрактной системы в сфере закупок товаров, работ, услуг для обеспечения государственных и муниципальных нужд.</text:p>
      <text:p text:style-name="Нормальный"><text:bookmark text:name="anchor1032"/>32. Информация, представляемая и содержащаяся в информационной системе, подлежит постоянной актуализации с периодичностью, определенной регламентами (протоколами) информационного взаимодействия между оператором и поставщиками информационной системы.</text:p>
      <text:p text:style-name="Нормальный"/>
      <text:h text:style-name="Heading_20_1" text:outline-level="1"><text:bookmark text:name="anchor1800"/>VIII. Требования к техническим и программным средствам информационной системы</text:h>
      <text:p text:style-name="Нормальный"/>
      <text:p text:style-name="Нормальный"><text:bookmark text:name="anchor1033"/>33. Технические и программные средства информационной системы должны отвечать следующим требованиям:</text:p>
      <text:p text:style-name="Нормальный"><text:bookmark text:name="anchor1331"/>а) располагаться на территории Российской Федерации;</text:p>
      <text:p text:style-name="Нормальный"><text:bookmark text:name="anchor1332"/>б) обеспечивать размещение информации на русском языке;</text:p>
      <text:p text:style-name="Нормальный"><text:bookmark text:name="anchor1333"/>в) иметь действующие сертификаты, выданные Федеральной службой безопасности Российской Федерации и (или) Федеральной службой по техническому и экспортному контролю в отношении входящих в их состав средств защиты информации, включающих программно-аппаратные средства, средства антивирусной и криптографической защиты информации и средства <text:soft-page-break/>защиты информации от несанкционированного доступа, уничтожения, модификации и блокирования доступа к ней, а также от иных неправомерных действий в отношении информации;</text:p>
      <text:p text:style-name="Нормальный"><text:bookmark text:name="anchor1334"/>г) обеспечивать автоматизированное ведение электронных журналов учета операций, осуществляемых в системе, с фиксацией размещения, изменения и удаления информации, точного времени совершения таких операций, содержания изменений и информации об участниках системы, осуществивших указанные действия;</text:p>
      <text:p text:style-name="Нормальный"><text:bookmark text:name="anchor1335"/>д) обеспечивать возможность прохождения участниками системы идентификации и аутентификации с использованием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;</text:p>
      <text:p text:style-name="Нормальный"><text:bookmark text:name="anchor1336"/>е) обеспечивать сохранность всех версий создаваемых документов и истории их изменений.</text:p>
      <text:p text:style-name="Нормальный"/>
      <text:h text:style-name="Heading_20_1" text:outline-level="1"><text:bookmark text:name="anchor1900"/>IX. Защита информации, содержащейся в информационной системе</text:h>
      <text:p text:style-name="Нормальный"/>
      <text:p text:style-name="Нормальный"><text:bookmark text:name="anchor1034"/>34. Информация, содержащаяся в информационной системе, подлежит защите в соответствии с законодательством Российской Федерации об информации, информационных технологиях и о защите информации и законодательством Российской Федерации в области персональных данных.</text:p>
      <text:p text:style-name="Нормальный"><text:bookmark text:name="anchor1035"/>35. Защита информации, содержащейся в информационной системе, обеспечивается посредством применения организационных и технических мер защиты информации.</text:p>
      <text:p text:style-name="Нормальный"><text:bookmark text:name="anchor1036"/>36. Для обеспечения защиты информации в ходе создания, эксплуатации и развития информационной системы осуществляются:</text:p>
      <text:p text:style-name="Нормальный"><text:bookmark text:name="anchor1361"/>а) формирование требований к защите информации, содержащейся в информационной системе;</text:p>
      <text:p text:style-name="Нормальный"><text:bookmark text:name="anchor1362"/>б) разработка и внедрение подсистемы защиты информации, содержащейся в информационной системе;</text:p>
      <text:p text:style-name="Нормальный"><text:bookmark text:name="anchor1363"/>в) применение сертифицированных средств защиты информации, а также проведение аттестации информационной системы на соответствие требованиям к защите информации;</text:p>
      <text:p text:style-name="Нормальный"><text:bookmark text:name="anchor1364"/>г) обеспечение защиты информации в ходе эксплуатации информационной системы.</text:p>
      <text:p text:style-name="Нормальный"><text:bookmark text:name="anchor1037"/>37. В целях защиты информации, содержащейся в информационной системе, оператор информационной системы обеспечивает:</text:p>
      <text:p text:style-name="Нормальный"><text:bookmark text:name="anchor1371"/>а) предотвращение несанкционированного доступа к информации, содержащейся в информационной системе, и (или) передачи такой информации лицам, не имеющим права доступа к этой информации;</text:p>
      <text:p text:style-name="Нормальный"><text:bookmark text:name="anchor1372"/>б) незамедлительное обнаружение фактов несанкционированного доступа к информации, содержащейся в информационной системе;</text:p>
      <text:p text:style-name="Нормальный"><text:bookmark text:name="anchor1373"/>в) недопущение несанкционированного воздействия на входящие в состав информационной системы технические средства обработки информации, в результате которого нарушается их функционирование;</text:p>
      <text:p text:style-name="Нормальный"><text:bookmark text:name="anchor1374"/>г) возможность незамедлительного выявления фактов модификации, уничтожения или блокирования информации, содержащейся в информационной системе, вследствие несанкционированного доступа и восстановления такой информации;</text:p>
      <text:p text:style-name="Нормальный"><text:bookmark text:name="anchor1375"/>д) обеспечение осуществления непрерывного контроля за уровнем защищенности информации, содержащейся в информационной системе.</text:p>
      <text:p text:style-name="Нормальный"/>
      <text:h text:style-name="Heading_20_1" text:outline-level="1"><text:bookmark text:name="anchor10100"/>X. Финансовое обеспечение функционирования информационной системы</text:h>
      <text:p text:style-name="Нормальный"/>
      <text:p text:style-name="Нормальный"><text:bookmark text:name="anchor1038"/>38. Финансовое обеспечение функционирования информационной системы осуществляется в соответствии с законодательством Российской Федерации в области защиты населения и территорий от чрезвычайных ситуаций природного и техногенного характера, а также в области охраны и защиты лесов (в том числе в области пожарной безопасности в лесах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2-05T05:26:11.538000000</dc:date>
    <meta:editing-duration>PT6M4S</meta:editing-duration>
    <meta:editing-cycles>1</meta:editing-cycles>
    <meta:document-statistic meta:table-count="3" meta:image-count="0" meta:object-count="0" meta:page-count="7" meta:paragraph-count="144" meta:word-count="2585" meta:character-count="23089" meta:non-whitespace-character-count="20642"/>
    <meta:user-defined meta:name="Company">НПП "Гарант-Сервис"</meta:user-defined>
  </office:meta>
</office:document-meta>
</file>