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Информация_20_о_20_версии">
      <style:text-properties fo:font-size="8pt"/>
    </style:style>
    <style:style style:name="P6" style:family="paragraph" style:parent-style-name="Прижатый_20_влево">
      <style:paragraph-properties fo:text-indent="0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Информация_20_о_20_версии">
      <style:text-properties fo:font-size="8pt"/>
    </style:style>
    <style:style style:name="P13" style:family="paragraph" style:parent-style-name="Нормальный">
      <style:text-properties officeooo:paragraph-rsid="000a4817"/>
    </style:style>
    <style:style style:name="T1" style:family="text">
      <style:text-properties fo:color="#26282f" loext:opacity="100%" fo:font-weight="bold"/>
    </style:style>
    <style:style style:name="T2"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6 июля 2015 г. N 676 "О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text:h>
      <text:p text:style-name="Нормальный"/>
      <text:p text:style-name="Нормальный">В соответствии с частью 6 статьи 14 Федерального закона "Об информации, информационных технологиях и о защите информации" Правительство Российской Федерации постановляет:</text:p>
      <text:p text:style-name="Нормальный"><text:bookmark text:name="anchor1"/>1. Утвердить прилагаемые требования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text:p>
      <text:p text:style-name="Нормальный">2. Установить, что:</text:p>
      <text:p text:style-name="Нормальный">мероприятия, предусмотренные требованиями, утвержденными настоящим постановлением, осуществляются:</text:p>
      <text:p text:style-name="Нормальный">федеральными органами исполнительной власти в пределах установленной численности работников их центральных аппаратов, территориальных органов и бюджетных ассигнований, предусмотренных федеральным органам исполнительной власти в федеральном бюджете на соответствующий год на руководство и управление в сфере установленных функций;</text:p>
      <text:p text:style-name="Нормальный">государственными внебюджетными фондами Российской Федерации в пределах бюджетных ассигнований, предусмотренных органам управления государственных внебюджетных фондов Российской Федерации в бюджете соответствующего государственного внебюджетного фонда Российской Федерации на руководство и управление в сфере установленных функций.</text:p>
      <text:p text:style-name="Нормальный">3. Рекомендовать органам местного самоуправления руководствоваться в своей деятельности требованиями, утвержденными настоящим постановлением.</text:p>
      <text:p text:style-name="Нормальный"/>
      <table:table table:name="10204" table:style-name="_31_0204">
        <table:table-column table:style-name="_31_0204.A"/>
        <table:table-column table:style-name="_31_0204.B"/>
        <table:table-row>
          <table:table-cell office:value-type="string">
            <text:p text:style-name="P6">Председатель Правительства Российской Федерации</text:p>
          </table:table-cell>
          <table:table-cell office:value-type="string">
            <text:p text:style-name="P7">Д. Медведев</text:p>
          </table:table-cell>
        </table:table-row>
      </table:table>
      <text:p text:style-name="Нормальный"/>
      <text:h text:style-name="Heading_20_1" text:outline-level="1"><text:bookmark text:name="anchor1000"/>Требования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 постановлением Правительства РФ от 6 июля 2015 г. N 676)</text:h>
      <text:p text:style-name="Нормальный"/>
      <text:h text:style-name="Heading_20_1" text:outline-level="1"><text:bookmark text:name="anchor1100"/>I. Общие положения</text:h>
      <text:p text:style-name="Нормальный"/>
      <text:p text:style-name="Нормальный">1. Настоящий документ определяет требования к порядку реализации мероприятий по созданию, развитию, вводу в эксплуатацию, эксплуатации и выводу из эксплуатации государственных информационных систем (далее - система) и дальнейшему хранению содержащейся в их базах данных информации, осуществляемых органами государственной власти, в том числе федеральными органами исполнительной власти, исполнительными органами субъектов Российской Федерации, органами управления государственными внебюджетными фондами, иными государственными органами (далее - государственные органы) в целях повышения эффективности реализации полномочий государственных органов в результате использования информационно-коммуникационных технологий, либо государственными органами, выступающими от имени публичных партнеров, и частными партнерами в соответствии с соглашениями о государственно-частном партнерстве (далее - частный партнер) в целях реализации указанных соглашений, либо государственными органами, выступающими от имени концедентов, и концессионерами в соответствии с концессионными соглашениями (далее - концессионер) в целях реализации указанных соглашений, а также публично-правовыми компаниями, государственными корпорациями, уполномоченными на осуществление мероприятий по созданию, развитию, эксплуатации государственных информационных систем в иных установленных федеральными законами целях (далее - уполномоченные организации).</text:p>
      <text:p text:style-name="Нормальный"><text:bookmark text:name="anchor100012"/><text:soft-page-break/>Установленные настоящим документом требования к порядку реализации мероприятий, указанных в абзаце первом настоящего пункта, также распространяются на органы местного самоуправления и органы публичной власти федеральных территорий в случаях, когда:</text:p>
      <text:p text:style-name="Нормальный"><text:bookmark text:name="anchor100013"/>полномочия по реализации таких мероприятий органам местного самоуправления и органам публичной власти федеральных территорий были переданы соответственно на основании федеральных законов, законов субъектов Российской Федерации в целях осуществления ими отдельных полномочий Российской Федерации по предметам ведения Российской Федерации или совместного ведения Российской Федерации и субъектов Российской Федерации, полномочий субъектов Российской Федерации по предметам совместного ведения Российской Федерации и субъектов Российской Федерации, отдельных полномочий субъекта Российской Федерации;</text:p>
      <text:p text:style-name="Нормальный"><text:bookmark text:name="anchor100014"/>органы местного самоуправления и органы публичной власти федеральных территорий осуществляют в соответствии с федеральными законами полномочия (отдельные полномочия) Российской Федерации.</text:p>
      <text:p text:style-name="Нормальный">1<text:span text:style-name="T2"> 1</text:span>. При реализации государственными органами, частными партнерами либо концессионерами, уполномоченными организациями мероприятий по созданию, развитию, вводу в эксплуатацию, эксплуатации и выводу из эксплуатации систем и дальнейшему хранению содержащейся в их базах данных информации должны выполняться:</text:p>
      <text:p text:style-name="Нормальный"><text:bookmark text:name="anchor100111"/>а) требования о защите информации, содержащейся в системах, устанавливаемые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text:p>
      <text:p text:style-name="Нормальный"><text:bookmark text:name="anchor100112"/>б) требования к организации и мерам защиты информации, содержащейся в системе;</text:p>
      <text:p text:style-name="Нормальный">в) требования о защите персональных данных, предусмотренные частью 3 статьи 19 Федерального закона "О персональных данных" (в случае наличия в системе персональных данных);</text:p>
      <text:p text:style-name="Нормальный">г) требования к обеспечению доступа к информации, содержащейся в системе, органам местного самоуправления и органам публичной власти федеральных территорий в случаях, указанных в абзацах третьем и четвертом пункта 1 настоящего документа, для обеспечения ее обработки посредством информационных технологий и технических средств, входящих в состав системы.</text:p>
      <text:p text:style-name="Нормальный">1<text:span text:style-name="T2"> 2</text:span>. В целях выполнения требований о защите информации, предусмотренных подпунктами "а" - "в" пункта 1<text:span text:style-name="T2"> 1</text:span> настоящего документа (далее - требования о защите информации), государственные органы, определенные в соответствии с нормативным правовым актом, регламентирующим функционирование системы, определяют требования к защите информации, содержащейся в системе государственного органа, уполномоченной организации, для чего осуществляют:</text:p>
      <text:p text:style-name="Нормальный"><text:bookmark text:name="anchor100121"/>а) определение информации, подлежащей защите от неправомерных доступа, уничтожения, модифицирования, блокирования, копирования, предоставления, распространения, а также иных неправомерных действий в отношении такой информации;</text:p>
      <text:p text:style-name="Нормальный"><text:bookmark text:name="anchor100122"/>б) анализ нормативных правовых актов, методических документов и национальных стандартов, которым должна соответствовать система;</text:p>
      <text:p text:style-name="Нормальный"><text:bookmark text:name="anchor100123"/>в) классификацию системы в соответствии с требованиями о защите информации;</text:p>
      <text:p text:style-name="Нормальный"><text:bookmark text:name="anchor100124"/>г) определение угроз безопасности информации, реализация которых может привести к нарушению безопасности информации в системе, и разработку на их основе модели угроз безопасности информации;</text:p>
      <text:p text:style-name="Нормальный"><text:bookmark text:name="anchor100125"/>д) определение требований к информационной системе (подсистеме) защиты информации, содержащейся в системе.</text:p>
      <text:p text:style-name="Нормальный">1<text:span text:style-name="T2"> 3</text:span>. Создание, развитие, ввод в эксплуатацию, эксплуатация и вывод из эксплуатации систем и дальнейшее хранение содержащейся в их базах данных информации осуществляется с учетом методических рекомендаций по составу, структуре и содержанию организационного, методического, технического, математического, программного, информационного, документационного, правового и иных видов обеспечения систем, утверждаемых президиумо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text:p>
      <text:p text:style-name="Нормальный"><text:soft-page-break/>Разработка указанных методических рекомендаций, включая их внесение для рассмотрения и утверждения в Правительственную комиссию по цифровому развитию, использованию информационных технологий для улучшения качества жизни и условий ведения предпринимательской деятельности, осуществляется Министерством цифрового развития, связи и массовых коммуникаций Российской Федерации.</text:p>
      <text:p text:style-name="Нормальный">Утвержденные в соответствии с абзацем первым настоящего пункта методические рекомендации подлежат публикации Министерством цифрового развития, связи и массовых коммуникаций Российской Федерации на портале федеральной государственной информационной системы координации информатизации в срок, не превышающий 5 рабочих дней со дня их утверждения.</text:p>
      <text:p text:style-name="Нормальный">1<text:span text:style-name="T2"> 4</text:span>. Для целей настоящего документа используются следующие понятия:</text:p>
      <text:p text:style-name="Нормальный"><text:span text:style-name="T1">"итерация"</text:span> - совокупность работ, предусмотренных этапами создания системы (очереди системы), начиная с этапа разработки или адаптации программного обеспечения, разработки рабочей документации на систему или ее части и завершая этапом проведения опытной эксплуатации системы, направленных на реализацию отдельных требований к системе (очереди системы) и получение реализуемых системой одной или нескольких функций (задач, комплексов задач) (далее - группа требований), указанных в техническом задании на создание системы (очереди системы);</text:p>
      <text:p text:style-name="Нормальный"><text:span text:style-name="T1">"итерационный подход к разработке"</text:span> - подход, основанный на выполнении необходимого числа итераций для поиска и реализации наиболее эффективных технических, эргономических и (или) технико-экономических решений по созданию системы (очереди системы);</text:p>
      <text:p text:style-name="Нормальный"><text:span text:style-name="T1">"очередь системы"</text:span> - целевое состояние системы, для которого определен набор реализуемых системой функций и (или) задач.</text:p>
      <text:p text:style-name="Нормальный">Термины "жизненный цикл информационной системы", "техническая документация", "методическая документация", "свободное программное обеспечение", "дистрибутив", "клиентское программное обеспечение информационной системы", "программный интерфейс информационной системы", "модель", "электронная модель", "модель автоматизируемых процессов деятельности", "модель архитектуры информационной системы", "модель базы данных информационной системы", "методический документ о моделировании", используемые в настоящем документе, применяются в тех же значениях, как они определены в Положении о национальном фонде алгоритмов и программ для электронных вычислительных машин, утвержденном постановлением Правительства Российской Федерации от 30 января 2013 г. N 62 "О национальном фонде алгоритмов и программ для электронных вычислительных машин" (далее - Положение о национальном фонде алгоритмов и программ).</text:p>
      <text:p text:style-name="Нормальный"/>
      <text:h text:style-name="Heading_20_1" text:outline-level="1"><text:bookmark text:name="anchor1200"/>II. Требования к порядку создания системы</text:h>
      <text:p text:style-name="Нормальный"/>
      <text:p text:style-name="Нормальный"><text:bookmark text:name="anchor1002"/>2. Основанием для создания системы является:</text:p>
      <text:p text:style-name="Нормальный">а) обязанность государственного органа по созданию системы, предусмотренная нормативными правовыми актами;</text:p>
      <text:p text:style-name="Нормальный">а<text:span text:style-name="T2"> 1</text:span>) обязанность уполномоченной организации по созданию системы, предусмотренная федеральным законом;</text:p>
      <text:p text:style-name="Нормальный">б) решение государственного органа о создании системы с целью обеспечения реализации возложенных на него полномочий;</text:p>
      <text:p text:style-name="Нормальный">в) решение Правительства Российской Федерации о реализации проекта государственно-частного партнерства;</text:p>
      <text:p text:style-name="Нормальный">г) решение высшего исполнительного органа субъекта Российской Федерации о реализации проекта государственно-частного партнерства, если публичным партнером является субъект Российской Федерации либо планируется проведение совместного конкурса с участием субъекта Российской Федерации (за исключением случаев проведения совместного конкурса с участием Российской Федерации);</text:p>
      <text:p text:style-name="P13">д) решение Правительства Российской Федерации о заключении концессионного соглашения;</text:p>
      <text:p text:style-name="Нормальный"><text:soft-page-break/>е) решение высшего исполнительного органа субъекта Российской Федерации о заключении концессионного соглашения, если концедентом является субъект Российской Федерации.</text:p>
      <text:p text:style-name="Нормальный">2<text:span text:style-name="T2"> 1</text:span>. Проекты правовых актов, указанных в пункте 2 настоящего документа, являющихся основанием для создания системы, разрабатываются с учетом концепции создания системы (далее - концепция), включающей в себя технико-экономическое обоснование реализации системы. Концепция является документом технической документации на систему и содержит обоснование вариантов построения системы, условия и мероприятия по ее созданию, на основе которых принимается решение о необходимости и целесообразности создания системы, формируются требования к ней, а также обеспечиваются единый контекст и взаимосвязь результатов реализации требований к системе на последующих этапах ее жизненного цикла, в том числе при разработке технического задания на систему. В концепции приводятся в том числе:</text:p>
      <text:p text:style-name="Нормальный"><text:bookmark text:name="anchor10211"/>а) результаты анализа нормативных правовых актов, методических документов, международных и национальных стандартов Российской Федерации, в соответствии с которыми разрабатывается система;</text:p>
      <text:p text:style-name="Нормальный"><text:bookmark text:name="anchor10212"/>б) классификация системы в соответствии с требованиями о защите информации;</text:p>
      <text:p text:style-name="Нормальный">в) описание выявленных проблем, решение которых возможно средствами системы, описание требований к системе, включая определение требований к информационной системе (подсистеме) защиты информации и допустимых затрат на разработку, ввод в действие и эксплуатацию системы, описание эффекта, ожидаемого от создания системы, условий создания и функционирования системы, а также описание автоматизируемых процессов деятельности (как существующих, так и планируемых к реализации посредством создания системы) и архитектуры системы;</text:p>
      <text:p text:style-name="Нормальный"><text:bookmark text:name="anchor10214"/>г) цели и задачи создания системы, архитектура системы, включая состав, выполняемые функции и взаимосвязи компонентов системы, состав сведений, подлежащих размещению в системе, обоснование выбранного варианта построения системы;</text:p>
      <text:p text:style-name="Нормальный"><text:bookmark text:name="anchor10215"/>д) показатели степени автоматизации процессов и их значений, которые должны быть достигнуты в результате создания системы, а также критерии оценки достижения целей создания системы;</text:p>
      <text:p text:style-name="Нормальный"><text:bookmark text:name="anchor10216"/>е) оценка финансовых, трудовых и материальных ресурсов, необходимых для реализации требований, указанных в подпункте "в" настоящего пункта (технико-экономическое обоснование), включая оценку указанных ресурсов для создания системы, ввода ее в эксплуатацию, эксплуатации и в случае, если установлен срок эксплуатации системы, оценку необходимых ресурсов для вывода системы из эксплуатации и дальнейшего хранения содержащейся в ее базах данных информации;</text:p>
      <text:p text:style-name="Нормальный">ж) способ создания системы - последовательный или с применением итерационного подхода к разработке системы.</text:p>
      <text:p text:style-name="Нормальный">2<text:span text:style-name="T2"> 2</text:span>. Создание системы допускается осуществлять очередями. В этом случае концепция создания системы должна включать в себя описание всех очередей системы, техническое задание разрабатывается на каждую очередь системы.</text:p>
      <text:p text:style-name="Нормальный">Установленные настоящим документом требования к порядку создания системы применяются к созданию очереди системы.</text:p>
      <text:p text:style-name="Нормальный">2<text:span text:style-name="T2"> 3</text:span>. Концепция утверждается должностным лицом государственного органа, указанного в пункте 1<text:span text:style-name="T2"> 2</text:span> настоящего документа.</text:p>
      <text:p text:style-name="Нормальный">3. Создание системы осуществляется в соответствии с разрабатываемым согласно концепции техническим заданием на создание системы (очереди системы) с учетом модели угроз безопасности информации, предусмотренной подпунктом "г" пункта 1<text:span text:style-name="T2"> 2</text:span> настоящего документа, а также уровней защищенности персональных данных при их обработке в информационных системах персональных данных в зависимости от угроз безопасности этих данных и требований настоящего документа.</text:p>
      <text:p text:style-name="Нормальный"><text:bookmark text:name="anchor10032"/>Техническое задание на создание системы (очереди системы) и (или) модель угроз безопасности информации согласуются с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в части, касающейся выполнения установленных требований о защите информации.</text:p>
      <text:p text:style-name="Нормальный">В случае если в соответствии с технико-экономическим обоснованием, указанным в подпункте "е" пункта 2<text:span text:style-name="T2"> 1</text:span> настоящего документа, объем требуемого федеральным органам <text:soft-page-break/>исполнительной власти или уполномоченным организациям финансирования на реализацию необходимых для создания системы мероприятий составляет более 100 млн. рублей, техническое задание согласуется указанными федеральными органами исполнительной власти или уполномоченными организациями с уполномоч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на соответствие государственной политике в сфере информационных технологий, а также единой технической политике, утверждаемой президиумо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В ходе проведения согласования технического зад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в том числе:</text:p>
      <text:p text:style-name="Нормальный">осуществляется проверка возможности реализации предусмотренных в техническом задании требований (части требований) к программному обеспечению системы посредством использования программ для электронных вычислительных машин, размещенных в национальном фонде алгоритмов и программ для электронных вычислительных машин, а в случае, если такие программы выявлены в ходе указанной проверки, - установление наличия в техническом задании соответствующих требований по их использованию для создания системы;</text:p>
      <text:p text:style-name="Нормальный">осуществляется проверка наличия в техническом задании требований по разработке отдельных программ для электронных вычислительных машин или формирования (выделения) в ходе разработки программ для электронных вычислительных машин функционально завершенных фрагментов (частей) указанных программ, реализующих автоматизацию типовых функций и процедур при предоставлении государственных услуг и (или) исполнении государственных функций в электронной форме (типовых программных компонентов информационной системы);</text:p>
      <text:p text:style-name="Нормальный">определяется перечень типовых программных компонентов системы, подлежащих размещению в государственной библиотеке типовых программных компонентов информационных систем национального фонда алгоритмов и программ для электронных вычислительных машин в соответствии с требованиями Положения о национальном фонде алгоритмов и программ.</text:p>
      <text:p text:style-name="Нормальный"><text:bookmark text:name="anchor10037"/>Техническое задание на создание системы (очереди системы) должно включать в себя сформированные в соответствии с подпунктами "а" и "в" пункта 1<text:span text:style-name="T2"> 1</text:span> настоящего документа требования о защите информации, содержащейся в системе, а также соответствующие требования к системе в части обеспечения выполнения требований, указанных в подпункте "г" пункта 1<text:span text:style-name="T2"> 1</text:span> настоящего документа.</text:p>
      <text:p text:style-name="Нормальный">В случае применения итерационного подхода к разработке системы на этапе разработки технического задания требования к системе (очереди системы) должны быть разделены на группы требований.</text:p>
      <text:p text:style-name="Нормальный">Сроки согласования каждого из указанных в настоящем пункте документов не могут превышать 20 рабочих дней.</text:p>
      <text:p text:style-name="Нормальный">4. Техническое задание на создание системы (очереди системы) и модель угроз безопасности информации утверждаются должностным лицом государственного органа, указанного в пункте 1<text:span text:style-name="T2"> 2</text:span> настоящего документа, на которое возложены соответствующие полномочия.</text:p>
      <text:p text:style-name="Нормальный">5. Порядок создания системы включает следующие этапы:</text:p>
      <text:p text:style-name="Нормальный"><text:bookmark text:name="anchor1603"/>а) разработка документации на систему и ее части;</text:p>
      <text:p text:style-name="Нормальный">б) разработка или адаптация программного обеспечения, разработка рабочей документации;</text:p>
      <text:p text:style-name="Нормальный"><text:bookmark text:name="anchor1605"/>в) утратил силу с 1 января 2023 г. - Постановление Правительства России от 16 декабря 2022 г. N 2338</text:p>
      <text:p text:style-name="Нормальный"><text:bookmark text:name="anchor1606"/>г) пусконаладочные работы;</text:p>
      <text:p text:style-name="Нормальный"><text:bookmark text:name="anchor1607"/>д) проведение предварительных испытаний системы;</text:p>
      <text:p text:style-name="Нормальный"><text:bookmark text:name="anchor1608"/>е) проведение опытной эксплуатации системы;</text:p>
      <text:p text:style-name="Нормальный"><text:bookmark text:name="anchor1609"/>ж) проведение приемочных испытаний системы.</text:p>
      <text:p text:style-name="Нормальный">5<text:span text:style-name="T2"> 1</text:span>. Техническая и методическая документация, разрабатываемая на соответствующих этапах жизненного цикла системы, в том числе концепция и техническое задание на создание системы (очереди системы), документация, разрабатываемая на этапах, предусмотренных пунктом 5 настоящего документа, а также программы для электронных вычислительных машин (включая <text:soft-page-break/>тексты указанных программ и дистрибутивы, клиентское программное обеспечение системы и использованное свободное программное обеспечение), сведения о программных интерфейсах системы, алгоритмы, электронные модели автоматизируемых процессов деятельности, архитектуры системы и базы данных системы, использованные при создании (развитии) системы, подлежат размещению и публикации в национальном фонде алгоритмов и программ для электронных вычислительных машин в соответствии с требованиями настоящего документа и требованиями, установленными Положением о национальном фонде алгоритмов и программ.</text:p>
      <text:p text:style-name="Нормальный"><text:bookmark text:name="anchor105102"/>Включение в техническую документацию, предусмотренную пунктами 2<text:span text:style-name="T2"> 1</text:span> и 6 настоящего документа, описаний автоматизируемых процессов деятельности, архитектуры системы и базы данных системы осуществляется по результатам моделирования, выполненного посредством использования подлежащих разработке в указанных целях и разрабатываемых в соответствии с методическими документами о моделировании электронных моделей соответственно автоматизируемых процессов деятельности, системной архитектуры информационной системы и базы данных системы.</text:p>
      <text:p text:style-name="Нормальный">5<text:span text:style-name="T2"> 2</text:span>. В случае применения последовательного способа создания системы осуществляется последовательная реализация упорядоченных во времени взаимосвязанных этапов работ по созданию системы (очереди системы), предусмотренных пунктом 5 настоящего документа.</text:p>
      <text:p text:style-name="Нормальный">В случае применения итерационного подхода к разработке системы в рамках итерации в отношении групп требований технического задания на создание системы (очереди системы) могут выполняться работы, предусмотренные подпунктами "б" - "е" пункта 5 настоящего документа. Допускается начинать выполнение отдельных этапов работ до завершения выполнения предшествующих этапов работ, а также параллельное во времени выполнение этапов работ.</text:p>
      <text:p text:style-name="Нормальный">6. Этап разработки документации на систему и ее части включает разработку, согласование и утверждение технической документации в объеме, необходимом для описания полной совокупности проектных решений (в том числе по защите информации) и достаточном для дальнейшего выполнения работ по созданию системы, в том числе описания проектных решений по автоматизируемым процессам деятельности, реализуемым посредством системы, решений по архитектуре системы, решений по содержанию, структуре и ограничениям целостности, используемых для создания базы данных системы.</text:p>
      <text:p text:style-name="Нормальный">7. Этап разработки или адаптации программного обеспечения, разработки рабочей документации на систему и ее части включает разработку программного обеспечения системы, выбор и адаптацию приобретаемого программного обеспечения, а также в установленных случаях и порядке сертификацию разработанного программного обеспечения и средств защиты информации по требованиям безопасности информации, а также проведение разработки, согласования и утверждения технической документации, необходимой для выполнения работ по вводу системы в эксплуатацию и ее эксплуатации, методической документации и порядка эксплуатации системы, содержащего сведения, необходимые для выполнения работ по поддержанию уровня эксплуатационных характеристик (качества) системы (в том числе по защите информации), установленных в проектных решениях, указанных в пункте 6 настоящего документа, в том числе:</text:p>
      <text:p text:style-name="Нормальный"><text:bookmark text:name="anchor1610"/>а) перечень действий сотрудников при выполнении задач по эксплуатации системы, включая перечень, виды, объемы и периодичность выполнения работ по обеспечению функционирования системы;</text:p>
      <text:p text:style-name="Нормальный"><text:bookmark text:name="anchor1611"/>б) контроль работоспособности системы и компонентов, обеспечивающих защиту информации;</text:p>
      <text:p text:style-name="Нормальный"><text:bookmark text:name="anchor1612"/>в) перечень неисправностей, которые могут возникнуть в процессе эксплуатации системы, и рекомендации в отношении действий при их возникновении;</text:p>
      <text:p text:style-name="Нормальный"><text:bookmark text:name="anchor1613"/>г) перечень режимов работы системы и их характеристики, а также порядок и правила перевода системы с одного режима работы на другой с указанием необходимого для этого времени.</text:p>
      <text:p text:style-name="Нормальный"><text:bookmark text:name="anchor1008"/>8. Утратил силу с 1 января 2023 г. - Постановление Правительства России от 16 декабря 2022 г. N 2338</text:p>
      <text:p text:style-name="Нормальный">9. Этап пусконаладочных работ включает автономную наладку технических средств и программного обеспечения частей системы, загрузку информации в ее базу данных, комплексную наладку технических средств и программного обеспечения системы, включая средства защиты информации.</text:p>
      <text:p text:style-name="Нормальный"><text:bookmark text:name="anchor1010"/>10. Этап проведения предварительных испытаний включает:</text:p>
      <text:p text:style-name="Нормальный"><text:bookmark text:name="anchor1614"/><text:soft-page-break/>а) разработку программы и методики предварительных испытаний, в соответствии с которыми осуществляется проверка системы на работоспособность и соответствие техническому заданию на ее создание;</text:p>
      <text:p text:style-name="Нормальный"><text:bookmark text:name="anchor1615"/>б) проверку системы на работоспособность и соответствие техническому заданию на ее создание;</text:p>
      <text:p text:style-name="Нормальный"><text:bookmark text:name="anchor1616"/>в) устранение выявленных при проведении таких испытаний неисправностей и внесение изменений в документацию и рабочую документацию на систему;</text:p>
      <text:p text:style-name="Нормальный"><text:bookmark text:name="anchor1617"/>г) оформление протокола испытаний и акта о приемке системы в опытную эксплуатацию.</text:p>
      <text:p text:style-name="Нормальный"><text:bookmark text:name="anchor1011"/>11. Этап проведения опытной эксплуатации включает:</text:p>
      <text:p text:style-name="Нормальный"><text:bookmark text:name="anchor1618"/>а) разработку программы и методики опытной эксплуатации;</text:p>
      <text:p text:style-name="Нормальный"><text:bookmark text:name="anchor1619"/>б) опытную эксплуатацию системы в соответствии с программой и методикой опытной эксплуатации;</text:p>
      <text:p text:style-name="Нормальный"><text:bookmark text:name="anchor1620"/>в) доработку программного обеспечения системы и дополнительную наладку технических средств в случае обнаружения недостатков, выявленных при опытной эксплуатации системы;</text:p>
      <text:p text:style-name="Нормальный"><text:bookmark text:name="anchor1621"/>г) оформление акта о завершении опытной эксплуатации, включающего перечень недостатков, которые необходимо устранить до начала эксплуатации системы.</text:p>
      <text:p text:style-name="Нормальный"><text:bookmark text:name="anchor1012"/>12. Этап проведения приемочных испытаний включает:</text:p>
      <text:p text:style-name="Нормальный"><text:bookmark text:name="anchor1622"/>а) испытания системы на соответствие техническому заданию на ее создание в соответствии с программой и методикой приемочных испытаний;</text:p>
      <text:p text:style-name="Нормальный"><text:bookmark text:name="anchor1623"/>б) анализ результатов устранения недостатков, указанных в акте о завершении опытной эксплуатации;</text:p>
      <text:p text:style-name="Нормальный"><text:bookmark text:name="anchor1624"/>в) оформление акта о приемке системы в эксплуатацию.</text:p>
      <text:p text:style-name="Нормальный">12<text:span text:style-name="T2"> 1</text:span>. Проведение приемочных испытаний допускается совмещать с проведением мероприятий по аттестации системы по требованиям защиты информации.</text:p>
      <text:p text:style-name="Нормальный"/>
      <text:h text:style-name="Heading_20_1" text:outline-level="1"><text:bookmark text:name="anchor1300"/>III. Требования к порядку ввода системы в эксплуатацию</text:h>
      <text:p text:style-name="Нормальный">13. Основанием для ввода системы (очереди системы) в эксплуатацию является правовой акт государственного органа, указанного в пункте 1<text:span text:style-name="T2"> 2</text:span> настоящего документа, о вводе системы (очереди системы) в эксплуатацию, определяющий перечень мероприятий по обеспечению ввода системы (очереди системы) в эксплуатацию и устанавливающий срок начала эксплуатации.</text:p>
      <text:p text:style-name="Нормальный">14. Правовой акт государственного органа о вводе системы (очереди системы) в эксплуатацию включает:</text:p>
      <text:p text:style-name="Нормальный"><text:bookmark text:name="anchor1625"/>а) мероприятия по разработке и утверждению организационно-распорядительных документов, определяющих мероприятия по защите информации в ходе эксплуатации системы, разработка которых предусмотрена нормативными правовыми актами и методическими документами федерального органа исполнительной власти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информации, а также национальными стандартами в области защиты информации;</text:p>
      <text:p text:style-name="Нормальный">б) мероприятия по аттестации системы по требованиям защиты информации, в результате которых в установленных законодательством Российской Федерации случаях подтверждается соответствие защиты информации, содержащейся в системе, требованиям, предусмотренным законодательством Российской Федерации об информации, информационных технологиях и о защите информации, а в случае, если они были проведены на этапе приемочных испытаний системы, - сведения о полученном аттестате соответствия требованиям безопасности информации;</text:p>
      <text:p text:style-name="Нормальный">в) мероприятия по подготовке государственного органа, уполномоченной организации, а также частного партнера в случае заключения соглашения о государственно-частном партнерстве либо концессионера в случае заключения концессионного соглашения к эксплуатации системы;</text:p>
      <text:p text:style-name="Нормальный">г) мероприятия по подготовке должностных лиц государственного органа, а также работников частного партнера в случае заключения соглашения о государственно-частном партнерстве либо работников концессионера в случае заключения концессионного соглашения, либо работников уполномоченной организации к эксплуатации системы, включая лиц, ответственных за обеспечение защиты информации;</text:p>
      <text:p text:style-name="Нормальный"><text:soft-page-break/>д) мероприятия по оформлению прав на использование компонентов системы, являющихся объектами интеллектуальной собственности.</text:p>
      <text:p text:style-name="Нормальный">15. Ввод системы (очереди системы) в эксплуатацию не допускается в следующих случаях:</text:p>
      <text:p text:style-name="Нормальный">а) невыполнение установленных законодательством Российской Федерации требований о защите информации, включая отсутствие действующего аттестата соответствия системы требованиям безопасности информации;</text:p>
      <text:p text:style-name="Нормальный"><text:bookmark text:name="anchor10152"/>б) отсутствие в реестре территориального размещения объектов контроля, предусмотренном Правилами осуществления контроля за размещением технических средств информационных систем, используемых государственными органами, органами местного самоуправления, государственными и муниципальными унитарными предприятиями, государственными и муниципальными учреждениями, на территории Российской Федерации, утвержденными постановлением Правительства Российской Федерации от 6 июля 2015 г. N 675 "О порядке осуществления контроля за соблюдением требований, предусмотренных частью 2.1 статьи 13 и частью 6 статьи 14 Федерального закона "Об информации, информационных технологиях и о защите информации", сведений о размещении технических средств информационной системы на территории Российской Федерации;</text:p>
      <text:p text:style-name="Нормальный"><text:bookmark text:name="anchor1153"/>в) невыполнение требований настоящего раздела, выявленных в ходе осуществления контроля в соответствии с Правилами осуществления контроля за соблюдением требований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ми постановлением Правительства Российской Федерации от 6 июля 2015 г. N 675 "О порядке осуществления контроля за соблюдением требований, предусмотренных частью 2.1 статьи 13 и частью 6 статьи 14 Федерального закона "Об информации, информационных технологиях и о защите информации";</text:p>
      <text:p text:style-name="Нормальный">г) отсутствие надлежащего оформления прав на использование компонентов системы, являющихся объектами интеллектуальной собственности.</text:p>
      <text:p text:style-name="Нормальный">16. Срок начала эксплуатации системы не может быть ранее срока окончания последнего мероприятия, предусмотренного правовым актом государственного органа о вводе системы (очереди системы) в эксплуатацию.</text:p>
      <text:p text:style-name="Нормальный"/>
      <text:h text:style-name="Heading_20_1" text:outline-level="1"><text:bookmark text:name="anchor1400"/>IV. Требования к порядку развития системы</text:h>
      <text:p text:style-name="Нормальный">17. Мероприятия по развитию системы осуществляются в соответствии с требованиями, установленными для создания системы, за исключением требования к разработке концепции.</text:p>
      <text:p text:style-name="Нормальный">17<text:span text:style-name="T2"> 1</text:span>. При выполнении мероприятий по развитию системы (очереди системы), в случае если это предусмотрено техническим заданием на развитие системы (очереди системы), допускается проводить приемочные испытания в соответствии с пунктом 12 настоящего документа, включая:</text:p>
      <text:p text:style-name="Нормальный"><text:bookmark text:name="anchor101711"/>а) испытания в отношении отдельных компонентов системы, с учетом проверки полноты и качества выполнения ими функций (задач, комплексов задач) в условиях использования в составе системы в результате реализации мероприятий по ее развитию, а также в составе эксплуатируемой системы;</text:p>
      <text:p text:style-name="Нормальный"><text:bookmark text:name="anchor101712"/>б) испытания в отношении системы в целом, с учетом результатов испытаний, указанных в подпункте "а" настоящего пункта, в том числе проверку всех указанных в техническом задании функций (задач, комплексов задач) системы.</text:p>
      <text:p text:style-name="Нормальный">17<text:span text:style-name="T2"> 2</text:span>. Результаты проверки (испытаний) отдельных компонентов системы оформляются протоколом, в котором дается заключение о соответствии компонента системы требованиям технического задания и возможности эксплуатации такого компонента системы в условиях функционирования системы. Приемочные испытания системы завершаются на основании протоколов испытаний отдельных компонентов системы, а также на основании результатов проверки системы, проведенной в соответствии с подпунктом "б" пункта 17<text:span text:style-name="T2"> 1</text:span> настоящего документа, оформлением акта о приемке системы в эксплуатацию, указанного в подпункте "в" пункта 12 настоящего документа.</text:p>
      <text:p text:style-name="Нормальный">17<text:span text:style-name="T2"> 3</text:span>. В случае если по результатам проведенной в рамках приемочных испытаний системы проверки отдельного компонента системы сделано положительное заключение о возможности его <text:soft-page-break/>использования в составе эксплуатируемой системы, которое отражено в протоколе, указанном в пункте 17<text:span text:style-name="T2"> 2</text:span> настоящего документа, допускается ввод в эксплуатацию такого компонента системы в составе эксплуатируемой системы до завершения в соответствии с подпунктом "б" пункта 17<text:span text:style-name="T2"> 1</text:span> настоящего документа приемочных испытаний системы в результате реализации предусмотренных техническим заданием на развитие системы (очереди системы, в случае если развитие системы осуществляется очередями) мероприятий по ее развитию при соблюдении следующих условий:</text:p>
      <text:p text:style-name="Нормальный"><text:bookmark text:name="anchor101731"/>а) возможность введения в эксплуатацию компонентов системы в составе эксплуатируемой системы предусмотрена техническим заданием на развитие системы (очереди системы, в случае если развитие системы осуществляется очередями);</text:p>
      <text:p text:style-name="Нормальный"><text:bookmark text:name="anchor101732"/>б) использование компонента системы в составе эксплуатируемой системы не нарушает установленных к ней требований о защите информации и не требует проведения аттестации системы по требованиям защиты информации;</text:p>
      <text:p text:style-name="Нормальный"><text:bookmark text:name="anchor101733"/>в) выполнение требований, установленных пунктом 19<text:span text:style-name="T2"> 1</text:span> настоящего документа.</text:p>
      <text:p text:style-name="Нормальный">17<text:span text:style-name="T2"> 4</text:span>. В случае, указанном в пункте 17<text:span text:style-name="T2"> 3</text:span> настоящего документа, ввод в эксплуатацию в составе эксплуатируемой системы соответствующего компонента системы осуществляется на следующий рабочий день с даты утверждения протокола проверки (испытаний) такого компонента системы без необходимости принятия правового акта, предусмотренного пунктом 13 настоящего документа.</text:p>
      <text:p text:style-name="Нормальный"/>
      <text:h text:style-name="Heading_20_1" text:outline-level="1"><text:bookmark text:name="anchor1500"/>V. Требования к порядку эксплуатации системы</text:h>
      <text:p text:style-name="Нормальный"/>
      <text:p text:style-name="Нормальный">18. Основанием для начала эксплуатации системы является наступление срока, установленного правовым актом государственного органа о вводе системы (очереди системы) в эксплуатацию, указанным в пункте 13 настоящего документа.</text:p>
      <text:p text:style-name="Нормальный">19. Государственный орган, частный партнер или концессионер, уполномоченная организация осуществляют эксплуатацию системы в соответствии с рабочей документацией, указанной в пункте 7 настоящего документа, а также обеспечивают доступ к информации, содержащейся в системе, в соответствии с подпунктом "г" пункта 1<text:span text:style-name="T2"> 1</text:span> настоящего документа.</text:p>
      <text:p text:style-name="Нормальный">19<text:span text:style-name="T2"> 1</text:span>. Эксплуатация системы не допускается в случаях, указанных в части 7 статьи 14 Федерального закона "Об  информации, информационных технологиях и о защите информации", а также в пункте 15 настоящего документа.</text:p>
      <text:p text:style-name="Нормальный"/>
      <text:h text:style-name="Heading_20_1" text:outline-level="1"><text:bookmark text:name="anchor1600"/>VI. Требования к порядку вывода системы из эксплуатации и дальнейшего хранения содержащейся в ее базах данных информации</text:h>
      <text:p text:style-name="Нормальный"/>
      <text:p text:style-name="Нормальный"><text:bookmark text:name="anchor1020"/>20. Основанием для вывода системы из эксплуатации является:</text:p>
      <text:p text:style-name="Нормальный">а) завершение срока эксплуатации системы, в случае если такой срок был установлен нормативным правовым актом, указанным в пункте 2 настоящего документа, и (или) правовым актом государственного органа о вводе системы в эксплуатацию;</text:p>
      <text:p text:style-name="Нормальный"><text:bookmark text:name="anchor1628"/>б) нецелесообразность эксплуатации системы, в том числе низкая эффективность используемых технических средств и программного обеспечения, изменение правового регулирования, принятие управленческих решений, а также наличие иных изменений, препятствующих эксплуатации системы;</text:p>
      <text:p text:style-name="Нормальный"><text:bookmark text:name="anchor1629"/>в) финансово-экономическая неэффективность эксплуатации системы.</text:p>
      <text:p text:style-name="Нормальный">21. При наличии одного или нескольких оснований для вывода системы из эксплуатации, указанных в пункте 20 настоящего документа, государственный орган утверждает правовой акт о выводе системы из эксплуатации.</text:p>
      <text:p text:style-name="Нормальный"><text:bookmark text:name="anchor1022"/>22. Правовой акт о выводе системы из эксплуатации включает:</text:p>
      <text:p text:style-name="Нормальный"><text:bookmark text:name="anchor1630"/>а) основание для вывода системы из эксплуатации;</text:p>
      <text:p text:style-name="Нормальный"><text:bookmark text:name="anchor1631"/>б) перечень и сроки реализации мероприятий по выводу системы из эксплуатации;</text:p>
      <text:p text:style-name="Нормальный">в) порядок, сроки, режим хранения и дальнейшего использования информационных ресурсов, включая порядок обеспечения доступа к информационным ресурсам выводимой из <text:soft-page-break/>эксплуатации системы и обеспечения защиты информации, содержащейся в выводимой из эксплуатации системе;</text:p>
      <text:p text:style-name="Нормальный"><text:bookmark text:name="anchor1633"/>г) порядок, сроки и способы информирования пользователей о выводе системы из эксплуатации.</text:p>
      <text:p text:style-name="Нормальный"><text:bookmark text:name="anchor1023"/>23. Перечень мероприятий по выводу системы из эксплуатации включает:</text:p>
      <text:p text:style-name="Нормальный"><text:bookmark text:name="anchor1634"/>а) подготовку правовых актов, связанных с выводом системы из эксплуатации;</text:p>
      <text:p text:style-name="Нормальный"><text:bookmark text:name="anchor1635"/>б) работы по выводу системы из эксплуатации, в том числе работы по деинсталляции программного обеспечения системы, по реализации прав на программное обеспечение системы, демонтажу и списанию технических средств системы, обеспечению хранения и дальнейшего использования информационных ресурсов системы;</text:p>
      <text:p text:style-name="Нормальный">в) обеспечение защиты информации в соответствии с документацией на систему и организационно-распорядительными документами по защите информации, в том числе архивирование информации, содержащейся в системе, уничтожение (стирание) данных и остаточной информации с машинных носителей информации и (или) уничтожение машинных носителей информации.</text:p>
      <text:p text:style-name="Нормальный">24. Если нормативными правовыми актами Российской Федерации не установлено иное, то сроки хранения информации, содержащейся в базах данных системы, определяются государственным органом, указанным в пункте 1<text:span text:style-name="T2"> 2</text:span> настоящего документа, и не могут быть меньше сроков хранения информации, которые установлены для хранения документов в бумажном виде, содержащих такую информацию.</text:p>
      <text:p text:style-name="Нормальный"><text:bookmark text:name="anchor1025"/>25. Срок вывода системы из эксплуатации не может быть ранее срока окончания последнего мероприятия, предусмотренного правовым актом о выводе системы из эксплуатаци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04T21:53:48.989000000</dc:date>
    <meta:editing-duration>PT7M5S</meta:editing-duration>
    <meta:editing-cycles>1</meta:editing-cycles>
    <meta:document-statistic meta:table-count="3" meta:image-count="0" meta:object-count="0" meta:page-count="10" meta:paragraph-count="153" meta:word-count="4329" meta:character-count="36266" meta:non-whitespace-character-count="32083"/>
    <meta:user-defined meta:name="Company">НПП "Гарант-Сервис"</meta:user-defined>
  </office:meta>
</office:document-meta>
</file>