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_20__28_OEM_29_">
      <style:text-properties style:font-name="Courier New" fo:font-size="11pt"/>
    </style:style>
    <style:style style:name="P7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/>
    </style:style>
    <style:style style:name="P8" style:family="paragraph" style:parent-style-name="Нормальный">
      <style:paragraph-properties fo:text-align="end" style:justify-single-word="false" fo:text-indent="1.199cm" style:auto-text-indent="false"/>
    </style:style>
    <style:style style:name="P9" style:family="paragraph" style:parent-style-name="Heading_20_1"/>
    <style:style style:name="P10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2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style:style style:name="T2" style:family="text">
      <style:text-properties style:font-name="Courier New" fo:font-size="11pt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риказ Федеральной службы по техническому и экспортному контролю от 11 декабря 2017 г. N 229 "Об утверждении формы акта проверки, составляемого по итогам проведения государственного контроля в области обеспечения безопасности значимых объектов критической информационной инфраструктуры Российской Федерации"</text:h>
      <text:p text:style-name="Нормальный"/>
      <text:p text:style-name="Нормальный">В соответствии с пунктом 5 части 3 статьи 6 Федерального закона от 26 июля 2017 г. N 187-ФЗ "О безопасности критической информационной инфраструктуры Российской Федерации" (Собрание законодательства Российской Федерации, 2017, N 31, ст. 4736) приказываю:</text:p>
      <text:p text:style-name="Нормальный"><text:bookmark text:name="anchor1"/>Утвердить прилагаемую форму акта проверки, составляемого по итогам проведения государственного контроля в области обеспечения безопасности значимых объектов критической информационной инфраструктуры Российской Федерации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Директор Федеральной службы по техническому и экспортному контролю</text:p>
          </table:table-cell>
          <table:table-cell office:value-type="string">
            <text:p text:style-name="P5">В. Селин</text:p>
          </table:table-cell>
        </table:table-row>
      </table:table>
      <text:p text:style-name="Нормальный"/>
      <text:p text:style-name="P4">Зарегистрировано в Минюсте РФ 28 декабря 2017 г.</text:p>
      <text:p text:style-name="P4">Регистрационный N 49500</text:p>
      <text:p text:style-name="Нормальный"/>
      <text:p text:style-name="P8"><text:bookmark text:name="anchor1000"/><text:span text:style-name="T1">Приложение к приказу ФСТЭК России от 11 декабря 2017 г. N 229</text:span></text:p>
      <text:p text:style-name="Нормальный"/>
      <text:p text:style-name="P7">Форма</text:p>
      <text:p text:style-name="Нормальный"/>
      <text:p text:style-name="P6"><text:s text:c="54"/>Гриф секретности</text:p>
      <text:p text:style-name="P6"><text:s text:c="59"/>или</text:p>
      <text:p text:style-name="P6"><text:s text:c="50"/>ограничительная пометка</text:p>
      <text:p text:style-name="P6"><text:s text:c="56"/>Экз. N ___</text:p>
      <text:p text:style-name="Нормальный"/>
      <text:p text:style-name="P6">_________________________________________________________________________</text:p>
      <text:p text:style-name="P6"><text:s text:c="12"/>(наименование органа государственного контроля)</text:p>
      <text:p text:style-name="Нормальный"/>
      <text:h text:style-name="Heading_20_1" text:outline-level="1">АКТ ПРОВЕРКИ по итогам проведения государственного контроля в области обеспечения безопасности значимых объектов критической информационной инфраструктуры Российской Федерации</text:h>
      <text:p text:style-name="Нормальный"/>
      <text:p text:style-name="P6">"_____" _______________ 20__ г. <text:s text:c="8"/>_________________________________</text:p>
      <text:p text:style-name="P6">(дата составления акта проверки) <text:s text:c="7"/>(место составления акта проверки)</text:p>
      <text:p text:style-name="Нормальный"/>
      <text:p text:style-name="P6"><text:s text:c="5"/>На основании _______________________________________________________</text:p>
      <text:p text:style-name="P6"><text:s text:c="18"/>(дата и номер приказа органа государственного контроля)</text:p>
      <text:p text:style-name="P6">в период с "___" ________ 20__ г. по "___" _______ 20__ г. была проведена</text:p>
      <text:p text:style-name="P6">__________________________ <text:s/>выездная <text:s/>проверка <text:s/>общей <text:s/>продолжительностью</text:p>
      <text:p text:style-name="P6"><text:s text:c="2"/>(плановая/внеплановая)</text:p>
      <text:p text:style-name="P6">______ рабочих дней в отношении ________________________________________.</text:p>
      <text:p text:style-name="P6"><text:s text:c="35"/>(наименование субъекта критической</text:p>
      <text:p text:style-name="P6"><text:s text:c="37"/>информационной инфраструктуры)</text:p>
      <text:p text:style-name="P6">и <text:s/>принадлежащего <text:s/>(принадлежащих) <text:s/>ему <text:s text:c="2"/>значимого <text:s text:c="2"/>объекта <text:s text:c="2"/>(значимых</text:p>
      <text:p text:style-name="P6">объектов) критической <text:s/>информационной инфраструктуры Российской Федерации</text:p>
      <text:p text:style-name="P6">(далее - критическая информационная инфраструктура) _____________________</text:p>
      <text:p text:style-name="P6">________________________________________________________________________.</text:p>
      <text:p text:style-name="P6"><text:s text:c="4"/>(наименование и категория значимости значимого объекта критической</text:p>
      <text:p text:style-name="P6"><text:s text:c="21"/>информационной инфраструктуры)</text:p>
      <text:p text:style-name="P6"><text:s text:c="5"/>Эксплуатацию <text:s/>значимого <text:s/>объекта <text:s/>(значимых <text:s/>объектов) <text:s text:c="2"/>критической</text:p>
      <text:p text:style-name="P6">информационной инфраструктуры осуществляет: _____________________________</text:p>
      <text:p text:style-name="P6">_________________________________________________________________________</text:p>
      <text:p text:style-name="P6"><text:s text:c="4"/>(наименование лица, эксплуатирующего значимый объект критической</text:p>
      <text:p text:style-name="P6"><text:soft-page-break/><text:s text:c="21"/>информационной инфраструктуры)</text:p>
      <text:p text:style-name="P6"><text:s text:c="5"/>Место проведения проверки: ________________________________________.</text:p>
      <text:p text:style-name="P6"><text:s text:c="5"/>Должностное <text:s text:c="2"/>лицо <text:s text:c="2"/>(должностные <text:s text:c="2"/>лица) <text:s/>органа <text:s text:c="2"/>государственного</text:p>
      <text:p text:style-name="P6">контроля, проводившее (проводившие) проверку: ___________________________</text:p>
      <text:p text:style-name="P6">________________________________________________________________________.</text:p>
      <text:p text:style-name="P6"><text:s text:c="5"/>(фамилия, имя, отчество (последнее - при наличии) и должность)</text:p>
      <text:p text:style-name="P6"><text:s text:c="5"/>С копией приказа о проведении проверки ознакомлен __________________</text:p>
      <text:p text:style-name="P6">________________________________________________________________________.</text:p>
      <text:p text:style-name="P6"><text:s text:c="8"/>(фамилия, инициалы, <text:s text:c="7"/>подпись, <text:s text:c="12"/>дата)</text:p>
      <text:p text:style-name="P6"><text:s text:c="5"/>При проведении проверки присутствовал: _____________________________</text:p>
      <text:p text:style-name="P6"><text:s text:c="47"/>(фамилия, имя, отчество</text:p>
      <text:p text:style-name="P6"><text:s text:c="46"/>(последнее - при наличии)</text:p>
      <text:p text:style-name="P6">________________________________________________________________________.</text:p>
      <text:p text:style-name="P6"><text:s text:c="6"/>и должность руководителя субъекта критической информационной</text:p>
      <text:p text:style-name="P6"><text:s text:c="4"/>инфраструктуры (его филиала, представительства или обособленного</text:p>
      <text:p text:style-name="P6"><text:s text:c="2"/>структурного подразделения) или уполномоченного им должностного лица)</text:p>
      <text:p text:style-name="P6"><text:s text:c="5"/>В ходе проведения проверки установлено:</text:p>
      <text:p text:style-name="P6">________________________________________________________________________;</text:p>
      <text:p text:style-name="P6">(указываются сведения о выполнении субъектом критической информационной</text:p>
      <text:p text:style-name="Нормальный_20__28_OEM_29_"><text:span text:style-name="T2"><text:s text:c="4"/>инфраструктуры требований, установленных Федеральным законом "О</text:span></text:p>
      <text:p text:style-name="P6"><text:s text:c="3"/>безопасности критической информационной инфраструктуры Российской</text:p>
      <text:p text:style-name="P6"><text:s text:c="3"/>Федерации" и принятыми в соответствии с ним нормативными правовыми</text:p>
      <text:p text:style-name="P6"><text:s text:c="8"/>актами (далее - требования по обеспечению безопасности)</text:p>
      <text:p text:style-name="P6">________________________________________________________________________.</text:p>
      <text:p text:style-name="P6">(указываются сведения о результатах контрольных мероприятий, проведенных</text:p>
      <text:p text:style-name="P6"><text:s text:c="4"/>на значимом объекте критической информационной инфраструктуры с</text:p>
      <text:p text:style-name="P6">использованием сертифицированных по требованиям безопасности информации</text:p>
      <text:p text:style-name="P6"><text:s text:c="9"/>программных и программно-аппаратных средств контроля)</text:p>
      <text:p text:style-name="Нормальный"/>
      <text:p text:style-name="P6"><text:s text:c="5"/>В ходе проведения проверки:</text:p>
      <text:p text:style-name="P6"><text:s text:c="5"/>выявлены нарушения требований по обеспечению безопасности):</text:p>
      <text:p text:style-name="P6">________________________________________________________________________;</text:p>
      <text:p text:style-name="P6"><text:s text:c="20"/>(описание выявленных нарушений)</text:p>
      <text:p text:style-name="P6"><text:s text:c="5"/>выявлены <text:s/>факты <text:s/>невыполнения <text:s/>предписания <text:s/>органа <text:s/>государственного</text:p>
      <text:p text:style-name="P6">контроля об устранении выявленного нарушения <text:s/>требований <text:s/>по <text:s/>обеспечению</text:p>
      <text:p text:style-name="P6">безопасности (с указанием реквизитов выданного предписания): ___________;</text:p>
      <text:p text:style-name="P6"><text:s text:c="5"/>выявлены <text:s/>нарушения <text:s/>требований <text:s/>по <text:s/>обеспечению <text:s/>безопасности <text:s text:c="2"/>или</text:p>
      <text:p text:style-name="P6">факты, <text:s/>явившиеся <text:s text:c="2"/>причиной <text:s text:c="2"/>возникновения <text:s text:c="2"/>компьютерного <text:s text:c="2"/>инцидента,</text:p>
      <text:p text:style-name="P6">повлекшего <text:s/>негативные <text:s/>последствия, <text:s/>на <text:s/>значимом <text:s/>объекте <text:s text:c="2"/>критической</text:p>
      <text:p text:style-name="P6">информационной инфраструктуры: _________________________________________;</text:p>
      <text:p text:style-name="P6"><text:s text:c="5"/>нарушений требований по обеспечению безопасности не выявлено.</text:p>
      <text:p text:style-name="Нормальный"/>
      <text:p text:style-name="P6"><text:s text:c="5"/>Рекомендации: _____________________________________________________.</text:p>
      <text:p text:style-name="Нормальный"/>
      <text:p text:style-name="P6"><text:s text:c="5"/>Запись в Журнал учета проверок внесена:</text:p>
      <text:p text:style-name="P6">___________________________ <text:s text:c="3"/>__________________________________________</text:p>
      <text:p text:style-name="P6">(подпись должностного лица, <text:s text:c="3"/>(подпись руководителя субъекта критической</text:p>
      <text:p text:style-name="P6"><text:s text:c="2"/>проводившего проверку) <text:s text:c="11"/>информационной инфраструктуры или</text:p>
      <text:p text:style-name="P6"><text:s text:c="34"/>уполномоченного им должностного лица)</text:p>
      <text:p text:style-name="P6"><text:s text:c="5"/>Журнал учета проверок отсутствует:</text:p>
      <text:p text:style-name="P6">___________________________ <text:s text:c="3"/>__________________________________________</text:p>
      <text:p text:style-name="P6">(подпись должностного лица, <text:s text:c="3"/>(подпись руководителя субъекта критической</text:p>
      <text:p text:style-name="P6"><text:s text:c="2"/>проводившего проверку) <text:s text:c="11"/>информационной инфраструктуры или</text:p>
      <text:p text:style-name="P6"><text:s text:c="34"/>уполномоченного им должностного лица)</text:p>
      <text:p text:style-name="P6"><text:s text:c="5"/>Прилагаемые к акту документы: _____________________________________.</text:p>
      <text:p text:style-name="Нормальный"/>
      <text:p text:style-name="P6"><text:s text:c="5"/>Подпись <text:s/>(подписи) <text:s/>должностного <text:s/>лица <text:s text:c="2"/>(должностных <text:s/>лиц) <text:s text:c="2"/>органа</text:p>
      <text:p text:style-name="P6">государственного <text:s text:c="2"/>контроля, <text:s text:c="2"/>проводившего <text:s text:c="3"/>(проводивших) <text:s text:c="3"/>проверку:</text:p>
      <text:p text:style-name="P6">_________________________________________________________________________</text:p>
      <text:p text:style-name="Нормальный"/>
      <text:p text:style-name="P6"><text:soft-page-break/><text:s text:c="5"/>С актом проверки ознакомлен(а), акт проверки со <text:s/>всеми <text:s/>приложениями</text:p>
      <text:p text:style-name="P6">получил(а):</text:p>
      <text:p text:style-name="P6">_________________________________________________________________________</text:p>
      <text:p text:style-name="P6"><text:s text:c="5"/>(фамилия, имя, отчество (последнее - при наличии) и должность</text:p>
      <text:p text:style-name="P6"><text:s text:c="3"/>руководителя субъекта критической информационной инфраструктуры или</text:p>
      <text:p text:style-name="P6"><text:s text:c="17"/>уполномоченного им должностного лица)</text:p>
      <text:p text:style-name="Нормальный"/>
      <text:p text:style-name="P6">"___" _____________ 20__ г. <text:s text:c="28"/>_________________</text:p>
      <text:p text:style-name="P6"><text:s text:c="60"/>(подпись)</text:p>
      <text:p text:style-name="Нормальный"/>
      <text:p text:style-name="P6"><text:s text:c="5"/>Пометка об отказе ознакомления</text:p>
      <text:p text:style-name="P6"><text:s text:c="12"/>с актом проверки: <text:s text:c="17"/>__________________________</text:p>
      <text:p text:style-name="P6"><text:s text:c="47"/>(подпись должностного лица</text:p>
      <text:p text:style-name="P6"><text:s text:c="49"/>органа государственного</text:p>
      <text:p text:style-name="P6"><text:s text:c="56"/>контроля,</text:p>
      <text:p text:style-name="P6"><text:s text:c="50"/>проводившего проверку)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1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6-09T17:45:43.504000000</dc:date>
    <meta:editing-duration>PT1M27S</meta:editing-duration>
    <meta:editing-cycles>1</meta:editing-cycles>
    <meta:document-statistic meta:table-count="3" meta:image-count="0" meta:object-count="0" meta:page-count="3" meta:paragraph-count="112" meta:word-count="605" meta:character-count="7706" meta:non-whitespace-character-count="6006"/>
    <meta:user-defined meta:name="Company">НПП "Гарант-Сервис"</meta:user-defined>
  </office:meta>
</office:document-meta>
</file>