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080" style:display-name="10080" style:family="table">
      <style:table-properties style:width="17.799cm" table:align="left" style:writing-mode="lr-tb"/>
    </style:style>
    <style:style style:name="_31_0080.A" style:display-name="10080.A" style:family="table-column">
      <style:table-column-properties style:column-width="6.699cm"/>
    </style:style>
    <style:style style:name="_31_0080.B" style:display-name="10080.B" style:family="table-column">
      <style:table-column-properties style:column-width="11.1cm"/>
    </style:style>
    <style:style style:name="_31_0080.A1" style:display-name="10080.A1" style:family="table-cell">
      <style:table-cell-properties style:vertical-align="top" fo:padding="0cm" fo:border-left="none" fo:border-right="0.05pt solid #000000" fo:border-top="0.05pt solid #000000" fo:border-bottom="0.05pt solid #000000"/>
    </style:style>
    <style:style style:name="_31_0080.B1" style:display-name="10080.B1" style:family="table-cell">
      <style:table-cell-properties style:vertical-align="top" fo:padding="0cm" fo:border-left="none" fo:border-right="none" fo:border-top="0.05pt solid #000000" fo:border-bottom="0.05pt solid #000000"/>
    </style:style>
    <style:style style:name="_31_0080.A2" style:display-name="10080.A2" style:family="table-cell">
      <style:table-cell-properties style:vertical-align="top"/>
    </style:style>
    <style:style style:name="_31_0080.B2" style:display-name="10080.B2" style:family="table-cell">
      <style:table-cell-properties style:vertical-align="top"/>
    </style:style>
    <style:style style:name="_31_0080.A3" style:display-name="10080.A3" style:family="table-cell">
      <style:table-cell-properties style:vertical-align="top"/>
    </style:style>
    <style:style style:name="_31_0080.B3" style:display-name="10080.B3" style:family="table-cell">
      <style:table-cell-properties style:vertical-align="top"/>
    </style:style>
    <style:style style:name="_31_0080.A4" style:display-name="10080.A4" style:family="table-cell">
      <style:table-cell-properties style:vertical-align="top"/>
    </style:style>
    <style:style style:name="_31_0080.B4" style:display-name="10080.B4" style:family="table-cell">
      <style:table-cell-properties style:vertical-align="top"/>
    </style:style>
    <style:style style:name="_31_0080.A5" style:display-name="10080.A5" style:family="table-cell">
      <style:table-cell-properties style:vertical-align="top"/>
    </style:style>
    <style:style style:name="_31_0080.B5" style:display-name="10080.B5" style:family="table-cell">
      <style:table-cell-properties style:vertical-align="top"/>
    </style:style>
    <style:style style:name="_31_0080.A6" style:display-name="10080.A6" style:family="table-cell">
      <style:table-cell-properties style:vertical-align="top"/>
    </style:style>
    <style:style style:name="_31_0080.B6" style:display-name="10080.B6" style:family="table-cell">
      <style:table-cell-properties style:vertical-align="top"/>
    </style:style>
    <style:style style:name="_31_0080.A7" style:display-name="10080.A7" style:family="table-cell">
      <style:table-cell-properties style:vertical-align="top"/>
    </style:style>
    <style:style style:name="_31_0080.B7" style:display-name="10080.B7" style:family="table-cell">
      <style:table-cell-properties style:vertical-align="top"/>
    </style:style>
    <style:style style:name="_31_0080.A8" style:display-name="10080.A8" style:family="table-cell">
      <style:table-cell-properties style:vertical-align="top"/>
    </style:style>
    <style:style style:name="_31_0080.B8" style:display-name="10080.B8" style:family="table-cell">
      <style:table-cell-properties style:vertical-align="top"/>
    </style:style>
    <style:style style:name="_31_0080.A9" style:display-name="10080.A9" style:family="table-cell">
      <style:table-cell-properties style:vertical-align="top"/>
    </style:style>
    <style:style style:name="_31_0080.B9" style:display-name="10080.B9" style:family="table-cell">
      <style:table-cell-properties style:vertical-align="top"/>
    </style:style>
    <style:style style:name="_31_0080.A10" style:display-name="10080.A10" style:family="table-cell">
      <style:table-cell-properties style:vertical-align="top"/>
    </style:style>
    <style:style style:name="_31_0080.B10" style:display-name="10080.B10" style:family="table-cell">
      <style:table-cell-properties style:vertical-align="top"/>
    </style:style>
    <style:style style:name="_31_0080.A11" style:display-name="10080.A11" style:family="table-cell">
      <style:table-cell-properties style:vertical-align="top"/>
    </style:style>
    <style:style style:name="_31_0080.B11" style:display-name="10080.B11" style:family="table-cell">
      <style:table-cell-properties style:vertical-align="top"/>
    </style:style>
    <style:style style:name="_31_0080.A12" style:display-name="10080.A12" style:family="table-cell">
      <style:table-cell-properties style:vertical-align="top"/>
    </style:style>
    <style:style style:name="_31_0080.B12" style:display-name="10080.B12" style:family="table-cell">
      <style:table-cell-properties style:vertical-align="top"/>
    </style:style>
    <style:style style:name="_31_0080.A13" style:display-name="10080.A13" style:family="table-cell">
      <style:table-cell-properties style:vertical-align="top"/>
    </style:style>
    <style:style style:name="_31_0080.B13" style:display-name="10080.B13" style:family="table-cell">
      <style:table-cell-properties style:vertical-align="top"/>
    </style:style>
    <style:style style:name="_31_0080.A14" style:display-name="10080.A14" style:family="table-cell">
      <style:table-cell-properties style:vertical-align="top"/>
    </style:style>
    <style:style style:name="_31_0080.B14" style:display-name="10080.B14" style:family="table-cell">
      <style:table-cell-properties style:vertical-align="top"/>
    </style:style>
    <style:style style:name="_31_0080.A15" style:display-name="10080.A15" style:family="table-cell">
      <style:table-cell-properties style:vertical-align="top"/>
    </style:style>
    <style:style style:name="_31_0080.B15" style:display-name="10080.B15" style:family="table-cell">
      <style:table-cell-properties style:vertical-align="top"/>
    </style:style>
    <style:style style:name="_31_0080.A16" style:display-name="10080.A16" style:family="table-cell">
      <style:table-cell-properties style:vertical-align="top"/>
    </style:style>
    <style:style style:name="_31_0080.B16" style:display-name="10080.B16" style:family="table-cell">
      <style:table-cell-properties style:vertical-align="top"/>
    </style:style>
    <style:style style:name="_31_0080.A17" style:display-name="10080.A17" style:family="table-cell">
      <style:table-cell-properties style:vertical-align="top"/>
    </style:style>
    <style:style style:name="_31_0080.B17" style:display-name="10080.B17" style:family="table-cell">
      <style:table-cell-properties style:vertical-align="top"/>
    </style:style>
    <style:style style:name="_31_0080.A18" style:display-name="10080.A18" style:family="table-cell">
      <style:table-cell-properties style:vertical-align="top"/>
    </style:style>
    <style:style style:name="_31_0080.B18" style:display-name="10080.B18" style:family="table-cell">
      <style:table-cell-properties style:vertical-align="top"/>
    </style:style>
    <style:style style:name="_31_0080.A19" style:display-name="10080.A19" style:family="table-cell">
      <style:table-cell-properties style:vertical-align="top"/>
    </style:style>
    <style:style style:name="_31_0080.B19" style:display-name="10080.B19" style:family="table-cell">
      <style:table-cell-properties style:vertical-align="top"/>
    </style:style>
    <style:style style:name="_31_0080.A20" style:display-name="10080.A20" style:family="table-cell">
      <style:table-cell-properties style:vertical-align="top"/>
    </style:style>
    <style:style style:name="_31_0080.B20" style:display-name="10080.B20" style:family="table-cell">
      <style:table-cell-properties style:vertical-align="top"/>
    </style:style>
    <style:style style:name="_31_0080.A21" style:display-name="10080.A21" style:family="table-cell">
      <style:table-cell-properties style:vertical-align="top"/>
    </style:style>
    <style:style style:name="_31_0080.B21" style:display-name="10080.B21" style:family="table-cell">
      <style:table-cell-properties style:vertical-align="top"/>
    </style:style>
    <style:style style:name="_31_0080.A22" style:display-name="10080.A22" style:family="table-cell">
      <style:table-cell-properties style:vertical-align="top"/>
    </style:style>
    <style:style style:name="_31_0080.B22" style:display-name="10080.B22" style:family="table-cell">
      <style:table-cell-properties style:vertical-align="top"/>
    </style:style>
    <style:style style:name="_31_0080.A23" style:display-name="10080.A23" style:family="table-cell">
      <style:table-cell-properties style:vertical-align="top"/>
    </style:style>
    <style:style style:name="_31_0080.B23" style:display-name="10080.B23" style:family="table-cell">
      <style:table-cell-properties style:vertical-align="top"/>
    </style:style>
    <style:style style:name="_31_0080.A24" style:display-name="10080.A24" style:family="table-cell">
      <style:table-cell-properties style:vertical-align="top"/>
    </style:style>
    <style:style style:name="_31_0080.B24" style:display-name="10080.B24" style:family="table-cell">
      <style:table-cell-properties style:vertical-align="top"/>
    </style:style>
    <style:style style:name="_31_0080.A25" style:display-name="10080.A25" style:family="table-cell">
      <style:table-cell-properties style:vertical-align="top"/>
    </style:style>
    <style:style style:name="_31_0080.B25" style:display-name="10080.B25" style:family="table-cell">
      <style:table-cell-properties style:vertical-align="top"/>
    </style:style>
    <style:style style:name="_31_0080.A26" style:display-name="10080.A26" style:family="table-cell">
      <style:table-cell-properties style:vertical-align="top"/>
    </style:style>
    <style:style style:name="_31_0080.B26" style:display-name="10080.B26" style:family="table-cell">
      <style:table-cell-properties style:vertical-align="top"/>
    </style:style>
    <style:style style:name="_31_0080.A27" style:display-name="10080.A27" style:family="table-cell">
      <style:table-cell-properties style:vertical-align="top"/>
    </style:style>
    <style:style style:name="_31_0080.B27" style:display-name="10080.B27" style:family="table-cell">
      <style:table-cell-properties style:vertical-align="top"/>
    </style:style>
    <style:style style:name="_31_0080.A28" style:display-name="10080.A28" style:family="table-cell">
      <style:table-cell-properties style:vertical-align="top"/>
    </style:style>
    <style:style style:name="_31_0080.B28" style:display-name="10080.B28" style:family="table-cell">
      <style:table-cell-properties style:vertical-align="top"/>
    </style:style>
    <style:style style:name="_31_0080.A29" style:display-name="10080.A29" style:family="table-cell">
      <style:table-cell-properties style:vertical-align="top"/>
    </style:style>
    <style:style style:name="_31_0080.B29" style:display-name="10080.B29" style:family="table-cell">
      <style:table-cell-properties style:vertical-align="top"/>
    </style:style>
    <style:style style:name="_31_0080.A30" style:display-name="10080.A30" style:family="table-cell">
      <style:table-cell-properties style:vertical-align="top"/>
    </style:style>
    <style:style style:name="_31_0080.B30" style:display-name="10080.B30" style:family="table-cell">
      <style:table-cell-properties style:vertical-align="top"/>
    </style:style>
    <style:style style:name="_31_0080.A31" style:display-name="10080.A31" style:family="table-cell">
      <style:table-cell-properties style:vertical-align="top"/>
    </style:style>
    <style:style style:name="_31_0080.B31" style:display-name="10080.B31" style:family="table-cell">
      <style:table-cell-properties style:vertical-align="top"/>
    </style:style>
    <style:style style:name="_31_0080.A32" style:display-name="10080.A32" style:family="table-cell">
      <style:table-cell-properties style:vertical-align="top"/>
    </style:style>
    <style:style style:name="_31_0080.B32" style:display-name="10080.B32" style:family="table-cell">
      <style:table-cell-properties style:vertical-align="top"/>
    </style:style>
    <style:style style:name="_31_0080.A33" style:display-name="10080.A33" style:family="table-cell">
      <style:table-cell-properties style:vertical-align="top"/>
    </style:style>
    <style:style style:name="_31_0080.B33" style:display-name="10080.B33" style:family="table-cell">
      <style:table-cell-properties style:vertical-align="top"/>
    </style:style>
    <style:style style:name="_31_0080.A34" style:display-name="10080.A34" style:family="table-cell">
      <style:table-cell-properties style:vertical-align="top"/>
    </style:style>
    <style:style style:name="_31_0080.B34" style:display-name="10080.B34" style:family="table-cell">
      <style:table-cell-properties style:vertical-align="top"/>
    </style:style>
    <style:style style:name="_31_0080.A35" style:display-name="10080.A35" style:family="table-cell">
      <style:table-cell-properties style:vertical-align="top"/>
    </style:style>
    <style:style style:name="_31_0080.B35" style:display-name="10080.B35" style:family="table-cell">
      <style:table-cell-properties style:vertical-align="top"/>
    </style:style>
    <style:style style:name="_31_0080.A36" style:display-name="10080.A36" style:family="table-cell">
      <style:table-cell-properties style:vertical-align="top"/>
    </style:style>
    <style:style style:name="_31_0080.B36" style:display-name="10080.B36" style:family="table-cell">
      <style:table-cell-properties style:vertical-align="top"/>
    </style:style>
    <style:style style:name="_31_0080.A37" style:display-name="10080.A37" style:family="table-cell">
      <style:table-cell-properties style:vertical-align="top"/>
    </style:style>
    <style:style style:name="_31_0080.B37" style:display-name="10080.B37" style:family="table-cell">
      <style:table-cell-properties style:vertical-align="top"/>
    </style:style>
    <style:style style:name="_31_0080.A38" style:display-name="10080.A38" style:family="table-cell">
      <style:table-cell-properties style:vertical-align="top"/>
    </style:style>
    <style:style style:name="_31_0080.B38" style:display-name="10080.B38" style:family="table-cell">
      <style:table-cell-properties style:vertical-align="top"/>
    </style:style>
    <style:style style:name="_31_0080.A39" style:display-name="10080.A39" style:family="table-cell">
      <style:table-cell-properties style:vertical-align="top"/>
    </style:style>
    <style:style style:name="_31_0080.B39" style:display-name="10080.B39" style:family="table-cell">
      <style:table-cell-properties style:vertical-align="top"/>
    </style:style>
    <style:style style:name="_31_0080.A40" style:display-name="10080.A40" style:family="table-cell">
      <style:table-cell-properties style:vertical-align="top"/>
    </style:style>
    <style:style style:name="_31_0080.B40" style:display-name="10080.B40" style:family="table-cell">
      <style:table-cell-properties style:vertical-align="top"/>
    </style:style>
    <style:style style:name="_31_0080.A41" style:display-name="10080.A41" style:family="table-cell">
      <style:table-cell-properties style:vertical-align="top"/>
    </style:style>
    <style:style style:name="_31_0080.B41" style:display-name="10080.B41" style:family="table-cell">
      <style:table-cell-properties style:vertical-align="top"/>
    </style:style>
    <style:style style:name="_31_0080.A42" style:display-name="10080.A42" style:family="table-cell">
      <style:table-cell-properties style:vertical-align="top"/>
    </style:style>
    <style:style style:name="_31_0080.B42" style:display-name="10080.B42" style:family="table-cell">
      <style:table-cell-properties style:vertical-align="top"/>
    </style:style>
    <style:style style:name="_31_0080.A43" style:display-name="10080.A43" style:family="table-cell">
      <style:table-cell-properties style:vertical-align="top"/>
    </style:style>
    <style:style style:name="_31_0080.B43" style:display-name="10080.B43" style:family="table-cell">
      <style:table-cell-properties style:vertical-align="top"/>
    </style:style>
    <style:style style:name="_31_0080.A44" style:display-name="10080.A44" style:family="table-cell">
      <style:table-cell-properties style:vertical-align="top"/>
    </style:style>
    <style:style style:name="_31_0080.B44" style:display-name="10080.B44" style:family="table-cell">
      <style:table-cell-properties style:vertical-align="top"/>
    </style:style>
    <style:style style:name="_31_0080.A45" style:display-name="10080.A45" style:family="table-cell">
      <style:table-cell-properties style:vertical-align="top"/>
    </style:style>
    <style:style style:name="_31_0080.B45" style:display-name="10080.B45" style:family="table-cell">
      <style:table-cell-properties style:vertical-align="top"/>
    </style:style>
    <style:style style:name="_31_0080.A46" style:display-name="10080.A46" style:family="table-cell">
      <style:table-cell-properties style:vertical-align="top"/>
    </style:style>
    <style:style style:name="_31_0080.B46" style:display-name="10080.B46" style:family="table-cell">
      <style:table-cell-properties style:vertical-align="top"/>
    </style:style>
    <style:style style:name="_31_0080.A47" style:display-name="10080.A47" style:family="table-cell">
      <style:table-cell-properties style:vertical-align="top"/>
    </style:style>
    <style:style style:name="_31_0080.B47" style:display-name="10080.B47" style:family="table-cell">
      <style:table-cell-properties style:vertical-align="top"/>
    </style:style>
    <style:style style:name="_31_0080.A48" style:display-name="10080.A48" style:family="table-cell">
      <style:table-cell-properties style:vertical-align="top"/>
    </style:style>
    <style:style style:name="_31_0080.B48" style:display-name="10080.B48" style:family="table-cell">
      <style:table-cell-properties style:vertical-align="top"/>
    </style:style>
    <style:style style:name="_31_0080.A49" style:display-name="10080.A49" style:family="table-cell">
      <style:table-cell-properties style:vertical-align="top"/>
    </style:style>
    <style:style style:name="_31_0080.B49" style:display-name="10080.B49" style:family="table-cell">
      <style:table-cell-properties style:vertical-align="top"/>
    </style:style>
    <style:style style:name="_31_0080.A50" style:display-name="10080.A50" style:family="table-cell">
      <style:table-cell-properties style:vertical-align="top"/>
    </style:style>
    <style:style style:name="_31_0080.B50" style:display-name="10080.B50" style:family="table-cell">
      <style:table-cell-properties style:vertical-align="top"/>
    </style:style>
    <style:style style:name="_31_0080.A51" style:display-name="10080.A51" style:family="table-cell">
      <style:table-cell-properties style:vertical-align="top"/>
    </style:style>
    <style:style style:name="_31_0080.B51" style:display-name="10080.B5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Информация_20_о_20_версии">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оссийской Федерации от 19 апреля 2024 г. N 506 "О государственной информационной системе "Единый реестр сведений о гражданах, подлежащих первоначальной постановке на воинский учет, гражданах, состоящих на воинском учете, а также о гражданах, не состоящих, но обязанных состоять на воинском учете"</text:h>
      <text:p text:style-name="Нормальный"/>
      <text:p text:style-name="Нормальный">В соответствии со статьями 8<text:span text:style-name="T1"> 2</text:span> и 8<text:span text:style-name="T1"> 3</text:span> Федерального закона "О воинской обязанности и военной службе" Правительство Российской Федерации постановляет:</text:p>
      <text:p text:style-name="Нормальный"><text:bookmark text:name="anchor1"/>1. Утвердить прилагаемое Положение о государственной информационной системе "Единый реестр сведений о гражданах, подлежащих первоначальной постановке на воинский учет, гражданах, состоящих на воинском учете, а также о гражданах, не состоящих, но обязанных состоять на воинском учете".</text:p>
      <text:p text:style-name="Нормальный"><text:bookmark text:name="anchor2"/>2. Определить следующие этапы мероприятий по созданию, вводу в эксплуатацию и эксплуатации государственной информационной системы "Единый реестр сведений о гражданах, подлежащих первоначальной постановке на воинский учет, гражданах, состоящих на воинском учете, а также о гражданах, не состоящих, но обязанных состоять на воинском учете" (далее соответственно - реестр воинского учета, мероприятия по ведению реестра воинского учета) и сроки их реализации:</text:p>
      <text:p text:style-name="Нормальный">I этап мероприятий по ведению реестра воинского учета - со дня вступления в силу настоящего постановления по 31 октября 2024 г.;</text:p>
      <text:p text:style-name="Нормальный">II этап мероприятий по ведению реестра воинского учета - с 1 ноября 2024 г.</text:p>
      <text:p text:style-name="Нормальный"><text:bookmark text:name="anchor3"/>3. Министерство цифрового развития, связи и массовых коммуникаций Российской Федерации на I этапе мероприятий по ведению реестра воинского учета обеспечивает:</text:p>
      <text:p text:style-name="Нормальный"><text:bookmark text:name="anchor31"/>а) согласование с Министерством обороны Российской Федерации, Федеральной службой безопасности Российской Федерации, Федеральной службой по техническому и экспортному контролю, Службой внешней разведки Российской Федерации, Федеральной службой охраны Российской Федерации технического задания на создание реестра воинского учета;</text:p>
      <text:p text:style-name="Нормальный"><text:bookmark text:name="anchor32"/>б) создание информационно-телекоммуникационной инфраструктуры реестра воинского учета в центрах обработки данных Министерства обороны Российской Федерации в целях создания реестра воинского учета;</text:p>
      <text:p text:style-name="Нормальный">в) подготовку реестра воинского учета к вводу его в эксплуатацию в соответствии с требованиями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ми постановлением Правительства Российской Федерации от 6 июля 2015 г. N 676 "О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text:p>
      <text:p text:style-name="Нормальный"><text:bookmark text:name="anchor34"/>г) создание в соответствии с техническим заданием, указанным в подпункте "а" настоящего пункта, реестра воинского учета, выполняющего следующие функции:</text:p>
      <text:p text:style-name="Нормальный">загрузка сведений о гражданах, подлежащих первоначальной постановке на воинский учет, гражданах, состоящих на воинском учете, а также о гражданах, не состоящих, но обязанных состоять на воинском учете (далее - сведения о гражданах), на основании сведений из государственного информационного ресурса, содержащего сведения о гражданах, необходимые для актуализации документов воинского учета, и формирование записей о гражданах на основании сведений о гражданах, полученных из военных комиссариатов;</text:p>
      <text:p text:style-name="Нормальный">подтверждение военными комиссариатами сведений о гражданах;</text:p>
      <text:p text:style-name="Нормальный">направление гражданам, подлежащим первоначальной постановке на воинский учет, гражданам, состоящим на воинском учете, а также гражданам, не состоящим, но обязанным состоять на воинском учете, в личный кабинет в федеральной государственной информационной системе "Единый портал государственных и муниципальных услуг (функций)" или при наличии технической возможности с использованием регионального портала государственных и муниципальных услуг (функций) (далее - портал государственных и муниципальных услуг <text:soft-page-break/>(функций) уведомлений в электронной форме о внесении сведений о гражданах в реестр воинского учета;</text:p>
      <text:p text:style-name="Нормальный">подписание усиленной квалифицированной электронной подписью решений о постановке граждан на воинский учет, в том числе при личной явке таких граждан;</text:p>
      <text:p text:style-name="Нормальный">подписание усиленной квалифицированной электронной подписью решений о снятии граждан с воинского учета в ручном режиме;</text:p>
      <text:p text:style-name="Нормальный">снятие граждан с воинского учета в автоматизированном режиме в случае поступления сведений о смерти гражданина, а также наступления предельного возраста пребывания в запасе;</text:p>
      <text:p text:style-name="Нормальный">постановка на воинский учет граждан, обязанных состоять на воинском учете, в том числе первоначальная постановка граждан на воинский учет в соответствии со статьями 8 и 9 Федерального закона "О воинской обязанности и военной службе";</text:p>
      <text:p text:style-name="Нормальный">формирование списков граждан, подлежащих первоначальной постановке на воинский учет;</text:p>
      <text:p text:style-name="Нормальный">направление гражданам, подлежащим первоначальной постановке на воинский учет, гражданам, состоящим на воинском учете, а также гражданам, не состоящим, но обязанным состоять на воинском учете, в личный кабинет на портале государственных и муниципальных услуг (функций) уведомлений в электронной форме о постановке указанных граждан на воинский учет, о снятии их с воинского учета и об изменении в отношении их сведений воинского учета;</text:p>
      <text:p text:style-name="Нормальный">формирование общедоступного реестра направленных (врученных) повесток (далее - реестр повесток);</text:p>
      <text:p text:style-name="Нормальный">формирование повесток, размещение информации о повестках в реестре повесток;</text:p>
      <text:p text:style-name="Нормальный">формирование в автоматическом режиме решений о принятии или об отмене временных мер, направленных на обеспечение явки по повестке военного комиссариата (далее - временные меры) в электронной форме, направление указанных решений в уполномоченные федеральные органы исполнительной власти и получение от них сведений, предусмотренных решениями о применении или об отмене временных мер;</text:p>
      <text:p text:style-name="Нормальный">направление с использованием портала государственных и муниципальных услуг (функций) уведомлений в электронной форме о размещении повестки в реестре повесток;</text:p>
      <text:p text:style-name="Нормальный">формирование выписок из реестра повесток и реестра воинского учета;</text:p>
      <text:p text:style-name="Нормальный">предоставление доступа к личному кабинету гражданина в реестре повесток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учет сведений о применении мер административной и уголовной ответственности в отношении граждан в связи с нарушением обязанностей, предусмотренных Федеральным законом "О воинской обязанности и военной службе", и иной уголовной ответственности;</text:p>
      <text:p text:style-name="Нормальный">учет сведений об обжаловании отдельных решений, предусмотренных разделом V<text:span text:style-name="T1"> 1</text:span> Федерального закона "О воинской обязанности и военной службе";</text:p>
      <text:p text:style-name="Нормальный">изменение военными комиссариатами сведений в реестре воинского учета по обращениям граждан, в отношении которых такие сведения составлены;</text:p>
      <text:p text:style-name="Нормальный">подтверждение в автоматизированном режиме права гражданина на отсрочку от призыва на военную службу;</text:p>
      <text:p text:style-name="Нормальный">обеспечение информационного взаимодействия органов и организаций, принимающих участие в информационном взаимодействии при осуществлении воинского учета с использованием реестра воинского учета, предоставлении отсрочки от призыва на военную службу;</text:p>
      <text:p text:style-name="Нормальный">обеспечение информационного взаимодействия с работодателями в целях осуществления воинского учета;</text:p>
      <text:p text:style-name="Нормальный">обеспечение мероприятий по выявлению и регистрации инцидентов качества данных;</text:p>
      <text:p text:style-name="Нормальный">автоматическая актуализация сведений в реестре воинского учета, в отношении которых выявлен инцидент качества данных, в соответствии со сведениями, содержащимися в государственном информационном ресурсе, содержащем сведения о гражданах, необходимые для актуализации документов воинского учета, в результате обработки такого инцидента качества данных;</text:p>
      <text:p text:style-name="Нормальный">д) аттестацию реестра воинского учета по требованиям защиты информации.</text:p>
      <text:p text:style-name="Нормальный"><text:soft-page-break/>4. В ходе II этапа мероприятий по ведению реестра воинского учета Министерство обороны Российской Федерации обеспечивает прием реестра воинского учета, ввод его в эксплуатацию, первоначальную загрузку в реестр воинского учета сведений о гражданах, эксплуатацию и развитие реестра воинского учета.</text:p>
      <text:p text:style-name="Нормальный"><text:bookmark text:name="anchor5"/>5. Министерство обороны Российской Федерации на II этапе мероприятий по ведению реестра воинского учета обеспечивает развитие функций реестра воинского учета, в том числе:</text:p>
      <text:p text:style-name="Нормальный"><text:bookmark text:name="anchor51"/>а) актуализацию сведений о гражданах, содержащихся в реестре воинского учета, с использованием регионального портала государственных и муниципальных услуг (функций);</text:p>
      <text:p text:style-name="Нормальный"><text:bookmark text:name="anchor52"/>б) предоставление доступа к личному кабинету гражданина в реестре повесток с использованием локальных учетных записей;</text:p>
      <text:p text:style-name="Нормальный"><text:bookmark text:name="anchor53"/>в) управление локальными учетными записями и правами доступа;</text:p>
      <text:p text:style-name="Нормальный"><text:bookmark text:name="anchor54"/>г) обеспечение взаимодействия реестра воинского учета посредством единой системы межведомственного электронного взаимодействия с федеральными государственными информационными системами и информационными системами иных поставщиков сведений для обработки обращений граждан в рамках ведения воинского учета;</text:p>
      <text:p text:style-name="Нормальный"><text:bookmark text:name="anchor55"/>д) формирование и ведение реестровых записей граждан с возможностью длительного хранения сведений, содержащихся в реестровых записях, и учет истории изменений указанных сведений;</text:p>
      <text:p text:style-name="Нормальный"><text:bookmark text:name="anchor56"/>е) формирование в автоматическом режиме решений о принятии и об отмене временных мер и направление указанных решений в электронной форме лицам, указанным в части 5<text:span text:style-name="T1"> 1</text:span> статьи 7 Федерального закона "О потребительском кредите (займе)", и получение от них сведений о применении и об отмене временных мер.</text:p>
      <text:p text:style-name="Нормальный"><text:bookmark text:name="anchor6"/>6. Предоставление, получение, проверка и обработка сведений в реестре воинского учета осуществляются с учетом реализации Министерством обороны Российской Федерации, Федеральной службой безопасности Российской Федерации, Федеральной службой охраны Российской Федерации, Службой внешней разведки Российской Федерации, Министерством внутренних дел Российской Федерации полномочий по обеспечению мер защиты кадрового состава, а также лиц, подлежащих государственной защите, государственной охране, и членов их семей.</text:p>
      <text:p text:style-name="Нормальный"><text:bookmark text:name="anchor7"/>7. Обработка сведений в реестре воинского учета и их защита осуществляются с соблюдением требований, установленных законодательством Российской Федерации об информации, информационных технологиях и о защите информации и законодательством Российской Федерации в области персональных данных.</text:p>
      <text:p text:style-name="Нормальный"><text:bookmark text:name="anchor8"/>8. Министерство обороны Российской Федерации обеспечивает:</text:p>
      <text:p text:style-name="Нормальный"><text:bookmark text:name="anchor82"/>совместно с Федеральной службой безопасности Российской Федерации, Федеральной службой охраны Российской Федерации, Службой внешней разведки Российской Федерации классификацию реестра воинского учета в соответствии с требованиями о защите информации;</text:p>
      <text:p text:style-name="Нормальный"><text:bookmark text:name="anchor83"/>согласование модели угроз безопасности информации реестра воинского учета с Федеральной службой безопасности Российской Федерации и Федеральной службой по техническому и экспортному контролю в пределах их полномочий в части, касающейся выполнения требований, установленных законодательством Российской Федерации о защите информации.</text:p>
      <text:p text:style-name="Нормальный">Министерство цифрового развития, связи и массовых коммуникаций Российской Федерации осуществляет разработку и предварительную проработку необходимых проектов документов для осуществления Министерством обороны Российской Федерации мероприятий, указанных в абзацах втором и третьем настоящего пункта.</text:p>
      <text:p text:style-name="Нормальный">8<text:span text:style-name="T1"> 1</text:span>. Исключительные права на результаты интеллектуальной деятельности, созданные в рамках реализации мероприятий по созданию реестра воинского учета, принадлежат Российской Федерации и регистрируются Министерством цифрового развития, связи и массовых коммуникаций Российской Федерации с последующей передачей Министерству обороны Российской Федерации полномочий по осуществлению управления правами Российской Федерации на указанные результаты интеллектуальной деятельности.</text:p>
      <text:p text:style-name="Нормальный"><text:bookmark text:name="anchor9"/>9. Установить, что реализация настоящего постановления осуществляется соответствующими федеральными органами исполнительной власти в пределах установленной предельной численности работников центральных аппаратов и их территориальных органов, а <text:soft-page-break/>также бюджетных ассигнований, предусмотренных им в федеральном бюджете на соответствующий финансовый год и плановый период на руководство и управление в сфере установленных функций.</text:p>
      <text:p text:style-name="Нормальный"><text:bookmark text:name="anchor10"/>10. Настоящее постановление вступает в силу со дня его официального опубликования.</text:p>
      <text:p text:style-name="Нормальный"/>
      <table:table table:name="10204" table:style-name="_31_0204">
        <table:table-column table:style-name="_31_0204.A"/>
        <table:table-column table:style-name="_31_0204.B"/>
        <table:table-row>
          <table:table-cell office:value-type="string">
            <text:p text:style-name="P5">Председатель Правительства Российской Федерации</text:p>
          </table:table-cell>
          <table:table-cell office:value-type="string">
            <text:p text:style-name="P6">М. Мишустин</text:p>
          </table:table-cell>
        </table:table-row>
      </table:table>
      <text:p text:style-name="Нормальный"/>
      <text:p text:style-name="P8"><text:bookmark text:name="anchor1000"/>УТВЕРЖДЕНО постановлением Правительства Российской Федерации от 19 апреля 2024 г. N 506</text:p>
      <text:p text:style-name="Нормальный"/>
      <text:h text:style-name="Heading_20_1" text:outline-level="1">Положение о государственной информационной системе "Единый реестр сведений о гражданах, подлежащих первоначальной постановке на воинский учет, гражданах, состоящих на воинском учете, а также о гражданах, не состоящих, но обязанных состоять на воинском учете"</text:h>
      <text:p text:style-name="Нормальный"/>
      <text:h text:style-name="Heading_20_1" text:outline-level="1"><text:bookmark text:name="anchor1100"/>I. Общие положения</text:h>
      <text:p text:style-name="Нормальный"/>
      <text:p text:style-name="Нормальный"><text:bookmark text:name="anchor1001"/>1. Настоящее Положение определяет порядок формирования, создания, ввода в эксплуатацию, эксплуатации, функционирования и ведения государственной информационной системы "Единый реестр сведений о гражданах, подлежащих первоначальной постановке на воинский учет, гражданах, состоящих на воинском учете, а также о гражданах, не состоящих, но обязанных состоять на воинском учете" (далее соответственно - граждане, реестр воинского учета), порядок ведения общедоступного реестра направленных (врученных) повесток, являющегося подсистемой реестра воинского учета (далее - реестр повесток).</text:p>
      <text:p text:style-name="Нормальный"><text:bookmark text:name="anchor1002"/>2. Оператором реестра воинского учета является Министерство обороны Российской Федерации.</text:p>
      <text:p text:style-name="Нормальный"><text:bookmark text:name="anchor1003"/>3. Методическое обеспечение деятельности военных комиссариатов по использованию реестра воинского учета осуществляется Министерством обороны Российской Федерации.</text:p>
      <text:p text:style-name="Нормальный"><text:bookmark text:name="anchor1004"/>4. Организация взаимодействия между оператором реестра воинского учета и поставщиками сведений - органами власти, осуществляющими представление сведений в реестр воинского учета на основании нормативных правовых актов Российской Федерации, организациями, гражданами, осуществляющими представление сведений в военные комиссариаты для формирования реестра воинского учета и учета сведений в нем, осуществляется с применением прошедших в установленном порядке процедуру оценки соответствия средств криптографической защиты информации, предназначенных для противодействия угрозам безопасности персональных данных, определенных в модели угроз, разработанной в отношении реестра воинского учета в соответствии с подпунктом "г" пункта 1<text:span text:style-name="T1"> 2</text:span> требований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х постановлением Правительства Российской Федерации от 6 июля 2015 г. N 676 "О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text:p>
      <text:p text:style-name="Нормальный"><text:bookmark text:name="anchor1005"/>5. Реестр воинского учета обеспечивает:</text:p>
      <text:p text:style-name="Нормальный"><text:bookmark text:name="anchor1051"/>а) постановку на воинский учет граждан и снятие их с воинского учета;</text:p>
      <text:p text:style-name="Нормальный"><text:bookmark text:name="anchor1052"/>б) информационное обеспечение деятельности военных комиссариатов при постановке граждан на воинский учет и снятии их с воинского учета, актуализации сведений о гражданах, а также при осуществлении иных полномочий военных комиссариатов в области воинского учета;</text:p>
      <text:p text:style-name="Нормальный"><text:bookmark text:name="anchor1053"/>в) возможность управления формированием и рассылкой повесток военных комиссариатов;</text:p>
      <text:p text:style-name="Нормальный"><text:bookmark text:name="anchor1054"/>г) возможность направления военными комиссарами автоматически сформированных решений о применении и об отмене временных мер, направленных на обеспечение явки граждан по повестке военного комиссариата (далее - временные меры), а также уведомлений о применении в отношении гражданина временных мер;</text:p>
      <text:p text:style-name="Нормальный"><text:bookmark text:name="anchor1055"/><text:soft-page-break/>д) формирование списков граждан в целях первоначальной постановки на воинский учет, постановки на воинский учет и снятия с воинского учета;</text:p>
      <text:p text:style-name="Нормальный"><text:bookmark text:name="anchor1056"/>е) информационно-технологическое взаимодействие с иными государственными информационными системами и ресурсами в целях ведения воинского учета;</text:p>
      <text:p text:style-name="Нормальный"><text:bookmark text:name="anchor1057"/>ж) направление гражданам уведомлений об изменении в отношении их сведений воинского учета;</text:p>
      <text:p text:style-name="Нормальный"><text:bookmark text:name="anchor1058"/>з) хранение сведений о гражданах в соответствии с составом атрибутов сведений согласно приложению в форматах, обеспечивающих возможность их обработки с применением технических средств;</text:p>
      <text:p text:style-name="Нормальный"><text:bookmark text:name="anchor1059"/>и) учет сведений, указанных в пунктах 3 и 3<text:span text:style-name="T1"> 1</text:span> статьи 8<text:span text:style-name="T1"> 2</text:span> Федерального закона "О воинской обязанности и военной службе";</text:p>
      <text:p text:style-name="Нормальный"><text:bookmark text:name="anchor1510"/>к) формирование выписок из реестра воинского учета и реестра повесток.</text:p>
      <text:p text:style-name="Нормальный"><text:bookmark text:name="anchor1006"/>6. Министерство обороны Российской Федерации обеспечивает:</text:p>
      <text:p text:style-name="Нормальный"><text:bookmark text:name="anchor1061"/>а) ввод в эксплуатацию реестра воинского учета в соответствии с требованиями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ми постановлением Правительства Российской Федерации от 6 июля 2015 г. N 676 "О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и с учетом требований настоящего Положения;</text:p>
      <text:p text:style-name="Нормальный"><text:bookmark text:name="anchor1062"/>б) доступ сотрудникам Федеральной службы безопасности Российской Федерации, Службы внешней разведки Российской Федерации и Федеральной службы охраны Российской Федерации к реестру воинского учета в порядке, установленном Министерством обороны Российской Федерации совместно с указанными федеральными органами исполнительной власти.</text:p>
      <text:p text:style-name="Нормальный"><text:bookmark text:name="anchor1007"/>7. Министерство цифрового развития, связи и массовых коммуникаций Российской Федерации обеспечивает:</text:p>
      <text:p text:style-name="Нормальный"><text:bookmark text:name="anchor1071"/>а) информационное взаимодействие с федеральной государственной информационной системой "Единый портал государственных и муниципальных услуг (функций)" или при наличии технической возможности с региональным порталом государственных и муниципальных услуг (функций) (далее - портал государственных и муниципальных услуг (функций) по направлению уведомлений, формируемых в рамках ведения реестра воинского учета, и заявлений граждан на портал государственных и муниципальных услуг (функций);</text:p>
      <text:p text:style-name="Нормальный"><text:bookmark text:name="anchor1072"/>б) информационный обмен в электронной форме между реестром воинского учета и ведомственным сегментом Федеральной службы безопасности Российской Федерации государственной системы миграционного и регистрационного учета, а также изготовления, оформления и контроля обращения документов, удостоверяющих личность, информацией о лицах, которым в установленном порядке ограничено право на выезд из Российской Федерации, посредством ведомственного сегмента Министерства цифрового развития, связи и массовых коммуникаций Российской Федерации государственной системы миграционного и регистрационного учета, а также изготовления, оформления и контроля обращения документов, удостоверяющих личность.</text:p>
      <text:p text:style-name="Нормальный"><text:bookmark text:name="anchor1008"/>8. Федеральная налоговая служба по запросу оператора реестра воинского учета предоставляет в реестр воинского учета сведения, содержащиеся в едином федеральном информационном регистре, содержащем сведения о населении Российской Федерации, в соответствии с пунктом 9 Правил предоставления сведений, содержащихся в едином федеральном информационном регистре, содержащем сведения о населении Российской Федерации, в том числе перечня указанных сведений и сроков их предоставления, утвержденных постановлением Правительства Российской Федерации от 9 октября 2021 г. N 1723 "Об утверждении Правил предоставления сведений, содержащихся в едином федеральном информационном регистре, содержащем сведения о населении Российской Федерации, в том числе перечня указанных сведений и сроков их предоставления, и перечня обезличенных персональных данных, содержащихся в едином федеральном информационном регистре, содержащем сведения о населении Российской Федерации".</text:p>
      <text:p text:style-name="Нормальный"><text:bookmark text:name="anchor1009"/><text:soft-page-break/>9. Федеральный орган исполнительной власти, осуществляющий государственную регистрацию юридических лиц и физических лиц в качестве индивидуальных предпринимателей, федеральный орган исполнительной власти, уполномоченный по контролю и надзору в области налогов и сборов, федеральный орган исполнительной власти, осуществляющий государственный кадастровый учет недвижимого имущества, государственную регистрацию прав на недвижимое имущество и сделок с ним, федеральный орган исполнительной власти, осуществляющий государственное управление в области обеспечения безопасности Российской Федерации,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нутренних дел (далее - федеральные органы исполнительной власти, уполномоченные на применение временных мер), направляют информацию о применении и снятии временных мер с использованием единой системы межведомственного электронного взаимодействия в реестр воинского учета.</text:p>
      <text:p text:style-name="Нормальный"/>
      <text:h text:style-name="Heading_20_1" text:outline-level="1"><text:bookmark text:name="anchor1200"/>II. Ведение реестра воинского учета</text:h>
      <text:p text:style-name="Нормальный"/>
      <text:p text:style-name="Нормальный"><text:bookmark text:name="anchor1010"/>10. В результате первоначального наполнения реестра воинского учета сведениями, поступающими из военных комиссариатов, формируются записи о гражданах, состоящих на воинском учете.</text:p>
      <text:p text:style-name="Нормальный"><text:bookmark text:name="anchor1011"/>11. Сведения о гражданах, состоящих на воинском учете, подтверждаются военными комиссариатами, в которых такие граждане состоят на воинском учете, с использованием программно-технических средств реестра воинского учета.</text:p>
      <text:p text:style-name="Нормальный"><text:bookmark text:name="anchor1012"/>12. На основании подтверждения военным комиссариатом записей о гражданах в соответствии с пунктом 11 настоящего Положения формируется уведомление о внесении сведений воинского учета в реестр воинского учета, направляемое в личный кабинет гражданина на портале государственных и муниципальных услуг (функций).</text:p>
      <text:p text:style-name="Нормальный"><text:bookmark text:name="anchor1013"/>13. Актуализация сведений о гражданах, содержащихся в реестре воинского учета, обеспечивается на основании сведений, поступающих из государственного информационного ресурса, а также сведений, полученных военными комиссариатами из государственных информационных систем и ресурсов, от органов власти в соответствии с форматами данных, определяемыми Министерством обороны Российской Федерации, от организаций, а также от граждан при их личной явке в военный комиссариат и (или) в электронной форме, в том числе посредством портала государственных и муниципальных услуг (функций).</text:p>
      <text:p text:style-name="Нормальный"><text:bookmark text:name="anchor1014"/>14. В результате актуализации сведений в реестре воинского учета формируется уведомление о внесенных изменениях, которое направляется в личный кабинет гражданина на портале государственных и муниципальных услуг (функций).</text:p>
      <text:p text:style-name="Нормальный"><text:bookmark text:name="anchor1015"/>15. С использованием реестра воинского учета обеспечивается возможность:</text:p>
      <text:p text:style-name="Нормальный"><text:bookmark text:name="anchor1151"/>а) постановки граждан на воинский учет путем определения военного комиссариата, осуществляющего постановку гражданина на воинский учет (далее - целевой военный комиссариат), на основе сведений государственного информационного ресурса с подписанием решения о постановке на воинский учет усиленной квалифицированной электронной подписью военного комиссара;</text:p>
      <text:p text:style-name="Нормальный"><text:bookmark text:name="anchor1152"/>б) формирования повестки гражданину для сверки сведений, полученных из реестра воинского учета, государственных информационных систем и ресурсов, и сведений, полученных на основании запросов военных комиссариатов, а также для проведения мероприятий по медицинскому освидетельствованию и медицинскому обследованию, по профессиональному психологическому отбору граждан после принятия решения о постановке их на воинский учет;</text:p>
      <text:p text:style-name="Нормальный"><text:bookmark text:name="anchor1153"/>в) снятия граждан с воинского учета при поступлении соответствующих сведений в реестр воинского учета в автоматизированном или ручном режиме с подписанием решения о снятии с учета усиленной квалифицированной электронной подписью военного комиссара;</text:p>
      <text:p text:style-name="Нормальный"><text:bookmark text:name="anchor1154"/>г) снятия граждан с воинского учета в автоматизированном режиме в случае поступления сведений о смерти гражданина, а также наступления предельного возраста пребывания в запасе.</text:p>
      <text:p text:style-name="Нормальный"><text:bookmark text:name="anchor1016"/>16. Уведомление о снятии гражданина с воинского учета формируется в реестре воинского учета и направляется в личный кабинет гражданина на портале государственных и муниципальных <text:soft-page-break/>услуг (функций), за исключением случая, если гражданин снят с воинского учета в связи со смертью.</text:p>
      <text:p text:style-name="Нормальный"><text:bookmark text:name="anchor1017"/>17. С использованием реестра воинского учета обеспечивается постановка на учет граждан с автоматическим определением целевого военного комиссариата в связи с изменением адреса регистрации по месту жительства и (или) месту пребывания на основе данных, поступающих из государственного информационного ресурса, от граждан посредством портала государственных и муниципальных услуг (функций), при личной явке граждан в военный комиссариат или в письменной форме.</text:p>
      <text:p text:style-name="Нормальный"><text:bookmark text:name="anchor1018"/>18. В реестре воинского учета обеспечиваются создание новой записи при личной явке гражданина в военный комиссариат, обращении гражданина в письменной форме или направлении заявления гражданином посредством портала государственных и муниципальных услуг (функций) в случае отсутствия в реестре воинского учета сведений о гражданине, а также актуализация сведений на основании сведений, содержащихся в государственном информационном ресурсе, с возможностью просмотра измененных сведений и источника их поступления.</text:p>
      <text:p text:style-name="Нормальный"><text:bookmark text:name="anchor1019"/>19. В реестре воинского учета обеспечивается формирование списков граждан, подлежащих первоначальной постановке на воинский учет, на основе данных государственного информационного ресурса по следующим критериям:</text:p>
      <text:p text:style-name="Нормальный"><text:bookmark text:name="anchor1191"/>а) наступление 17-летнего возраста в следующем календарном году;</text:p>
      <text:p text:style-name="Нормальный"><text:bookmark text:name="anchor1192"/>б) гражданин не состоит, но обязан состоять на воинском учете в соответствии с Федеральным законом "О воинской обязанности и военной службе";</text:p>
      <text:p text:style-name="Нормальный"><text:bookmark text:name="anchor1193"/>в) гражданин зарегистрирован на территории муниципального образования, в котором осуществляет деятельность целевой военный комиссариат.</text:p>
      <text:p text:style-name="Нормальный"><text:bookmark text:name="anchor1020"/>20. В реестре воинского учета обеспечиваются формирование в автоматическом режиме в электронной форме решений о применении временных мер и об отмене указанных решений, подписание указанных решений военным комиссаром усиленной квалифицированной электронной подписью и направление указанных решений в федеральные органы исполнительной власти, уполномоченные на применение временных мер, взаимодействие с информационными системами указанных органов с использованием единой системы межведомственного электронного взаимодействия, а также формирование и направление в электронном виде в личный кабинет гражданина на портале государственных и муниципальных услуг (функций) уведомлений о принятии решений о применении и об отмене временных мер.</text:p>
      <text:p text:style-name="Нормальный"><text:bookmark text:name="anchor1021"/>21. В реестре воинского учета обеспечивается фиксация решения о применении временных мер как требующего уточнения в случае отсутствия в государственной информационной системе федерального органа исполнительной власти, уполномоченного на применение временных мер, сведений о гражданине, в отношении которого сформировано решение о применении временных мер.</text:p>
      <text:p text:style-name="Нормальный"><text:bookmark text:name="anchor1022"/>22. В случае принятия военными комиссарами решений о внесении изменений в сведения реестра воинского учета обеспечивается направление в личный кабинет гражданина на портале государственных и муниципальных услуг (функций) уведомлений об изменении в отношении его сведений воинского учета.</text:p>
      <text:p text:style-name="Нормальный"><text:bookmark text:name="anchor1023"/>23. В реестре воинского учета обеспечивается управление учетными записями и правами доступа, включая идентификацию и аутентификацию посредство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ли посредством локальных учетных записей, создаваемых военными комиссариатами.</text:p>
      <text:p text:style-name="Нормальный"><text:bookmark text:name="anchor1024"/>24. В реестре воинского учета обеспечивается журналирование фактов формирования данных, в том числе:</text:p>
      <text:p text:style-name="Нормальный"><text:bookmark text:name="anchor1241"/>а) сообщений, поступающих из единой системы идентификации и аутентификации;</text:p>
      <text:p text:style-name="Нормальный"><text:bookmark text:name="anchor1242"/>б) информации об идентификации и аутентификации в реестре воинского учета;</text:p>
      <text:p text:style-name="Нормальный"><text:bookmark text:name="anchor1243"/>в) сообщений об операциях, совершаемых в реестре воинского учета;</text:p>
      <text:p text:style-name="Нормальный"><text:bookmark text:name="anchor1244"/>г) информации о загрузке данных в реестр воинского учета и выгрузке данных из него;</text:p>
      <text:p text:style-name="Нормальный"><text:bookmark text:name="anchor1245"/>д) информации о взаимодействии с государственными информационными системами и ресурсами;</text:p>
      <text:p text:style-name="Нормальный"><text:bookmark text:name="anchor1246"/><text:soft-page-break/>е) информации об обмене сведениями между реестром воинского учета и реестром повесток.</text:p>
      <text:p text:style-name="Нормальный"><text:bookmark text:name="anchor1025"/>25. В реестре воинского учета обеспечивается учет сведений о применении мер административной, уголовной ответственности в отношении граждан в связи с нарушением ими обязанностей, предусмотренных Федеральным законом "О воинской обязанности и военной службе", а также о привлечении к уголовной ответственности граждан за совершение иных преступлений.</text:p>
      <text:p text:style-name="Нормальный"><text:bookmark text:name="anchor1026"/>26. При осуществлении учета сведений об обжаловании отдельных решений, принятых в соответствии с Федеральным законом "О воинской обязанности и военной службе", и о результатах рассмотрения таких жалоб в реестре воинского учета обеспечивается возможность внесения военными комиссариатами указанных сведений в ручном режиме.</text:p>
      <text:p text:style-name="Нормальный"><text:bookmark text:name="anchor1027"/>27. Резервное копирование сведений, содержащихся в реестре воинского учета, осуществляется в автоматическом режиме не реже одного раза в неделю.</text:p>
      <text:p text:style-name="Нормальный"><text:bookmark text:name="anchor1028"/>28. В реестре воинского учета обеспечиваются:</text:p>
      <text:p text:style-name="Нормальный"><text:bookmark text:name="anchor1281"/>а) контроль работы аппаратных и программных элементов реестра воинского учета в объеме потребляемых и доступных ресурсов, сетевой связности элементов реестра воинского учета и контроль работы ключевых процессов реестра воинского учета;</text:p>
      <text:p text:style-name="Нормальный"><text:bookmark text:name="anchor1282"/>б) формирование статистических отчетов по заданным параметрам с возможностью их сохранения и выгрузки, формирование интерактивных информационных панелей (дашбордов) для Министерства обороны Российской Федерации, военных комиссариатов и обеспечение мониторинга осуществления призыва военными комиссариатами граждан на военную службу;</text:p>
      <text:p text:style-name="Нормальный"><text:bookmark text:name="anchor1283"/>в) ведение нормативно-справочной информации и управление ею и классификаторами, взаимодействие с федеральной государственной информационной системой "Единая система нормативно-справочной информации" посредством единой системы межведомственного электронного взаимодействия в целях получения справочных данных и поддержания их в актуальном состоянии, сохранение и ведение справочников, создаваемых в реестре воинского учета для информационного обеспечения процессов воинского учета;</text:p>
      <text:p text:style-name="Нормальный"><text:bookmark text:name="anchor1284"/>г) формирование сведений о гражданах, подлежащих постановке на воинский учет, для военного комиссариата на основании сведений, полученных из государственного информационного ресурса;</text:p>
      <text:p text:style-name="Нормальный"><text:bookmark text:name="anchor1285"/>д) формирование и ведение реестровых записей о гражданах с возможностью их долговременного хранения с учетом истории изменения сведений;</text:p>
      <text:p text:style-name="Нормальный"><text:bookmark text:name="anchor1286"/>е) архивирование сведений о гражданине по истечении 5 лет после снятия гражданина с воинского учета для бессрочного хранения;</text:p>
      <text:p text:style-name="Нормальный"><text:bookmark text:name="anchor1287"/>ж) создание инцидента качества данных в случае установления в результате проверки военным комиссариатом факта:</text:p>
      <text:p text:style-name="Нормальный">несоответствия данных воинского учета, поступивших в реестр воинского учета из государственного информационного ресурса, данным, поступившим от граждан или их представителей при личной явке, а также в письменной и (или) электронной формах (в том числе с использованием личного кабинета на портале государственных и муниципальных услуг (функций), при документарной проверке которых была подтверждена достоверность поступивших от граждан или их представителей данных;</text:p>
      <text:p text:style-name="Нормальный">отсутствия в реестре воинского учета записи о гражданине;</text:p>
      <text:p text:style-name="Нормальный"><text:bookmark text:name="anchor1288"/>з) направление информации о зарегистрированном инциденте качества данных в государственный информационный ресурс и обеспечение получения из государственного информационного ресурса промежуточных и финальных статусов процесса обработки инцидента качества данных. При этом в реестре воинского учета обеспечивается фиксация указанных сведений как требующих проверки.</text:p>
      <text:p text:style-name="Нормальный"><text:bookmark text:name="anchor1029"/>29. Актуализация сведений в реестре воинского учета, в отношении которых выявлен инцидент качества данных, осуществляется в соответствии со сведениями государственного информационного ресурса в результате обработки инцидента качества данных.</text:p>
      <text:p text:style-name="Нормальный"><text:bookmark text:name="anchor1030"/>30. Реестр воинского учета формирует уникальный идентификатор гражданина, уникальный идентификатор повестки, а также обеспечивает возможность проверки данных с использованием указанных идентификаторов.</text:p>
      <text:p text:style-name="Нормальный"><text:bookmark text:name="anchor1031"/>31. Обработка персональных данных в целях формирования и ведения реестра воинского учета осуществляется с учетом требований Федерального закона "О персональных данных".</text:p>
      <text:p text:style-name="Нормальный"><text:bookmark text:name="anchor1032"/><text:soft-page-break/>32. Военные комиссариаты при осуществлении ввода информации уполномоченными должностными лицами военных комиссариатов в реестр воинского учета обеспечивают достоверность и актуальность вносимых сведений.</text:p>
      <text:p text:style-name="Нормальный"/>
      <text:h text:style-name="Heading_20_1" text:outline-level="1"><text:bookmark text:name="anchor1300"/>III. Ведение реестра повесток</text:h>
      <text:p text:style-name="Нормальный"/>
      <text:p text:style-name="Нормальный"><text:bookmark text:name="anchor1033"/>33. На основании сведений реестра воинского учета формируется реестр повесток.</text:p>
      <text:p text:style-name="Нормальный">Реестр повесток содержит сведения, предусмотренные пунктом 2 статьи 8<text:span text:style-name="T1"> 3</text:span> Федерального закона "О воинской обязанности и военной службе", и обеспечивает хранение сведений о направленных повестках и электронных копий направленных повесток, доступ гражданина к личному кабинету гражданина в реестре повесток и формирование на основании запросов гражданина в личном кабинете реестра повесток выписок из реестра повесток, форма которых определяется Министерством обороны Российской Федерации.</text:p>
      <text:p text:style-name="Нормальный"><text:bookmark text:name="anchor1034"/>34. В реестре повесток Министерством обороны Российской Федерации обеспечивается формирование повесток в автоматизированном режиме.</text:p>
      <text:p text:style-name="Нормальный"><text:bookmark text:name="anchor1035"/>35. Одновременно с направлением гражданину повестки на бумажном носителе в его личный кабинет на портале государственных и муниципальных услуг (функций) направляется уведомление о размещении повестки в реестре повесток.</text:p>
      <text:p text:style-name="Нормальный"><text:bookmark text:name="anchor1036"/>36. Гражданин, завершивший процедуру регистрации в единой системе идентификации и аутентификации, а также в реестре повесток и аутентифицированный в реестре повесток на основе сведений об указанном гражданине, включенном в реестр воинского учета, обладает правом доступа к своему личному кабинету в реестре повесток.</text:p>
      <text:p text:style-name="Нормальный"><text:bookmark text:name="anchor1037"/>37. Формирование выписок из реестра повесток осуществляется в электронном виде по запросу гражданина через личный кабинет гражданина в реестре повесток.</text:p>
      <text:p text:style-name="Нормальный"><text:bookmark text:name="anchor1038"/>38. В реестре воинского учета обеспечивается внесение изменений военными комиссариатами в повестки.</text:p>
      <text:p text:style-name="Нормальный">После внесения изменений в повестку измененная повестка направляется гражданину в соответствии с требованиями Федерального закона "О воинской обязанности и военной службе" и размещается в реестре повесток.</text:p>
      <text:p text:style-name="Нормальный"><text:bookmark text:name="anchor1039"/>39. В случае внесения изменений в повестку, размещенную в реестре повесток, измененная повестка подписывается усиленной квалифицированной электронной подписью военного комиссара, принявшего решение о внесении указанных изменений.</text:p>
      <text:p text:style-name="Нормальный"><text:bookmark text:name="anchor1040"/>40. В случае изменения информации в реестре повесток гражданин уведомляется об указанном факте путем направления уведомления на портал государственных и муниципальных услуг (функций).</text:p>
      <text:p text:style-name="Нормальный"/>
      <text:p text:style-name="P8"><text:bookmark text:name="anchor11000"/>Приложение к Положению о государственной информационной системе "Единый реестр сведений о гражданах, подлежащих первоначальной постановке на воинский учет, гражданах, состоящих на воинском учете, а также о гражданах, не состоящих, но обязанных состоять на воинском учете"</text:p>
      <text:p text:style-name="Нормальный"/>
      <text:h text:style-name="Heading_20_1" text:outline-level="1">Состав атрибутов сведений, хранение которых обеспечивается в государственной информационной системе "Единый реестр сведений о гражданах, подлежащих первоначальной постановке на воинский учет, гражданах, состоящих на воинском учете, а также о гражданах, не состоящих, но обязанных состоять на воинском учете"</text:h>
      <text:p text:style-name="Нормальный"/>
      <table:table table:name="10080" table:style-name="_31_0080">
        <table:table-column table:style-name="_31_0080.A"/>
        <table:table-column table:style-name="_31_0080.B"/>
        <table:table-row>
          <table:table-cell table:style-name="_31_0080.A1" office:value-type="string">
            <text:p text:style-name="P7">Сведения</text:p>
          </table:table-cell>
          <table:table-cell table:style-name="_31_0080.B1" office:value-type="string">
            <text:p text:style-name="P7">Атрибуты сведений</text:p>
          </table:table-cell>
        </table:table-row>
        <table:table-row>
          <table:table-cell table:style-name="_31_0080.A2" office:value-type="string">
            <text:p text:style-name="P5"><text:bookmark text:name="anchor11001"/>1. Фамилия, имя, отчество (при наличии)</text:p>
          </table:table-cell>
          <table:table-cell table:style-name="_31_0080.B2" office:value-type="string">
            <text:p text:style-name="P5">фамилия, имя и отчество гражданина, подлежащего первоначальной постановке на воинский учет, гражданина, состоящего на воинском учете, или гражданина, не состоящего, но обязанного состоять на воинском учете (далее - гражданин)</text:p>
          </table:table-cell>
        </table:table-row>
        <text:soft-page-break/>
        <table:table-row>
          <table:table-cell table:style-name="_31_0080.A2" office:value-type="string">
            <text:p text:style-name="P5"><text:bookmark text:name="anchor11002"/>2. Дата рождения</text:p>
          </table:table-cell>
          <table:table-cell table:style-name="_31_0080.B2" office:value-type="string">
            <text:p text:style-name="P5">число, месяц и год рождения гражданина</text:p>
          </table:table-cell>
        </table:table-row>
        <table:table-row>
          <table:table-cell table:style-name="_31_0080.A2" office:value-type="string">
            <text:p text:style-name="P5"><text:bookmark text:name="anchor11003"/>3. Дата смерти (при наличии)</text:p>
          </table:table-cell>
          <table:table-cell table:style-name="_31_0080.B2" office:value-type="string">
            <text:p text:style-name="P5">число, месяц и год смерти гражданина</text:p>
          </table:table-cell>
        </table:table-row>
        <table:table-row>
          <table:table-cell table:style-name="_31_0080.A2" office:value-type="string">
            <text:p text:style-name="P5"><text:bookmark text:name="anchor11004"/>4. Пол</text:p>
          </table:table-cell>
          <table:table-cell table:style-name="_31_0080.B2" office:value-type="string">
            <text:p text:style-name="P5">пол гражданина</text:p>
          </table:table-cell>
        </table:table-row>
        <table:table-row>
          <table:table-cell table:style-name="_31_0080.A2" office:value-type="string">
            <text:p text:style-name="P5"><text:bookmark text:name="anchor11005"/>5. Сведения о документе, удостоверяющем личность</text:p>
          </table:table-cell>
          <table:table-cell table:style-name="_31_0080.B2" office:value-type="string">
            <text:p text:style-name="P5">вид документа;</text:p>
            <text:p text:style-name="P5">серия документа или иной идентификатор;</text:p>
            <text:p text:style-name="P5">номер документа или иной идентификатор;</text:p>
            <text:p text:style-name="P5">наименование органа, выдавшего документ;</text:p>
            <text:p text:style-name="P5">код подразделения органа, выдавшего документ;</text:p>
            <text:p text:style-name="P5">дата выдачи документа;</text:p>
            <text:p text:style-name="P5">статус документа</text:p>
          </table:table-cell>
        </table:table-row>
        <table:table-row>
          <table:table-cell table:style-name="_31_0080.A2" office:value-type="string">
            <text:p text:style-name="P5"><text:bookmark text:name="anchor11006"/>6. Место рождения</text:p>
          </table:table-cell>
          <table:table-cell table:style-name="_31_0080.B2" office:value-type="string">
            <text:p text:style-name="P5">наименование населенного пункта, региона, страны (для граждан, рожденных в СССР, - наименование республики в составе СССР), где родился гражданин</text:p>
          </table:table-cell>
        </table:table-row>
        <table:table-row>
          <table:table-cell table:style-name="_31_0080.A2" office:value-type="string">
            <text:p text:style-name="P5"><text:bookmark text:name="anchor11007"/>7. Адрес электронной почты (при наличии)</text:p>
          </table:table-cell>
          <table:table-cell table:style-name="_31_0080.B2" office:value-type="string">
            <text:p text:style-name="P5">адрес электронной почты гражданина</text:p>
          </table:table-cell>
        </table:table-row>
        <table:table-row>
          <table:table-cell table:style-name="_31_0080.A2" office:value-type="string">
            <text:p text:style-name="P5"><text:bookmark text:name="anchor11008"/>8. Номер телефона (при наличии)</text:p>
          </table:table-cell>
          <table:table-cell table:style-name="_31_0080.B2" office:value-type="string">
            <text:p text:style-name="P5">абонентский номер гражданина, выделенный оператором подвижной радиотелефонной связи</text:p>
          </table:table-cell>
        </table:table-row>
        <table:table-row>
          <table:table-cell table:style-name="_31_0080.A2" office:value-type="string">
            <text:p text:style-name="P5"><text:bookmark text:name="anchor11009"/>9. Страховой номер индивидуального лицевого счета (при наличии)</text:p>
          </table:table-cell>
          <table:table-cell table:style-name="_31_0080.B2" office:value-type="string">
            <text:p text:style-name="P5">страховой номер индивидуального лицевого счета гражданина</text:p>
          </table:table-cell>
        </table:table-row>
        <table:table-row>
          <table:table-cell table:style-name="_31_0080.A2" office:value-type="string">
            <text:p text:style-name="P5"><text:bookmark text:name="anchor11010"/>10. Идентификационный номер налогоплательщика</text:p>
          </table:table-cell>
          <table:table-cell table:style-name="_31_0080.B2" office:value-type="string">
            <text:p text:style-name="P5">идентификационный номер налогоплательщика гражданина</text:p>
          </table:table-cell>
        </table:table-row>
        <table:table-row>
          <table:table-cell table:style-name="_31_0080.A2" office:value-type="string">
            <text:p text:style-name="P5"><text:bookmark text:name="anchor11011"/>11. Место жительства и (или) место пребывания, в том числе не подтвержденные регистрацией по месту жительства и (или) месту пребывания</text:p>
          </table:table-cell>
          <table:table-cell table:style-name="_31_0080.B2" office:value-type="string">
            <text:p text:style-name="P5">адрес регистрации по месту жительства;</text:p>
            <text:p text:style-name="P5">дата постановки на регистрационный учет по месту жительства;</text:p>
            <text:p text:style-name="P5">дата снятия с регистрационного учета по месту жительства (при наличии);</text:p>
            <text:p text:style-name="P5">адрес регистрации по месту пребывания (при наличии);</text:p>
            <text:p text:style-name="P5">дата постановки на регистрационный учет по месту пребывания;</text:p>
            <text:p text:style-name="P5">дата снятия с регистрационного учета по месту пребывания;</text:p>
            <text:p text:style-name="P5">тип регистрации по месту пребывания;</text:p>
            <text:p text:style-name="P5">адрес места фактического проживания (в случае отсутствия регистрации по месту жительства и (или) месту пребывания или в случае фактического проживания не по месту жительства и (или) месту пребывания);</text:p>
            <text:p text:style-name="P5">источник, предоставивший сведения об адресе места фактического проживания;</text:p>
            <text:p text:style-name="P5">дата получения сведений об адресе места фактического проживания;</text:p>
            <text:p text:style-name="P5">дата потери актуальности сведений об адресе места фактического проживания</text:p>
          </table:table-cell>
        </table:table-row>
        <table:table-row>
          <table:table-cell table:style-name="_31_0080.A2" office:value-type="string">
            <text:p text:style-name="P5"><text:bookmark text:name="anchor11012"/>12. Семейное положение, в том числе наличие детей</text:p>
          </table:table-cell>
          <table:table-cell table:style-name="_31_0080.B2" office:value-type="string">
            <text:p text:style-name="P5">сведения о заключении брака;</text:p>
            <text:p text:style-name="P5">фамилия супруги (супруга);</text:p>
            <text:p text:style-name="P5">имя супруги (супруга);</text:p>
            <text:p text:style-name="P5">отчество супруги (супруга) (при наличии);</text:p>
            <text:p text:style-name="P5">номер записи акта о заключении брака или иной идентификатор такой записи;</text:p>
            <text:p text:style-name="P5">дата заключения брака;</text:p>
            <text:p text:style-name="P5">дата рождения супруги (супруга);</text:p>
            <text:p text:style-name="P5">дата смерти супруги (супруга);</text:p>
            <text:p text:style-name="P5">свидетельство о смерти супруги (супруга) (номер)</text:p>
            <text:p text:style-name="P5">номер записи акта о расторжении брака или иной идентификатор такой записи;</text:p>
            <text:p text:style-name="P5">дата прекращения брака;</text:p>
            <text:p text:style-name="P5"><text:soft-page-break/>сведения о наличии у гражданина несовершеннолетних детей;</text:p>
            <text:p text:style-name="P5">фамилия ребенка;</text:p>
            <text:p text:style-name="P5">имя ребенка;</text:p>
            <text:p text:style-name="P5">отчество ребенка (при наличии);</text:p>
            <text:p text:style-name="P5">дата рождения ребенка;</text:p>
            <text:p text:style-name="P5">номер записи акта о рождении ребенка или иной идентификатор такой записи;</text:p>
            <text:p text:style-name="P5">дата смерти ребенка;</text:p>
            <text:p text:style-name="P5">номер записи акта о смерти ребенка или иной идентификатор такой записи;</text:p>
            <text:p text:style-name="P5">сведения о наличии лиц, в отношении которых гражданин является опекуном или попечителем;</text:p>
            <text:p text:style-name="P5">фамилия лица, в отношении которого гражданин является опекуном или попечителем;</text:p>
            <text:p text:style-name="P5">имя лица, в отношении которого гражданин является опекуном или попечителем;</text:p>
            <text:p text:style-name="P5">отчество лица, в отношении которого гражданин является опекуном или попечителем (при наличии);</text:p>
            <text:p text:style-name="P5">дата рождения лица, в отношении которого гражданин является опекуном или попечителем;</text:p>
            <text:p text:style-name="P5">страховой номер индивидуального лицевого счета лица, в отношении которого гражданин является опекуном или попечителем</text:p>
          </table:table-cell>
        </table:table-row>
        <table:table-row>
          <table:table-cell table:style-name="_31_0080.A2" office:value-type="string">
            <text:p text:style-name="P5"><text:bookmark text:name="anchor11013"/>13. Сведения о приобретении и прекращении гражданства Российской Федерации</text:p>
          </table:table-cell>
          <table:table-cell table:style-name="_31_0080.B2" office:value-type="string">
            <text:p text:style-name="P5">основание приобретения гражданства Российской Федерации;</text:p>
            <text:p text:style-name="P5">номер решения об оформлении гражданства Российской Федерации, о приеме в гражданство Российской Федерации или о признании гражданином Российской Федерации;</text:p>
            <text:p text:style-name="P5">дата решения об оформлении гражданства Российской Федерации, о приеме в гражданство Российской Федерации или о признании гражданином Российской Федерации;</text:p>
            <text:p text:style-name="P5">наименование органа, принявшего решение об оформлении гражданства Российской Федерации, о приеме в гражданство Российской Федерации или о признании гражданином Российской Федерации;</text:p>
            <text:p text:style-name="P5">основание выхода из гражданства Российской Федерации;</text:p>
            <text:p text:style-name="P5">номер решения о выходе из гражданства Российской Федерации;</text:p>
            <text:p text:style-name="P5">дата решения о выходе из гражданства Российской Федерации;</text:p>
            <text:p text:style-name="P5">наименование органа, принявшего решение о выходе из гражданства Российской Федерации</text:p>
          </table:table-cell>
        </table:table-row>
        <table:table-row>
          <table:table-cell table:style-name="_31_0080.A2" office:value-type="string">
            <text:p text:style-name="P5"><text:bookmark text:name="anchor11014"/>14. Наличие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text:p>
          </table:table-cell>
          <table:table-cell table:style-name="_31_0080.B2" office:value-type="string">
            <text:p text:style-name="P5">наличие права проживания в иностранном государстве;</text:p>
            <text:p text:style-name="P5">наименование государства;</text:p>
            <text:p text:style-name="P5">основание проживания в ином государстве;</text:p>
            <text:p text:style-name="P5">дата возникновения права на постоянное проживание на территории иностранного государства;</text:p>
            <text:p text:style-name="P5">дата получения гражданства (подданства) иностранного государства</text:p>
          </table:table-cell>
        </table:table-row>
        <table:table-row>
          <table:table-cell table:style-name="_31_0080.A2" office:value-type="string">
            <text:p text:style-name="P5"><text:bookmark text:name="anchor11015"/>15. Код и наименование военного комиссариата, в котором гражданин состоит воинском на учете</text:p>
          </table:table-cell>
          <table:table-cell table:style-name="_31_0080.B2" office:value-type="string">
            <text:p text:style-name="P5">код военного комиссариата, в котором гражданин состоит на воинском учете;</text:p>
            <text:p text:style-name="P5">наименование военного комиссариата, в котором гражданин состоит на воинском учете</text:p>
          </table:table-cell>
        </table:table-row>
        <text:soft-page-break/>
        <table:table-row>
          <table:table-cell table:style-name="_31_0080.A2" office:value-type="string">
            <text:p text:style-name="P5"><text:bookmark text:name="anchor11016"/>16. Сведения о постановке на воинский учет или снятии с воинского учета</text:p>
          </table:table-cell>
          <table:table-cell table:style-name="_31_0080.B2" office:value-type="string">
            <text:p text:style-name="P5">идентификатор гражданина в государственной информационной системе "Единый реестр сведений о гражданах, подлежащих первоначальной постановке на воинский учет, гражданах, состоящих на воинском учете, а также о гражданах, не состоящих, но обязанных состоять на воинском учете";</text:p>
            <text:p text:style-name="P5">дата постановки на воинский учет;</text:p>
            <text:p text:style-name="P5">причина постановки на воинский учет;</text:p>
            <text:p text:style-name="P5">дата снятия с воинского учета</text:p>
          </table:table-cell>
        </table:table-row>
        <table:table-row>
          <table:table-cell table:style-name="_31_0080.A2" office:value-type="string">
            <text:p text:style-name="P5"><text:bookmark text:name="anchor11017"/>17. Сведения о факте выдачи документа воинского учета</text:p>
          </table:table-cell>
          <table:table-cell table:style-name="_31_0080.B2" office:value-type="string">
            <text:p text:style-name="P5">факт выдачи документа воинского учета;</text:p>
            <text:p text:style-name="P5">дата выдачи документа воинского учета</text:p>
          </table:table-cell>
        </table:table-row>
        <table:table-row>
          <table:table-cell table:style-name="_31_0080.A2" office:value-type="string">
            <text:p text:style-name="P5"><text:bookmark text:name="anchor11018"/>18. Сведения о трудовой деятельности, включая сведения о работодателе</text:p>
          </table:table-cell>
          <table:table-cell table:style-name="_31_0080.B2" office:value-type="string">
            <text:p text:style-name="P5">место работы;</text:p>
            <text:p text:style-name="P5">категория работодателя;</text:p>
            <text:p text:style-name="P5">наименование работодателя;</text:p>
            <text:p text:style-name="P5">идентификационный номер налогоплательщика работодателя;</text:p>
            <text:p text:style-name="P5">основной государственный регистрационный номер или основной государственный регистрационный номер индивидуального предпринимателя работодателя;</text:p>
            <text:p text:style-name="P5">код причины постановки на учет работодателя;</text:p>
            <text:p text:style-name="P5">адрес организации или место жительства индивидуального предпринимателя;</text:p>
            <text:p text:style-name="P5">адрес фактического места осуществления деятельности работодателя (при наличии);</text:p>
            <text:p text:style-name="P5">статус работодателя;</text:p>
            <text:p text:style-name="P5">сведения о работе гражданина в обособленном подразделении работодателя;</text:p>
            <text:p text:style-name="P5">тип обособленного подразделения работодателя;</text:p>
            <text:p text:style-name="P5">адрес (место нахождения) обособленного подразделения работодателя;</text:p>
            <text:p text:style-name="P5">дата приема на работу;</text:p>
            <text:p text:style-name="P5">дата увольнения;</text:p>
            <text:p text:style-name="P5">должность;</text:p>
            <text:p text:style-name="P5">сведения о нахождении в отпуске по уходу за ребенком;</text:p>
            <text:p text:style-name="P5">дата начала отпуска по уходу за ребенком;</text:p>
            <text:p text:style-name="P5">дата завершения отпуска по уходу за ребенком</text:p>
          </table:table-cell>
        </table:table-row>
        <table:table-row>
          <table:table-cell table:style-name="_31_0080.A2" office:value-type="string">
            <text:p text:style-name="P5"><text:bookmark text:name="anchor11019"/>19. Сведения о прохождении обучения, включая сведения об образовательной организации</text:p>
          </table:table-cell>
          <table:table-cell table:style-name="_31_0080.B2" office:value-type="string">
            <text:p text:style-name="P5">наименование образовательной организации, в которой обучается гражданин;</text:p>
            <text:p text:style-name="P5">вид организации;</text:p>
            <text:p text:style-name="P5">уровень образования;</text:p>
            <text:p text:style-name="P5">курс (класс), на котором обучается гражданин;</text:p>
            <text:p text:style-name="P5">статус обучения;</text:p>
            <text:p text:style-name="P5">наличие академического отпуска;</text:p>
            <text:p text:style-name="P5">дата начала академического отпуска;</text:p>
            <text:p text:style-name="P5">дата окончания академического отпуска;</text:p>
            <text:p text:style-name="P5">наличие отпуска по уходу за ребенком;</text:p>
            <text:p text:style-name="P5">дата начала отпуска по уходу за ребенком;</text:p>
            <text:p text:style-name="P5">дата окончания отпуска по уходу за ребенком;</text:p>
            <text:p text:style-name="P5">сведения о получении образования впервые (для каждого уровня образования);</text:p>
            <text:p text:style-name="P5">идентификационный номер налогоплательщика образовательной организации;</text:p>
            <text:p text:style-name="P5">основной государственный регистрационный номер образовательной организации;</text:p>
            <text:p text:style-name="P5">код причины постановки на учет образовательной <text:soft-page-break/>организации;</text:p>
            <text:p text:style-name="P5">адрес образовательной организации в пределах ее места нахождения;</text:p>
            <text:p text:style-name="P5">статус организации;</text:p>
            <text:p text:style-name="P5">вид обособленного подразделения образовательной организации;</text:p>
            <text:p text:style-name="P5">адрес (место нахождения) обособленного подразделения образовательной организации;</text:p>
            <text:p text:style-name="P5">код образовательной программы;</text:p>
            <text:p text:style-name="P5">наименование образовательной программы;</text:p>
            <text:p text:style-name="P5">форма обучения;</text:p>
            <text:p text:style-name="P5">дата поступления на обучение гражданина в образовательную организацию;</text:p>
            <text:p text:style-name="P5">дата начала обучения гражданина;</text:p>
            <text:p text:style-name="P5">номер приказа о зачислении гражданина, поступающего на обучение;</text:p>
            <text:p text:style-name="P5">дата приказа о зачислении гражданина, поступающего на обучение;</text:p>
            <text:p text:style-name="P5">дата отчисления гражданина из образовательной организации;</text:p>
            <text:p text:style-name="P5">номер приказа об отчислении гражданина из образовательной организации;</text:p>
            <text:p text:style-name="P5">дата приказа об отчислении гражданина из образовательной организации;</text:p>
            <text:p text:style-name="P5">дата планового окончания обучения гражданина в образовательной организации;</text:p>
            <text:p text:style-name="P5">дата завершения обучения гражданина в образовательной организации;</text:p>
            <text:p text:style-name="P5">наименование профессии;</text:p>
            <text:p text:style-name="P5">код профессии;</text:p>
            <text:p text:style-name="P5">наименование специальности;</text:p>
            <text:p text:style-name="P5">код специальности;</text:p>
            <text:p text:style-name="P5">наименование направления подготовки;</text:p>
            <text:p text:style-name="P5">код направления подготовки;</text:p>
            <text:p text:style-name="P5">дата начала обучения по текущей специальности;</text:p>
            <text:p text:style-name="P5">сведения о получении профессии, специальности, при наличии которых граждане женского пола получают военно-учетные специальности и подлежат постановке на воинский учет (для граждан женского пола);</text:p>
            <text:p text:style-name="P5">дата начала обучения в военно-учебном центре при федеральной государственной образовательной организации высшего образования (далее - военно-учебный центр) (при наличии);</text:p>
            <text:p text:style-name="P5">дата окончания обучения гражданина в военно-учебном центре (при наличии);</text:p>
            <text:p text:style-name="P5">даты начала и окончания обучения, а также срок обучения (в случае заключения договора на обучение по программе военной подготовки офицера (солдата (матроса), сержанта (старшины) запаса (военной подготовки) в военном учебном центре);</text:p>
            <text:p text:style-name="P5">сведения об успешном завершении обучения на военных кафедрах при федеральных государственных образовательных организациях высшего образования по программам военной подготовки офицеров запаса, программам военной подготовки сержантов, старшин запаса <text:soft-page-break/>либо программам военной подготовки солдат, матросов запаса (далее - обучение на военной кафедре);</text:p>
            <text:p text:style-name="P5">дата начала обучения на военной кафедре;</text:p>
            <text:p text:style-name="P5">дата окончания обучения на военной кафедре</text:p>
          </table:table-cell>
        </table:table-row>
        <table:table-row>
          <table:table-cell table:style-name="_31_0080.A2" office:value-type="string">
            <text:p text:style-name="P5"><text:bookmark text:name="anchor11020"/>20. Сведения о документе</text:p>
            <text:p text:style-name="P5">об образовании</text:p>
            <text:p text:style-name="P5">и (или) о квалификации</text:p>
          </table:table-cell>
          <table:table-cell table:style-name="_31_0080.B2" office:value-type="string">
            <text:p text:style-name="P5">сведения о наличии российского документа об образовании и (или) о квалификации (далее - документ о российском образовании):</text:p>
            <text:p text:style-name="P5">ид документа о российском образовании;</text:p>
            <text:p text:style-name="P5">наименование уровня образования;</text:p>
            <text:p text:style-name="P5">код уровня образования;</text:p>
            <text:p text:style-name="P5">серия документа о российском образовании или иной идентификатор;</text:p>
            <text:p text:style-name="P5">номер документа о российском образовании или иной идентификатор;</text:p>
            <text:p text:style-name="P5">регистрационный номер документа о российском образовании;</text:p>
            <text:p text:style-name="P5">дата выдачи документа о российском образовании;</text:p>
            <text:p text:style-name="P5">наименование образовательной организации, выдавшей документ о российском образовании;</text:p>
            <text:p text:style-name="P5">специальность и (или) квалификация гражданина в соответствии с документом о российском образовании;</text:p>
            <text:p text:style-name="P5">код специальности и (или) квалификации;</text:p>
            <text:p text:style-name="P5">сведения о получении профессии, специальности, при наличии которых граждане женского пола получают военно-учетные специальности и подлежат постановке на воинский учет (для граждан женского пола);</text:p>
            <text:p text:style-name="P5">сведения о наличии иностранного документа об образовании и (или) о квалификации (далее - документ об иностранном образовании):</text:p>
            <text:p text:style-name="P5">наименование вида документа об иностранном образовании;</text:p>
            <text:p text:style-name="P5">наименование уровня образования;</text:p>
            <text:p text:style-name="P5">код уровня образования;</text:p>
            <text:p text:style-name="P5">наименование страны, в которой расположена образовательная организация, выдавшая документ об иностранном образовании;</text:p>
            <text:p text:style-name="P5">наименование образовательной организации, выдавшей документ об иностранном образовании;</text:p>
            <text:p text:style-name="P5">регистрационный номер свидетельства о признании в Российской Федерации образования и (или) квалификации, полученных в иностранном государстве (далее - иностранное образование и (или) иностранная квалификация);</text:p>
            <text:p text:style-name="P5">дата признания иностранного образования и (или) иностранной квалификации;</text:p>
            <text:p text:style-name="P5">серия документа об иностранном образовании (при наличии) или иной идентификатор;</text:p>
            <text:p text:style-name="P5">номер документа об иностранном образовании (при наличии) или иной идентификатор;</text:p>
            <text:p text:style-name="P5">регистрационный номер документа об иностранном образовании;</text:p>
            <text:p text:style-name="P5">наименование направления подготовки (специальности) в соответствии со свидетельством о признании иностранного образования и (или) иностранной квалификации;</text:p>
            <text:p text:style-name="P5">код направления подготовки (специальности) в соответствии со свидетельством о признании иностранного образования и <text:soft-page-break/>(или) иностранной квалификации;</text:p>
            <text:p text:style-name="P5">сведения о получении иностранной специальности, при наличии которой граждане женского пола получают военно-учетные специальности и подлежат постановке на воинский учет (для граждан женского пола)</text:p>
          </table:table-cell>
        </table:table-row>
        <table:table-row>
          <table:table-cell table:style-name="_31_0080.A2" office:value-type="string">
            <text:p text:style-name="P5"><text:bookmark text:name="anchor11021"/>21. Сведения о состоянии здоровья</text:p>
          </table:table-cell>
          <table:table-cell table:style-name="_31_0080.B2" office:value-type="string">
            <text:p text:style-name="P5">сведения о наличии заболевания (состояния), определенного разделом II (расписание болезней) приложения N 1 к Положению о военно-врачебной экспертизе, утвержденному постановлением Правительства Российской Федерации от 4 июля 2013 г. N 565 "Об утверждении Положения о военно-врачебной экспертизе";</text:p>
            <text:p text:style-name="P5">дата постановки диагноза;</text:p>
            <text:p text:style-name="P5">признак постановки на учет;</text:p>
            <text:p text:style-name="P5">дата постановки на учет;</text:p>
            <text:p text:style-name="P5">дата снятия с учета (при наличии);</text:p>
            <text:p text:style-name="P5">плановый срок пересмотра диагноза (при наличии)</text:p>
          </table:table-cell>
        </table:table-row>
        <table:table-row>
          <table:table-cell table:style-name="_31_0080.A2" office:value-type="string">
            <text:p text:style-name="P5"><text:bookmark text:name="anchor11022"/>22. Сведения об инвалидности</text:p>
          </table:table-cell>
          <table:table-cell table:style-name="_31_0080.B2" office:value-type="string">
            <text:p text:style-name="P5">группа инвалидности;</text:p>
            <text:p text:style-name="P5">наименование федерального учреждения медико-социальной экспертизы, признавшего гражданина инвалидом;</text:p>
            <text:p text:style-name="P5">дата признания гражданина инвалидом;</text:p>
            <text:p text:style-name="P5">дата переосвидетельствования гражданина, которому установлена группа инвалидности;</text:p>
            <text:p text:style-name="P5">дата снятия инвалидности (при наличии);</text:p>
            <text:p text:style-name="P5">дата признания гражданина недееспособным или ограниченно дееспособным;</text:p>
            <text:p text:style-name="P5">наименование судебного органа, принявшего решение о признании гражданина недееспособным или ограниченно дееспособным;</text:p>
            <text:p text:style-name="P5">дата принятия решения о признании дееспособным гражданина, ранее признанного недееспособным или ограниченно дееспособным (при наличии)</text:p>
          </table:table-cell>
        </table:table-row>
        <table:table-row>
          <table:table-cell table:style-name="_31_0080.A2" office:value-type="string">
            <text:p text:style-name="P5"><text:bookmark text:name="anchor11023"/>23. Код записи о гражданине в государственном информационном ресурсе, содержащем сведения о гражданах, необходимые для актуализации документов воинского учета</text:p>
          </table:table-cell>
          <table:table-cell table:style-name="_31_0080.B2" office:value-type="string">
            <text:p text:style-name="P5">код записи о гражданине в государственном информационном ресурсе, содержащем сведения о гражданах, необходимые для актуализации документов воинского учета</text:p>
          </table:table-cell>
        </table:table-row>
        <table:table-row>
          <table:table-cell table:style-name="_31_0080.A2" office:value-type="string">
            <text:p text:style-name="P5"><text:bookmark text:name="anchor11024"/>24. Признак наличия у гражданина оснований для предоставления отсрочки или освобождения от призыва на военную службу</text:p>
          </table:table-cell>
          <table:table-cell table:style-name="_31_0080.B2" office:value-type="string">
            <text:p text:style-name="P5">наличие у гражданина права на отсрочку от призыва на военную службу;</text:p>
            <text:p text:style-name="P5">наличие у гражданина основания для освобождения от призыва на военную службу;</text:p>
            <text:p text:style-name="P5">дата начала действия права на отсрочку или освобождение от призыва на военную службу;</text:p>
            <text:p text:style-name="P5">дата окончания действия права на отсрочку или освобождение от призыва на военную службу (при наличии)</text:p>
          </table:table-cell>
        </table:table-row>
        <table:table-row>
          <table:table-cell table:style-name="_31_0080.A2" office:value-type="string">
            <text:p text:style-name="P5"><text:bookmark text:name="anchor11025"/>25. Сведения о предоставлении отсрочки или освобождении от призыва на военную службу</text:p>
          </table:table-cell>
          <table:table-cell table:style-name="_31_0080.B2" office:value-type="string">
            <text:p text:style-name="P5">сведения о предоставлении гражданину отсрочки от призыва на военную службу и об освобождении гражданина от призыва на военную службу:</text:p>
            <text:p text:style-name="P5">признак наличия отсрочки или освобождения от призыва на военную службу;</text:p>
            <text:p text:style-name="P5">номер решения о предоставлении отсрочки или освобождения;</text:p>
            <text:p text:style-name="P5">дата начала действия отсрочки или освобождения от призыва на военную службу;</text:p>
            <text:p text:style-name="P5"><text:soft-page-break/>дата окончания действия отсрочки или освобождения от призыва на военную службу (при наличии)</text:p>
          </table:table-cell>
        </table:table-row>
        <table:table-row>
          <table:table-cell table:style-name="_31_0080.A2" office:value-type="string">
            <text:p text:style-name="P5"><text:bookmark text:name="anchor11026"/>26. Сведения</text:p>
            <text:p text:style-name="P5">о предпринимательской</text:p>
            <text:p text:style-name="P5">деятельности</text:p>
          </table:table-cell>
          <table:table-cell table:style-name="_31_0080.B2" office:value-type="string">
            <text:p text:style-name="P5">дата постановки на учет в качестве плательщика налога на профессиональный доход;</text:p>
            <text:p text:style-name="P5">дата снятия с учета в качестве плательщика налога на профессиональный доход;</text:p>
            <text:p text:style-name="P5">основной государственный регистрационный номер индивидуального предпринимателя;</text:p>
            <text:p text:style-name="P5">дата государственной регистрации гражданина в качестве индивидуального предпринимателя;</text:p>
            <text:p text:style-name="P5">дата государственной регистрации при прекращении деятельности гражданина в качестве индивидуального предпринимателя или исключения индивидуального предпринимателя из единого государственного реестра индивидуальных предпринимателей по решению регистрирующего органа</text:p>
          </table:table-cell>
        </table:table-row>
        <table:table-row>
          <table:table-cell table:style-name="_31_0080.A2" office:value-type="string">
            <text:p text:style-name="P5"><text:bookmark text:name="anchor11027"/>27. Сведения о праве на управление транспортными средствами и самоходными машинами</text:p>
          </table:table-cell>
          <table:table-cell table:style-name="_31_0080.B2" office:value-type="string">
            <text:p text:style-name="P5">серия водительского удостоверения или иной идентификатор;</text:p>
            <text:p text:style-name="P5">номер водительского удостоверения или иной идентификатор;</text:p>
            <text:p text:style-name="P5">категории и подкатегории транспортных средств, правом на управление которыми обладает гражданин;</text:p>
            <text:p text:style-name="P5">дата выдачи водительского удостоверения;</text:p>
            <text:p text:style-name="P5">дата окончания действия водительского удостоверения;</text:p>
            <text:p text:style-name="P5">статус водительского удостоверения;</text:p>
            <text:p text:style-name="P5">серия удостоверения тракториста-машиниста или иной идентификатор;</text:p>
            <text:p text:style-name="P5">номер удостоверения тракториста-машиниста или иной идентификатор;</text:p>
            <text:p text:style-name="P5">доступные категории тракториста-машиниста;</text:p>
            <text:p text:style-name="P5">дата выдачи удостоверения тракториста-машиниста;</text:p>
            <text:p text:style-name="P5">дата окончания действия удостоверения тракториста-машиниста;</text:p>
            <text:p text:style-name="P5">статус удостоверения тракториста-машиниста;</text:p>
            <text:p text:style-name="P5">дата замены удостоверения тракториста-машиниста (при наличии);</text:p>
            <text:p text:style-name="P5">дата изъятия удостоверения тракториста-машиниста (при наличии);</text:p>
            <text:p text:style-name="P5">дата возврата удостоверения тракториста-машиниста (при наличии)</text:p>
          </table:table-cell>
        </table:table-row>
        <table:table-row>
          <table:table-cell table:style-name="_31_0080.A2" office:value-type="string">
            <text:p text:style-name="P5"><text:bookmark text:name="anchor11028"/>28. Сведения о присвоении спортивного разряда или спортивного звания</text:p>
          </table:table-cell>
          <table:table-cell table:style-name="_31_0080.B2" office:value-type="string">
            <text:p text:style-name="P5">наличие спортивного разряда или спортивного звания;</text:p>
            <text:p text:style-name="P5">вид спорта;</text:p>
            <text:p text:style-name="P5">спортивный разряд;</text:p>
            <text:p text:style-name="P5">дата присвоения (подтверждения) спортивного разряда (при наличии);</text:p>
            <text:p text:style-name="P5">срок действия спортивного разряда (при наличии);</text:p>
            <text:p text:style-name="P5">спортивное звание (при наличии);</text:p>
            <text:p text:style-name="P5">дата присвоения спортивного звания (при наличии)</text:p>
          </table:table-cell>
        </table:table-row>
        <table:table-row>
          <table:table-cell table:style-name="_31_0080.A2" office:value-type="string">
            <text:p text:style-name="P5"><text:bookmark text:name="anchor11029"/>29. Сведения об уголовном преследовании</text:p>
          </table:table-cell>
          <table:table-cell table:style-name="_31_0080.B2" office:value-type="string">
            <text:p text:style-name="P5">сведения о факте уголовного преследования либо о прекращении уголовного преследования;</text:p>
            <text:p text:style-name="P5">вид уголовного преследования;</text:p>
            <text:p text:style-name="P5">дата возбуждения уголовного дела;</text:p>
            <text:p text:style-name="P5">номер уголовного дела, присвоенный на стадии предварительного расследования;</text:p>
            <text:p text:style-name="P5">наименование органа, принявшего решение о возбуждении <text:soft-page-break/>уголовного дела или о прекращении уголовного преследования;</text:p>
            <text:p text:style-name="P5">пункт, часть, статья Уголовного кодекса Российской Федерации;</text:p>
            <text:p text:style-name="P5">дата прекращения уголовного преследования;</text:p>
            <text:p text:style-name="P5">основание прекращения уголовного преследования;</text:p>
            <text:p text:style-name="P5">признак передачи в суд уголовного дела в отношении гражданина;</text:p>
            <text:p text:style-name="P5">номер уголовного дела, присвоенный судом;</text:p>
            <text:p text:style-name="P5">сведения о переквалификации деяния</text:p>
          </table:table-cell>
        </table:table-row>
        <table:table-row>
          <table:table-cell table:style-name="_31_0080.A2" office:value-type="string">
            <text:p text:style-name="P5"><text:bookmark text:name="anchor11030"/>30. Сведения о вынесенном приговоре</text:p>
          </table:table-cell>
          <table:table-cell table:style-name="_31_0080.B2" office:value-type="string">
            <text:p text:style-name="P5">срок или размер наказания;</text:p>
            <text:p text:style-name="P5">изменение срока или размера наказания;</text:p>
            <text:p text:style-name="P5">дата вынесения обвинительного приговора;</text:p>
            <text:p text:style-name="P5">наименование суда, вынесшего приговор;</text:p>
            <text:p text:style-name="P5">пункт, часть, статья Уголовного кодекса Российской Федерации;</text:p>
            <text:p text:style-name="P5">срок наказания;</text:p>
            <text:p text:style-name="P5">вид наказания;</text:p>
            <text:p text:style-name="P5">код вида наказания</text:p>
          </table:table-cell>
        </table:table-row>
        <table:table-row>
          <table:table-cell table:style-name="_31_0080.A2" office:value-type="string">
            <text:p text:style-name="P5"><text:bookmark text:name="anchor11031"/>31. Сведения об отбывании наказания</text:p>
          </table:table-cell>
          <table:table-cell table:style-name="_31_0080.B2" office:value-type="string">
            <text:p text:style-name="P5">признак отбывания наказания в местах лишения свободы;</text:p>
            <text:p text:style-name="P5">наименование места отбывания наказания;</text:p>
            <text:p text:style-name="P5">адрес места отбывания наказания;</text:p>
            <text:p text:style-name="P5">дата начала срока отбывания наказания;</text:p>
            <text:p text:style-name="P5">плановая дата отбытия из мест лишения свободы;</text:p>
            <text:p text:style-name="P5">дата освобождения из мест лишения свободы;</text:p>
            <text:p text:style-name="P5">основание освобождения из мест лишения свободы;</text:p>
            <text:p text:style-name="P5">признак отбывания наказания в виде обязательных работ</text:p>
          </table:table-cell>
        </table:table-row>
        <table:table-row>
          <table:table-cell table:style-name="_31_0080.A2" office:value-type="string">
            <text:p text:style-name="P5"><text:bookmark text:name="anchor11032"/>32. Сведения о судимости</text:p>
          </table:table-cell>
          <table:table-cell table:style-name="_31_0080.B2" office:value-type="string">
            <text:p text:style-name="P5">код судимости;</text:p>
            <text:p text:style-name="P5">дата погашения или снятия судимости;</text:p>
            <text:p text:style-name="P5">основание погашения или снятия судимости</text:p>
          </table:table-cell>
        </table:table-row>
        <table:table-row>
          <table:table-cell table:style-name="_31_0080.A2" office:value-type="string">
            <text:p text:style-name="P5"><text:bookmark text:name="anchor11033"/>33. Сведения об объявлении в розыск</text:p>
          </table:table-cell>
          <table:table-cell table:style-name="_31_0080.B2" office:value-type="string">
            <text:p text:style-name="P5">дата объявления в розыск;</text:p>
            <text:p text:style-name="P5">наименование органа, принявшего решение об объявлении гражданина в розыск;</text:p>
            <text:p text:style-name="P5">пункт, часть, статья Уголовного кодекса Российской Федерации, предусматривающие наказание за совершение преступления, в совершении которого подозревается (обвиняется) гражданин, объявленный в розыск;</text:p>
            <text:p text:style-name="P5">дата прекращения розыска;</text:p>
            <text:p text:style-name="P5">наименование органа, прекратившего розыск;</text:p>
            <text:p text:style-name="P5">основание прекращения розыска</text:p>
          </table:table-cell>
        </table:table-row>
        <table:table-row>
          <table:table-cell table:style-name="_31_0080.A2" office:value-type="string">
            <text:p text:style-name="P5"><text:bookmark text:name="anchor11034"/>34. Сведения о привлечении к уголовной ответственности в связи с нарушением Федерального закона "О воинской обязанности и военной службе"</text:p>
          </table:table-cell>
          <table:table-cell table:style-name="_31_0080.B2" office:value-type="string">
            <text:p text:style-name="P5">сведения о факте уголовного преследования;</text:p>
            <text:p text:style-name="P5">номер уголовного дела, присвоенный органом предварительного расследования;</text:p>
            <text:p text:style-name="P5">дата возбуждения уголовного дела;</text:p>
            <text:p text:style-name="P5">наименование органа, принявшего решение о возбуждении уголовного дела;</text:p>
            <text:p text:style-name="P5">номер уголовного дела, присвоенный судом;</text:p>
            <text:p text:style-name="P5">дата вынесения приговора;</text:p>
            <text:p text:style-name="P5">наименование суда, вынесшего приговор;</text:p>
            <text:p text:style-name="P5">вид наказания в соответствии с Уголовным кодексом Российской Федерации</text:p>
          </table:table-cell>
        </table:table-row>
        <table:table-row>
          <table:table-cell table:style-name="_31_0080.A2" office:value-type="string">
            <text:p text:style-name="P5"><text:bookmark text:name="anchor11035"/>35. Сведения о привлечении к административной ответственности в связи с нарушением Федерального закона "О воинской обязанности и <text:soft-page-break/>военной службе"</text:p>
          </table:table-cell>
          <table:table-cell table:style-name="_31_0080.B2" office:value-type="string">
            <text:p text:style-name="P5">факт привлечения к административной ответственности;</text:p>
            <text:p text:style-name="P5">дата возбуждения дела об административном правонарушении;</text:p>
            <text:p text:style-name="P5">орган, возбудивший дело об административном <text:soft-page-break/>правонарушении;</text:p>
            <text:p text:style-name="P5">номер дела об административном правонарушении, присвоенный судом или иным органом, вынесшим постановление по делу об административном правонарушении;</text:p>
            <text:p text:style-name="P5">дата вынесения постановления по делу об административном правонарушении;</text:p>
            <text:p text:style-name="P5">наименование органа, вынесшего постановление по делу об административном правонарушении;</text:p>
            <text:p text:style-name="P5">часть, статья Кодекса Российской Федерации об административных правонарушениях, по которым вынесено постановление по делу об административном правонарушении;</text:p>
            <text:p text:style-name="P5">дата вступления в силу постановления о назначении административного наказания;</text:p>
            <text:p text:style-name="P5">вид назначенного административного наказания;</text:p>
            <text:p text:style-name="P5">размер или срок назначенного административного наказания</text:p>
          </table:table-cell>
        </table:table-row>
        <table:table-row>
          <table:table-cell table:style-name="_31_0080.A2" office:value-type="string">
            <text:p text:style-name="P5"><text:bookmark text:name="anchor11036"/>36. Сведения о направлении повестки военного комиссариата</text:p>
          </table:table-cell>
          <table:table-cell table:style-name="_31_0080.B2" office:value-type="string">
            <text:p text:style-name="P5">идентификатор повестки;</text:p>
            <text:p text:style-name="P5">факт направления повестки;</text:p>
            <text:p text:style-name="P5">серия повестки или иной идентификатор;</text:p>
            <text:p text:style-name="P5">номер повестки или иной идентификатор;</text:p>
            <text:p text:style-name="P5">дата направления повестки;</text:p>
            <text:p text:style-name="P5">причина вызова по повестке;</text:p>
            <text:p text:style-name="P5">фамилия, имя, отчество (при наличии) военного комиссара;</text:p>
            <text:p text:style-name="P5">информация о сертификате ключа проверки электронной подписи, которой подписана повестка;</text:p>
            <text:p text:style-name="P5">наименование военного комиссариата, направившего повестку;</text:p>
            <text:p text:style-name="P5">адрес, по которому необходимо явиться по повестке;</text:p>
            <text:p text:style-name="P5">дата явки в военный комиссариат;</text:p>
            <text:p text:style-name="P5">время явки в военный комиссариат;</text:p>
            <text:p text:style-name="P5">способ направления повестки на бумажном носителе;</text:p>
            <text:p text:style-name="P5">уникальный номер заказного почтового отправления, которым направлена повестка;</text:p>
            <text:p text:style-name="P5">статус повестки;</text:p>
            <text:p text:style-name="P5">версия повестки</text:p>
          </table:table-cell>
        </table:table-row>
        <table:table-row>
          <table:table-cell table:style-name="_31_0080.A2" office:value-type="string">
            <text:p text:style-name="P5"><text:bookmark text:name="anchor11037"/>37. Сведения о вручении повестки военного комиссариата</text:p>
          </table:table-cell>
          <table:table-cell table:style-name="_31_0080.B2" office:value-type="string">
            <text:p text:style-name="P5">дата размещения в общедоступном реестре направленных (врученных) повесток;</text:p>
            <text:p text:style-name="P5">дата, с которой повестка считается врученной;</text:p>
            <text:p text:style-name="P5">признак вручения;</text:p>
            <text:p text:style-name="P5">способ вручения;</text:p>
            <text:p text:style-name="P5">номер акта об отказе от получения повестки;</text:p>
            <text:p text:style-name="P5">фамилия, имя, отчество (при наличии) лица, оповестившего гражданина о последствиях отказа от получения повестки</text:p>
          </table:table-cell>
        </table:table-row>
        <table:table-row>
          <table:table-cell table:style-name="_31_0080.A2" office:value-type="string">
            <text:p text:style-name="P5"><text:bookmark text:name="anchor11038"/>38. Сведения о явке (неявке) гражданина по повестке военного комиссариата</text:p>
          </table:table-cell>
          <table:table-cell table:style-name="_31_0080.B2" office:value-type="string">
            <text:p text:style-name="P5">признак явки или неявки;</text:p>
            <text:p text:style-name="P5">дата явки (в случае явки);</text:p>
            <text:p text:style-name="P5">признак направления сведений о неявке по уважительной причине;</text:p>
            <text:p text:style-name="P5">дата направления сведений об уважительной причине неявки;</text:p>
            <text:p text:style-name="P5">сведения о признании причины неявки в военный комиссариат по повестке уважительной;</text:p>
            <text:p text:style-name="P5">дата признания причины неявки в военный комиссариат по повестке уважительной</text:p>
          </table:table-cell>
        </table:table-row>
        <table:table-row>
          <table:table-cell table:style-name="_31_0080.A2" office:value-type="string">
            <text:p text:style-name="P5"><text:bookmark text:name="anchor11039"/>39. Сведения о применении в <text:soft-page-break/>отношении граждан временных мер, направленных на обеспечение их явки по повесткам военных комиссариатов (далее - временная мера)</text:p>
          </table:table-cell>
          <table:table-cell table:style-name="_31_0080.B2" office:value-type="string">
            <text:p text:style-name="P5">признак применения временной меры;</text:p>
            <text:p text:style-name="P5"><text:soft-page-break/>военный комиссариат, принявший решение о применении временной меры;</text:p>
            <text:p text:style-name="P5">номер решения о применении временной меры;</text:p>
            <text:p text:style-name="P5">дата решения о применении временной меры;</text:p>
            <text:p text:style-name="P5">дата применения временной меры;</text:p>
            <text:p text:style-name="P5">номер решения об отмене временной меры;</text:p>
            <text:p text:style-name="P5">дата решения об отмене временной меры;</text:p>
            <text:p text:style-name="P5">дата, с которой отменена временная мера;</text:p>
            <text:p text:style-name="P5">тип временной меры;</text:p>
            <text:p text:style-name="P5">статус временной меры</text:p>
          </table:table-cell>
        </table:table-row>
        <table:table-row>
          <table:table-cell table:style-name="_31_0080.A2" office:value-type="string">
            <text:p text:style-name="P5"><text:bookmark text:name="anchor11040"/>40. Сведения об отдельных решениях, принимаемых в соответствии с Федеральным законом "О воинской обязанности и военной службе"</text:p>
            <text:p text:style-name="P5">(далее - отдельное решение)</text:p>
          </table:table-cell>
          <table:table-cell table:style-name="_31_0080.B2" office:value-type="string">
            <text:p text:style-name="P5">наименование отдельного решения;</text:p>
            <text:p text:style-name="P5">наименование органа, принявшего отдельное решение;</text:p>
            <text:p text:style-name="P5">дата принятия отдельного решения;</text:p>
            <text:p text:style-name="P5">номер принятого отдельного решения</text:p>
          </table:table-cell>
        </table:table-row>
        <table:table-row>
          <table:table-cell table:style-name="_31_0080.A2" office:value-type="string">
            <text:p text:style-name="P5"><text:bookmark text:name="anchor11041"/>41. Сведения об обжаловании гражданами отдельных решений и о результатах такого обжалования</text:p>
          </table:table-cell>
          <table:table-cell table:style-name="_31_0080.B2" office:value-type="string">
            <text:p text:style-name="P5">номер обжалуемого отдельного решения;</text:p>
            <text:p text:style-name="P5">дата обжалуемого отдельного решения;</text:p>
            <text:p text:style-name="P5">номер принятого решения по результатам обжалования отдельного решения;</text:p>
            <text:p text:style-name="P5">дата принятия решения по результатам обжалования отдельного решения;</text:p>
            <text:p text:style-name="P5">результат обжалования отдельного решения;</text:p>
            <text:p text:style-name="P5">наименование военного комиссариата, призывной комиссии, комиссии по постановке на воинский учет, принявших отдельное решение по результатам обжалования отдельного решения</text:p>
          </table:table-cell>
        </table:table-row>
        <table:table-row>
          <table:table-cell table:style-name="_31_0080.A2" office:value-type="string">
            <text:p text:style-name="P5"><text:bookmark text:name="anchor11042"/>42. Сведения о фактах пересечения государственной границы Российской Федерации</text:p>
          </table:table-cell>
          <table:table-cell table:style-name="_31_0080.B2" office:value-type="string">
            <text:p text:style-name="P5">дата выезда за границу;</text:p>
            <text:p text:style-name="P5">дата возвращения в Российскую Федерацию</text:p>
          </table:table-cell>
        </table:table-row>
        <table:table-row>
          <table:table-cell table:style-name="_31_0080.A2" office:value-type="string">
            <text:p text:style-name="P5"><text:bookmark text:name="anchor11043"/>43. Сведения о недвижимости, принадлежащей гражданам</text:p>
          </table:table-cell>
          <table:table-cell table:style-name="_31_0080.B2" office:value-type="string">
            <text:p text:style-name="P5">вид вещного права на объект недвижимости;</text:p>
            <text:p text:style-name="P5">адрес объекта недвижимости (при наличии);</text:p>
            <text:p text:style-name="P5">дата государственной регистрации права;</text:p>
            <text:p text:style-name="P5">дата прекращения государственной регистрации права</text:p>
          </table:table-cell>
        </table:table-row>
        <table:table-row>
          <table:table-cell table:style-name="_31_0080.A2" office:value-type="string">
            <text:p text:style-name="P5"><text:bookmark text:name="anchor11044"/>44. Сведения о наземных транспортных средствах, принадлежащих гражданам</text:p>
          </table:table-cell>
          <table:table-cell table:style-name="_31_0080.B2" office:value-type="string">
            <text:p text:style-name="P5">вид наземного транспортного средства;</text:p>
            <text:p text:style-name="P5">год выпуска наземного транспортного средства (при наличии);</text:p>
            <text:p text:style-name="P5">наименование марки и модели наземного транспортного средства (при наличии);</text:p>
            <text:p text:style-name="P5">государственный регистрационный знак наземного транспортного средства;</text:p>
            <text:p text:style-name="P5">идентификационный номер наземного транспортного средства (VIN) (при наличии);</text:p>
            <text:p text:style-name="P5">дата постановки на государственный учет наземного транспортного средства;</text:p>
            <text:p text:style-name="P5">дата прекращения государственного учета наземного транспортного средства</text:p>
          </table:table-cell>
        </table:table-row>
        <table:table-row>
          <table:table-cell table:style-name="_31_0080.A2" office:value-type="string">
            <text:p text:style-name="P5"><text:bookmark text:name="anchor11045"/>45. Сведения о воздушных судах, принадлежащих гражданам</text:p>
          </table:table-cell>
          <table:table-cell table:style-name="_31_0080.B2" office:value-type="string">
            <text:p text:style-name="P5">вид воздушного судна;</text:p>
            <text:p text:style-name="P5">категория воздушного судна (при наличии);</text:p>
            <text:p text:style-name="P5">дата государственной регистрации и постановки на государственный учет воздушного судна;</text:p>
            <text:p text:style-name="P5">дата прекращения государственной регистрации и государственного учета воздушного судна</text:p>
          </table:table-cell>
        </table:table-row>
        <table:table-row>
          <table:table-cell table:style-name="_31_0080.A2" office:value-type="string">
            <text:p text:style-name="P5"><text:bookmark text:name="anchor11046"/>46. Сведения о водных транспортных средствах, <text:soft-page-break/>принадлежащих гражданам</text:p>
          </table:table-cell>
          <table:table-cell table:style-name="_31_0080.B2" office:value-type="string">
            <text:p text:style-name="P5">вид водного судна;</text:p>
            <text:p text:style-name="P5">категория водного судна (при наличии);</text:p>
            <text:p text:style-name="P5"><text:soft-page-break/>дата государственной регистрации и постановки на государственный учет водного транспортного средства;</text:p>
            <text:p text:style-name="P5">дата прекращения государственной регистрации и государственного учета водного транспортного средства</text:p>
          </table:table-cell>
        </table:table-row>
        <table:table-row>
          <table:table-cell table:style-name="_31_0080.A2" office:value-type="string">
            <text:p text:style-name="P5"><text:bookmark text:name="anchor11047"/>47. Сведения о гражданах, избранных депутатами Государственной Думы Федерального Собрания Российской Федерации, депутатами законодательных (представительных) органов субъектов Российской Федерации, депутатами представительных органов муниципальных образований или главами муниципальных образований и осуществляющих свои полномочия на постоянной основе, о сроках их полномочий</text:p>
          </table:table-cell>
          <table:table-cell table:style-name="_31_0080.B2" office:value-type="string">
            <text:p text:style-name="P5">уникальный идентификатор, позволяющий однозначно идентифицировать гражданина, используемый на постоянной основе;</text:p>
            <text:p text:style-name="P5">сведения об избрании гражданина депутатом Государственной Думы Федерального Собрания Российской Федерации, депутатом законодательного (представительного) органа субъекта Российской Федерации, депутатом представительного органа муниципального образования или главой муниципального образования;</text:p>
            <text:p text:style-name="P5">сведения о сроках полномочий (при наличии);</text:p>
            <text:p text:style-name="P5">дата досрочного прекращения полномочий (при наличии)</text:p>
          </table:table-cell>
        </table:table-row>
        <table:table-row>
          <table:table-cell table:style-name="_31_0080.A2" office:value-type="string">
            <text:p text:style-name="P5"><text:bookmark text:name="anchor11048"/>48. Сведения о гражданах, зарегистрированных в соответствии с законодательством Российской Федерации о выборах в качестве кандидатов на замещаемые посредством прямых выборов должности или на членство в органах (палатах органов) государственной власти либо органах местного самоуправления</text:p>
          </table:table-cell>
          <table:table-cell table:style-name="_31_0080.B2" office:value-type="string">
            <text:p text:style-name="P5">уникальный идентификатор, позволяющий однозначно идентифицировать гражданина, используемый на постоянной основе;</text:p>
            <text:p text:style-name="P5">сведения о регистрации гражданина в качестве кандидата на замещаемые посредством прямых выборов должности или на членство в органах (палатах органов) государственной власти либо органах местного самоуправления;</text:p>
            <text:p text:style-name="P5">дата отказа кандидата от участия в выборах (при наличии);</text:p>
            <text:p text:style-name="P5">дата аннулирования регистрации кандидата (при наличии)</text:p>
          </table:table-cell>
        </table:table-row>
        <table:table-row>
          <table:table-cell table:style-name="_31_0080.A2" office:value-type="string">
            <text:p text:style-name="P5"><text:bookmark text:name="anchor11049"/>49. Системные атрибуты записей в реестре воинского учета</text:p>
          </table:table-cell>
          <table:table-cell table:style-name="_31_0080.B2" office:value-type="string">
            <text:p text:style-name="P5">номер записи в едином федеральном информационном регистре, содержащем сведения о населении Российской Федерации;</text:p>
            <text:p text:style-name="P5">идентификатор пользователя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80.A2" office:value-type="string">
            <text:p text:style-name="P5"><text:bookmark text:name="anchor11050"/>50. Сведения об инцидентах качества данных</text:p>
          </table:table-cell>
          <table:table-cell table:style-name="_31_0080.B2" office:value-type="string">
            <text:p text:style-name="P5">тип инцидента качества данных;</text:p>
            <text:p text:style-name="P5">тип данных качества данных;</text:p>
            <text:p text:style-name="P5">идентификатор обращения о наличии инцидента качества данных;</text:p>
            <text:p text:style-name="P5">номер инцидента качества данных;</text:p>
            <text:p text:style-name="P5">дата обращения о наличии инцидента качества данных;</text:p>
            <text:p text:style-name="P5">дата принятия решения в отношении инцидента качества данных;</text:p>
            <text:p text:style-name="P5">результат рассмотрения обращения о наличии инцидента качества данных;</text:p>
            <text:p text:style-name="P5">наименование органа, принявшего решение по инциденту качества данных</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04T21:25:55.861000000</dc:date>
    <meta:editing-duration>PT14M58S</meta:editing-duration>
    <meta:editing-cycles>1</meta:editing-cycles>
    <meta:document-statistic meta:table-count="4" meta:image-count="0" meta:object-count="0" meta:page-count="20" meta:paragraph-count="558" meta:word-count="7366" meta:character-count="60843" meta:non-whitespace-character-count="54029"/>
    <meta:user-defined meta:name="Company">НПП "Гарант-Сервис"</meta:user-defined>
  </office:meta>
</office:document-meta>
</file>