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5260" style:display-name="15260" style:family="table">
      <style:table-properties style:width="26.899cm" table:align="left" style:writing-mode="lr-tb"/>
    </style:style>
    <style:style style:name="_31_5260.A" style:display-name="15260.A" style:family="table-column">
      <style:table-column-properties style:column-width="3.022cm"/>
    </style:style>
    <style:style style:name="_31_5260.B" style:display-name="15260.B" style:family="table-column">
      <style:table-column-properties style:column-width="6.899cm"/>
    </style:style>
    <style:style style:name="_31_5260.C" style:display-name="15260.C" style:family="table-column">
      <style:table-column-properties style:column-width="8.089cm"/>
    </style:style>
    <style:style style:name="_31_5260.D" style:display-name="15260.D" style:family="table-column">
      <style:table-column-properties style:column-width="8.89cm"/>
    </style:style>
    <style:style style:name="_31_5260.A1" style:display-name="15260.A1" style:family="table-cell">
      <style:table-cell-properties style:vertical-align="top" fo:padding="0cm" fo:border="0.05pt solid #000000"/>
    </style:style>
    <style:style style:name="_31_5260.B1" style:display-name="15260.B1" style:family="table-cell">
      <style:table-cell-properties style:vertical-align="top" fo:padding="0cm" fo:border-left="none" fo:border-right="0.05pt solid #000000" fo:border-top="0.05pt solid #000000" fo:border-bottom="0.05pt solid #000000"/>
    </style:style>
    <style:style style:name="_31_5260.B2" style:display-name="15260.B2" style:family="table-cell">
      <style:table-cell-properties style:vertical-align="top" fo:padding="0cm" fo:border-left="none" fo:border-right="0.05pt solid #000000" fo:border-top="none" fo:border-bottom="0.05pt solid #000000"/>
    </style:style>
    <style:style style:name="_31_5260.A3" style:display-name="15260.A3" style:family="table-cell">
      <style:table-cell-properties style:vertical-align="top" fo:padding="0cm" fo:border-left="0.05pt solid #000000" fo:border-right="0.05pt solid #000000" fo:border-top="none" fo:border-bottom="0.05pt solid #000000"/>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_20__28_OEM_29_">
      <style:text-properties style:font-name="Courier New" fo:font-size="11pt"/>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
      <style:paragraph-properties fo:text-align="end" style:justify-single-word="false" fo:text-indent="1.199cm" style:auto-text-indent="false"/>
      <style:text-properties fo:color="#26282f" loext:opacity="100%" fo:font-weight="bold"/>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P13" style:family="paragraph" style:parent-style-name="Standard" style:master-page-name="landscape0">
      <style:paragraph-properties style:page-number="auto" fo:break-before="page"/>
    </style:style>
    <style:style style:name="T1"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СБ России от 24 октября 2022 г. N 524 "Об утверждении Требований о защите информации, содержащейся в государственных информационных системах, с использованием шифровальных (криптографических) средств"</text:h>
      <text:p text:style-name="Нормальный"/>
      <text:p text:style-name="Нормальный">В соответствии с частью 5 статьи 16 Федерального закона от 27 июля 2006 г. N 149-ФЗ "Об информации, информационных технологиях и о защите информации"<text:span text:style-name="T1"> 1</text:span>, пунктом "ш" части 1 статьи 13 Федерального закона от 3 апреля 1995 г. N 40-ФЗ "О федеральной службе безопасности"<text:span text:style-name="T1"> 2</text:span> и пунктом 1 Положения о Федеральной службе безопасности Российской Федерации, утвержденного Указом Президента Российской Федерации от 11 августа 2003 г. N 960<text:span text:style-name="T1"> 3</text:span>, приказываю:</text:p>
      <text:p text:style-name="P5">──────────────────────────────</text:p>
      <text:p text:style-name="Footnote"><text:bookmark text:name="anchor111"/><text:span text:style-name="T1">1</text:span> Собрание законодательства Российской Федерации, 2006, N 31, ст. 3448; 2014, N 30, ст. 4243.</text:p>
      <text:p text:style-name="Footnote"><text:bookmark text:name="anchor222"/><text:span text:style-name="T1">2</text:span> Собрание законодательства Российской Федерации, 1995, N 15, ст. 1269; 2003, N 27, ст. 2700.</text:p>
      <text:p text:style-name="Footnote"><text:bookmark text:name="anchor333"/><text:span text:style-name="T1">3</text:span> Собрание законодательства Ряоссийской Федерации, 2003, N 33 ст. 3254; 2007, N 1, ст. 205.</text:p>
      <text:p text:style-name="P5">──────────────────────────────</text:p>
      <text:p text:style-name="Нормальный"><text:bookmark text:name="anchor1"/>1. Утвердить прилагаемые Требования о защите информации, содержащейся в государственных информационных системах, с использованием шифровальных (криптографических) средств.</text:p>
      <text:p text:style-name="Нормальный"><text:bookmark text:name="anchor2"/>2. Установить, что настоящий приказ не распространяется на государственные информационные системы Администрации Президента Российской Федерации, Совета Безопасности Российской Федерации, Федерального Собрания Российской Федерации, Правительства Российской Федерации, Конституционного Суда Российской Федерации, Верховного Суда Российской Федерации и Федеральной службы безопасности Российской Федерации, а также на государственные информационные системы, содержащие сведения, составляющие государственную тайну.</text:p>
      <text:p text:style-name="Нормальный"><text:bookmark text:name="anchor3"/>3. Настоящий приказ вступает в силу по истечении одного года со дня его официального опубликования.</text:p>
      <text:p text:style-name="Нормальный"/>
      <table:table table:name="10204" table:style-name="_31_0204">
        <table:table-column table:style-name="_31_0204.A"/>
        <table:table-column table:style-name="_31_0204.B"/>
        <table:table-row>
          <table:table-cell office:value-type="string">
            <text:p text:style-name="P4">Директор</text:p>
          </table:table-cell>
          <table:table-cell office:value-type="string">
            <text:p text:style-name="P6">А. Бортников</text:p>
          </table:table-cell>
        </table:table-row>
      </table:table>
      <text:p text:style-name="Нормальный"/>
      <text:p text:style-name="P4">Зарегистрировано в Минюсте РФ 23 ноября 2022 г.</text:p>
      <text:p text:style-name="P4">Регистрационный N 71073</text:p>
      <text:p text:style-name="Нормальный"/>
      <text:p text:style-name="P8"><text:bookmark text:name="anchor1000"/>Утверждены приказом ФСБ России от 24 октября 2022 г. N 524</text:p>
      <text:p text:style-name="Нормальный"/>
      <text:h text:style-name="Heading_20_1" text:outline-level="1">Требования о защите информации, содержащейся в государственных информационных системах, с использованием шифровальных (криптографических) средств</text:h>
      <text:p text:style-name="Нормальный"/>
      <text:h text:style-name="Heading_20_1" text:outline-level="1"><text:bookmark text:name="anchor1100"/>I. Защита информации, содержащейся в государственных информационных системах, с использованием шифровальных (криптографических) средств</text:h>
      <text:p text:style-name="Нормальный"/>
      <text:p text:style-name="Нормальный"><text:bookmark text:name="anchor1001"/>1. Информация, содержащаяся в государственных информационных системах (далее - ГИС), подлежит защите с использованием шифровальных (криптографических) средств защиты информации (далее СКЗИ) в случаях, если:</text:p>
      <text:p text:style-name="Нормальный">законодательными и иными нормативными правовыми актами Российской Федерации предусмотрена обязанность по защите информации, содержащейся в ГИС, с использованием СКЗИ;</text:p>
      <text:p text:style-name="Нормальный">в ГИС осуществляется передача информации по каналам связи, проходящим за периметром охраняемой территории предприятия (учреждения), ограждающих конструкций охраняемого здания, охраняемой части здания, выделенного помещения (далее - контролируемая зона);</text:p>
      <text:p text:style-name="Нормальный">необходимо обеспечить юридическую значимость электронных документов и защиту их от подделки;</text:p>
      <text:p text:style-name="Нормальный">в ГИС осуществляется хранение данных на носителях информации, предназначенных для записи, хранения и воспроизведения информации, обрабатываемой с использованием средств <text:soft-page-break/>вычислительной техники, несанкционированный доступ к которым со стороны третьих лиц не может быть исключен с помощью некриптографических методов и способов.</text:p>
      <text:p text:style-name="Нормальный"><text:bookmark text:name="anchor1002"/>2. Необходимость использования СКЗИ для защиты информации, содержащейся в ГИС, подлежит обоснованию в модели угроз безопасности информации, техническом проекте и техническом задании на создание (развитие) ГИС. Модель угроз безопасности информации и (или) техническое задание на создание (развитие) ГИС подлежат согласованию с ФСБ России в части криптографической защиты информации<text:span text:style-name="T1"> 1.</text:span></text:p>
      <text:p text:style-name="P5">──────────────────────────────</text:p>
      <text:p text:style-name="Footnote"><text:bookmark text:name="anchor1002111"/><text:span text:style-name="T1">1</text:span> Абзац второй пункта 3 требований к порядку создания, развития, ввода в эксплуатацию, эксплуатации и вывода из эксплуатации государственных информационных систем и дальнейшего хранения содержащейся в их базах данных информации, утвержденных постановлением Правительства Российской Федерации от 6 июля 2015 г. N 676 (Собрание законодательства Российской Федерации, 2015, N 28, ст. 4241; 2021, N 23, ст. 4079).</text:p>
      <text:p text:style-name="P5">──────────────────────────────</text:p>
      <text:p text:style-name="Нормальный"/>
      <text:p text:style-name="Нормальный"><text:bookmark text:name="anchor1003"/>3. Для обеспечения защиты информации, содержащейся в ГИС, должны использоваться только СКЗИ, сертифицированные ФСБ России.</text:p>
      <text:p text:style-name="Нормальный"><text:bookmark text:name="anchor1004"/>4. Для противодействия угрозам, представляющим собой целенаправленные действия с использованием аппаратных, программно-аппаратных и (или) программных средств, направленные на нарушение безопасности защищаемой СКЗИ информации либо на создание условий для этого (далее - атаки), должны использоваться СКЗИ соответствующего класса, определенного в соответствии с главой II настоящих Требований.</text:p>
      <text:p text:style-name="Нормальный">Класс СКЗИ, определенный в соответствии с главой II настоящих Требований, подлежит обоснованию в модели угроз безопасности информации.</text:p>
      <text:p text:style-name="Нормальный"><text:bookmark text:name="anchor1005"/>5. В случае если это предусмотрено документацией на СКЗИ в отношении аппаратных, программно-аппаратных и программных средств, с которыми в ГИС предполагается штатное функционирование СКЗИ (далее - технические средства), должна быть проведена оценка их влияния на выполнение предъявляемых к СКЗИ требований (далее - оценка влияния среды функционирования).</text:p>
      <text:p text:style-name="Нормальный">Оценка влияния среды функционирования проводится организацией, уполномоченной на осуществление криптографических, инженерно-криптографических и специальных исследований СКЗИ (тематических исследований СКЗИ) в соответствии с Положением о разработке, производстве, реализации и эксплуатации шифровальных (криптографических) средств защиты информации (Положение ПКЗ-2005), утвержденным приказом ФСБ России от 9 февраля 2005 г. N 66<text:span text:style-name="T1"> 1.</text:span></text:p>
      <text:p text:style-name="P5">──────────────────────────────</text:p>
      <text:p text:style-name="Footnote"><text:bookmark text:name="anchor1005111"/><text:span text:style-name="T1">1</text:span> Зарегистрирован Минюстом России 3 марта 2005 г., регистрационный N 6382 (с изменениями, внесенными приказом ФСБ России от 12 апреля 2010 г. N 173, зарегистрирован Минюстом России 25 мая 2010 г., регистрационный N 17350).</text:p>
      <text:p text:style-name="P5">──────────────────────────────</text:p>
      <text:p text:style-name="Нормальный">Результаты оценки влияния среды функционирования, образцы СКЗИ, которые планируется использовать для защиты информации, содержащейся в ГИС, и технических средств должны пройти экспертизу в ФСБ России.</text:p>
      <text:p text:style-name="Нормальный">Обработка защищаемой информации в ГИС при использовании для ее защиты СКЗИ совместно с иными техническими средствами допускается только при наличии положительного заключения ФСБ России, подготовленного по результатам экспертизы.</text:p>
      <text:p text:style-name="Нормальный"><text:bookmark text:name="anchor1006"/>6. В помещениях, в которых размещены и (или) хранятся СКЗИ и (или) носители ключевой, аутентифицирующей и парольной информации СКЗИ, должен обеспечиваться режим, препятствующий возможности неконтролируемого проникновения или пребывания лиц, не имеющих права доступа в такие помещения, который достигается посредством:</text:p>
      <text:p text:style-name="Нормальный">утверждения правил доступа в помещения в рабочее и нерабочее время, а также в нештатных ситуациях;</text:p>
      <text:p text:style-name="Нормальный">утверждения перечня лиц, имеющих право доступа в помещения.</text:p>
      <text:p text:style-name="Нормальный">Помещения, в которых размещены и (или) хранятся СКЗИ и (или) носители ключевой, аутентифицирующей и парольной информации СКЗИ, предназначенные для защиты информации, содержащейся в ГИС или составной части ГИС (далее - сегмент ГИС), предназначенной для решения задач ГИС на всей территории Российской Федерации или в пределах двух и более <text:soft-page-break/>субъектов Российской Федерации, обрабатывающей информацию высокого уровня значимости, должны соответствовать следующим требованиям:</text:p>
      <text:p text:style-name="Нормальный">окна помещений, расположенных на первых и (или) последних этажах зданий, а также окна помещений, находящихся около пожарных лестниц и других мест, откуда возможно проникновение в помещения посторонних лиц, должны быть оборудованы металлическими решетками или ставнями, охранной сигнализацией или другими средствами, препятствующими неконтролируемому проникновению посторонних лиц в помещения;</text:p>
      <text:p text:style-name="Нормальный">окна и двери помещений, в которых размещены серверы ГИС, должны быть оборудованы металлическими решетками, охранной сигнализацией или другими средствами, препятствующими неконтролируемому проникновению посторонних лиц в помещения.</text:p>
      <text:p text:style-name="Нормальный"/>
      <text:h text:style-name="Heading_20_1" text:outline-level="1"><text:bookmark text:name="anchor1200"/>II. Правила определения класса СКЗИ</text:h>
      <text:p text:style-name="Нормальный"/>
      <text:p text:style-name="Нормальный"><text:bookmark text:name="anchor1007"/>7. Класс СКЗИ, подлежащих использованию для защиты информации, содержащейся в ГИС, определяется для каждого сегмента ГИС, предназначенной для решения задач ГИС в пределах определенной территории или объекта (объектов).</text:p>
      <text:p text:style-name="Нормальный">В случае если ГИС не содержит сегментов ГИС, то класс СКЗИ, необходимый для защиты содержащейся в ней информации, определяется для ГИС в целом.</text:p>
      <text:p text:style-name="Нормальный"><text:bookmark text:name="anchor1008"/>8. Определение класса СКЗИ, подлежащих использованию для защиты информации, содержащейся в ГИС, осуществляется в зависимости от уровня значимости обрабатываемой в ГИС информации и масштаба ГИС в соответствии с таблицей, приведенной в приложении к настоящим Требованиям, с учетом особенностей, предусмотренных пунктами 10 - 18 настоящих Требований.</text:p>
      <text:p text:style-name="Нормальный">Уровень значимости информации, содержащейся в ГИС, определяется степенью возможного ущерба для обладателя информации (заказчика) и (или) оператора от нарушения конфиденциальности (неправомерные доступ, копирование, предоставление или распространение), целостности (неправомерные уничтожение или модифицирование) или доступности (неправомерное блокирование) информации (далее - свойства безопасности информации).</text:p>
      <text:p text:style-name="Нормальный">Информация имеет высокий уровень значимости, если в результате нарушения хотя бы одного из свойств безопасности информации возможны существенные негативные последствия в социальной, политической, международной, экономической, финансовой или иных областях деятельности и (или) ГИС и (или) оператор, обладатель информации не могут выполнять возложенные на них функции.</text:p>
      <text:p text:style-name="Нормальный">Информация имеет средний уровень значимости, если в результате нарушения хотя бы одного из свойств безопасности информации возможны умеренные негативные последствия в социальной, политической, международной, экономической, финансовой или иных областях деятельности и (или) ГИС и (или) оператор, обладатель информации не могут выполнять хотя бы одну из возложенных на них функций.</text:p>
      <text:p text:style-name="Нормальный">Информация имеет низкий уровень значимости, если в результате нарушения хотя бы одного из свойств безопасности информации возможны незначительные негативные последствия в социальной, политической, международной, экономической, финансовой или иных областях деятельности и (или) ГИС и (или) оператор, обладатель информации могут выполнять возложенные на них функции с недостаточной эффективностью или выполнение функций возможно только с привлечением дополнительных сил и средств.</text:p>
      <text:p text:style-name="Нормальный"><text:bookmark text:name="anchor1009"/>9. В случае если ГИС состоит из двух и более сегментов ГИС, то уровень значимости информации и масштаб определяются для каждого сегмента ГИС отдельно.</text:p>
      <text:p text:style-name="Нормальный"><text:bookmark text:name="anchor1010"/>10. Класс СКЗИ, подлежащих использованию для защиты информации в ГИС (сегменте ГИС), при ее взаимодействии с другими ГИС и (или) сегментами других ГИС определяется по более высокому классу СКЗИ, используемому для защиты информации во взаимодействующих ГИС и (или) сегментах ГИС.</text:p>
      <text:p text:style-name="Нормальный"><text:bookmark text:name="anchor1011"/>11. Класс СКЗИ, подлежащих использованию для защиты информации во взаимодействующих между собой сегментах одной ГИС, определяется не ниже наименьшего класса СКЗИ, используемого для защиты информации в таких сегментах ГИС.</text:p>
      <text:p text:style-name="Нормальный"><text:bookmark text:name="anchor1012"/><text:soft-page-break/>12. Класс СКЗИ, используемых для взаимодействия граждан (физических лиц) с ГИС (сегментом ГИС), определяется с учетом актуальных угроз безопасности информации и может быть ниже класса СКЗИ, определенного для ГИС (сегмента ГИС) в соответствии с настоящими Требованиями.</text:p>
      <text:p text:style-name="Нормальный"><text:bookmark text:name="anchor1013"/>13. В случае если в модели угроз безопасности информации в качестве актуальной угрозы определена возможность источника атак самостоятельно осуществлять создание способов атак, подготовку и проведение атак только вне пределов контролируемой зоны, то для защиты информации в ГИС (сегменте ГИС), в том числе при взаимодействии граждан (физических лиц) с ГИС (сегментом ГИС), необходимо использовать СКЗИ класса КС 1.</text:p>
      <text:p text:style-name="Нормальный"><text:bookmark text:name="anchor1014"/>14. В случае если в модели угроз безопасности информации в качестве актуальной угрозы определена возможность источника атак самостоятельно осуществлять создание способов атак, подготовку и проведение атак в пределах контролируемой зоны, но без физического доступа к аппаратным средствам, на которых реализованы СКЗИ и среда их функционирования, то для защиты информации в ГИС (сегменте ГИС), в том числе при взаимодействии граждан (физических лиц) с ГИС (сегментом ГИС), необходимо использовать СКЗИ класса КС2.</text:p>
      <text:p text:style-name="Нормальный">Правило, указанное в абзаце первом настоящего пункта, применяется, если для защиты информации, содержащейся в ГИС (сегменте ГИС), в соответствии с таблицей, приведенной в приложении к настоящим Требованиям, необходимо использовать СКЗИ класса КС 1.</text:p>
      <text:p text:style-name="Нормальный"><text:bookmark text:name="anchor1015"/>15. В случае если в модели угроз безопасности информации в качестве актуальной угрозы определена возможность источника атак самостоятельно осуществлять создание способов атак, подготовку и проведение атак в пределах контролируемой зоны с физическим доступом к аппаратным средствам, на которых реализованы СКЗИ и среда их функционирования, то для защиты информации в ГИС (сегменте ГИС), в том числе при взаимодействии граждан (физических лиц) с ГИС (сегментом ГИС), необходимо использовать СКЗИ класса КСЗ.</text:p>
      <text:p text:style-name="Нормальный">Правило, указанное в абзаце первом настоящего пункта, применяется, если для защиты информации, содержащейся в ГИС (сегменте ГИС), в соответствии с таблицей, приведенной в приложении к настоящим Требованиям, необходимо использовать СКЗИ класса КС1 или КС2.</text:p>
      <text:p text:style-name="Нормальный"><text:bookmark text:name="anchor1016"/>16. В случае если в модели угроз безопасности информации в качестве актуальной угрозы определена возможность источника атак привлекать специалистов, имеющих опыт разработки и анализа СКЗИ, включая специалистов в области анализа сигналов линейной передачи и сигналов побочного электромагнитного излучения и наводок СКЗИ и специалистов в области использования для реализации атак недокументированных возможностей прикладного программного обеспечения, то для защиты информации в ГИС (сегменте ГИС), в том числе при взаимодействии граждан (физических лиц) с ГИС (сегментом ГИС), необходимо использовать СКЗИ класса КВ.</text:p>
      <text:p text:style-name="Нормальный">Правило, указанное в абзаце первом настоящего пункта, применяется, если для защиты информации, содержащейся в ГИС (сегменте ГИС), в соответствии с таблицей, приведенной в приложении к настоящим Требованиям, необходимо использовать СКЗИ класса КС1, КС2 или КСЗ.</text:p>
      <text:p text:style-name="Нормальный"><text:bookmark text:name="anchor1017"/>17. В случае если в модели угроз безопасности информации в качестве актуальной угрозы определена возможность источника атак привлекать специалистов, имеющих опыт разработки и анализа СКЗИ, включая специалистов в области использования для реализации атак недокументированных возможностей аппаратного и программного компонентов среды функционирования СКЗИ, то для защиты информации в ГИС (сегменте ГИС), в том числе при взаимодействии граждан (физических лиц) с ГИС (сегментом ГИС), необходимо использовать СКЗИ класса КА.</text:p>
      <text:p text:style-name="Нормальный"><text:bookmark text:name="anchor1018"/>18. В случае если иными нормативными правовыми актами, устанавливающими требования о защите информации с использованием СКЗИ, предусмотрена необходимость использовать для защиты информации СКЗИ более высокого класса, чем класс СКЗИ, определенный в соответствии с настоящими Требованиями, то класс СКЗИ, подлежащих использованию в ГИС (сегменте ГИС), определяется в соответствии с такими нормативными правовыми актами.</text:p>
      <text:p text:style-name="Нормальный"/>
      <text:p text:style-name="P13"/>
      <text:p text:style-name="Нормальный"/>
      <text:p text:style-name="P8"><text:bookmark text:name="anchor11000"/>Приложение к Требованиям (пп. 8, 14 - 16)</text:p>
      <text:p text:style-name="Нормальный"/>
      <text:h text:style-name="Heading_20_1" text:outline-level="1">Таблица определения минимально допустимого класса СКЗИ, подлежащих использованию для защиты информации, содержащейся в ГИС (сегменте ГИС)</text:h>
      <text:p text:style-name="Нормальный"/>
      <table:table table:name="15260" table:style-name="_31_5260">
        <table:table-column table:style-name="_31_5260.A"/>
        <table:table-column table:style-name="_31_5260.B"/>
        <table:table-column table:style-name="_31_5260.C"/>
        <table:table-column table:style-name="_31_5260.D"/>
        <table:table-row>
          <table:table-cell table:style-name="_31_5260.A1" table:number-rows-spanned="2" office:value-type="string">
            <text:p text:style-name="P7">Уровень значимости информации</text:p>
          </table:table-cell>
          <table:table-cell table:style-name="_31_5260.B1" table:number-columns-spanned="3" office:value-type="string">
            <text:p text:style-name="P7">Масштаб ГИС (сегмента ГИС)</text:p>
          </table:table-cell>
          <table:covered-table-cell/>
          <table:covered-table-cell/>
        </table:table-row>
        <table:table-row>
          <table:covered-table-cell table:style-name="_31_5260.A1"/>
          <table:table-cell table:style-name="_31_5260.B2" office:value-type="string">
            <text:p text:style-name="P7">ГИС (сегмент ГИС), предназначенная для решения задач ГИС на всей территории Российской Федерации или в пределах двух и более субъектов Российской Федерации</text:p>
          </table:table-cell>
          <table:table-cell table:style-name="_31_5260.B2" office:value-type="string">
            <text:p text:style-name="P7">ГИС</text:p>
            <text:p text:style-name="P7">(сегмент ГИС), предназначенная для решения задач ГИС в пределах одного субъекта Российской Федерации</text:p>
          </table:table-cell>
          <table:table-cell table:style-name="_31_5260.B2" office:value-type="string">
            <text:p text:style-name="P7">ГИС (сегмент ГИС), предназначенная для решения задач ГИС в пределах объекта (объектов) одного государственного органа, муниципального образования и (или) организации</text:p>
          </table:table-cell>
        </table:table-row>
        <table:table-row>
          <table:table-cell table:style-name="_31_5260.A3" office:value-type="string">
            <text:p text:style-name="P7">Высокий уровень значимости</text:p>
          </table:table-cell>
          <table:table-cell table:style-name="_31_5260.B2" office:value-type="string">
            <text:p text:style-name="P7">КВ</text:p>
          </table:table-cell>
          <table:table-cell table:style-name="_31_5260.B2" office:value-type="string">
            <text:p text:style-name="P7">КСЗ</text:p>
          </table:table-cell>
          <table:table-cell table:style-name="_31_5260.B2" office:value-type="string">
            <text:p text:style-name="P7">КС2</text:p>
          </table:table-cell>
        </table:table-row>
        <table:table-row>
          <table:table-cell table:style-name="_31_5260.A3" office:value-type="string">
            <text:p text:style-name="P7">Средний уровень значимости</text:p>
          </table:table-cell>
          <table:table-cell table:style-name="_31_5260.B2" office:value-type="string">
            <text:p text:style-name="P7">КСЗ</text:p>
          </table:table-cell>
          <table:table-cell table:style-name="_31_5260.B2" office:value-type="string">
            <text:p text:style-name="P7">КСЗ</text:p>
          </table:table-cell>
          <table:table-cell table:style-name="_31_5260.B2" office:value-type="string">
            <text:p text:style-name="P7">КС1</text:p>
          </table:table-cell>
        </table:table-row>
        <table:table-row>
          <table:table-cell table:style-name="_31_5260.A3" office:value-type="string">
            <text:p text:style-name="P7">Низкий уровень значимости</text:p>
          </table:table-cell>
          <table:table-cell table:style-name="_31_5260.B2" office:value-type="string">
            <text:p text:style-name="P7">КС2</text:p>
          </table:table-cell>
          <table:table-cell table:style-name="_31_5260.B2" office:value-type="string">
            <text:p text:style-name="P7">КС1</text:p>
          </table:table-cell>
          <table:table-cell table:style-name="_31_5260.B2" office:value-type="string">
            <text:p text:style-name="P7">КС1</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04T20:53:38.121000000</dc:date>
    <meta:editing-duration>PT11M41S</meta:editing-duration>
    <meta:editing-cycles>1</meta:editing-cycles>
    <meta:document-statistic meta:table-count="6" meta:image-count="0" meta:object-count="0" meta:page-count="5" meta:paragraph-count="97" meta:word-count="2033" meta:character-count="15913" meta:non-whitespace-character-count="13965"/>
    <meta:user-defined meta:name="Company">НПП "Гарант-Сервис"</meta:user-defined>
  </office:meta>
</office:document-meta>
</file>