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204" style:display-name="10204" style:family="table">
      <style:table-properties style:width="18cm" table:align="left" style:writing-mode="lr-tb"/>
    </style:style>
    <style:style style:name="_31_0204.A" style:display-name="10204.A" style:family="table-column">
      <style:table-column-properties style:column-width="12cm"/>
    </style:style>
    <style:style style:name="_31_0204.B" style:display-name="10204.B" style:family="table-column">
      <style:table-column-properties style:column-width="6.001cm"/>
    </style:style>
    <style:style style:name="_31_0163" style:display-name="10163" style:family="table">
      <style:table-properties style:width="17.9cm" table:align="left" style:writing-mode="lr-tb"/>
    </style:style>
    <style:style style:name="_31_0163.A" style:display-name="10163.A" style:family="table-column">
      <style:table-column-properties style:column-width="5.399cm"/>
    </style:style>
    <style:style style:name="_31_0163.B" style:display-name="10163.B" style:family="table-column">
      <style:table-column-properties style:column-width="6.1cm"/>
    </style:style>
    <style:style style:name="_31_0163.C" style:display-name="10163.C" style:family="table-column">
      <style:table-column-properties style:column-width="6.401cm"/>
    </style:style>
    <style:style style:name="_31_0163.A1" style:display-name="10163.A1" style:family="table-cell">
      <style:table-cell-properties style:vertical-align="top" fo:padding="0cm" fo:border-left="none" fo:border-right="0.05pt solid #000000" fo:border-top="0.05pt solid #000000" fo:border-bottom="0.05pt solid #000000"/>
    </style:style>
    <style:style style:name="_31_0163.C1" style:display-name="10163.C1" style:family="table-cell">
      <style:table-cell-properties style:vertical-align="top" fo:padding="0cm" fo:border-left="none" fo:border-right="none" fo:border-top="0.05pt solid #000000" fo:border-bottom="0.05pt solid #000000"/>
    </style:style>
    <style:style style:name="_31_0220" style:display-name="10220" style:family="table">
      <style:table-properties style:width="18cm" table:align="left" style:writing-mode="lr-tb"/>
    </style:style>
    <style:style style:name="_31_0220.A" style:display-name="10220.A" style:family="table-column">
      <style:table-column-properties style:column-width="5.399cm"/>
    </style:style>
    <style:style style:name="_31_0220.B" style:display-name="10220.B" style:family="table-column">
      <style:table-column-properties style:column-width="6.2cm"/>
    </style:style>
    <style:style style:name="_31_0220.C" style:display-name="10220.C" style:family="table-column">
      <style:table-column-properties style:column-width="6.401cm"/>
    </style:style>
    <style:style style:name="_31_0220.A1" style:display-name="10220.A1" style:family="table-cell">
      <style:table-cell-properties style:vertical-align="top"/>
    </style:style>
    <style:style style:name="_31_0220_5f_1" style:display-name="10220_1" style:family="table">
      <style:table-properties style:width="18cm" table:align="left" style:writing-mode="lr-tb"/>
    </style:style>
    <style:style style:name="_31_0220_5f_1.A" style:display-name="10220_1.A" style:family="table-column">
      <style:table-column-properties style:column-width="5.399cm"/>
    </style:style>
    <style:style style:name="_31_0220_5f_1.B" style:display-name="10220_1.B" style:family="table-column">
      <style:table-column-properties style:column-width="6.2cm"/>
    </style:style>
    <style:style style:name="_31_0220_5f_1.C" style:display-name="10220_1.C" style:family="table-column">
      <style:table-column-properties style:column-width="6.401cm"/>
    </style:style>
    <style:style style:name="_31_0220_5f_1.A1" style:display-name="10220_1.A1" style:family="table-cell">
      <style:table-cell-properties style:vertical-align="top"/>
    </style:style>
    <style:style style:name="_31_0163_5f_1" style:display-name="10163_1" style:family="table">
      <style:table-properties style:width="17.9cm" table:align="left" style:writing-mode="lr-tb"/>
    </style:style>
    <style:style style:name="_31_0163_5f_1.A" style:display-name="10163_1.A" style:family="table-column">
      <style:table-column-properties style:column-width="5.399cm"/>
    </style:style>
    <style:style style:name="_31_0163_5f_1.B" style:display-name="10163_1.B" style:family="table-column">
      <style:table-column-properties style:column-width="6.1cm"/>
    </style:style>
    <style:style style:name="_31_0163_5f_1.C" style:display-name="10163_1.C" style:family="table-column">
      <style:table-column-properties style:column-width="6.401cm"/>
    </style:style>
    <style:style style:name="_31_0163_5f_1.A1" style:display-name="10163_1.A1" style:family="table-cell">
      <style:table-cell-properties style:vertical-align="top"/>
    </style:style>
    <style:style style:name="_31_0163_5f_2" style:display-name="10163_2" style:family="table">
      <style:table-properties style:width="17.9cm" table:align="left" style:writing-mode="lr-tb"/>
    </style:style>
    <style:style style:name="_31_0163_5f_2.A" style:display-name="10163_2.A" style:family="table-column">
      <style:table-column-properties style:column-width="5.399cm"/>
    </style:style>
    <style:style style:name="_31_0163_5f_2.B" style:display-name="10163_2.B" style:family="table-column">
      <style:table-column-properties style:column-width="6.1cm"/>
    </style:style>
    <style:style style:name="_31_0163_5f_2.C" style:display-name="10163_2.C" style:family="table-column">
      <style:table-column-properties style:column-width="6.401cm"/>
    </style:style>
    <style:style style:name="_31_0163_5f_2.A1" style:display-name="10163_2.A1" style:family="table-cell">
      <style:table-cell-properties style:vertical-align="top"/>
    </style:style>
    <style:style style:name="_31_0163_5f_3" style:display-name="10163_3" style:family="table">
      <style:table-properties style:width="17.9cm" table:align="left" style:writing-mode="lr-tb"/>
    </style:style>
    <style:style style:name="_31_0163_5f_3.A" style:display-name="10163_3.A" style:family="table-column">
      <style:table-column-properties style:column-width="5.399cm"/>
    </style:style>
    <style:style style:name="_31_0163_5f_3.B" style:display-name="10163_3.B" style:family="table-column">
      <style:table-column-properties style:column-width="6.1cm"/>
    </style:style>
    <style:style style:name="_31_0163_5f_3.C" style:display-name="10163_3.C" style:family="table-column">
      <style:table-column-properties style:column-width="6.401cm"/>
    </style:style>
    <style:style style:name="_31_0163_5f_3.A1" style:display-name="10163_3.A1" style:family="table-cell">
      <style:table-cell-properties style:vertical-align="top"/>
    </style:style>
    <style:style style:name="_31_0163_5f_4" style:display-name="10163_4" style:family="table">
      <style:table-properties style:width="17.9cm" table:align="left" style:writing-mode="lr-tb"/>
    </style:style>
    <style:style style:name="_31_0163_5f_4.A" style:display-name="10163_4.A" style:family="table-column">
      <style:table-column-properties style:column-width="5.399cm"/>
    </style:style>
    <style:style style:name="_31_0163_5f_4.B" style:display-name="10163_4.B" style:family="table-column">
      <style:table-column-properties style:column-width="6.1cm"/>
    </style:style>
    <style:style style:name="_31_0163_5f_4.C" style:display-name="10163_4.C" style:family="table-column">
      <style:table-column-properties style:column-width="6.401cm"/>
    </style:style>
    <style:style style:name="_31_0163_5f_4.A1" style:display-name="10163_4.A1" style:family="table-cell">
      <style:table-cell-properties style:vertical-align="top"/>
    </style:style>
    <style:style style:name="_31_0163_5f_5" style:display-name="10163_5" style:family="table">
      <style:table-properties style:width="17.9cm" table:align="left" style:writing-mode="lr-tb"/>
    </style:style>
    <style:style style:name="_31_0163_5f_5.A" style:display-name="10163_5.A" style:family="table-column">
      <style:table-column-properties style:column-width="5.399cm"/>
    </style:style>
    <style:style style:name="_31_0163_5f_5.B" style:display-name="10163_5.B" style:family="table-column">
      <style:table-column-properties style:column-width="6.1cm"/>
    </style:style>
    <style:style style:name="_31_0163_5f_5.C" style:display-name="10163_5.C" style:family="table-column">
      <style:table-column-properties style:column-width="6.401cm"/>
    </style:style>
    <style:style style:name="_31_0163_5f_5.A1" style:display-name="10163_5.A1" style:family="table-cell">
      <style:table-cell-properties style:vertical-align="top"/>
    </style:style>
    <style:style style:name="_31_0163_5f_6" style:display-name="10163_6" style:family="table">
      <style:table-properties style:width="17.9cm" table:align="left" style:writing-mode="lr-tb"/>
    </style:style>
    <style:style style:name="_31_0163_5f_6.A" style:display-name="10163_6.A" style:family="table-column">
      <style:table-column-properties style:column-width="5.399cm"/>
    </style:style>
    <style:style style:name="_31_0163_5f_6.B" style:display-name="10163_6.B" style:family="table-column">
      <style:table-column-properties style:column-width="6.1cm"/>
    </style:style>
    <style:style style:name="_31_0163_5f_6.C" style:display-name="10163_6.C" style:family="table-column">
      <style:table-column-properties style:column-width="6.401cm"/>
    </style:style>
    <style:style style:name="_31_0163_5f_6.A1" style:display-name="10163_6.A1" style:family="table-cell">
      <style:table-cell-properties style:vertical-align="top"/>
    </style:style>
    <style:style style:name="_31_0163_5f_7" style:display-name="10163_7" style:family="table">
      <style:table-properties style:width="17.9cm" table:align="left" style:writing-mode="lr-tb"/>
    </style:style>
    <style:style style:name="_31_0163_5f_7.A" style:display-name="10163_7.A" style:family="table-column">
      <style:table-column-properties style:column-width="5.399cm"/>
    </style:style>
    <style:style style:name="_31_0163_5f_7.B" style:display-name="10163_7.B" style:family="table-column">
      <style:table-column-properties style:column-width="6.1cm"/>
    </style:style>
    <style:style style:name="_31_0163_5f_7.C" style:display-name="10163_7.C" style:family="table-column">
      <style:table-column-properties style:column-width="6.401cm"/>
    </style:style>
    <style:style style:name="_31_0163_5f_7.A1" style:display-name="10163_7.A1" style:family="table-cell">
      <style:table-cell-properties style:vertical-align="top"/>
    </style:style>
    <style:style style:name="_31_0163_5f_8" style:display-name="10163_8" style:family="table">
      <style:table-properties style:width="17.9cm" table:align="left" style:writing-mode="lr-tb"/>
    </style:style>
    <style:style style:name="_31_0163_5f_8.A" style:display-name="10163_8.A" style:family="table-column">
      <style:table-column-properties style:column-width="5.399cm"/>
    </style:style>
    <style:style style:name="_31_0163_5f_8.B" style:display-name="10163_8.B" style:family="table-column">
      <style:table-column-properties style:column-width="6.1cm"/>
    </style:style>
    <style:style style:name="_31_0163_5f_8.C" style:display-name="10163_8.C" style:family="table-column">
      <style:table-column-properties style:column-width="6.401cm"/>
    </style:style>
    <style:style style:name="_31_0163_5f_8.A1" style:display-name="10163_8.A1" style:family="table-cell">
      <style:table-cell-properties style:vertical-align="top"/>
    </style:style>
    <style:style style:name="_31_0163_5f_9" style:display-name="10163_9" style:family="table">
      <style:table-properties style:width="17.9cm" table:align="left" style:writing-mode="lr-tb"/>
    </style:style>
    <style:style style:name="_31_0163_5f_9.A" style:display-name="10163_9.A" style:family="table-column">
      <style:table-column-properties style:column-width="5.399cm"/>
    </style:style>
    <style:style style:name="_31_0163_5f_9.B" style:display-name="10163_9.B" style:family="table-column">
      <style:table-column-properties style:column-width="6.1cm"/>
    </style:style>
    <style:style style:name="_31_0163_5f_9.C" style:display-name="10163_9.C" style:family="table-column">
      <style:table-column-properties style:column-width="6.401cm"/>
    </style:style>
    <style:style style:name="_31_0163_5f_9.A1" style:display-name="10163_9.A1" style:family="table-cell">
      <style:table-cell-properties style:vertical-align="top"/>
    </style:style>
    <style:style style:name="_31_0022" style:display-name="10022" style:family="table">
      <style:table-properties style:width="17.701cm" table:align="left" style:writing-mode="lr-tb"/>
    </style:style>
    <style:style style:name="_31_0022.A" style:display-name="10022.A" style:family="table-column">
      <style:table-column-properties style:column-width="5.2cm"/>
    </style:style>
    <style:style style:name="_31_0022.B" style:display-name="10022.B" style:family="table-column">
      <style:table-column-properties style:column-width="6.2cm"/>
    </style:style>
    <style:style style:name="_31_0022.C" style:display-name="10022.C" style:family="table-column">
      <style:table-column-properties style:column-width="6.301cm"/>
    </style:style>
    <style:style style:name="_31_0022.A1" style:display-name="10022.A1" style:family="table-cell">
      <style:table-cell-properties style:vertical-align="top" fo:padding="0cm" fo:border-left="none" fo:border-right="0.05pt solid #000000" fo:border-top="0.05pt solid #000000" fo:border-bottom="0.05pt solid #000000"/>
    </style:style>
    <style:style style:name="_31_0022.C1" style:display-name="10022.C1" style:family="table-cell">
      <style:table-cell-properties style:vertical-align="top" fo:padding="0cm" fo:border-left="none" fo:border-right="none" fo:border-top="0.05pt solid #000000" fo:border-bottom="0.05pt solid #000000"/>
    </style:style>
    <style:style style:name="_31_0220_5f_2" style:display-name="10220_2" style:family="table">
      <style:table-properties style:width="18cm" table:align="left" style:writing-mode="lr-tb"/>
    </style:style>
    <style:style style:name="_31_0220_5f_2.A" style:display-name="10220_2.A" style:family="table-column">
      <style:table-column-properties style:column-width="5.399cm"/>
    </style:style>
    <style:style style:name="_31_0220_5f_2.B" style:display-name="10220_2.B" style:family="table-column">
      <style:table-column-properties style:column-width="6.2cm"/>
    </style:style>
    <style:style style:name="_31_0220_5f_2.C" style:display-name="10220_2.C" style:family="table-column">
      <style:table-column-properties style:column-width="6.401cm"/>
    </style:style>
    <style:style style:name="_31_0220_5f_2.A1" style:display-name="10220_2.A1" style:family="table-cell">
      <style:table-cell-properties style:vertical-align="top"/>
    </style:style>
    <style:style style:name="_31_0220_5f_3" style:display-name="10220_3" style:family="table">
      <style:table-properties style:width="18cm" table:align="left" style:writing-mode="lr-tb"/>
    </style:style>
    <style:style style:name="_31_0220_5f_3.A" style:display-name="10220_3.A" style:family="table-column">
      <style:table-column-properties style:column-width="5.399cm"/>
    </style:style>
    <style:style style:name="_31_0220_5f_3.B" style:display-name="10220_3.B" style:family="table-column">
      <style:table-column-properties style:column-width="6.2cm"/>
    </style:style>
    <style:style style:name="_31_0220_5f_3.C" style:display-name="10220_3.C" style:family="table-column">
      <style:table-column-properties style:column-width="6.401cm"/>
    </style:style>
    <style:style style:name="_31_0220_5f_3.A1" style:display-name="10220_3.A1" style:family="table-cell">
      <style:table-cell-properties style:vertical-align="top"/>
    </style:style>
    <style:style style:name="_31_0022_5f_1" style:display-name="10022_1" style:family="table">
      <style:table-properties style:width="17.701cm" table:align="left" style:writing-mode="lr-tb"/>
    </style:style>
    <style:style style:name="_31_0022_5f_1.A" style:display-name="10022_1.A" style:family="table-column">
      <style:table-column-properties style:column-width="5.2cm"/>
    </style:style>
    <style:style style:name="_31_0022_5f_1.B" style:display-name="10022_1.B" style:family="table-column">
      <style:table-column-properties style:column-width="6.2cm"/>
    </style:style>
    <style:style style:name="_31_0022_5f_1.C" style:display-name="10022_1.C" style:family="table-column">
      <style:table-column-properties style:column-width="6.301cm"/>
    </style:style>
    <style:style style:name="_31_0022_5f_1.A1" style:display-name="10022_1.A1" style:family="table-cell">
      <style:table-cell-properties style:vertical-align="top"/>
    </style:style>
    <style:style style:name="_31_0022_5f_2" style:display-name="10022_2" style:family="table">
      <style:table-properties style:width="17.701cm" table:align="left" style:writing-mode="lr-tb"/>
    </style:style>
    <style:style style:name="_31_0022_5f_2.A" style:display-name="10022_2.A" style:family="table-column">
      <style:table-column-properties style:column-width="5.2cm"/>
    </style:style>
    <style:style style:name="_31_0022_5f_2.B" style:display-name="10022_2.B" style:family="table-column">
      <style:table-column-properties style:column-width="6.2cm"/>
    </style:style>
    <style:style style:name="_31_0022_5f_2.C" style:display-name="10022_2.C" style:family="table-column">
      <style:table-column-properties style:column-width="6.301cm"/>
    </style:style>
    <style:style style:name="_31_0022_5f_2.A1" style:display-name="10022_2.A1" style:family="table-cell">
      <style:table-cell-properties style:vertical-align="top"/>
    </style:style>
    <style:style style:name="_31_0022_5f_3" style:display-name="10022_3" style:family="table">
      <style:table-properties style:width="17.701cm" table:align="left" style:writing-mode="lr-tb"/>
    </style:style>
    <style:style style:name="_31_0022_5f_3.A" style:display-name="10022_3.A" style:family="table-column">
      <style:table-column-properties style:column-width="5.2cm"/>
    </style:style>
    <style:style style:name="_31_0022_5f_3.B" style:display-name="10022_3.B" style:family="table-column">
      <style:table-column-properties style:column-width="6.2cm"/>
    </style:style>
    <style:style style:name="_31_0022_5f_3.C" style:display-name="10022_3.C" style:family="table-column">
      <style:table-column-properties style:column-width="6.301cm"/>
    </style:style>
    <style:style style:name="_31_0022_5f_3.A1" style:display-name="10022_3.A1" style:family="table-cell">
      <style:table-cell-properties style:vertical-align="top"/>
    </style:style>
    <style:style style:name="_31_0080" style:display-name="10080" style:family="table">
      <style:table-properties style:width="17.799cm" table:align="left" style:writing-mode="lr-tb"/>
    </style:style>
    <style:style style:name="_31_0080.A" style:display-name="10080.A" style:family="table-column">
      <style:table-column-properties style:column-width="5.2cm"/>
    </style:style>
    <style:style style:name="_31_0080.B" style:display-name="10080.B" style:family="table-column">
      <style:table-column-properties style:column-width="6.2cm"/>
    </style:style>
    <style:style style:name="_31_0080.C" style:display-name="10080.C" style:family="table-column">
      <style:table-column-properties style:column-width="6.399cm"/>
    </style:style>
    <style:style style:name="_31_0080.A1" style:display-name="10080.A1" style:family="table-cell">
      <style:table-cell-properties style:vertical-align="top"/>
    </style:style>
    <style:style style:name="_31_0022_5f_4" style:display-name="10022_4" style:family="table">
      <style:table-properties style:width="17.701cm" table:align="left" style:writing-mode="lr-tb"/>
    </style:style>
    <style:style style:name="_31_0022_5f_4.A" style:display-name="10022_4.A" style:family="table-column">
      <style:table-column-properties style:column-width="5.2cm"/>
    </style:style>
    <style:style style:name="_31_0022_5f_4.B" style:display-name="10022_4.B" style:family="table-column">
      <style:table-column-properties style:column-width="6.2cm"/>
    </style:style>
    <style:style style:name="_31_0022_5f_4.C" style:display-name="10022_4.C" style:family="table-column">
      <style:table-column-properties style:column-width="6.301cm"/>
    </style:style>
    <style:style style:name="_31_0022_5f_4.A1" style:display-name="10022_4.A1" style:family="table-cell">
      <style:table-cell-properties style:vertical-align="top"/>
    </style:style>
    <style:style style:name="_31_0022_5f_5" style:display-name="10022_5" style:family="table">
      <style:table-properties style:width="17.701cm" table:align="left" style:writing-mode="lr-tb"/>
    </style:style>
    <style:style style:name="_31_0022_5f_5.A" style:display-name="10022_5.A" style:family="table-column">
      <style:table-column-properties style:column-width="5.2cm"/>
    </style:style>
    <style:style style:name="_31_0022_5f_5.B" style:display-name="10022_5.B" style:family="table-column">
      <style:table-column-properties style:column-width="6.2cm"/>
    </style:style>
    <style:style style:name="_31_0022_5f_5.C" style:display-name="10022_5.C" style:family="table-column">
      <style:table-column-properties style:column-width="6.301cm"/>
    </style:style>
    <style:style style:name="_31_0022_5f_5.A1" style:display-name="10022_5.A1" style:family="table-cell">
      <style:table-cell-properties style:vertical-align="top"/>
    </style:style>
    <style:style style:name="_31_0022_5f_6" style:display-name="10022_6" style:family="table">
      <style:table-properties style:width="17.701cm" table:align="left" style:writing-mode="lr-tb"/>
    </style:style>
    <style:style style:name="_31_0022_5f_6.A" style:display-name="10022_6.A" style:family="table-column">
      <style:table-column-properties style:column-width="5.2cm"/>
    </style:style>
    <style:style style:name="_31_0022_5f_6.B" style:display-name="10022_6.B" style:family="table-column">
      <style:table-column-properties style:column-width="6.2cm"/>
    </style:style>
    <style:style style:name="_31_0022_5f_6.C" style:display-name="10022_6.C" style:family="table-column">
      <style:table-column-properties style:column-width="6.301cm"/>
    </style:style>
    <style:style style:name="_31_0022_5f_6.A1" style:display-name="10022_6.A1" style:family="table-cell">
      <style:table-cell-properties style:vertical-align="top"/>
    </style:style>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Информация_20_о_20_версии">
      <style:text-properties fo:font-size="8pt"/>
    </style:style>
    <style:style style:name="P5" style:family="paragraph" style:parent-style-name="Прижатый_20_влево">
      <style:paragraph-properties fo:text-indent="0cm" style:auto-text-indent="false"/>
    </style:style>
    <style:style style:name="P6" style:family="paragraph" style:parent-style-name="Нормальный">
      <style:paragraph-properties fo:text-indent="0cm" style:auto-text-indent="false"/>
    </style:style>
    <style:style style:name="P7" style:family="paragraph" style:parent-style-name="Нормальный">
      <style:paragraph-properties fo:text-align="end" style:justify-single-word="false" fo:text-indent="0cm" style:auto-text-indent="false"/>
    </style:style>
    <style:style style:name="P8" style:family="paragraph" style:parent-style-name="Нормальный">
      <style:paragraph-properties fo:text-align="center" style:justify-single-word="false" fo:text-indent="0cm" style:auto-text-indent="false"/>
    </style:style>
    <style:style style:name="P9" style:family="paragraph" style:parent-style-name="Нормальный">
      <style:paragraph-properties fo:text-align="end" style:justify-single-word="false" fo:text-indent="1.199cm" style:auto-text-indent="false"/>
      <style:text-properties fo:color="#26282f" loext:opacity="100%" fo:font-weight="bold"/>
    </style:style>
    <style:style style:name="P10" style:family="paragraph" style:parent-style-name="Heading_20_1"/>
    <style:style style:name="P11" style:family="paragraph" style:parent-style-name="Standard">
      <style:paragraph-properties fo:text-align="start" style:justify-single-word="false" fo:text-indent="0cm" style:auto-text-indent="false"/>
      <style:text-properties style:font-name="Times New Roman" fo:font-size="10pt"/>
    </style:style>
    <style:style style:name="P12" style:family="paragraph" style:parent-style-name="Standard">
      <style:paragraph-properties fo:text-align="center" style:justify-single-word="false" fo:text-indent="0cm" style:auto-text-indent="false"/>
      <style:text-properties style:font-name="Times New Roman" fo:font-size="10pt"/>
    </style:style>
    <style:style style:name="P13" style:family="paragraph" style:parent-style-name="Standard">
      <style:paragraph-properties fo:text-align="end" style:justify-single-word="false" fo:text-indent="0cm" style:auto-text-indent="false"/>
      <style:text-properties style:font-name="Times New Roman" fo:font-size="10pt"/>
    </style:style>
    <style:style style:name="T1" style:family="text">
      <style:text-properties style:text-position="super 58%"/>
    </style: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anchor0"/>Постановление Правительства РФ от 9 февраля 2022 г. N 140 "О единой государственной информационной системе в сфере здравоохранения"</text:h>
      <text:p text:style-name="Нормальный"/>
      <text:p text:style-name="Нормальный">В соответствии с частью 2 статьи 91<text:span text:style-name="T1"> 1</text:span> Федерального закона "Об основах охраны здоровья граждан в Российской Федерации" Правительство Российской Федерации постановляет:</text:p>
      <text:p text:style-name="Нормальный"><text:bookmark text:name="anchor1"/>1. Утвердить прилагаемое Положение о единой государственной информационной системе в сфере здравоохранения.</text:p>
      <text:p text:style-name="Нормальный"><text:bookmark text:name="anchor2"/>2. Установить, что мероприятия, предусмотренные Положением, утвержденным настоящим постановлением, осуществляются федеральными органами исполнительной власти в рамках установленных полномочий и в пределах бюджетных ассигнований, предусмотренных федеральными законами о федеральном бюджете на соответствующий финансовый год и плановый период на руководство и управление в сфере установленных функций.</text:p>
      <text:p text:style-name="Нормальный"><text:bookmark text:name="anchor3"/>3. Признать утратившими силу:</text:p>
      <text:p text:style-name="Нормальный"><text:bookmark text:name="anchor31"/>постановление Правительства Российской Федерации от 5 мая 2018 г. N 555 "О единой государственной информационной системе в сфере здравоохранения" (Собрание законодательства Российской Федерации, 2018, N 20, ст. 2849);</text:p>
      <text:p text:style-name="Нормальный"><text:bookmark text:name="anchor32"/>пункт 47 изменений, которые вносятся в акты Правительства Российской Федерации, утвержденных постановлением Правительства Российской Федерации от 29 ноября 2018 г. N 1439 "О внесении изменений в некоторые акты Правительства Российской Федерации" (Собрание законодательства Российской Федерации, 2018, N 50, ст. 7755);</text:p>
      <text:p text:style-name="Нормальный"><text:bookmark text:name="anchor33"/>пункт 11 изменений, которые вносятся в акты Правительства Российской Федерации, утвержденных постановлением Правительства Российской Федерации от 2 февраля 2019 г. N 77 "О внесении изменений в отдельные акты Правительства Российской Федерации" (Собрание законодательства Российской Федерации, 2019, N 6, ст. 533);</text:p>
      <text:p text:style-name="Нормальный"><text:bookmark text:name="anchor34"/>постановление Правительства Российской Федерации от 23 апреля 2020 г. N 568 "О внесении изменений в Положение о единой государственной информационной системе в сфере здравоохранения" (Собрание законодательства Российской Федерации, 2020, N 18, ст. 2888);</text:p>
      <text:p text:style-name="Нормальный"><text:bookmark text:name="anchor35"/>пункт 3 изменений, которые вносятся в акты Правительства Российской Федерации по вопросам совершенствования лекарственного обеспечения, утвержденных постановлением Правительства Российской Федерации от 5 июня 2020 г. N 829 "О внесении изменений в некоторые акты Правительства Российской Федерации по вопросам совершенствования лекарственного обеспечения" (Собрание законодательства Российской Федерации, 2020, N 24, ст. 3795);</text:p>
      <text:p text:style-name="Нормальный"><text:bookmark text:name="anchor36"/>пункт 10 изменений, которые вносятся в акты Правительства Российской Федерации, утвержденных постановлением Правительства Российской Федерации от 21 августа 2020 г. N 1266 "Об упразднении подкомиссии по цифровой экономике Правительственной комиссии по цифровому развитию, использованию информационных технологий для улучшения качества жизни и условий ведения предпринимательской деятельности, а также об изменении и признании утратившими силу некоторых актов Правительства Российской Федерации" (Собрание законодательства Российской Федерации, 2020, N 35, ст. 5569);</text:p>
      <text:p text:style-name="Нормальный"><text:bookmark text:name="anchor37"/>пункт 1 изменений, которые вносятся в акты Правительства Российской Федерации, утвержденных постановлением Правительства Российской Федерации от 28 сентября 2020 г. N 1557 "О внесении изменений в некоторые акты Правительства Российской Федерации" (Собрание законодательства Российской Федерации, 2020, N 40, ст. 6286);</text:p>
      <text:p text:style-name="Нормальный"><text:bookmark text:name="anchor38"/>постановление Правительства Российской Федерации от 12 октября 2020 г. N 1654 "О внесении изменений в постановление Правительства Российской Федерации от 5 мая 2018 г. N 555" (Собрание законодательства Российской Федерации, 2020, N 42, ст. 6619);</text:p>
      <text:p text:style-name="Нормальный"><text:bookmark text:name="anchor39"/>постановление Правительства Российской Федерации от 19 декабря 2020 г. N 2174 "О внесении изменений в Положение о единой государственной информационной системе в сфере здравоохранения" (Собрание законодательства Российской Федерации, 2020, N 52, ст. 8856);</text:p>
      <text:p text:style-name="Нормальный"><text:bookmark text:name="anchor310"/>пункт 1 изменений, которые вносятся в акты Правительства Российской Федерации, утвержденных постановлением Правительства Российской Федерации от 11 июня 2021 г. N 901 "Об утверждении Правил функционирования государственной информационной системы обязательного <text:soft-page-break/>медицинского страхования и внесении изменений в некоторые акты Правительства Российской Федерации" (Собрание законодательства Российской Федерации, 2021, N 25, ст. 4814).</text:p>
      <text:p text:style-name="Нормальный"><text:bookmark text:name="anchor4"/>4. Настоящее постановление вступает в силу с 1 марта 2022 г. и действует 6 лет со дня его вступления в силу.</text:p>
      <text:p text:style-name="Нормальный"/>
      <table:table table:name="10204" table:style-name="_31_0204">
        <table:table-column table:style-name="_31_0204.A"/>
        <table:table-column table:style-name="_31_0204.B"/>
        <table:table-row>
          <table:table-cell office:value-type="string">
            <text:p text:style-name="P5">Председатель Правительства Российской Федерации</text:p>
          </table:table-cell>
          <table:table-cell office:value-type="string">
            <text:p text:style-name="P7">М. Мишустин</text:p>
          </table:table-cell>
        </table:table-row>
      </table:table>
      <text:p text:style-name="Нормальный"/>
      <text:p text:style-name="P9"><text:bookmark text:name="anchor1000"/>УТВЕРЖДЕНО постановлением Правительства Российской Федерации от 9 февраля 2022 г. N 140</text:p>
      <text:p text:style-name="Нормальный"/>
      <text:h text:style-name="Heading_20_1" text:outline-level="1">Положение о единой государственной информационной системе в сфере здравоохранения</text:h>
      <text:p text:style-name="Нормальный"/>
      <text:h text:style-name="Heading_20_1" text:outline-level="1"><text:bookmark text:name="anchor1100"/>I. Общие положения</text:h>
      <text:p text:style-name="Нормальный"/>
      <text:p text:style-name="Нормальный"><text:bookmark text:name="anchor1001"/>1. Настоящее Положение определяет:</text:p>
      <text:p text:style-name="Нормальный"><text:bookmark text:name="anchor10011"/>а) задачи единой государственной информационной системы в сфере здравоохранения (далее - единая система);</text:p>
      <text:p text:style-name="Нормальный"><text:bookmark text:name="anchor10012"/>б) структуру и порядок ведения единой системы;</text:p>
      <text:p text:style-name="Нормальный"><text:bookmark text:name="anchor10013"/>в) порядок и сроки представления информации в единую систему;</text:p>
      <text:p text:style-name="Нормальный"><text:bookmark text:name="anchor10014"/>г) участников информационного взаимодействия;</text:p>
      <text:p text:style-name="Нормальный"><text:bookmark text:name="anchor10015"/>д) порядок доступа к информации, содержащейся в единой системе;</text:p>
      <text:p text:style-name="Нормальный"><text:bookmark text:name="anchor10016"/>е) требования к программно-техническим средствам единой системы;</text:p>
      <text:p text:style-name="Нормальный"><text:bookmark text:name="anchor10017"/>ж) порядок обмена информацией с использованием единой системы;</text:p>
      <text:p text:style-name="Нормальный"><text:bookmark text:name="anchor10018"/>з) порядок защиты информации, содержащейся в единой системе.</text:p>
      <text:p text:style-name="Нормальный"/>
      <text:h text:style-name="Heading_20_1" text:outline-level="1"><text:bookmark text:name="anchor1200"/>II. Задачи и функции единой системы</text:h>
      <text:p text:style-name="Нормальный"/>
      <text:p text:style-name="Нормальный"><text:bookmark text:name="anchor1002"/>2. Задачами единой системы являются:</text:p>
      <text:p text:style-name="Нормальный"><text:bookmark text:name="anchor10021"/>а) информационное обеспечение государственного регулирования в сфере здравоохранения;</text:p>
      <text:p text:style-name="Нормальный">б) информационная поддержка деятельности медицинских организаций и фармацевтических организаций (в части деятельности, осуществляемой в сфере обращения лекарственных средств для медицинского применения), включая поддержку осуществления медицинской деятельности и фармацевтической деятельности (в части деятельности, осуществляемой в сфере обращения лекарственных средств для медицинского применения);</text:p>
      <text:p text:style-name="Нормальный"><text:bookmark text:name="anchor10023"/>в) информационное взаимодействие поставщиков информации в единую систему и пользователей информации, содержащейся в единой системе;</text:p>
      <text:p text:style-name="Нормальный"><text:bookmark text:name="anchor10024"/>г) информирование населения по вопросам ведения здорового образа жизни, профилактики заболеваний, получения медицинской помощи, передачи сведений о выданных рецептах на лекарственные препараты из медицинских информационных систем медицинских организаций в информационные системы фармацевтических организаций;</text:p>
      <text:p text:style-name="Нормальный"><text:bookmark text:name="anchor10025"/>д) обеспечение доступа граждан к услугам в сфере здравоохранения в электронной форме, а также взаимодействия информационных систем, указанных в частях 1 и 5 статьи 91 Федерального закона "Об основах охраны здоровья граждан в Российской Федерации" (далее - Федеральный закон), информационных систем государственных внебюджетных фондов;</text:p>
      <text:p text:style-name="Нормальный">е) ведение персонифицированного учета лиц, участвующих в осуществлении медицинской деятельности и фармацевтической деятельности, лиц, обучающихся по образовательным программам среднего профессионального и высшего медицинского образования, образовательным программам среднего профессионального и высшего фармацевтического образования.</text:p>
      <text:p text:style-name="Нормальный"><text:bookmark text:name="anchor1003"/>3. Выполнение задач, указанных в пункте 2 настоящего Положения, осуществляется посредством следующих функций единой системы:</text:p>
      <text:p text:style-name="Нормальный"><text:bookmark text:name="anchor10031"/><text:soft-page-break/>а) поддержка принятия управленческих решений и управления ресурсами системы здравоохранения;</text:p>
      <text:p text:style-name="Нормальный"><text:bookmark text:name="anchor10032"/>б) создание условий для реализации мер по развитию системы здравоохранения, поддержка реализации мер по профилактике заболеваний, санитарно-эпидемиологическому благополучию населения, оказанию медицинской помощи и организации медицинской деятельности;</text:p>
      <text:p text:style-name="Нормальный"><text:bookmark text:name="anchor10033"/>в) поддержка организации обеспечения граждан лекарственными препаратами в соответствии с пунктами 19 и 20 части 1 статьи 14 и частью 7 статьи 44 Федерального закона;</text:p>
      <text:p text:style-name="Нормальный">г) ведение федеральных регистров и федеральных реестров, предусмотренных частью 2<text:span text:style-name="T1"> 1</text:span> статьи 43, частями 4 и 8 статьи 44, частью 1 статьи 44<text:span text:style-name="T1"> 1</text:span>, статьями 53<text:span text:style-name="T1"> 1</text:span>, 68<text:span text:style-name="T1"> 1</text:span>, а также созданных в соответствии с частью 4<text:span text:style-name="T1"> 1</text:span> статьи 91<text:span text:style-name="T1"> 1 </text:span>Федерального закона, статьей 24<text:span text:style-name="T1"> 1</text:span> Закона Российской Федерации "О социальной защите граждан, подвергшихся воздействию радиации вследствие катастрофы на Чернобыльской АЭС";</text:p>
      <text:p text:style-name="Нормальный"><text:bookmark text:name="anchor10035"/>д) централизация ведения подсистем единой системы, указанных в подпунктах "а" - "л" пункта 4 настоящего Положения, а также федеральных информационных систем в сфере здравоохранения, федеральных баз данных и федеральных регистров в сфере здравоохранения, ведение которых осуществляется Министерством здравоохранения Российской Федерации с использованием единой системы на основании федеральных законов и актов Правительства Российской Федерации;</text:p>
      <text:p text:style-name="Нормальный"><text:bookmark text:name="anchor10036"/>е) обработка и хранение медицинской документации и (или) сведений о состоянии здоровья гражданина, предоставленных с согласия гражданина (его законного представителя) или размещенных гражданином (его законным представителем) в том числе посредством федеральной государственной информационной системы "Единый портал государственных и муниципальных услуг (функций)" (далее - единый портал государственных и муниципальных услуг);</text:p>
      <text:p text:style-name="Нормальный"><text:bookmark text:name="anchor10037"/>ж) обработка и хранение указанных в статье 94 Федерального закона и обезличенных в порядке, установленном Министерством здравоохранения Российской Федерации по согласованию с Федеральной службой по надзору в сфере связи, информационных технологий и массовых коммуникаций сведений о лицах, которым оказывается медицинская помощь, а также о лицах, в отношении которых проводятся медицинские экспертизы, медицинские осмотры и медицинские освидетельствования в соответствии с пунктом 4 части 3 статьи 91<text:span text:style-name="T1"> 1</text:span> Федерального закона;</text:p>
      <text:p text:style-name="Нормальный">з) ведение федерального регистра медицинских и фармацевтических работников в порядке, установленном Министерством здравоохранения Российской Федерации в соответствии с частью 3 статьи 92 Федерального закона, для обработки и хранения указанных в статье 93 Федерального закона сведений о лицах, которые участвуют в осуществлении медицинской и фармацевтической деятельности;</text:p>
      <text:p text:style-name="Нормальный">и) ведение реестра медицинских и фармацевтических организаций в соответствии с требованиями, установленными Министерством здравоохранения Российской Федерации, включая их оснащение медицинским оборудованием, на основании сведений сводного реестра лицензий на осуществление медицинской и фармацевтической деятельности и государственного реестра медицинских изделий и организаций (индивидуальных предпринимателей), осуществляющих производство и изготовление медицинских изделий;</text:p>
      <text:p text:style-name="Нормальный"><text:bookmark text:name="anchor10310"/>к) ведение нормативно-справочной информации в сфере здравоохранения в порядке и по перечню, которые определяются Министерством здравоохранения Российской Федерации в соответствии с пунктом 10 части 3 статьи 91<text:span text:style-name="T1"> 1</text:span> Федерального закона;</text:p>
      <text:p text:style-name="Нормальный">л) предоставление гражданам услуг в сфере здравоохранения в электронной форме посредством использования единого портала государственных и муниципальных услуг по перечню, утвержденному распоряжением Правительства Российской Федерации от 15 ноября 2017 г. N 2521-р, иных информационных систем, предназначенных для сбора, хранения, обработки и предоставления информации, касающейся деятельности медицинских и фармацевтических организаций и предоставляемых ими услуг;</text:p>
      <text:p text:style-name="Нормальный"><text:bookmark text:name="anchor10312"/>м) обеспечение оказания медицинской помощи в медицинских организациях, включая выдачу направлений на проведение диагностических исследований и медицинского обследования (консультации);</text:p>
      <text:p text:style-name="Нормальный"><text:bookmark text:name="anchor10313"/>н) проведение консультаций и консилиумов с применением телемедицинских технологий, а также проведение дистанционного медицинского наблюдения за состоянием здоровья пациента в соответствии со статьей 36<text:span text:style-name="T1"> 2</text:span> Федерального закона;</text:p>
      <text:p text:style-name="Нормальный"><text:bookmark text:name="anchor10314"/><text:soft-page-break/>о) осуществление мониторинга и контроля закупок лекарственных препаратов для обеспечения государственных и муниципальных нужд, в том числе путем взаимодействия с единой информационной системой в сфере закупок, в соответствии с требованиями, устанавливаемыми Министерством здравоохранения Российской Федерации по согласованию с Министерством финансов Российской Федерации, Федеральной налоговой службой и Федеральной службой по надзору в сфере здравоохранения;</text:p>
      <text:p text:style-name="Нормальный">п) организация статистического наблюдения в сфере здравоохранения и формирование сводной аналитической информации по вопросам осуществления медицинской деятельности и оказания медицинской помощи, а также осуществления фармацевтической деятельности;</text:p>
      <text:p text:style-name="Нормальный"><text:bookmark text:name="anchor10316"/>р) формирование аналитической информации, не содержащей персональные данные или содержащей обезличенные персональные данные, в статистических и иных исследовательских целях, в том числе в целях создания и применения технологических решений на основе искусственного интеллекта;</text:p>
      <text:p text:style-name="Нормальный"><text:bookmark text:name="anchor10317"/>с) представление сведений, содержащихся в единой системе, в соответствии со статьей 91<text:span text:style-name="T1"> 1</text:span> Федерального закона и настоящим Положением;</text:p>
      <text:p text:style-name="Нормальный"><text:bookmark text:name="anchor10318"/>т) организация информационного взаимодействия участников, указанных в разделе V настоящего Положения.</text:p>
      <text:p text:style-name="Нормальный"/>
      <text:h text:style-name="Heading_20_1" text:outline-level="1"><text:bookmark text:name="anchor1300"/>III. Структура и порядок ведения единой системы</text:h>
      <text:p text:style-name="Нормальный"/>
      <text:p text:style-name="Нормальный"><text:bookmark text:name="anchor1004"/>4. Единая система включает в себя следующие подсистемы:</text:p>
      <text:p text:style-name="Нормальный">а) федеральный регистр медицинских и фармацевтических работников;</text:p>
      <text:p text:style-name="Нормальный">б) федеральный реестр медицинских и фармацевтических организаций;</text:p>
      <text:p text:style-name="Нормальный"><text:bookmark text:name="anchor10043"/>в) федеральная электронная регистратура;</text:p>
      <text:p text:style-name="Нормальный"><text:bookmark text:name="anchor10044"/>г) федеральная интегрированная электронная медицинская карта;</text:p>
      <text:p text:style-name="Нормальный"><text:bookmark text:name="anchor10045"/>д) федеральный реестр электронных медицинских документов;</text:p>
      <text:p text:style-name="Нормальный"><text:bookmark text:name="anchor10046"/>е) подсистема ведения специализированных регистров пациентов по отдельным нозологиям и категориям граждан, мониторинга организации оказания специализированной, в том числе высокотехнологичной, медицинской помощи и санаторно-курортного лечения;</text:p>
      <text:p text:style-name="Нормальный"><text:bookmark text:name="anchor10047"/>ж) подсистема ведения реестров лекарственных препаратов для медицинского применения;</text:p>
      <text:p text:style-name="Нормальный"><text:bookmark text:name="anchor10048"/>з) информационно-аналитическая подсистема мониторинга и контроля в сфере закупок лекарственных препаратов для обеспечения государственных и муниципальных нужд;</text:p>
      <text:p text:style-name="Нормальный"><text:bookmark text:name="anchor10049"/>и) подсистема автоматизированного сбора информации о показателях системы здравоохранения из различных источников и представления отчетности;</text:p>
      <text:p text:style-name="Нормальный"><text:bookmark text:name="anchor10410"/>к) федеральный реестр нормативно-справочной информации в сфере здравоохранения;</text:p>
      <text:p text:style-name="Нормальный"><text:bookmark text:name="anchor10411"/>л) подсистема обезличивания персональных данных;</text:p>
      <text:p text:style-name="Нормальный"><text:bookmark text:name="anchor10412"/>м) геоинформационная подсистема;</text:p>
      <text:p text:style-name="Нормальный"><text:bookmark text:name="anchor10413"/>н) подсистема защиты информации;</text:p>
      <text:p text:style-name="Нормальный"><text:bookmark text:name="anchor10414"/>о) подсистема обеспечения отраслевого ситуационного центра в сфере здравоохранения;</text:p>
      <text:p text:style-name="Нормальный"><text:bookmark text:name="anchor10415"/>п) интеграционные подсистемы;</text:p>
      <text:p text:style-name="Нормальный"><text:bookmark text:name="anchor10416"/>р) иные подсистемы в случаях, предусмотренных законодательством Российской Федерации.</text:p>
      <text:p text:style-name="Нормальный"><text:bookmark text:name="anchor1005"/>5. Состав информации, размещаемой в единой системе, приведен в приложении N 1.</text:p>
      <text:p text:style-name="Нормальный">Состав информации, предоставляемой пользователям единой системы, приведен в приложении N 2.</text:p>
      <text:p text:style-name="Нормальный">6. Федеральный регистр медицинских и фармацевтических работников представляет собой подсистему единой системы и предназначен для ведения персонифицированного учета в сфере здравоохранения, в том числе учета сведений о кадровом обеспечении медицинских организаций и фармацевтических организаций (в части деятельности, осуществляемой в сфере обращения лекарственных средств для медицинского применения), трудоустройстве медицинских и фармацевтических работников в медицинские организации или фармацевтические организации, а также предоставления доступа к электронным сервисам медицинским и фармацевтическим работникам.</text:p>
      <text:p text:style-name="Нормальный"><text:soft-page-break/>7. Федеральный регистр медицинских и фармацевтических работников обеспечивает:</text:p>
      <text:p text:style-name="Нормальный">а) сбор, хранение, обработку и предоставление указанных в статьях 93 и 93<text:span text:style-name="T1"> 1</text:span> Федерального закона сведений о лицах, которые участвуют в осуществлении медицинской деятельности и фармацевтической деятельности (в части деятельности, осуществляемой в сфере обращения лекарственных средств для медицинского применения), а также о лицах, обучающихся по образовательным программам среднего профессионального и высшего медицинского образования, образовательным программам среднего профессионального и высшего фармацевтического образования (далее - лица, обучающиеся в образовательных организациях), о лицах, прошедших аккредитацию специалиста, а также о лицах, которые могут быть дополнительно привлечены к оказанию медицинской помощи при угрозе распространения заболеваний, представляющих опасность для окружающих, в соответствии с постановлением Правительства Российской Федерации от 2 июля 2020 г. N 973 "Об особенностях организации оказания медицинской помощи при угрозе распространения заболеваний, представляющих опасность для окружающих", а также о работниках организаций, являющихся соискателями лицензии на осуществление медицинской деятельности и предоставляющих сведения в единую систему в соответствии с Положением о лицензировании медицинской деятельности (за исключением указанной деятельности, осуществляемой медицинскими организациями и другими организациями, входящими в частную систему здравоохранения, на территории инновационного центра "Сколково"), утвержденным постановлением Правительства Российской Федерации от 1 июня 2021 г. N 852 "О лицензировании медицинской деятельности (за исключением указанной деятельности, осуществляемой медицинскими организациями и другими организациями, входящими в частную систему здравоохранения, на территории инновационного центра "Сколково") и признании утратившими силу некоторых актов Правительства Российской Федерации".</text:p>
      <text:p text:style-name="Нормальный"><text:bookmark text:name="anchor100712"/>Не допускается размещение в федеральном регистре медицинских и фармацевтических работников сведений о лицах, которые участвуют в осуществлении медицинской деятельности и фармацевтической деятельности в медицинских и фармацевтических организациях, подведомственных федеральным органам исполнительной власти, в которых федеральными законами предусмотрена военная служба или приравненная к ней служба, а также медицинских и фармацевтических организаций, подведомственных федеральным органам исполнительной власти, руководство деятельностью которых осуществляет Президент Российской Федерации, если указанными федеральными органами исполнительной власти не принято иное решение, о лицах, обучающихся в образовательных организациях, подведомственных федеральным органам исполнительной власти, в которых федеральными законами предусмотрена военная служба или приравненная к ней служба, а также в медицинских и фармацевтических организациях, подведомственных федеральным органам исполнительной власти, руководство деятельностью которых осуществляет Президент Российской Федерации, если указанными федеральными органами исполнительной власти не принято иное решение, а также о лицах, обучающихся в образовательных организациях и заключивших с федеральными органами исполнительной власти, в которых федеральными законами предусмотрена военная служба или приравненная к ней служба, договор о целевом обучении, если указанными федеральными органами исполнительной власти не принято иное решение;</text:p>
      <text:p text:style-name="Нормальный"><text:bookmark text:name="anchor10072"/>б) ведение государственного реестра исследователей, осуществляющих клинические исследования биомедицинских клеточных продуктов, реестра исследователей, проводящих (проводивших) клинические исследования лекарственных препаратов для медицинского применения;</text:p>
      <text:p text:style-name="Нормальный">в) ведение личного кабинета медицинского и фармацевтического работника в целях обеспечения информационного взаимодействия медицинских и фармацевтических работников с единой системой, реализации прав и обязанностей медицинских и фармацевтических работников, установленных нормативными правовыми актами.</text:p>
      <text:p text:style-name="Нормальный">8. Сведения о лицах, которые участвуют в осуществлении медицинской и фармацевтической деятельности, указанные в подпунктах 1, 11 - 14 статьи 93 Федерального закона, подлежат размещению в информационно-телекоммуникационной сети "Интернет" посредством федерального регистра медицинских и фармацевтических работников.</text:p>
      <text:p text:style-name="Нормальный">9. Федеральный реестр медицинских и фармацевтических организаций представляет собой подсистему единой системы и предназначен для учета сведений о медицинских организациях и <text:soft-page-break/>фармацевтических организациях (в части деятельности, осуществляемой в сфере обращения лекарственных средств для медицинского применения) государственной, муниципальной и частной систем здравоохранения.</text:p>
      <text:p text:style-name="Нормальный">Не допускается размещение в федеральном реестре медицинских и фармацевтических организаций сведений о медицинских и фармацевтических организациях, подведомственных федеральным органам исполнительной власти, в которых федеральными законами предусмотрена военная служба или приравненная к ней служба, а также сведений о медицинских и фармацевтических организациях, подведомственных федеральным органам исполнительной власти, руководство деятельностью которых осуществляет Президент Российской Федерации.</text:p>
      <text:p text:style-name="Нормальный">10. Федеральный реестр медицинских и фармацевтических организаций обеспечивает:</text:p>
      <text:p text:style-name="Нормальный"><text:bookmark text:name="anchor1101"/>а) сбор, хранение, обработку и предоставление сведений о медицинских организациях, в которых оказывается медицинская помощь, в том числе о зданиях, строениях, сооружениях, структурных подразделениях, структуре, штатном расписании, коечном фонде, об оснащении таких медицинских организаций, а также об организациях, осуществляющих образовательную деятельность по реализации основных и дополнительных профессиональных образовательных программ медицинского и фармацевтического образования, и организациях, являющихся соискателями лицензии на осуществление медицинской деятельности и представляющих сведения в единую систему в соответствии с Положением о лицензировании медицинской деятельности (за исключением указанной деятельности, осуществляемой медицинскими организациями и другими организациями, входящими в частную систему здравоохранения, на территории инновационного центра "Сколково"), утвержденным постановлением Правительства Российской Федерации от 1 июня 2021 г. N 852 "О лицензировании медицинской деятельности (за исключением указанной деятельности, осуществляемой медицинскими организациями и другими организациями, входящими в частную систему здравоохранения, на территории инновационного центра "Сколково") и признании утратившими силу некоторых актов Правительства Российской Федерации";</text:p>
      <text:p text:style-name="Нормальный"><text:bookmark text:name="anchor1102"/>б) сбор, хранение, обработку и предоставление сведений о фармацевтических организациях (в части деятельности, осуществляемой в сфере обращения лекарственных средств для медицинского применения), в том числе о производственном объекте или объектах (помещениях, зданиях, сооружениях), об оборудовании таких фармацевтических организаций;</text:p>
      <text:p text:style-name="Нормальный"><text:bookmark text:name="anchor1103"/>в) ведение государственного учета курортного фонда Российской Федерации и государственных реестров курортного фонда Российской Федерации, лечебно-оздоровительных местностей и курортов, включая санаторно-курортные организации;</text:p>
      <text:p text:style-name="Нормальный"><text:bookmark text:name="anchor1104"/>г) сбор, хранение, обработку и предоставление иных сведений об организациях, указанных в подпунктах "а" - "в" настоящего пункта, сбор которых осуществляется в государственных информационных системах и (или) предусмотрен нормативными правовыми актами;</text:p>
      <text:p text:style-name="Нормальный"><text:bookmark text:name="anchor1105"/>д) размещение в информационно-телекоммуникационной сети "Интернет" сведений о медицинских и фармацевтических организациях, указанных в пункте 9 настоящего Положения и подпунктах "а" - "г" настоящего пункта, за исключением информации о финансово-хозяйственной деятельности медицинских организаций.</text:p>
      <text:p text:style-name="Нормальный"><text:bookmark text:name="anchor1011"/>11. Федеральная электронная регистратура представляет собой подсистему единой системы, предназначенную для мониторинга и управления потоками пациентов в режиме реального времени посредством информационного обмена с государственными информационными системами в сфере здравоохранения субъектов Российской Федерации, Федерального медико-биологического агентства, медицинскими информационными системами медицинских организаций государственной, муниципальной и частной систем здравоохранения.</text:p>
      <text:p text:style-name="Нормальный"><text:bookmark text:name="anchor1012"/>12. Федеральная электронная регистратура обеспечивает:</text:p>
      <text:p text:style-name="Нормальный"><text:bookmark text:name="anchor1121"/>а) запись на прием к врачу в медицинскую организацию;</text:p>
      <text:p text:style-name="Нормальный"><text:bookmark text:name="anchor1122"/>б) запись на профилактические медицинские осмотры и освидетельствования, диспансеризацию;</text:p>
      <text:p text:style-name="Нормальный"><text:bookmark text:name="anchor1123"/>в) ведение расписаний приема пациентов в медицинской организации;</text:p>
      <text:p text:style-name="Нормальный"><text:bookmark text:name="anchor1124"/>г) планирование и проведение консультаций и консилиумов с применением телемедицинских технологий;</text:p>
      <text:p text:style-name="Нормальный"><text:bookmark text:name="anchor1125"/>д) регистрацию приема заявок (запись) на вызов врача на дом в медицинской организации;</text:p>
      <text:p text:style-name="Нормальный"><text:bookmark text:name="anchor1126"/><text:soft-page-break/>е) доступ граждан к услугам в сфере здравоохранения посредством единого портала государственных услуг;</text:p>
      <text:p text:style-name="Нормальный"><text:bookmark text:name="anchor1127"/>ж) предоставление медицинскому работнику доступа к медицинской документации, сформированной по результатам приема данного медицинского работника, в том числе осуществления консультаций и консилиумов с применением телемедицинских технологий, проведения профилактических медицинских осмотров, диспансеризации, содержащейся в федеральной интегрированной электронной медицинской карте и (или) федеральном реестре электронных медицинских документов, с согласия пациента в установленных законодательством случаях.</text:p>
      <text:p text:style-name="Нормальный"><text:bookmark text:name="anchor1013"/>13. Федеральная интегрированная электронная медицинская карта представляет собой подсистему единой системы, предназначенную для сбора, систематизации и обработки структурированных обезличенных сведений, указанных в статье 94 Федерального закона, а также медицинской документации и (или) сведений о состоянии здоровья гражданина, предоставленных с согласия гражданина (его законного представителя) или размещенных гражданином (его законным представителем), посредством информационного обмена с государственными информационными системами в сфере здравоохранения субъектов Российской Федерации, информационными системами Федерального медико-биологического агентства, медицинскими информационными системами медицинских организаций государственной, муниципальной и частной систем здравоохранения.</text:p>
      <text:p text:style-name="Нормальный"><text:bookmark text:name="anchor1014"/>14. Федеральная интегрированная электронная медицинская карта обеспечивает:</text:p>
      <text:p text:style-name="Нормальный"><text:bookmark text:name="anchor1141"/>а) получение, проверку, обработку и хранение структурированных обезличенных сведений, указанных в статье 94 Федерального закона, о лицах, которым оказывается медицинская помощь, а также о лицах, в отношении которых проводятся медицинские экспертизы, медицинские осмотры и медицинские освидетельствования;</text:p>
      <text:p text:style-name="Нормальный"><text:bookmark text:name="anchor1142"/>б) получение, проверку, обработку и хранение медицинской документации и (или) сведений о состоянии здоровья гражданина, предоставленных с согласия гражданина (его законного представителя), или размещенных гражданином (его законным представителем), в том числе посредством единого портала государственных и муниципальных услуг, а также предоставление с согласия пациента (его законного представителя) доступа к ним медицинским работникам;</text:p>
      <text:p text:style-name="Нормальный"><text:bookmark text:name="anchor1143"/>в) формирование баз данных обезличенной информации по отдельным нозологиям и профилям оказания медицинской помощи, позволяющих систематизировать информацию для изучения течения и исхода заболеваний, клинической и экономической эффективности методов профилактики, а также для диагностики, лечения и реабилитации при отдельных заболеваниях, состояниях в соответствии с Международной статистической классификацией болезней и проблем, связанных со здоровьем, и номенклатурой медицинских услуг, утверждаемой Министерством здравоохранения Российской Федерации в соответствии с пунктом 5 части 2 статьи 14 Федерального закона;</text:p>
      <text:p text:style-name="Нормальный"><text:bookmark text:name="anchor1144"/>г) хранение наборов обезличенных медицинских данных для их использования в целях создания алгоритмов и методов машинного обучения для формирования систем поддержки принятия врачебных решений, создания и применения технологических решений на основе искусственного интеллекта;</text:p>
      <text:p text:style-name="Нормальный"><text:bookmark text:name="anchor1145"/>д) поддержку разметки и подготовки наборов обезличенных медицинских данных, а также их верификации для решения конкретной задачи, в том числе с использованием методов машинного обучения;</text:p>
      <text:p text:style-name="Нормальный"><text:bookmark text:name="anchor1146"/>е) поддержку разработки технологических решений на основе искусственного интеллекта;</text:p>
      <text:p text:style-name="Нормальный"><text:bookmark text:name="anchor1147"/>ж) хранение, функционирование и верификацию технологических решений на основе искусственного интеллекта;</text:p>
      <text:p text:style-name="Нормальный"><text:bookmark text:name="anchor1148"/>з) доступ медицинских организаций к технологическим решениям на основе искусственного интеллекта.</text:p>
      <text:p text:style-name="Нормальный"><text:bookmark text:name="anchor1015"/>15. Федеральный реестр электронных медицинских документов представляет собой подсистему единой системы, содержащую сведения о медицинской документации в форме электронных документов, по составу которых невозможно определить состояние здоровья гражданина, и сведения о медицинской организации, в которой такая медицинская документация создана и хранится.</text:p>
      <text:p text:style-name="Нормальный"><text:bookmark text:name="anchor1016"/>16. Федеральный реестр электронных медицинских документов обеспечивает:</text:p>
      <text:p text:style-name="Нормальный"><text:bookmark text:name="anchor1161"/><text:soft-page-break/>а) получение, проверку, регистрацию и хранение сведений о медицинской документации в форме электронных документов, которая создается и хранится медицинскими организациями;</text:p>
      <text:p text:style-name="Нормальный"><text:bookmark text:name="anchor1162"/>б) преемственность и повышение качества оказания медицинской помощи за счет предоставления медицинским работникам с согласия пациента (его законного представителя) доступа к медицинской документации в форме электронных документов вне зависимости от места и времени ее оказания;</text:p>
      <text:p text:style-name="Нормальный"><text:bookmark text:name="anchor1163"/>в) предоставление пациенту доступа к медицинской документации в форме электронных документов, в том числе с использованием единого портала государственных и муниципальных услуг;</text:p>
      <text:p text:style-name="Нормальный">г) представление медицинской документации в форме электронных документов в государственные информационные системы, ведение которых осуществляется уполномоченными исполнительными органами субъектов Российской Федерации, государственными внебюджетными фондами и организациями, в соответствии с настоящим Положением.</text:p>
      <text:p text:style-name="Нормальный"><text:bookmark text:name="anchor1017"/>17. Подсистема ведения специализированных регистров пациентов по отдельным нозологиям и категориям граждан, мониторинга организации оказания специализированной, в том числе высокотехнологичной, медицинской помощи и санаторно-курортного лечения представляет собой подсистему единой системы, содержащую совокупность информационных систем, баз данных и специализированных регистров пациентов по отдельным нозологиям и категориям граждан, указанных в пункте 18 настоящего Положения, а также информационных ресурсов, ведение которых предусмотрено нормативными правовыми актами Российской Федерации, позволяющих систематизировать по единым правилам информацию для учета лиц, которым необходимо оказание медицинской помощи, и или иной информации, позволяющей организовать оказание медицинской помощи.</text:p>
      <text:p text:style-name="Нормальный"><text:bookmark text:name="anchor1018"/>18. Специализированные регистры пациентов по отдельным нозологиям и категориям граждан и реестры медицинской документации обеспечивают:</text:p>
      <text:p text:style-name="Нормальный">а) ведение следующих федеральных регистров и реестров:</text:p>
      <text:p text:style-name="Нормальный">Федеральный регистр лиц, инфицированных вирусом иммунодефицита человека;</text:p>
      <text:p text:style-name="Нормальный"><text:bookmark text:name="anchor11813"/>Федеральный регистр лиц, больных туберкулезом;</text:p>
      <text:p text:style-name="Нормальный"><text:bookmark text:name="anchor11814"/>Федеральный регистр лиц с вирусными гепатитами;</text:p>
      <text:p text:style-name="Нормальный">Федеральный регистр лиц, страдающих жизнеугрожающими и хроническими прогрессирующими редкими (орфанными) заболеваниями, приводящими к сокращению продолжительности жизни граждан или их инвалидности;</text:p>
      <text:p text:style-name="Нормальный">Федеральный регистр лиц, больных гемофилией, муковисцидозом, гипофизарным нанизмом, болезнью Гоше, злокачественными новообразованиями лимфоидной, кроветворной и родственных им тканей, рассеянным склерозом, гемолитико-уремическим синдромом, юношеским артритом с системным началом, мукополисахаридозом I, II и VI типов, апластической анемией неуточненной, наследственным дефицитом факторов II (фибриногена), VII (лабильного), X (Стюарта-Прауэра), лиц после трансплантации органов и (или) тканей;</text:p>
      <text:p text:style-name="Нормальный">Национальный радиационно-эпидемиологический регистр;</text:p>
      <text:p text:style-name="Нормальный">Федеральный регистр граждан, имеющих право на обеспечение лекарственными препаратами, медицинскими изделиями и специализированными продуктами лечебного питания за счет бюджетных ассигнований федерального бюджета и бюджетов субъектов Российской Федерации;</text:p>
      <text:p text:style-name="Нормальный">Федеральный реестр медицинских документов о рождении;</text:p>
      <text:p text:style-name="Нормальный">Федеральный реестр медицинских документов о смерти;</text:p>
      <text:p text:style-name="Нормальный">Федеральный реестр документов, содержащий сведения о результатах медицинского освидетельствования на наличие медицинских противопоказаний к владению оружием, ведение которого осуществляется в порядке, установленном Министерством здравоохранения Российской Федерации;</text:p>
      <text:p text:style-name="Нормальный">информационный ресурс учета информации в целях предотвращения распространения новой коронавирусной инфекции (COVID-19);</text:p>
      <text:p text:style-name="Нормальный">информационный ресурс, содержащий сведения о детях с тяжелыми жизнеугрожающими и хроническими заболеваниями, в том числе редкими (орфанными) заболеваниями, включая информацию о закупке для таких детей лекарственных препаратов и медицинских изделий, в том <text:soft-page-break/>числе не зарегистрированных в Российской Федерации, технических средств реабилитации, и сведения о результатах лечения таких детей.</text:p>
      <text:p text:style-name="Нормальный"><text:bookmark text:name="anchor1182"/>б) сбор и представление сведений об организации оказания высокотехнологичной медицинской помощи;</text:p>
      <text:p text:style-name="Нормальный"><text:bookmark text:name="anchor1183"/>в) сбор и представление сведений об организации оказания специализированной, в том числе высокотехнологичной, медицинской помощи, оказываемой медицинскими организациями, функции и полномочия учредителей в отношении которых осуществляют Правительство Российской Федерации или федеральные органы исполнительной власти, в соответствии с едиными требованиями базовой программы обязательного медицинского страхования;</text:p>
      <text:p text:style-name="Нормальный"><text:bookmark text:name="anchor1184"/>г) сбор и представление сведений о санаторно-курортном лечении в санаторно-курортных учреждениях, находящихся в ведении уполномоченного федерального органа исполнительной власти.</text:p>
      <text:p text:style-name="Нормальный"><text:bookmark text:name="anchor1019"/>19. Подсистема ведения реестров лекарственных препаратов для медицинского применения обеспечивает ведение информационных систем (информационных ресурсов) и баз данных, содержащих сведения об обращении лекарственных препаратов с целью реализации государственных услуг (функций) в сфере обращения лекарственных препаратов для медицинского применения, а также предоставления гражданам услуг в сфере охраны здоровья в электронной форме.</text:p>
      <text:p text:style-name="Нормальный"><text:bookmark text:name="anchor1020"/>20. Подсистема ведения реестров лекарственных препаратов для медицинского применения обеспечивает:</text:p>
      <text:p text:style-name="Нормальный"><text:bookmark text:name="anchor1201"/>а) ведение следующих информационных систем (информационных ресурсов) и баз данных:</text:p>
      <text:p text:style-name="Нормальный">государственный реестр лекарственных средств для медицинского применения;</text:p>
      <text:p text:style-name="Нормальный">государственный реестр предельных отпускных цен производителей на лекарственные препараты, включенные в перечень жизненно необходимых и важнейших лекарственных препаратов;</text:p>
      <text:p text:style-name="Нормальный">реестр выданных разрешений на проведение клинических исследований лекарственных препаратов для медицинского применения;</text:p>
      <text:p text:style-name="Нормальный">перечень жизненно необходимых и важнейших лекарственных препаратов;</text:p>
      <text:p text:style-name="Нормальный"><text:bookmark text:name="anchor1202"/>б) формирование единого структурированного справочника-каталога лекарственных препаратов для медицинского применения на основании сведений государственного реестра лекарственных средств для медицинского применения, государственного реестра предельных отпускных цен производителей на лекарственные препараты, включенные в перечень жизненно необходимых и важнейших лекарственных препаратов, в том числе в целях формирования каталога товаров, работ, услуг для обеспечения государственных и муниципальных нужд. Информация, содержащаяся в едином структурированном справочнике-каталоге лекарственных препаратов для медицинского применения, является публичной.</text:p>
      <text:p text:style-name="Нормальный"><text:bookmark text:name="anchor1021"/>21. Информационно-аналитическая подсистема мониторинга и контроля в сфере закупок лекарственных препаратов для обеспечения государственных и муниципальных нужд представляет собой информационную систему, которая позволяет осуществлять информационную поддержку контрольных процедур в сфере закупок лекарственных препаратов.</text:p>
      <text:p text:style-name="Нормальный"><text:bookmark text:name="anchor1022"/>22. Информационно-аналитическая подсистема мониторинга и контроля в сфере закупок лекарственных препаратов для обеспечения государственных и муниципальных нужд обеспечивает:</text:p>
      <text:p text:style-name="Нормальный"><text:bookmark text:name="anchor1221"/>а) информационное взаимодействие с единой информационной системой в сфере закупок, в том числе для получения информации, формируемой в процессе планирования и осуществления закупок лекарственных препаратов, результатов исполнения контрактов на поставку лекарственных препаратов, представление сведений о референтных ценах на лекарственные препараты для медицинского применения, а также взаимодействие с федеральной государственной информационной системой мониторинга движения лекарственных препаратов для медицинского применения от производителя до конечного потребителя и информационной системой Федеральной службы по надзору в сфере здравоохранения;</text:p>
      <text:p text:style-name="Нормальный"><text:bookmark text:name="anchor1222"/>б) расчет и анализ референтных цен на лекарственные препараты для медицинского применения;</text:p>
      <text:p text:style-name="Нормальный"><text:bookmark text:name="anchor1223"/>в) мониторинг и анализ цен на лекарственные препараты, установленных государственными контрактами на их закупку.</text:p>
      <text:p text:style-name="Нормальный"><text:soft-page-break/>23. Подсистема автоматизированного сбора информации о показателях системы здравоохранения из различных источников и представления отчетности представляет собой подсистему единой системы, предназначенную для оптимизации и упрощения процедур сбора статистической и иной отчетной информации о показателях в сфере здравоохранения от подведомственных Министерству здравоохранения Российской Федерации организаций, федеральных органов исполнительной власти в соответствии с их полномочиями, органов управления здравоохранением субъектов Российской Федерации, медицинских и фармацевтических организаций государственной, муниципальной и частной систем здравоохранения, а также для сокращения временных затрат на подготовку сводной отчетности по данным, собираемым и обрабатываемым в подсистемах единой системы.</text:p>
      <text:p text:style-name="Нормальный"><text:bookmark text:name="anchor1024"/>24. Подсистема автоматизированного сбора информации о показателях системы здравоохранения из различных источников и представления отчетности обеспечивает:</text:p>
      <text:p text:style-name="Нормальный"><text:bookmark text:name="anchor1241"/>а) автоматический сбор данных из подсистем единой системы и иных государственных информационных систем, сбор данных из которых допускается законодательством Российской Федерации и технические характеристики которых позволяют осуществлять получение данных в автоматическом режиме, за исключением указанных в статье 94 Федерального закона сведений о лицах, которым оказывается медицинская помощь, а также о лицах, в отношении которых проводятся медицинские экспертизы, медицинские осмотры и медицинские освидетельствования, доступ к которым осуществляется после их обезличивания в порядке, установленном Министерством здравоохранения Российской Федерации по согласованию с Федеральной службой по надзору в сфере связи, информационных технологий и массовых коммуникаций в соответствии с пунктом 5 части 3 статьи 91<text:span text:style-name="T1"> 1</text:span> Федерального закона;</text:p>
      <text:p text:style-name="Нормальный"><text:bookmark text:name="anchor1242"/>б) возможность ручного ввода данных в отчетные формы;</text:p>
      <text:p text:style-name="Нормальный"><text:bookmark text:name="anchor1243"/>в) автоматизированное формирование и представление (визуализацию) сводной статистической и аналитической отчетности на основании собранных и введенных данных;</text:p>
      <text:p text:style-name="Нормальный"><text:bookmark text:name="anchor1244"/>г) автоматизированное ведение статистического наблюдения в сфере здравоохранения по отдельным формам статистического учета и отчетности в сфере здравоохранения на основании данных подсистем единой системы.</text:p>
      <text:p text:style-name="Нормальный"><text:bookmark text:name="anchor1025"/>25. Федеральный реестр нормативно-справочной информации в сфере здравоохранения представляет собой подсистему единой системы, предназначенную для автоматизированного формирования, актуализации и использования участниками информационного взаимодействия, указанными в разделе V настоящего Положения, классификаторов, справочников и иной нормативно-справочной информации в сфере здравоохранения, перечень, порядок ведения и использования которой определяется Министерством здравоохранения Российской Федерации в соответствии с пунктом 10 части 3 статьи 91<text:span text:style-name="T1"> 1</text:span> Федерального закона.</text:p>
      <text:p text:style-name="Нормальный"><text:bookmark text:name="anchor1026"/>26. Федеральный реестр нормативно-справочной информации в сфере здравоохранения обеспечивает:</text:p>
      <text:p text:style-name="Нормальный"><text:bookmark text:name="anchor1261"/>а) стандартизацию и унификацию нормативно-справочной информации в сфере здравоохранения, а также в сфере обязательного медицинского страхования;</text:p>
      <text:p text:style-name="Нормальный"><text:bookmark text:name="anchor1262"/>б) размещение и актуализацию в федеральной государственной информационной системе "Единая система нормативной справочной информации" нормативно-справочной информации, используемой в межведомственном электронном взаимодействии с единой системой;</text:p>
      <text:p text:style-name="Нормальный"><text:bookmark text:name="anchor1263"/>в) размещение в электронном структурированном виде порядков оказания медицинской помощи, клинических рекомендаций и стандартов медицинской помощи;</text:p>
      <text:p text:style-name="Нормальный"><text:bookmark text:name="anchor1264"/>г) доступ информационных систем, подключенных к единой системе, непосредственно к объектам нормативно-справочной информации, содержащимся в федеральном реестре нормативно-справочной информации в сфере здравоохранения;</text:p>
      <text:p text:style-name="Нормальный"><text:bookmark text:name="anchor1265"/>д) обеспечение функционирования, совместимости и способности к взаимодействию информационных систем, указанных в частях 1 и 5 статьи 91 Федерального закона.</text:p>
      <text:p text:style-name="Нормальный"><text:bookmark text:name="anchor1027"/>27. Подсистема обезличивания персональных данных представляет собой специализированную подсистему единой системы, предназначенную для выполнения процесса обезличивания сведений, указанных в статье 94 Федерального закона, о лицах, которым оказывается медицинская помощь, а также о лицах, в отношении которых проводятся медицинские экспертизы, медицинские осмотры и медицинские освидетельствования, поступающих из информационных систем, указанных в частях 1 и 5 статьи 91 Федерального закона.</text:p>
      <text:p text:style-name="Нормальный"><text:bookmark text:name="anchor1028"/><text:soft-page-break/>28. Геоинформационная подсистема представляет собой подсистему единой системы, предназначенную для консолидации и графического отображения информации о ресурсах здравоохранения, в том числе о населенных пунктах и медицинских организациях, их структурных подразделениях, участвующих в реализации территориальных программ государственных гарантий бесплатного оказания гражданам медицинской помощи, и населенных пунктах, на территории которых они размещены.</text:p>
      <text:p text:style-name="Нормальный"><text:bookmark text:name="anchor1029"/>29. Геоинформационная подсистема обеспечивает:</text:p>
      <text:p text:style-name="Нормальный"><text:bookmark text:name="anchor1291"/>а) автоматический сбор из подсистем единой системы, указанных в подпунктах "а" и "б" пункта 4 настоящего Положения, и отображение на геоинформационной карте сведений о ресурсах здравоохранения;</text:p>
      <text:p text:style-name="Нормальный"><text:bookmark text:name="anchor1292"/>б) проведение анализа доступности медицинской помощи с учетом территориального размещения подразделений медицинских организаций, видов и профилей оказываемой ими медицинской помощи;</text:p>
      <text:p text:style-name="Нормальный"><text:bookmark text:name="anchor1293"/>в) проведение анализа оснащенности медицинских организаций;</text:p>
      <text:p text:style-name="Нормальный"><text:bookmark text:name="anchor1294"/>г) отображение на геоинформационной карте информации о динамике ввода в эксплуатацию стационарных объектов здравоохранения.</text:p>
      <text:p text:style-name="Нормальный"><text:bookmark text:name="anchor1030"/>30. Подсистема защиты информации представляет собой подсистему единой системы, предназначенную для защиты информации, содержащейся в единой системе, от утечки по техническим каналам, несанкционированного доступа, специальных воздействий на такую информацию в целях ее уничтожения, модифицирования, блокирования, копирования, предоставления, распространения и иных неправомерных действий при обработке указанной информации. Подсистема защиты информации осуществляет функции по идентификации и аутентификации, управлению доступом к единой системе, регистрации событий безопасности, антивирусной защите, обнаружению (предотвращению) вторжений, контролю (анализу) защищенности информации, защите технических средств, средств виртуализации и криптографической защиты. Подсистема защиты информации обеспечивает:</text:p>
      <text:p text:style-name="Нормальный"><text:bookmark text:name="anchor1301"/>а) конфиденциальность информации (исключение неправомерного доступа, копирования, предоставления или распространения информации);</text:p>
      <text:p text:style-name="Нормальный"><text:bookmark text:name="anchor1302"/>б) целостность информации (исключение неправомерного уничтожения или модифицирования информации);</text:p>
      <text:p text:style-name="Нормальный">31. Подсистема обеспечения отраслевого ситуационного центра в сфере здравоохранения является подсистемой, предназначенной для обеспечения взаимодействия Министерства здравоохранения Российской Федерации с Координационным центром Правительства Российской Федерации, исполнительными органами субъектов Российской Федерации в сфере охраны здоровья, подведомственными Министерству здравоохранения Российской Федерации организациями при разрешении инцидентов (штатных и нештатных ситуаций) и реализации приоритетных задач Правительства Российской Федерации и Министерства здравоохранения Российской Федерации во исполнение пункта 4 постановления Правительства Российской Федерации от 12 февраля 2021 г. N 171 "О Координационном центре Правительства Российской Федерации".</text:p>
      <text:p text:style-name="Нормальный"><text:bookmark text:name="anchor1032"/>32. Подсистема обеспечения отраслевого ситуационного центра в сфере здравоохранения обеспечивает:</text:p>
      <text:p text:style-name="Нормальный"><text:bookmark text:name="anchor1321"/>а) мониторинг функционирования инфраструктуры единой системы и мониторинг электронного взаимодействия информационных систем поставщиков и пользователей с единой системой;</text:p>
      <text:p text:style-name="Нормальный"><text:bookmark text:name="anchor1322"/>б) предоставление информационно-методической поддержки участникам информационного взаимодействия;</text:p>
      <text:p text:style-name="Нормальный"><text:bookmark text:name="anchor1323"/>в) мониторинг работоспособности электронных сервисов и информационных систем участников информационного взаимодействия;</text:p>
      <text:p text:style-name="Нормальный"><text:bookmark text:name="anchor1324"/>г) автоматизированную проверку работоспособности основных функций участников информационного взаимодействия;</text:p>
      <text:p text:style-name="Нормальный"><text:bookmark text:name="anchor1325"/>д) обработку и возможность проведения анализа информации о событиях, возникающих при электронном взаимодействии;</text:p>
      <text:p text:style-name="Нормальный"><text:bookmark text:name="anchor1326"/>е) мониторинг инфраструктуры и эксплуатации единой системы;</text:p>
      <text:p text:style-name="Нормальный"><text:bookmark text:name="anchor1327"/>ж) формирование и публикацию аналитических отчетов;</text:p>
      <text:p text:style-name="Нормальный"><text:bookmark text:name="anchor1328"/><text:soft-page-break/>з) демонстрацию функциональных возможностей новых версий инфраструктуры единой системы.</text:p>
      <text:p text:style-name="Нормальный"><text:bookmark text:name="anchor1033"/>33. Интеграционные подсистемы представляют собой подсистемы, реализующие функции идентификации и систематизации сведений о лицах, содержащихся в подсистемах единой системы, управления базами данных, формирования единого хранилища данных, обеспечения защиты информации, информационно-технологического взаимодействия подсистем единой системы между собой, с иными информационными системами, а также выполняют функции общесистемных технологических сервисов.</text:p>
      <text:p text:style-name="Нормальный"><text:bookmark text:name="anchor1034"/>34. Интеграционные подсистемы обеспечивают:</text:p>
      <text:p text:style-name="Нормальный"><text:bookmark text:name="anchor1341"/>а) идентификацию и систематизацию сведений о лицах, содержащихся в подсистемах единой системы, на основании сведений единого регистра застрахованных лиц, а при отсутствии сведений о лице в едином регистре застрахованных лиц - на основании сведений, содержащихся в подсистемах единой системы;</text:p>
      <text:p text:style-name="Нормальный"><text:bookmark text:name="anchor1342"/>б) ведение баз данных, включая хранилища данных, единой системы;</text:p>
      <text:p text:style-name="Нормальный"><text:bookmark text:name="anchor1343"/>в) ведение на основании сведений из регистра информационных систем федеральной государственной информационной системы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диная система идентификации и аутентификации) реестра информационных систем, взаимодействующих с подсистемами единой системы;</text:p>
      <text:p text:style-name="Нормальный"><text:bookmark text:name="anchor1344"/>г) информационное взаимодействие подсистем единой системы;</text:p>
      <text:p text:style-name="Нормальный"><text:bookmark text:name="anchor1345"/>д) информационное взаимодействие единой системы с информационными системами, взаимодействие с которыми предусмотрено настоящим Положением.</text:p>
      <text:p text:style-name="Нормальный"><text:bookmark text:name="anchor1035"/>35. Функционирование подсистем единой системы, указанных в пункте 4 настоящего Положения, осуществляется в соответствии с требованиями, установленными Министерством здравоохранения Российской Федерации.</text:p>
      <text:p text:style-name="Нормальный"/>
      <text:h text:style-name="Heading_20_1" text:outline-level="1"><text:bookmark text:name="anchor1400"/>IV. Порядок и сроки представления информации в единую систему</text:h>
      <text:p text:style-name="Нормальный"/>
      <text:p text:style-name="Нормальный"><text:bookmark text:name="anchor1036"/>36. Поставщики информации обязаны размещать информацию в единой системе в составе и сроки, которые приведены в приложении N 1 к настоящему Положению, а по информационным ресурсам, предусмотренным пунктом 17 настоящего Положения, размещение информации осуществляется с учетом установленных Правительством Российской Федерации правил ведения соответствующих информационных ресурсов.</text:p>
      <text:p text:style-name="Нормальный"><text:bookmark text:name="anchor1037"/>37. Представление сведений в единую систему осуществляется с использованием информационных систем, указанных в пунктах 56 - 58 настоящего Положения.</text:p>
      <text:p text:style-name="Нормальный"><text:bookmark text:name="anchor1038"/>38. Подключение информационных систем, указанных в частях 1 и 5 статьи 91 Федерального закона, информационных систем государственных внебюджетных фондов к элементам инфраструктуры,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осуществляется в соответствии с Правилами присоединения информационных систем организаций к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и исполнения государственных и муниципальных функций в электронной форме, утвержденными постановлением Правительства Российской Федерации от 22 декабря 2012 г. N 1382 "О присоединении информационных систем организаций к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и исполнения государственных и муниципальных функций в электронной форме", а также Положением об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и исполнения государственных и муниципальных функций в электронной форме, утвержденным постановлением Правительства Российской Федерации от 8 июня 2011 г. <text:soft-page-break/>N 451 "Об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и исполнения государственных и муниципальных функций в электронной форме".</text:p>
      <text:p text:style-name="Нормальный"><text:bookmark text:name="anchor1039"/>39. Достоверность сведений, представляемых в единую систему в электронном виде, подтверждается посредством использования:</text:p>
      <text:p text:style-name="Нормальный"><text:bookmark text:name="anchor1391"/>а) усиленной квалифицированной электронной подписи в соответствии с Федеральным законом "Об электронной подписи" - для поставщиков информации в единую систему, указанных в подпунктах "а" - "м" пункта 44 настоящего Положения;</text:p>
      <text:p text:style-name="Нормальный"><text:bookmark text:name="anchor1392"/>б) усиленной квалифицированной электронной подписи или простой электронной подписи посредством применения единой системы идентификации и аутентификации, а также усиленной неквалифицированной электронной подписи, сертификат ключа проверки которой создан и используется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 для граждан.</text:p>
      <text:p text:style-name="Нормальный"><text:bookmark text:name="anchor1040"/>40. При подтверждении достоверности сведений, полученных в ходе идентификации пациента или медицинского работника, а также при обновлении информации о них используются сведения из информационных систем органов государственной власти Российской Федерации и государственных внебюджетных фондов, полученные в том числе в форме электронного документа, подписанного усиленной квалифицированной электронной подписью.</text:p>
      <text:p text:style-name="Нормальный"/>
      <text:h text:style-name="Heading_20_1" text:outline-level="1"><text:bookmark text:name="anchor1500"/>V. Участники информационного взаимодействия</text:h>
      <text:p text:style-name="Нормальный"/>
      <text:p text:style-name="Нормальный"><text:bookmark text:name="anchor1041"/>41. Участниками информационного взаимодействия с использованием единой системы являются:</text:p>
      <text:p text:style-name="Нормальный"><text:bookmark text:name="anchor1411"/>а) оператор единой системы;</text:p>
      <text:p text:style-name="Нормальный"><text:bookmark text:name="anchor1412"/>б) поставщики информации в единую систему;</text:p>
      <text:p text:style-name="Нормальный"><text:bookmark text:name="anchor1413"/>в) пользователи информации, содержащейся в единой системе.</text:p>
      <text:p text:style-name="Нормальный"><text:bookmark text:name="anchor1042"/>42. Оператором единой системы является Министерство здравоохранения Российской Федерации.</text:p>
      <text:p text:style-name="Нормальный"><text:bookmark text:name="anchor1043"/>43. Оператор единой системы обеспечивает:</text:p>
      <text:p text:style-name="Нормальный"><text:bookmark text:name="anchor1431"/>а) функционирование единой системы, включая работоспособность программных и технических средств единой системы;</text:p>
      <text:p text:style-name="Нормальный"><text:bookmark text:name="anchor1432"/>б) эксплуатацию и развитие единой системы, в том числе в части сопровождения технического и программного обеспечения единой системы;</text:p>
      <text:p text:style-name="Нормальный"><text:bookmark text:name="anchor1433"/>в) прием, хранение и предоставление данных единой системы, а также проверку представляемых в единую систему сведений в соответствии с требованиями, устанавливаемыми Министерством здравоохранения Российской Федерации;</text:p>
      <text:p text:style-name="Нормальный"><text:bookmark text:name="anchor1434"/>г) целостность и доступность данных единой системы для участников информационного взаимодействия;</text:p>
      <text:p text:style-name="Нормальный"><text:bookmark text:name="anchor1435"/>д) защиту информации, создаваемой и обрабатываемой в рамках функционирования единой системы, в соответствии с требованиями, установленными законодательством Российской Федерации;</text:p>
      <text:p text:style-name="Нормальный"><text:bookmark text:name="anchor1436"/>е) управление доступом участников информационного взаимодействия;</text:p>
      <text:p text:style-name="Нормальный"><text:bookmark text:name="anchor1437"/>ж) подключение и (или) предоставление доступа к единой системе информационных систем, указанных в частях 1 и 5 статьи 91 Федерального закона, с использованием единой системы идентификации и аутентификации в случаях, установленных Федеральным законом, при условии соблюдения участниками информационного взаимодействия установленных нормативными правовыми актами Российской Федерации требований по защите информации;</text:p>
      <text:p text:style-name="Нормальный"><text:bookmark text:name="anchor1438"/>з) обязательность учета и регистрации всех действий и идентификации всех участников, связанных с обработкой персональных данных при взаимодействии информационных систем, указанных в частях 1 и 5 статьи 91 Федерального закона, с единой системой;</text:p>
      <text:p text:style-name="Нормальный"><text:bookmark text:name="anchor1439"/>и) технологическое и иное взаимодействие единой системы с информационными системами;</text:p>
      <text:p text:style-name="Нормальный"><text:bookmark text:name="anchor14310"/><text:soft-page-break/>к) создание и функционирование сайта в информационно-телекоммуникационной сети "Интернет", в том числе для оперативного взаимодействия и информирования участников информационного взаимодействия, размещения методических материалов и иных документов по вопросам функционирования единой системы;</text:p>
      <text:p text:style-name="Нормальный"><text:bookmark text:name="anchor14311"/>л) методическую поддержку по вопросам технического использования и информационного наполнения единой системы;</text:p>
      <text:p text:style-name="Нормальный"><text:bookmark text:name="anchor14312"/>м) формирование и ведение справочников для внесения сведений в единую систему в структурируемом виде, в том числе на основе порядков оказания медицинской помощи в части требований к штатным нормативам и оснащению медицинских организаций, а также государственного реестра медицинских изделий и организаций (индивидуальных предпринимателей), осуществляющих производство и изготовление медицинских изделий.</text:p>
      <text:p text:style-name="Нормальный"><text:bookmark text:name="anchor1044"/>44. Поставщиками информации в единую систему являются:</text:p>
      <text:p text:style-name="Нормальный"><text:bookmark text:name="anchor1441"/>а) Министерство здравоохранения Российской Федерации;</text:p>
      <text:p text:style-name="Нормальный"><text:bookmark text:name="anchor1442"/>б) Федеральная служба по надзору в сфере здравоохранения, в том числе в части обеспечения предусмотренных подпунктом "м" пункта 43 настоящего Положения мероприятий, осуществляемых с привлечением федерального государственного бюджетного учреждения, находящегося в ведении Федеральной службы по надзору в сфере здравоохранения;</text:p>
      <text:p text:style-name="Нормальный"><text:bookmark text:name="anchor1443"/>в) в соответствии с полномочиями, установленными законодательством Российской Федерации, Министерство цифрового развития, связи и массовых коммуникаций Российской Федерации, Федеральное медико-биологическое агентство, Федеральная служба по надзору в сфере образования и науки, Федеральная налоговая служба, Федеральная служба государственной регистрации, кадастра и картографии и Федеральное казначейство;</text:p>
      <text:p text:style-name="Нормальный"><text:bookmark text:name="anchor1444"/>г) в соответствии с полномочиями, установленными законодательством Российской Федерации, федеральные органы исполнительной власти;</text:p>
      <text:p text:style-name="Нормальный"><text:bookmark text:name="anchor1445"/>д) Федеральный фонд обязательного медицинского страхования и территориальные фонды обязательного медицинского страхования;</text:p>
      <text:p text:style-name="Нормальный">е) Фонд пенсионного и социального страхования Российской Федерации (в том числе в части подтверждения достоверности сведений о страховом номере индивидуального лицевого счета в системе обязательного пенсионного страхования пациента, медицинского или фармацевтического работника с использованием единой системы межведомственного электронного взаимодействия, а также в части представления сведений в Федеральный регистр граждан, имеющих право на обеспечение лекарственными препаратами, медицинскими изделиями и специализированными продуктами лечебного питания за счет бюджетных ассигнований федерального бюджета и бюджетов субъектов Российской Федерации, и федеральный регистр медицинских и фармацевтических работников в части информации о трудовой деятельности);</text:p>
      <text:p text:style-name="Нормальный"><text:bookmark text:name="anchor1447"/>ж) утратил силу с 1 сентября 2023 г. - Постановление Правительства России от 30 ноября 2022 г. N 2199</text:p>
      <text:p text:style-name="Нормальный">з) уполномоченные исполнительные органы субъекта Российской Федерации;</text:p>
      <text:p text:style-name="Нормальный"><text:bookmark text:name="anchor1449"/>и) органы местного самоуправления, осуществляющие полномочия в сфере охраны здоровья;</text:p>
      <text:p text:style-name="Нормальный"><text:bookmark text:name="anchor14410"/>к) медицинские организации государственной, муниципальной и частной систем здравоохранения;</text:p>
      <text:p text:style-name="Нормальный"><text:bookmark text:name="anchor14411"/>л) фармацевтические организации;</text:p>
      <text:p text:style-name="Нормальный"><text:bookmark text:name="anchor14412"/>м) организации, являющиеся соискателями лицензии на осуществление медицинской деятельности;</text:p>
      <text:p text:style-name="Нормальный"><text:bookmark text:name="anchor14413"/>н) организации, являющиеся операторами иных информационных систем, указанных в части 5 статьи 91 Федерального закона;</text:p>
      <text:p text:style-name="Нормальный"><text:bookmark text:name="anchor14414"/>о) граждане (в части медицинской документации и (или) сведений о состоянии здоровья гражданина, предоставленных с согласия гражданина (его законного представителя) или размещенных гражданином (его законным представителем) в том числе посредством единого портала государственных и муниципальных услуг;</text:p>
      <text:p text:style-name="Нормальный">п) организации, осуществляющие образовательную деятельность по образовательным программам среднего профессионального и высшего медицинского образования, среднего профессионального и высшего фармацевтического образования.</text:p>
      <text:p text:style-name="Нормальный"><text:bookmark text:name="anchor1045"/>45. Поставщики сведений в единую систему обеспечивают:</text:p>
      <text:p text:style-name="Нормальный"><text:bookmark text:name="anchor1451"/><text:soft-page-break/>а) представление сведений в единую систему в порядке и сроки, установленные настоящим Положением;</text:p>
      <text:p text:style-name="Нормальный"><text:bookmark text:name="anchor1452"/>б) актуальность и достоверность сведений, представляемых в единую систему;</text:p>
      <text:p text:style-name="Нормальный"><text:bookmark text:name="anchor1453"/>в) работоспособность собственных программно-аппаратных средств, используемых при работе с единой системой;</text:p>
      <text:p text:style-name="Нормальный"><text:bookmark text:name="anchor1454"/>г) представление оператору единой системы предложений по развитию единой системы;</text:p>
      <text:p text:style-name="Нормальный"><text:bookmark text:name="anchor1455"/>д) выполнение установленных нормативными правовыми актами Российской Федерации требований по защите информации в информационных системах.</text:p>
      <text:p text:style-name="Нормальный">46. Мониторинг соблюдения поставщиками сведений в федеральный реестр медицинских и фармацевтических организаций требований подпунктов "а" и "б" пункта 45 настоящего Положения осуществляет Федеральная служба по надзору в сфере здравоохранения в порядке, утверждаемом Министерством здравоохранения Российской Федерации.</text:p>
      <text:p text:style-name="Нормальный"><text:bookmark text:name="anchor1047"/>47. Пользователями информации, содержащейся в единой системе, являются:</text:p>
      <text:p text:style-name="Нормальный"><text:bookmark text:name="anchor1471"/>а) Министерство здравоохранения Российской Федерации;</text:p>
      <text:p text:style-name="Нормальный"><text:bookmark text:name="anchor1472"/>б) Федеральная служба по надзору в сфере здравоохранения, в том числе для целей формирования и ведения лицензионного дела соискателя лицензии и (или) лицензиата в электронной форме в соответствии со статьей 16 Федерального закона "О лицензировании отдельных видов деятельности";</text:p>
      <text:p text:style-name="Нормальный"><text:bookmark text:name="anchor1473"/>в) Федеральное медико-биологическое агентство;</text:p>
      <text:p text:style-name="Нормальный"><text:bookmark text:name="anchor1474"/>г) в соответствии с полномочиями, установленными законодательством Российской Федерации, федеральные органы исполнительной власти в части медицинских организаций и медицинских работников медицинских организаций, подведомственных федеральным органам исполнительной власти (в части медицинских свидетельств о рождении, медицинских свидетельств о смерти, медицинских свидетельств о перинатальной смерти), Министерство цифрового развития, связи и массовых коммуникаций Российской Федерации, Министерство Российской Федерации по делам гражданской обороны, чрезвычайным ситуациям и ликвидации последствий стихийных бедствий, Федеральное казначейство, Федеральная налоговая служба и Федеральная антимонопольная служба;</text:p>
      <text:p text:style-name="Нормальный"><text:bookmark text:name="anchor1475"/>д) Федеральный фонд обязательного медицинского страхования и территориальные фонды обязательного медицинского страхования;</text:p>
      <text:p text:style-name="Нормальный">е) Фонд пенсионного и социального страхования Российской Федерации;</text:p>
      <text:p text:style-name="Нормальный"><text:bookmark text:name="anchor1477"/>ж) утратил силу с 1 сентября 2023 г. - Постановление Правительства России от 30 ноября 2022 г. N 2199</text:p>
      <text:p text:style-name="Нормальный">з) уполномоченные исполнительные органы субъектов Российской Федерации, в том числе органы, осуществляющие государственную регистрацию актов гражданского состояния;</text:p>
      <text:p text:style-name="Нормальный"><text:bookmark text:name="anchor1479"/>и) органы местного самоуправления, осуществляющие полномочия в сфере охраны здоровья;</text:p>
      <text:p text:style-name="Нормальный"><text:bookmark text:name="anchor14710"/>к) медицинские организации государственной, муниципальной и частной систем здравоохранения;</text:p>
      <text:p text:style-name="Нормальный"><text:bookmark text:name="anchor14711"/>л) фармацевтические организации;</text:p>
      <text:p text:style-name="Нормальный"><text:bookmark text:name="anchor14712"/>м) организации, осуществляющие образовательную деятельность по реализации основных и дополнительных профессиональных образовательных программ медицинского образования и фармацевтического образования;</text:p>
      <text:p text:style-name="Нормальный"><text:bookmark text:name="anchor14713"/>н) организации, являющиеся операторами иных информационных систем, указанных в части 5 статьи 91 Федерального закона;</text:p>
      <text:p text:style-name="Нормальный"><text:bookmark text:name="anchor14714"/>о) граждане.</text:p>
      <text:p text:style-name="Нормальный"><text:bookmark text:name="anchor1048"/>48. Пользователи информации, содержащейся в единой системе, получают информацию из единой системы в соответствии с настоящим Положением, в том числе посредством единой системы межведомственного электронного взаимодействия, а также единого портала государственных и муниципальных услуг.</text:p>
      <text:p text:style-name="Нормальный">Пользователи информации, содержащейся в единой системе, обязаны выполнять установленные нормативными правовыми актами Российской Федерации требования по защите информации, содержащейся в единой системе.</text:p>
      <text:p text:style-name="Нормальный"><text:bookmark text:name="anchor1049"/>49. Представление в единую систему сведений, содержащих информацию, относящуюся прямо или косвенно к определенному или определяемому физическому лицу, осуществляется с <text:soft-page-break/>согласия такого лица или при наличии иных оснований обработки персональных данных, установленных законодательством Российской Федерации в области персональных данных.</text:p>
      <text:p text:style-name="Нормальный"/>
      <text:h text:style-name="Heading_20_1" text:outline-level="1"><text:bookmark text:name="anchor1600"/>VI. Порядок доступа к информации, содержащейся в единой системе</text:h>
      <text:p text:style-name="Нормальный"/>
      <text:p text:style-name="Нормальный"><text:bookmark text:name="anchor1050"/>50. Доступ к информации, содержащейся в единой системе, предоставляется пользователям единой системы с использованием единой системы идентификации и аутентификации в соответствии с приложением N 2 к настоящему Положению, а по информационным ресурсам, предусмотренным пунктом 17 настоящего Положения, доступ предоставляется с учетом установленных Правительством Российской Федерации правил ведения соответствующих информационных ресурсов.</text:p>
      <text:p text:style-name="Нормальный"><text:bookmark text:name="anchor1051"/>51. Доступ к информации, содержащейся в единой системе, получают зарегистрированные пользователи.</text:p>
      <text:p text:style-name="Нормальный"><text:bookmark text:name="anchor1052"/>52. Регистрация пользователей единой системы и информационных систем, указанных в частях 1 и 5 статьи 91 Федерального закона, прошедших идентификацию и аутентификацию с использованием единой системы идентификации и аутентификации, осуществляется в соответствии с требованиями, установленными Министерством здравоохранения Российской Федерации.</text:p>
      <text:p text:style-name="Нормальный"><text:bookmark text:name="anchor1053"/>53. Доступ к информации, содержащейся в единой системе, осуществляется в том числе с использованием единой системы межведомственного электронного взаимодействия.</text:p>
      <text:p text:style-name="Нормальный"/>
      <text:h text:style-name="Heading_20_1" text:outline-level="1"><text:bookmark text:name="anchor1700"/>VII. Требования к программно-техническим средствам единой системы</text:h>
      <text:p text:style-name="Нормальный"/>
      <text:p text:style-name="Нормальный"><text:bookmark text:name="anchor1054"/>54. Программно-технические средства единой системы должны отвечать следующим требованиям:</text:p>
      <text:p text:style-name="Нормальный"><text:bookmark text:name="anchor1541"/>а) располагаться на территории Российской Федерации;</text:p>
      <text:p text:style-name="Нормальный"><text:bookmark text:name="anchor1542"/>б) обеспечивать размещение информации на государственном языке Российской Федерации;</text:p>
      <text:p text:style-name="Нормальный"><text:bookmark text:name="anchor1543"/>в) иметь сертификаты соответствия применяемых средств защиты информации требованиям по безопасности информации, выданные Федеральной службой безопасности Российской Федерации и (или) Федеральной службой по техническому и экспортному контролю;</text:p>
      <text:p text:style-name="Нормальный"><text:bookmark text:name="anchor1544"/>г) обеспечивать автоматизированное ведение электронных журналов учета операций, осуществляемых в единой системе, с фиксацией размещения, изменения и удаления информации, точного времени совершения таких операций, содержания изменений и информации об участниках единой системы, осуществивших указанные действия;</text:p>
      <text:p text:style-name="Нормальный"><text:bookmark text:name="anchor1545"/>д) обеспечивать доступ пользователей к единой системе, а также бесперебойное ведение баз данных и защиту содержащейся в единой системе информации от несанкционированного доступа;</text:p>
      <text:p text:style-name="Нормальный"><text:bookmark text:name="anchor1546"/>е) обеспечивать возможность информационного взаимодействия единой системы с информационными системами, в том числе посредством использования элементов инфраструктуры,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ext:p text:style-name="Нормальный"><text:bookmark text:name="anchor1547"/>ж) обеспечивать осуществление идентификации и аутентификации пользователей единой системы, а также информационных систем, указанных в подпункте "ж" пункта 43 настоящего Положения, с использованием единой системы идентификации и аутентификации;</text:p>
      <text:p text:style-name="Нормальный"><text:bookmark text:name="anchor1548"/>з) обеспечивать возможность получения информации из единой системы в виде файлов и электронных сообщений;</text:p>
      <text:p text:style-name="Нормальный"><text:bookmark text:name="anchor1549"/>и) обеспечивать сохранность всех версий создаваемых документов и истории их изменений;</text:p>
      <text:p text:style-name="Нормальный">к) обеспечивать доступ уполномоченным исполнительным органам субъекта Российской Федерации к электронным журналам пользователей субъекта Российской Федерации и их уровней доступов и к электронным журналам учета операций, осуществляемых этими пользователями в единой системе, а также в подсистемах, указанных в пункте 4 настоящего Положения.</text:p>
      <text:p text:style-name="Нормальный"><text:bookmark text:name="anchor1055"/><text:soft-page-break/>55. В единой системе обеспечивается единство используемой нормативно-справочной информации.</text:p>
      <text:p text:style-name="Нормальный"/>
      <text:h text:style-name="Heading_20_1" text:outline-level="1"><text:bookmark text:name="anchor1800"/>VIII. Порядок обмена информацией с использованием единой системы</text:h>
      <text:p text:style-name="Нормальный">56. Единая система взаимодействует со следующими информационными системами:</text:p>
      <text:p text:style-name="Нормальный"><text:bookmark text:name="anchor1562"/>государственная информационная система в сфере обязательного медицинского страхования;</text:p>
      <text:p text:style-name="Нормальный">автоматизированная информационная система Федеральной налоговой службы "Налог-3";</text:p>
      <text:p text:style-name="Нормальный"><text:bookmark text:name="anchor10564"/>федеральная государственная информационная система "Единая централизованная цифровая платформа в социальной сфере";</text:p>
      <text:p text:style-name="Нормальный">федеральная государственная информационная система "Единая автоматизированная вертикально-интегрированная информационно-аналитическая система по проведению медико-социальной экспертизы";</text:p>
      <text:p text:style-name="Нормальный"><text:bookmark text:name="anchor10566"/>государственная информационная система "Единая интегрированная информационная система "Соцстрах" Фонда пенсионного и социального страхования Российской Федерации;</text:p>
      <text:p text:style-name="Нормальный">информационные системы Федерального медико-биологического агентства, в том числе единая ведомственная медицинская информационно-аналитическая система, единая база данных по осуществлению мероприятий, связанных с обеспечением безопасности донорской крови и ее компонентов, развитием, организацией и пропагандой донорства крови и ее компонентов;</text:p>
      <text:p text:style-name="Нормальный">федеральная государственная информационная система ведения Единого государственного реестра записей актов гражданского состояния;</text:p>
      <text:p text:style-name="Нормальный">государственный реестр медицинских изделий и организаций (индивидуальных предпринимателей), осуществляющих производство и изготовление медицинских изделий;</text:p>
      <text:p text:style-name="Нормальный">государственная информационная система миграционного учета;</text:p>
      <text:p text:style-name="Нормальный">единый портал государственных и муниципальных услуг;</text:p>
      <text:p text:style-name="Нормальный">единая информационная система в сфере закупок;</text:p>
      <text:p text:style-name="Нормальный">информационная система Федеральной службы по надзору в сфере здравоохранения;</text:p>
      <text:p text:style-name="Нормальный"><text:bookmark text:name="anchor105614"/>сводный реестр лицензий на осуществление медицинской и фармацевтической деятельности;</text:p>
      <text:p text:style-name="Нормальный">единая система межведомственного электронного взаимодействия;</text:p>
      <text:p text:style-name="Нормальный">единая система идентификации и аутентификации;</text:p>
      <text:p text:style-name="Нормальный">государственные информационные системы в сфере здравоохранения субъектов Российской Федерации;</text:p>
      <text:p text:style-name="Нормальный"><text:bookmark text:name="anchor105618"/>медицинские информационные системы медицинских организаций государственной, муниципальной и частной систем здравоохранения;</text:p>
      <text:p text:style-name="Нормальный"><text:bookmark text:name="anchor105619"/>информационные системы фармацевтических организаций;</text:p>
      <text:p text:style-name="Нормальный">система мониторинга движения лекарственных препаратов для медицинского применения;</text:p>
      <text:p text:style-name="Нормальный">государственная информационная система, оператором которой является федеральный орган исполнительной власти, уполномоченный в сфере оборота оружия;</text:p>
      <text:p text:style-name="Нормальный">федеральная государственная информационная система территориального планирования;</text:p>
      <text:p text:style-name="Нормальный">федеральная информационная система обеспечения проведения государственной итоговой аттестации обучающихся, освоивших основные образовательные программы основного общего и среднего общего образования, и приема граждан в образовательные организации для получения среднего профессионального и высшего образования;</text:p>
      <text:p text:style-name="Нормальный">информационные системы, указанные в части 5 статьи 91 Федерального закона и использующие данные, обрабатываемые в единой системе, и (или) представляющие такие данные в единую систему, в том числе для предоставления гражданам услуг в сфере здравоохранения в электронной форме;</text:p>
      <text:p text:style-name="Нормальный">Федеральный регистр лиц, имеющих право на получение государственной социальной помощи;</text:p>
      <text:p text:style-name="Нормальный">Единая государственная информационная система социального обеспечения;</text:p>
      <text:p text:style-name="Нормальный">федеральная государственная информационная система сведений санитарно-эпидемиологического характера;</text:p>
      <text:p text:style-name="Нормальный"><text:soft-page-break/>федеральная информационная система "Федеральный реестр сведений о документах об образовании и (или) о квалификации, документах об обучении";</text:p>
      <text:p text:style-name="Нормальный">единая государственная система предупреждения и ликвидации чрезвычайных ситуаций;</text:p>
      <text:p text:style-name="Нормальный"><text:bookmark text:name="anchor105631"/>федеральная государственная информационная система "Единая система нормативной справочной информации";</text:p>
      <text:p text:style-name="Нормальный"><text:bookmark text:name="anchor105632"/>государственная автоматизированная информационная система "Управление";</text:p>
      <text:p text:style-name="Нормальный"><text:bookmark text:name="anchor15631"/>иные информационные системы, взаимодействие с которыми предусмотрено нормативными правовыми актами, с соблюдением требований, установленных законодательством Российской Федерации в области персональных данных, и соблюдением врачебной тайны.</text:p>
      <text:p text:style-name="Нормальный"><text:bookmark text:name="anchor1057"/>57. Единой системой осуществляется непосредственное информационное взаимодействие с информационными системами, указанными в абзацах втором - тридцатом пункта 56 настоящего Положения. Информационное взаимодействие единой системы с федеральными государственными информационными системами и информационными системами государственных внебюджетных фондов, предусмотренными абзацем тридцать первым пункта 56 настоящего Положения, осуществляется с использованием инфраструктуры,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и исполнения государственных и муниципальных функций в электронной форме.</text:p>
      <text:p text:style-name="Нормальный">58. Информационное взаимодействие единой системы с государственными информационными системами в сфере здравоохранения субъектов Российской Федерации, Федерального медико-биологического агентства, медицинскими информационными системами медицинских организаций государственной, муниципальной и частной систем здравоохранения, информационными системами фармацевтических организаций, информационными системами, указанными в части 5 статьи 91 Федерального закона, осуществляется с использованием интеграционных подсистем.</text:p>
      <text:p text:style-name="Нормальный">59. Обмен информацией с использованием единой системы поставщиками информации в единую систему и пользователями информации, содержащейся в единой системе, являющимися медицинскими и фармацевтическими организациями, подведомственными исполнительному органу субъекта Российской Федерации или органу местного самоуправления, осуществляется посредством информационного взаимодействия единой системы с государственной информационной системой в сфере здравоохранения субъекта Российской Федерации либо по решению высшего исполнительного органа субъекта Российской Федерации посредством информационного взаимодействия единой системы с медицинской информационной системой медицинской организации или информационной системой фармацевтической организации.</text:p>
      <text:p text:style-name="Нормальный"><text:bookmark text:name="anchor1060"/>60. Технические стандарты и требования к технологической совместимости единой системы с внешними информационными системами, требования к стандартам и протоколам обмена документами единой системы с внешними информационными системами устанавливаются Министерством здравоохранения Российской Федерации в соответствии с требованиями законодательства Российской Федерации по согласованию с оператором внешней информационной системы, с которой осуществляется взаимодействие. При этом обеспечивается достаточность и полнота документирования интеграционных сервисов, включая исчерпывающее описание алгоритмов обработки сервисами данных и правил форматно-логического контроля.</text:p>
      <text:p text:style-name="Нормальный"><text:bookmark text:name="anchor1061"/>61. Министерством здравоохранения Российской Федерации обеспечивается:</text:p>
      <text:p text:style-name="Нормальный"><text:bookmark text:name="anchor1611"/>а) публичное опубликование проектов правил формально-логического контроля, а также изменений, которые вносятся в такие правила, форматов структурированных электронных медицинских документов и сведений, в том числе неструктурированных, передача которых предполагается в ходе информационного взаимодействия, алгоритмов расчета показателей единой системы, в том числе ее подсистем, не менее чем за 3 месяца до начала взаимодействия;</text:p>
      <text:p text:style-name="Нормальный"><text:bookmark text:name="anchor1612"/>б) предоставление тестового доступа оператору государственной информационной системы в сфере здравоохранения субъекта Российской Федерации к подсистемам единой системы, в том числе для отработки ошибок при передаче данных, не менее чем за 2 месяца до начала взаимодействия;</text:p>
      <text:p text:style-name="Нормальный"><text:bookmark text:name="anchor1613"/>в) доступ субъектов Российской Федерации к данным регистров единой системы посредством использования интеграционных сервисов.</text:p>
      <text:p text:style-name="Нормальный"><text:bookmark text:name="anchor1062"/><text:soft-page-break/>62. Министерством здравоохранения Российской Федерации разрабатываются методические рекомендации по представлению в единую систему и получению из единой системы информации, указанной в пунктах 36 и 50 настоящего Положения, содержащие в том числе форматы передачи и детализацию состава сведений, правила форматно-логического контроля, алгоритмы расчета показателей единой системы и подлежащие одобрению президиумом Правительственной комиссии по цифровому развитию, использованию информационных технологий для улучшения качества жизни и условий ведения предпринимательской деятельности.</text:p>
      <text:p text:style-name="Нормальный"/>
      <text:h text:style-name="Heading_20_1" text:outline-level="1"><text:bookmark text:name="anchor1900"/>IX. Защита информации, содержащейся в единой системе</text:h>
      <text:p text:style-name="Нормальный"/>
      <text:p text:style-name="Нормальный"><text:bookmark text:name="anchor1063"/>63. Информация, содержащаяся в единой системе, подлежит защите в соответствии с законодательством Российской Федерации об информации, информационных технологиях и о защите информации, а также в соответствии с законодательством Российской Федерации о персональных данных.</text:p>
      <text:p text:style-name="Нормальный"><text:bookmark text:name="anchor1064"/>64. Защита информации, содержащейся в единой системе, обеспечивается оператором единой системы посредством применения организационных и технических мер защиты информации, а также осуществления контроля за эксплуатацией единой системы.</text:p>
      <text:p text:style-name="Нормальный"><text:bookmark text:name="anchor1065"/>65. Для обеспечения защиты информации в ходе создания, эксплуатации и развития единой системы осуществляются:</text:p>
      <text:p text:style-name="Нормальный"><text:bookmark text:name="anchor1651"/>а) формирование требований к защите информации, содержащейся в единой системе;</text:p>
      <text:p text:style-name="Нормальный"><text:bookmark text:name="anchor1652"/>б) функционирование и модернизация (развитие) подсистемы защиты информации;</text:p>
      <text:p text:style-name="Нормальный"><text:bookmark text:name="anchor1653"/>в) применение сертифицированных Федеральной службой безопасности Российской Федерации и (или) Федеральной службой по техническому и экспортному контролю средств защиты информации;</text:p>
      <text:p text:style-name="Нормальный"><text:bookmark text:name="anchor1654"/>г) аттестация единой системы по требованиям защиты информации;</text:p>
      <text:p text:style-name="Нормальный"><text:bookmark text:name="anchor1655"/>д) защита информации при ее передаче по информационно-телекоммуникационным сетям;</text:p>
      <text:p text:style-name="Нормальный"><text:bookmark text:name="anchor1656"/>е) реализация иных мер защиты информации в соответствии с нормативными правовыми актами Российской Федерации.</text:p>
      <text:p text:style-name="Нормальный"><text:bookmark text:name="anchor1066"/>66. В целях защиты информации, содержащейся в единой системе, оператор единой системы в соответствии с законодательством Российской Федерации об информации, информационных технологиях и о защите информации обеспечивает:</text:p>
      <text:p text:style-name="Нормальный"><text:bookmark text:name="anchor1661"/>а) предотвращение несанкционированного доступа к информации, содержащейся в единой системе, и (или) передачи такой информации лицам, не имеющим права на доступ к этой информации;</text:p>
      <text:p text:style-name="Нормальный"><text:bookmark text:name="anchor1662"/>б) незамедлительное обнаружение фактов несанкционированного доступа к информации, содержащейся в единой системе;</text:p>
      <text:p text:style-name="Нормальный"><text:bookmark text:name="anchor1663"/>в) недопущение несанкционированного воздействия, нарушающего функционирование входящих в состав единой системы технических и программных средств обработки информации;</text:p>
      <text:p text:style-name="Нормальный"><text:bookmark text:name="anchor1664"/>г) возможность незамедлительного выявления фактов модификации, уничтожения или блокирования информации, содержащейся в единой системе, вследствие несанкционированного доступа и восстановления такой информации;</text:p>
      <text:p text:style-name="Нормальный"><text:bookmark text:name="anchor1665"/>д) обеспечение осуществления непрерывного контроля за уровнем защищенности информации, содержащейся в единой системе;</text:p>
      <text:p text:style-name="Нормальный"><text:bookmark text:name="anchor1666"/>е) обнаружение, предупреждение и ликвидацию последствий компьютерных атак и реагирования на компьютерные инциденты с целью взаимодействия с Национальным координационным центром по компьютерным инцидентам в рамках государственной системы обнаружения, предупреждения и ликвидации последствий компьютерных атак на информационные ресурсы Российской Федерации.</text:p>
      <text:p text:style-name="Нормальный"/>
      <text:p text:style-name="Нормальный"/>
      <text:p text:style-name="Нормальный"/>
      <text:p text:style-name="Нормальный"/>
      <text:p text:style-name="P9"><text:bookmark text:name="anchor11000"/><text:soft-page-break/>Приложение N 1 к Положению о единой государственной информационной системе в сфере здравоохранения</text:p>
      <text:p text:style-name="Нормальный"/>
      <text:h text:style-name="Heading_20_1" text:outline-level="1">Состав информации, размещаемой в единой государственной информационной системе в сфере здравоохранения</text:h>
      <text:p text:style-name="Нормальный"/>
      <table:table table:name="10163" table:style-name="_31_0163">
        <table:table-column table:style-name="_31_0163.A"/>
        <table:table-column table:style-name="_31_0163.B"/>
        <table:table-column table:style-name="_31_0163.C"/>
        <table:table-row>
          <table:table-cell table:style-name="_31_0163.A1" office:value-type="string">
            <text:p text:style-name="P8">Информация</text:p>
          </table:table-cell>
          <table:table-cell table:style-name="_31_0163.A1" office:value-type="string">
            <text:p text:style-name="P8">Поставщик информации</text:p>
          </table:table-cell>
          <table:table-cell table:style-name="_31_0163.C1" office:value-type="string">
            <text:p text:style-name="P8">Срок представления информации</text:p>
          </table:table-cell>
        </table:table-row>
      </table:table>
      <table:table table:name="10220" table:style-name="_31_0220">
        <table:table-column table:style-name="_31_0220.A"/>
        <table:table-column table:style-name="_31_0220.B"/>
        <table:table-column table:style-name="_31_0220.C"/>
        <table:table-row>
          <table:table-cell table:style-name="_31_0220.A1" table:number-columns-spanned="3" office:value-type="string">
            <text:h text:style-name="Heading_20_1" text:outline-level="1">I. Федеральный регистр медицинских и фармацевтических работников</text:h>
          </table:table-cell>
          <table:covered-table-cell/>
          <table:covered-table-cell/>
        </table:table-row>
        <table:table-row>
          <table:table-cell table:style-name="_31_0220.A1" table:number-rows-spanned="2" office:value-type="string">
            <text:p text:style-name="P5"><text:bookmark text:name="anchor11001"/>1. Основные сведения о медицинском или фармацевтическом работнике, о лице, обучающемся по образовательным программам среднего профессионального и (или) высшего медицинского образования, среднего профессионального и (или) высшего фармацевтического образования, о лице, прошедшем аккредитацию специалиста, а также о лице, дополнительно привлеченном к оказанию медицинской помощи при угрозе распространения заболеваний, представляющих опасность для окружающих, а также работнике организации, являющейся соискателем лицензии на медицинскую деятельность, - фамилия, имя, отчество (при наличии), пол, дата рождения, место рождения, гражданство, данные документа, удостоверяющего личность, место жительства, место регистрации, дата регистрации, страховой номер индивидуального лицевого счета (при наличии)</text:p>
          </table:table-cell>
          <table:table-cell table:style-name="_31_0220.A1" office:value-type="string">
            <text:p text:style-name="P5">медицинские организации государственной, муниципальной и частной систем здравоохранения, организации, осуществляющие образовательную деятельность по образовательным программам среднего профессионального и (или) высшего медицинского образования, среднего профессионального и (или) высшего фармацевтического образования, или уполномоченные исполнительные органы субъектов Российской Федерации (в случае, если информация представляется посредством государственной информационной системы в сфере здравоохранения субъекта Российской Федерации)</text:p>
          </table:table-cell>
          <table:table-cell table:style-name="_31_0220.A1" office:value-type="string">
            <text:p text:style-name="P5">информация представляется в течение 3 рабочих дней со дня получения актуализированных данных</text:p>
          </table:table-cell>
        </table:table-row>
        <table:table-row>
          <table:covered-table-cell table:style-name="_31_0220.A1"/>
          <table:table-cell table:style-name="_31_0220.A1" office:value-type="string">
            <text:p text:style-name="P5">организации, являющиеся соискателями лицензии на осуществление медицинской деятельности и представляющие сведения в единую систему в соответствии с Положением о лицензировании медицинской деятельности (за исключением указанной деятельности, осуществляемой медицинскими организациями и другими организациями, входящими в частную систему здравоохранения, на территории инновационного центра "Сколково"), утвержденным постановлением Правительства Российской Федерации от 1 июня 2021 г. N 852 "О лицензировании медицинской деятельности (за исключением указанной деятельности, осуществляемой <text:soft-page-break/>медицинскими организациями и другими организациями, входящими в частную систему здравоохранения, на территории инновационного центра "Сколково") и признании утратившими силу некоторых актов Правительства Российской Федерации"</text:p>
          </table:table-cell>
          <table:table-cell table:style-name="_31_0220.A1" office:value-type="string">
            <text:p text:style-name="P5">информация представляется в течение 3 рабочих дней со дня получения актуализированных данных</text:p>
          </table:table-cell>
        </table:table-row>
        <table:table-row>
          <table:table-cell table:style-name="_31_0220.A1" office:value-type="string">
            <text:p text:style-name="Нормальный"/>
          </table:table-cell>
          <table:table-cell table:style-name="_31_0220.A1" office:value-type="string">
            <text:p text:style-name="P5">фармацевтические организации государственной, муниципальной и частной систем здравоохранения</text:p>
          </table:table-cell>
          <table:table-cell table:style-name="_31_0220.A1" office:value-type="string">
            <text:p text:style-name="P5">информация</text:p>
            <text:p text:style-name="P5">представляется в сроки, установленные Положением о лицензировании фармацевтической деятельности, утвержденным постановлением Правительства Российской Федерации от 31 марта 2022 г. N 547 "Об утверждении Положения о лицензировании фармацевтической деятельности"</text:p>
          </table:table-cell>
        </table:table-row>
        <table:table-row>
          <table:table-cell table:style-name="_31_0220.A1" table:number-rows-spanned="3" office:value-type="string">
            <text:p text:style-name="P5"><text:bookmark text:name="anchor11002"/>2. Сведения об образовании, об обучении или периоде обучения медицинского или фармацевтического работника, о лице, прошедшем аккредитацию специалиста, а также о работнике организации, являющейся соискателем лицензии на осуществление медицинской деятельности: данные об организациях, осуществляющих образовательную деятельность по реализации профессиональных образовательных программ медицинского образования и фармацевтического образования, о документах об образовании и (или) о квалификации, договоре о целевом обучении;</text:p>
            <text:p text:style-name="P5">данные о сертификате специалиста или аккредитации специалиста; сведения о результатах сдачи экзамена по допуску к осуществлению медицинской деятельности или фармацевтической деятельности на должностях специалистов со средним медицинским или средним фармацевтическим <text:soft-page-break/>образованием</text:p>
          </table:table-cell>
          <table:table-cell table:style-name="_31_0220.A1" office:value-type="string">
            <text:p text:style-name="P5">медицинские организации государственной, муниципальной и частной систем здравоохранения, организации, осуществляющие образовательную деятельность по образовательным программам среднего профессионального и (или) высшего медицинского образования, среднего профессионального и (или) высшего фармацевтического образования, или уполномоченные исполнительные органы субъектов Российской Федерации (в случае, если информация представляется посредством государственной информационной системы в сфере здравоохранения субъекта Российской Федерации)</text:p>
          </table:table-cell>
          <table:table-cell table:style-name="_31_0220.A1" office:value-type="string">
            <text:p text:style-name="P5">информация представляется в течение 3 рабочих дней со дня получения актуализированных данных</text:p>
          </table:table-cell>
        </table:table-row>
        <table:table-row>
          <table:covered-table-cell table:style-name="_31_0220.A1"/>
          <table:table-cell table:style-name="_31_0220.A1" office:value-type="string">
            <text:p text:style-name="P5">Федеральная служба по надзору в сфере образования и науки</text:p>
          </table:table-cell>
          <table:table-cell table:style-name="_31_0220.A1" office:value-type="string">
            <text:p text:style-name="P5">информация об образовательных организациях и документах об образовании представляется по запросу посредством межведомственного взаимодействия</text:p>
          </table:table-cell>
        </table:table-row>
        <table:table-row>
          <table:covered-table-cell table:style-name="_31_0220.A1"/>
          <table:table-cell table:style-name="_31_0220.A1" office:value-type="string">
            <text:p text:style-name="P5">организации, являющиеся соискателями лицензии на осуществление медицинской деятельности и представляющие сведения в единую систему в соответствии с Положением о лицензировании медицинской <text:soft-page-break/>деятельности (за исключением указанной деятельности, осуществляемой медицинскими организациями и другими организациями, входящими в частную систему здравоохранения, на территории инновационного центра "Сколково"), утвержденным постановлением Правительства Российской Федерации от 1 июня 2021 г. N 852 "О лицензировании медицинской деятельности (за исключением указанной деятельности, осуществляемой медицинскими организациями и другими организациями, входящими в частную систему здравоохранения, на территории инновационного центра "Сколково") и признании утратившими силу некоторых актов Правительства Российской Федерации"</text:p>
          </table:table-cell>
          <table:table-cell table:style-name="_31_0220.A1" office:value-type="string">
            <text:p text:style-name="P5">информация представляется в течение 3 рабочих дней со дня получения актуализированных данных</text:p>
          </table:table-cell>
        </table:table-row>
        <table:table-row>
          <table:table-cell table:style-name="_31_0220.A1" office:value-type="string">
            <text:p text:style-name="Нормальный"/>
          </table:table-cell>
          <table:table-cell table:style-name="_31_0220.A1" office:value-type="string">
            <text:p text:style-name="P5">фармацевтические организации государственной, муниципальной и частной систем здравоохранения</text:p>
          </table:table-cell>
          <table:table-cell table:style-name="_31_0220.A1" office:value-type="string">
            <text:p text:style-name="P5">информация представляется в сроки, установленные Положением о лицензировании фармацевтической деятельности, утвержденным постановлением Правительства Российской Федерации от 31 марта 2022 г. N 547 "Об утверждении Положения о лицензировании фармацевтической деятельности"</text:p>
          </table:table-cell>
        </table:table-row>
        <table:table-row>
          <table:table-cell table:style-name="_31_0220.A1" table:number-rows-spanned="4" office:value-type="string">
            <text:p text:style-name="P5"><text:bookmark text:name="anchor110021"/>2<text:span text:style-name="T1"> 1</text:span>. Сведения об образовании лица, обучающегося по образовательным программам среднего профессионального и (или) высшего медицинского образования, среднего профессионального и (или) высшего фармацевтического образования: уровень профессионального образования; код и наименование специальности среднего профессионального образования, код и наименование специальности, направления подготовки высшего образования, шифр и наименование научной специальности высшего <text:soft-page-break/>образования (по программам бакалавриата, программам специалитета, программам магистратуры, программам ординатуры, программам подготовки научных и научно-педагогических кадров в аспирантуре, программам подготовки научных и научно-педагогических кадров в адъюнктуре); наименование организации, осуществляющей образовательную деятельность по реализации профессиональных образовательных программ медицинского образования и фармацевтического образования; форма обучения (очная, очно-заочная, заочная); источник финансирования получения образования (обучение за счет бюджетных ассигнований или за счет средств физических и (или) юридических лиц); период освоения образовательной программы (дата начала и дата окончания обучения), срок освоения образовательной программы; сведения об отчислении из организации, осуществляющей образовательную деятельность, или о переводе на обучение по другой образовательной программе, в другую организацию, осуществляющую образовательную деятельность (при наличии); сведения о целевом обучении (при наличии) (заказчик целевого обучения (наименование федерального государственного органа, органа государственной власти субъекта Российской Федерации, органа местного самоуправления, юридического лица либо <text:soft-page-break/>индивидуального предпринимателя); реквизиты договора о целевом обучении, наименование организации, в которую будет трудоустроен гражданин в соответствии с договором о целевом обучении)</text:p>
          </table:table-cell>
          <table:table-cell table:style-name="_31_0220.A1" office:value-type="string">
            <text:p text:style-name="P5">медицинские организации государственной, муниципальной и частной систем здравоохранения, организации, осуществляющие образовательную деятельность по образовательным программам среднего профессионального и (или) высшего медицинского образования, среднего профессионального и (или) высшего фармацевтического образования, или уполномоченные исполнительные органы субъектов Российской Федерации (в случае, если информация представляется посредством государственной информационной системы в сфере здравоохранения субъекта <text:soft-page-break/>Российской Федерации)</text:p>
          </table:table-cell>
          <table:table-cell table:style-name="_31_0220.A1" office:value-type="string">
            <text:p text:style-name="P5">информация представляется в течение 3 рабочих дней со дня получения актуализированных данных</text:p>
          </table:table-cell>
        </table:table-row>
        <table:table-row>
          <table:covered-table-cell table:style-name="_31_0220.A1"/>
          <table:table-cell table:style-name="_31_0220.A1" office:value-type="string">
            <text:p text:style-name="P5">Федеральная служба по надзору в сфере образования и науки</text:p>
          </table:table-cell>
          <table:table-cell table:style-name="_31_0220.A1" office:value-type="string">
            <text:p text:style-name="P5">информация об образовательных организациях и документах об образовании представляется по запросу посредством межведомственного взаимодействия</text:p>
          </table:table-cell>
        </table:table-row>
        <table:table-row>
          <table:covered-table-cell table:style-name="_31_0220.A1"/>
          <table:table-cell table:style-name="_31_0220.A1" office:value-type="string">
            <text:p text:style-name="P5">организации, являющиеся соискателями лицензии на осуществление медицинской деятельности и представляющие сведения в единую систему в соответствии с Положением о лицензировании медицинской деятельности (за исключением указанной деятельности, осуществляемой медицинскими организациями и другими организациями, входящими в частную систему здравоохранения, на территории инновационного центра "Сколково"), утвержденным постановлением Правительства Российской Федерации от 1 июня 2021 г. N 852 "О лицензировании медицинской деятельности (за исключением указанной деятельности, осуществляемой медицинскими организациями и другими организациями, входящими в частную систему здравоохранения, на территории инновационного центра "Сколково") и признании утратившими силу некоторых актов Правительства Российской Федерации"</text:p>
          </table:table-cell>
          <table:table-cell table:style-name="_31_0220.A1" office:value-type="string">
            <text:p text:style-name="P5">информация представляется в течение 3 рабочих дней со дня получения актуализированных данных</text:p>
          </table:table-cell>
        </table:table-row>
        <table:table-row>
          <table:covered-table-cell table:style-name="_31_0220.A1"/>
          <table:table-cell table:style-name="_31_0220.A1" office:value-type="string">
            <text:p text:style-name="P5">фармацевтические организации государственной, муниципальной и частной систем здравоохранения</text:p>
          </table:table-cell>
          <table:table-cell table:style-name="_31_0220.A1" office:value-type="string">
            <text:p text:style-name="P5">информация представляется в сроки, установленные Положением о лицензировании фармацевтической деятельности, утвержденным постановлением Правительства Российской Федерации от 31 марта 2022 г. N 547 "Об утверждении Положения о лицензировании фармацевтической деятельности"</text:p>
          </table:table-cell>
        </table:table-row>
        <table:table-row>
          <table:table-cell table:style-name="_31_0220.A1" table:number-rows-spanned="2" office:value-type="string">
            <text:p text:style-name="P5"><text:bookmark text:name="anchor11003"/>3. Сведения о трудоустройстве медицинского и фармацевтического работника, работника организации, являющейся соискателем лицензии на осуществление медицинской деятельности - медицинская организация, фармацевтическая организация, структурное подразделение медицинской организации, структурное подразделение фармацевтической организации, должность, тип занятия должности, ставка, дата начала трудоустройства, дата окончания трудоустройства, основание окончания</text:p>
          </table:table-cell>
          <table:table-cell table:style-name="_31_0220.A1" office:value-type="string">
            <text:p text:style-name="P5">медицинские организации государственной, муниципальной и частной систем здравоохранения или уполномоченные исполнительные органы субъектов Российской Федерации (в случае, если информация представляется посредством государственной информационной системы в сфере здравоохранения субъекта Российской Федерации)</text:p>
          </table:table-cell>
          <table:table-cell table:style-name="_31_0220.A1" office:value-type="string">
            <text:p text:style-name="P5">информация представляется в течение 3 рабочих дней со дня получения актуализированных данных</text:p>
          </table:table-cell>
        </table:table-row>
        <table:table-row>
          <table:covered-table-cell table:style-name="_31_0220.A1"/>
          <table:table-cell table:style-name="_31_0220.A1" office:value-type="string">
            <text:p text:style-name="P5">Фонд пенсионного и социального страхования Российской Федерации</text:p>
          </table:table-cell>
          <table:table-cell table:style-name="_31_0220.A1" office:value-type="string">
            <text:p text:style-name="P5">информация в части подтверждения достоверности сведений о страховом номере индивидуального лицевого счета в системе индивидуального (персонифицированного) учета и сведения о трудовой деятельности представляется по запросу посредством межведомственного взаимодействия</text:p>
          </table:table-cell>
        </table:table-row>
        <table:table-row>
          <table:table-cell table:style-name="_31_0220.A1" office:value-type="string">
            <text:p text:style-name="Нормальный"/>
          </table:table-cell>
          <table:table-cell table:style-name="_31_0220.A1" office:value-type="string">
            <text:p text:style-name="P5">организации, являющиеся соискателями лицензии на осуществление медицинской деятельности и представляющие сведения в единую систему в соответствии с Положением о лицензировании медицинской деятельности (за исключением указанной деятельности, осуществляемой медицинскими организациями и другими организациями, входящими в частную систему здравоохранения, на территории инновационного центра "Сколково"), утвержденным постановлением Правительства Российской Федерации от 1 июня 2021 г. N 852 "О лицензировании медицинской деятельности (за исключением указанной деятельности, осуществляемой медицинскими организациями и <text:soft-page-break/>другими организациями, входящими в частную систему здравоохранения, на территории инновационного центра "Сколково") и признании утратившими силу некоторых актов Правительства Российской Федерации"</text:p>
          </table:table-cell>
          <table:table-cell table:style-name="_31_0220.A1" office:value-type="string">
            <text:p text:style-name="P5">информация представляется в течение 3 рабочих дней со дня получения актуализированных данных</text:p>
          </table:table-cell>
        </table:table-row>
        <table:table-row>
          <table:table-cell table:style-name="_31_0220.A1" office:value-type="string">
            <text:p text:style-name="Нормальный"/>
          </table:table-cell>
          <table:table-cell table:style-name="_31_0220.A1" office:value-type="string">
            <text:p text:style-name="P5">фармацевтические организации государственной, муниципальной и частной систем здравоохранения</text:p>
          </table:table-cell>
          <table:table-cell table:style-name="_31_0220.A1" office:value-type="string">
            <text:p text:style-name="P5">информация представляется в сроки, установленные Положением о лицензировании фармацевтической деятельности, утвержденным постановлением Правительства Российской Федерации от 31 марта 2022 г. N 547 "Об утверждении Положения о лицензировании фармацевтической деятельности"</text:p>
          </table:table-cell>
        </table:table-row>
        <table:table-row>
          <table:table-cell table:style-name="_31_0220.A1" office:value-type="string">
            <text:p text:style-name="P5"><text:bookmark text:name="anchor11004"/>4. Сведения о членстве в профессиональных некоммерческих организациях</text:p>
          </table:table-cell>
          <table:table-cell table:style-name="_31_0220.A1" office:value-type="string">
            <text:p text:style-name="P5">медицинские и фармацевтические организации государственной, муниципальной и частной систем здравоохранения или уполномоченные исполнительные органы субъектов Российской Федерации (в случае, если информация представляется посредством государственной информационной системы в сфере здравоохранения субъекта Российской Федерации)</text:p>
          </table:table-cell>
          <table:table-cell table:style-name="_31_0220.A1" office:value-type="string">
            <text:p text:style-name="P5">информация представляется в течение 3 рабочих дней со дня получения актуализированных данных</text:p>
          </table:table-cell>
        </table:table-row>
      </table:table>
      <table:table table:name="10220_1" table:style-name="_31_0220_5f_1">
        <table:table-column table:style-name="_31_0220_5f_1.A"/>
        <table:table-column table:style-name="_31_0220_5f_1.B"/>
        <table:table-column table:style-name="_31_0220_5f_1.C"/>
        <table:table-row>
          <table:table-cell table:style-name="_31_0220_5f_1.A1" table:number-columns-spanned="3" office:value-type="string">
            <text:h text:style-name="Heading_20_1" text:outline-level="1">II. Федеральный реестр медицинских и фармацевтических организаций</text:h>
          </table:table-cell>
          <table:covered-table-cell/>
          <table:covered-table-cell/>
        </table:table-row>
        <table:table-row>
          <table:table-cell table:style-name="_31_0220_5f_1.A1" table:number-rows-spanned="3" office:value-type="string">
            <text:p text:style-name="P5"><text:bookmark text:name="anchor11005"/>5. Общие сведения: о медицинской или фармацевтической организации, об организации, являющейся соискателем лицензии на осуществление медицинской деятельности - полное наименование, сокращенное наименование (при наличии), субъект системы здравоохранения, уровень организации, тип организации, ведомственная принадлежность, вид деятельности, идентификационный номер налогоплательщика, код причины постановки на учет, основной государственный регистрационный номер, адрес юридического лица; об <text:soft-page-break/>индивидуальных предпринимателях, осуществляющих медицинскую или фармацевтическую деятельность (фамилия, имя отчество (при наличии), идентификационный номер налогоплательщика, основной государственный регистрационный номер индивидуального предпринимателя, адрес места жительства)</text:p>
          </table:table-cell>
          <table:table-cell table:style-name="_31_0220_5f_1.A1" office:value-type="string">
            <text:p text:style-name="P5">медицинские организации государственной, муниципальной и частной систем здравоохранения или уполномоченные исполнительные органы субъектов Российской Федерации (в случае, если информация представляется посредством государственной информационной системы в сфере здравоохранения субъекта Российской Федерации), Федеральное медико-биологическое агентство</text:p>
          </table:table-cell>
          <table:table-cell table:style-name="_31_0220_5f_1.A1" office:value-type="string">
            <text:p text:style-name="P5">информация представляется в течение 5 рабочих дней со дня получения актуализированных данных</text:p>
          </table:table-cell>
        </table:table-row>
        <table:table-row>
          <table:covered-table-cell table:style-name="_31_0220_5f_1.A1"/>
          <table:table-cell table:style-name="_31_0220_5f_1.A1" office:value-type="string">
            <text:p text:style-name="P6">уполномоченные исполнительные органы субъектов Российской Федерации - в части уточнения информации о субъекте системы здравоохранения, уровне <text:soft-page-break/>медицинской организации, типе организации, ведомственной принадлежности, подтверждения полноты, достоверности, актуальности внесенных сведений</text:p>
          </table:table-cell>
          <table:table-cell table:style-name="_31_0220_5f_1.A1" office:value-type="string">
            <text:p text:style-name="P6">информация представляется не позднее дня внесения сведений в реестр лицензий</text:p>
          </table:table-cell>
        </table:table-row>
        <table:table-row>
          <table:covered-table-cell table:style-name="_31_0220_5f_1.A1"/>
          <table:table-cell table:style-name="_31_0220_5f_1.A1" office:value-type="string">
            <text:p text:style-name="P5">Федеральная налоговая служба</text:p>
          </table:table-cell>
          <table:table-cell table:style-name="_31_0220_5f_1.A1" office:value-type="string">
            <text:p text:style-name="P5">представление информации из Единого государственного реестра юридических лиц и Единого государственного реестра индивидуальных предпринимателей посредством системы межведомственного электронного взаимодействия по запросу</text:p>
          </table:table-cell>
        </table:table-row>
        <table:table-row>
          <table:table-cell table:style-name="_31_0220_5f_1.A1" office:value-type="string">
            <text:p text:style-name="Нормальный"/>
          </table:table-cell>
          <table:table-cell table:style-name="_31_0220_5f_1.A1" office:value-type="string">
            <text:p text:style-name="P5">Министерство Российской Федерации по делам гражданской обороны, чрезвычайным ситуациям и ликвидации последствий стихийных бедствий</text:p>
          </table:table-cell>
          <table:table-cell table:style-name="_31_0220_5f_1.A1" office:value-type="string">
            <text:p text:style-name="P5">информация представляется в течение 5 рабочих дней со дня получения актуализированных данных в единую государственную систему предупреждения и ликвидации чрезвычайных ситуаций</text:p>
          </table:table-cell>
        </table:table-row>
        <table:table-row>
          <table:table-cell table:style-name="_31_0220_5f_1.A1" office:value-type="string">
            <text:p text:style-name="Нормальный"/>
          </table:table-cell>
          <table:table-cell table:style-name="_31_0220_5f_1.A1" office:value-type="string">
            <text:p text:style-name="P5">организации, являющиеся соискателями лицензии на осуществление медицинской деятельности и представляющие сведения в единую систему в соответствии с Положением о лицензировании медицинской деятельности (за исключением указанной деятельности, осуществляемой медицинскими организациями и другими организациями, входящими в частную систему здравоохранения, на территории инновационного центра "Сколково"), утвержденным постановлением Правительства Российской Федерации от 1 июня 2021 г. N 852 "О лицензировании медицинской деятельности (за исключением указанной деятельности, осуществляемой медицинскими организациями и другими организациями, входящими в частную систему здравоохранения, на территории инновационного центра "Сколково") и признании утратившими силу некоторых актов Правительства Российской Федерации"</text:p>
          </table:table-cell>
          <table:table-cell table:style-name="_31_0220_5f_1.A1" office:value-type="string">
            <text:p text:style-name="P5">информация представляется в течение 5 рабочих дней со дня получения актуализированных данных</text:p>
          </table:table-cell>
        </table:table-row>
        <table:table-row>
          <table:table-cell table:style-name="_31_0220_5f_1.A1" office:value-type="string">
            <text:p text:style-name="Нормальный"/>
          </table:table-cell>
          <table:table-cell table:style-name="_31_0220_5f_1.A1" office:value-type="string">
            <text:p text:style-name="P5">фармацевтические организации государственной, муниципальной <text:soft-page-break/>и частной систем здравоохранения</text:p>
          </table:table-cell>
          <table:table-cell table:style-name="_31_0220_5f_1.A1" office:value-type="string">
            <text:p text:style-name="P5">информация представляется в сроки, установленные <text:soft-page-break/>Положением о лицензировании фармацевтической деятельности, утвержденным постановлением Правительства Российской Федерации от 31 марта 2022 г. N 547 "Об утверждении Положения о лицензировании фармацевтической деятельности"</text:p>
          </table:table-cell>
        </table:table-row>
        <table:table-row>
          <table:table-cell table:style-name="_31_0220_5f_1.A1" office:value-type="string">
            <text:p text:style-name="P5"><text:bookmark text:name="anchor11006"/>6. Сведения о зданиях, строениях, сооружениях, помещениях медицинской или фармацевтической организации, организации, являющейся соискателем лицензии на осуществление медицинской деятельности</text:p>
          </table:table-cell>
          <table:table-cell table:style-name="_31_0220_5f_1.A1" office:value-type="string">
            <text:p text:style-name="P5">медицинские организации государственной, муниципальной и частной систем здравоохранения или уполномоченные исполнительные органы субъектов Российской Федерации (в случае, если информация представляется посредством государственной информационной системы в сфере здравоохранения субъекта Российской Федерации), Федеральное медико-биологическое агентство</text:p>
          </table:table-cell>
          <table:table-cell table:style-name="_31_0220_5f_1.A1" office:value-type="string">
            <text:p text:style-name="P5">информация представляется в течение 5 рабочих дней со дня получения актуализированных данных</text:p>
          </table:table-cell>
        </table:table-row>
        <table:table-row>
          <table:table-cell table:style-name="_31_0220_5f_1.A1" office:value-type="string">
            <text:p text:style-name="Нормальный"/>
          </table:table-cell>
          <table:table-cell table:style-name="_31_0220_5f_1.A1" office:value-type="string">
            <text:p text:style-name="P5">Федеральная служба государственной регистрации, кадастра и картографии</text:p>
          </table:table-cell>
          <table:table-cell table:style-name="_31_0220_5f_1.A1" office:value-type="string">
            <text:p text:style-name="P5">подтверждение информации о кадастровом номере здания медицинской или фармацевтической организации посредством межведомственного взаимодействия</text:p>
          </table:table-cell>
        </table:table-row>
        <table:table-row>
          <table:table-cell table:style-name="_31_0220_5f_1.A1" office:value-type="string">
            <text:p text:style-name="Нормальный"/>
          </table:table-cell>
          <table:table-cell table:style-name="_31_0220_5f_1.A1" office:value-type="string">
            <text:p text:style-name="P6">уполномоченные исполнительные органы субъектов Российской Федерации - в части подтверждения полноты, достоверности, актуальности внесенных сведений</text:p>
          </table:table-cell>
          <table:table-cell table:style-name="_31_0220_5f_1.A1" office:value-type="string">
            <text:p text:style-name="P6">информация представляется не позднее дня внесения сведений в реестр лицензий</text:p>
          </table:table-cell>
        </table:table-row>
        <table:table-row>
          <table:table-cell table:style-name="_31_0220_5f_1.A1" office:value-type="string">
            <text:p text:style-name="Нормальный"/>
          </table:table-cell>
          <table:table-cell table:style-name="_31_0220_5f_1.A1" office:value-type="string">
            <text:p text:style-name="P5">Министерство Российской Федерации по делам гражданской обороны, чрезвычайным ситуациям и ликвидации последствий стихийных бедствий</text:p>
          </table:table-cell>
          <table:table-cell table:style-name="_31_0220_5f_1.A1" office:value-type="string">
            <text:p text:style-name="P5">информация представляется в течение 5 рабочих дней со дня получения актуализированных данных в единую государственную систему предупреждения и ликвидации чрезвычайных ситуаций</text:p>
          </table:table-cell>
        </table:table-row>
        <table:table-row>
          <table:table-cell table:style-name="_31_0220_5f_1.A1" office:value-type="string">
            <text:p text:style-name="Нормальный"/>
          </table:table-cell>
          <table:table-cell table:style-name="_31_0220_5f_1.A1" office:value-type="string">
            <text:p text:style-name="P5">организации, являющиеся соискателями лицензии на осуществление медицинской деятельности и представляющие сведения в единую систему в соответствии с Положением о лицензировании медицинской деятельности (за исключением указанной деятельности, осуществляемой медицинскими организациями и другими организациями, входящими в <text:soft-page-break/>частную систему здравоохранения, на территории инновационного центра "Сколково"), утвержденным постановлением Правительства Российской Федерации от 1 июня 2021 г. N 852 "О лицензировании медицинской деятельности (за исключением указанной деятельности, осуществляемой медицинскими организациями и другими организациями, входящими в частную систему здравоохранения, на территории инновационного центра "Сколково") и признании утратившими силу некоторых актов Правительства Российской Федерации"</text:p>
          </table:table-cell>
          <table:table-cell table:style-name="_31_0220_5f_1.A1" office:value-type="string">
            <text:p text:style-name="P5">информация представляется в течение 5 рабочих дней со дня получения актуализированных данных</text:p>
          </table:table-cell>
        </table:table-row>
        <table:table-row>
          <table:table-cell table:style-name="_31_0220_5f_1.A1" office:value-type="string">
            <text:p text:style-name="Нормальный"/>
          </table:table-cell>
          <table:table-cell table:style-name="_31_0220_5f_1.A1" office:value-type="string">
            <text:p text:style-name="P5">фармацевтические организации государственной, муниципальной и частной систем здравоохранения</text:p>
          </table:table-cell>
          <table:table-cell table:style-name="_31_0220_5f_1.A1" office:value-type="string">
            <text:p text:style-name="P5">информация представляется в сроки, установленные Положением о лицензировании фармацевтической деятельности, утвержденным постановлением Правительства Российской Федерации от 31 марта 2022 г. N 547 "Об утверждении Положения о лицензировании фармацевтической деятельности"</text:p>
          </table:table-cell>
        </table:table-row>
        <table:table-row>
          <table:table-cell table:style-name="_31_0220_5f_1.A1" office:value-type="string">
            <text:p text:style-name="P5"><text:bookmark text:name="anchor11007"/>7. Сведения о структурных подразделениях медицинской или фармацевтической организации, организации, являющейся соискателем лицензии на осуществление медицинской деятельности</text:p>
          </table:table-cell>
          <table:table-cell table:style-name="_31_0220_5f_1.A1" office:value-type="string">
            <text:p text:style-name="P5">медицинские организации государственной, муниципальной и частной систем здравоохранения или уполномоченные исполнительные органы субъектов Российской Федерации (в случае, если информация представляется посредством государственной информационной системы в сфере здравоохранения субъекта Российской Федерации)</text:p>
          </table:table-cell>
          <table:table-cell table:style-name="_31_0220_5f_1.A1" office:value-type="string">
            <text:p text:style-name="P5">информация представляется в течение 5 рабочих дней со дня получения актуализированных данных</text:p>
          </table:table-cell>
        </table:table-row>
        <table:table-row>
          <table:table-cell table:style-name="_31_0220_5f_1.A1" office:value-type="string">
            <text:p text:style-name="Нормальный"/>
          </table:table-cell>
          <table:table-cell table:style-name="_31_0220_5f_1.A1" office:value-type="string">
            <text:p text:style-name="P5">Министерство Российской Федерации по делам гражданской обороны, чрезвычайным ситуациям и ликвидации последствий стихийных бедствий</text:p>
          </table:table-cell>
          <table:table-cell table:style-name="_31_0220_5f_1.A1" office:value-type="string">
            <text:p text:style-name="P5">информация представляется в течение 5 рабочих дней со дня получения актуализированных данных в единую государственную систему предупреждения и ликвидации чрезвычайных ситуаций</text:p>
          </table:table-cell>
        </table:table-row>
        <table:table-row>
          <table:table-cell table:style-name="_31_0220_5f_1.A1" office:value-type="string">
            <text:p text:style-name="Нормальный"/>
          </table:table-cell>
          <table:table-cell table:style-name="_31_0220_5f_1.A1" office:value-type="string">
            <text:p text:style-name="P5">организации, являющиеся соискателями лицензии на осуществление медицинской деятельности и представляющие сведения в единую систему в соответствии с Положением о <text:soft-page-break/>лицензировании медицинской деятельности (за исключением указанной деятельности, осуществляемой медицинскими организациями и другими организациями, входящими в частную систему здравоохранения, на территории инновационного центра "Сколково"), утвержденным постановлением Правительства Российской Федерации от 1 июня 2021 г. N 852 "О лицензировании медицинской деятельности (за исключением указанной деятельности, осуществляемой медицинскими организациями и другими организациями, входящими в частную систему здравоохранения, на территории инновационного центра "Сколково") и признании утратившими силу некоторых актов Правительства Российской Федерации"</text:p>
          </table:table-cell>
          <table:table-cell table:style-name="_31_0220_5f_1.A1" office:value-type="string">
            <text:p text:style-name="P5">информация представляется в течение 5 рабочих дней со дня получения актуализированных данных</text:p>
          </table:table-cell>
        </table:table-row>
        <table:table-row>
          <table:table-cell table:style-name="_31_0220_5f_1.A1" office:value-type="string">
            <text:p text:style-name="Нормальный"/>
          </table:table-cell>
          <table:table-cell table:style-name="_31_0220_5f_1.A1" office:value-type="string">
            <text:p text:style-name="P5">фармацевтические организации государственной, муниципальной и частной систем здравоохранения</text:p>
          </table:table-cell>
          <table:table-cell table:style-name="_31_0220_5f_1.A1" office:value-type="string">
            <text:p text:style-name="P5">информация представляется в сроки, установленные Положением о лицензировании фармацевтической деятельности, утвержденным постановлением Правительства Российской Федерации от 31 марта 2022 г. N 547 "Об утверждении Положения о лицензировании фармацевтической деятельности"</text:p>
          </table:table-cell>
        </table:table-row>
        <table:table-row>
          <table:table-cell table:style-name="_31_0220_5f_1.A1" office:value-type="string">
            <text:p text:style-name="P5"><text:bookmark text:name="anchor11008"/>8. Сведения о структурных подразделениях медицинской организации, оказывающих медицинскую помощь в амбулаторных условиях</text:p>
          </table:table-cell>
          <table:table-cell table:style-name="_31_0220_5f_1.A1" office:value-type="string">
            <text:p text:style-name="P5">медицинские организации государственной, муниципальной и частной систем здравоохранения или уполномоченные исполнительные органы субъектов Российской Федерации (в случае, если информация представляется посредством государственной информационной системы в сфере здравоохранения субъекта Российской Федерации)</text:p>
          </table:table-cell>
          <table:table-cell table:style-name="_31_0220_5f_1.A1" office:value-type="string">
            <text:p text:style-name="P5">информация представляется в течение 5 рабочих дней со дня получения актуализированных данных</text:p>
          </table:table-cell>
        </table:table-row>
        <table:table-row>
          <table:table-cell table:style-name="_31_0220_5f_1.A1" office:value-type="string">
            <text:p text:style-name="Нормальный"/>
          </table:table-cell>
          <table:table-cell table:style-name="_31_0220_5f_1.A1" office:value-type="string">
            <text:p text:style-name="P5">Министерство Российской Федерации по делам гражданской обороны, чрезвычайным ситуациям и ликвидации последствий стихийных бедствий</text:p>
          </table:table-cell>
          <table:table-cell table:style-name="_31_0220_5f_1.A1" office:value-type="string">
            <text:p text:style-name="P5">информация представляется в течение 5 рабочих дней со дня получения актуализированных данных в единую государственную систему предупреждения и ликвидации чрезвычайных ситуаций</text:p>
          </table:table-cell>
        </table:table-row>
        <text:soft-page-break/>
        <table:table-row>
          <table:table-cell table:style-name="_31_0220_5f_1.A1" office:value-type="string">
            <text:p text:style-name="P5"><text:bookmark text:name="anchor11009"/>9. Сведения о структурных подразделениях медицинской организации, оказывающих медицинскую помощь в условиях дневного стационара и стационарных условиях</text:p>
          </table:table-cell>
          <table:table-cell table:style-name="_31_0220_5f_1.A1" office:value-type="string">
            <text:p text:style-name="P5">медицинские организации государственной, муниципальной и частной систем здравоохранения или уполномоченные исполнительные органы субъектов Российской Федерации (в случае, если информация представляется посредством государственной информационной системы в сфере здравоохранения субъекта Российской Федерации)</text:p>
          </table:table-cell>
          <table:table-cell table:style-name="_31_0220_5f_1.A1" office:value-type="string">
            <text:p text:style-name="P5">информация представляется в течение 5 рабочих дней со дня получения актуализированных данных</text:p>
          </table:table-cell>
        </table:table-row>
        <table:table-row>
          <table:table-cell table:style-name="_31_0220_5f_1.A1" office:value-type="string">
            <text:p text:style-name="Нормальный"/>
          </table:table-cell>
          <table:table-cell table:style-name="_31_0220_5f_1.A1" office:value-type="string">
            <text:p text:style-name="P5">Министерство Российской Федерации по делам гражданской обороны, чрезвычайным ситуациям и ликвидации последствий стихийных бедствий</text:p>
          </table:table-cell>
          <table:table-cell table:style-name="_31_0220_5f_1.A1" office:value-type="string">
            <text:p text:style-name="P5">информация представляется в течение 5 рабочих дней со дня получения актуализированных данных в единую государственную систему предупреждения и ликвидации чрезвычайных ситуаций</text:p>
          </table:table-cell>
        </table:table-row>
        <table:table-row>
          <table:table-cell table:style-name="_31_0220_5f_1.A1" office:value-type="string">
            <text:p text:style-name="P5"><text:bookmark text:name="anchor11010"/>10. Сведения о структуре и штатном расписании медицинской организации</text:p>
          </table:table-cell>
          <table:table-cell table:style-name="_31_0220_5f_1.A1" office:value-type="string">
            <text:p text:style-name="P5">медицинские организации государственной и муниципальной систем здравоохранения или уполномоченные исполнительные органы субъектов Российской Федерации (в случае, если информация представляется посредством государственной информационной системы в сфере здравоохранения субъекта Российской Федерации)</text:p>
          </table:table-cell>
          <table:table-cell table:style-name="_31_0220_5f_1.A1" office:value-type="string">
            <text:p text:style-name="P5">информация представляется в течение 5 рабочих дней со дня получения актуализированных данных</text:p>
          </table:table-cell>
        </table:table-row>
        <table:table-row>
          <table:table-cell table:style-name="_31_0220_5f_1.A1" office:value-type="string">
            <text:p text:style-name="P5"><text:bookmark text:name="anchor11011"/>11. Сведения об оснащении медицинской организации или об оборудовании фармацевтической организации, сведения об оснащении организации, являющейся соискателем лицензии на осуществление медицинской деятельности</text:p>
          </table:table-cell>
          <table:table-cell table:style-name="_31_0220_5f_1.A1" office:value-type="string">
            <text:p text:style-name="P5">медицинские организации государственной, муниципальной и частной систем здравоохранения или уполномоченные исполнительные органы субъектов Российской Федерации (в случае, если информация представляется посредством государственной информационной системы в сфере здравоохранения субъекта Российской Федерации)</text:p>
          </table:table-cell>
          <table:table-cell table:style-name="_31_0220_5f_1.A1" office:value-type="string">
            <text:p text:style-name="P5">информация представляется в течение 5 рабочих дней со дня получения актуализированных данных</text:p>
          </table:table-cell>
        </table:table-row>
        <table:table-row>
          <table:table-cell table:style-name="_31_0220_5f_1.A1" office:value-type="string">
            <text:p text:style-name="Нормальный"/>
          </table:table-cell>
          <table:table-cell table:style-name="_31_0220_5f_1.A1" office:value-type="string">
            <text:p text:style-name="P5">Министерство Российской Федерации по делам гражданской обороны, чрезвычайным ситуациям и ликвидации последствий стихийных бедствий</text:p>
          </table:table-cell>
          <table:table-cell table:style-name="_31_0220_5f_1.A1" office:value-type="string">
            <text:p text:style-name="P5">информация представляется в течение 5 рабочих дней со дня получения актуализированных данных в единую государственную систему предупреждения и ликвидации чрезвычайных ситуаций</text:p>
          </table:table-cell>
        </table:table-row>
        <table:table-row>
          <table:table-cell table:style-name="_31_0220_5f_1.A1" office:value-type="string">
            <text:p text:style-name="Нормальный"/>
          </table:table-cell>
          <table:table-cell table:style-name="_31_0220_5f_1.A1" office:value-type="string">
            <text:p text:style-name="P5">организации, являющиеся соискателями лицензии на <text:soft-page-break/>осуществление медицинской деятельности и представляющие сведения в единую систему в соответствии с Положением о лицензировании медицинской деятельности (за исключением указанной деятельности, осуществляемой медицинскими организациями и другими организациями, входящими в частную систему здравоохранения, на территории инновационного центра "Сколково"), утвержденным постановлением Правительства Российской Федерации от 1 июня 2021 г. N 852 "О лицензировании медицинской деятельности (за исключением указанной деятельности, осуществляемой медицинскими организациями и другими организациями, входящими в частную систему здравоохранения, на территории инновационного центра "Сколково") и признании утратившими силу некоторых актов Правительства Российской Федерации"</text:p>
          </table:table-cell>
          <table:table-cell table:style-name="_31_0220_5f_1.A1" office:value-type="string">
            <text:p text:style-name="P5">информация представляется в течение 5 рабочих дней со дня <text:soft-page-break/>получения актуализированных данных</text:p>
          </table:table-cell>
        </table:table-row>
        <table:table-row>
          <table:table-cell table:style-name="_31_0220_5f_1.A1" office:value-type="string">
            <text:p text:style-name="Нормальный"/>
          </table:table-cell>
          <table:table-cell table:style-name="_31_0220_5f_1.A1" office:value-type="string">
            <text:p text:style-name="P5">фармацевтические организации государственной, муниципальной и частной систем здравоохранения</text:p>
          </table:table-cell>
          <table:table-cell table:style-name="_31_0220_5f_1.A1" office:value-type="string">
            <text:p text:style-name="P5">информация представляется в сроки, установленные Положением о лицензировании фармацевтической деятельности, утвержденным постановлением Правительства Российской Федерации от 31 марта 2022 г. N 547 "Об утверждении Положения о лицензировании фармацевтической деятельности"</text:p>
          </table:table-cell>
        </table:table-row>
        <table:table-row>
          <table:table-cell table:style-name="_31_0220_5f_1.A1" office:value-type="string">
            <text:p text:style-name="P5"><text:bookmark text:name="anchor11012"/>12. Сведения о лицензиях на медицинскую или фармацевтическую деятельность</text:p>
          </table:table-cell>
          <table:table-cell table:style-name="_31_0220_5f_1.A1" office:value-type="string">
            <text:p text:style-name="P5">Федеральная служба по надзору в сфере здравоохранения</text:p>
          </table:table-cell>
          <table:table-cell table:style-name="_31_0220_5f_1.A1" office:value-type="string">
            <text:p text:style-name="P5">информация представляется в режиме реального времени посредством межведомственного взаимодействия</text:p>
          </table:table-cell>
        </table:table-row>
        <table:table-row>
          <table:table-cell table:style-name="_31_0220_5f_1.A1" office:value-type="string">
            <text:p text:style-name="P5"><text:bookmark text:name="anchor11013"/>13. Сведения из государственного реестра медицинских изделий и организаций (индивидуальных предпринимателей), осуществляющих производство и изготовление медицинских изделий</text:p>
          </table:table-cell>
          <table:table-cell table:style-name="_31_0220_5f_1.A1" office:value-type="string">
            <text:p text:style-name="P5">Федеральная служба по надзору в сфере здравоохранения</text:p>
          </table:table-cell>
          <table:table-cell table:style-name="_31_0220_5f_1.A1" office:value-type="string">
            <text:p text:style-name="P5">информация представляется еженедельно посредством межведомственного взаимодействия</text:p>
          </table:table-cell>
        </table:table-row>
        <table:table-row>
          <table:table-cell table:style-name="_31_0220_5f_1.A1" office:value-type="string">
            <text:p text:style-name="P5"><text:bookmark text:name="anchor11014"/>14. Сведения о домовых хозяйствах, привлеченных для оказания первой помощи</text:p>
          </table:table-cell>
          <table:table-cell table:style-name="_31_0220_5f_1.A1" office:value-type="string">
            <text:p text:style-name="P5">медицинские организации государственной, муниципальной и частной систем <text:soft-page-break/>здравоохранения или уполномоченные исполнительные органы субъектов Российской Федерации (в случае, если информация представляется посредством государственной информационной системы в сфере здравоохранения субъекта Российской Федерации), Федеральное медико-биологическое агентство</text:p>
          </table:table-cell>
          <table:table-cell table:style-name="_31_0220_5f_1.A1" office:value-type="string">
            <text:p text:style-name="P5">информация представляется в течение 5 рабочих дней со дня получения актуализированных <text:soft-page-break/>данных</text:p>
          </table:table-cell>
        </table:table-row>
        <table:table-row>
          <table:table-cell table:style-name="_31_0220_5f_1.A1" office:value-type="string">
            <text:p text:style-name="Нормальный"/>
          </table:table-cell>
          <table:table-cell table:style-name="_31_0220_5f_1.A1" office:value-type="string">
            <text:p text:style-name="P6">уполномоченные исполнительные органы субъектов Российской Федерации - в части подтверждения полноты, достоверности, актуальности внесенных сведений</text:p>
          </table:table-cell>
          <table:table-cell table:style-name="_31_0220_5f_1.A1" office:value-type="string">
            <text:p text:style-name="P6">информация представляется не позднее дня внесения сведений в реестр лицензий</text:p>
          </table:table-cell>
        </table:table-row>
        <table:table-row>
          <table:table-cell table:style-name="_31_0220_5f_1.A1" office:value-type="string">
            <text:p text:style-name="P5"><text:bookmark text:name="anchor11015"/>15. Сведения о расходах медицинской или фармацевтической организации</text:p>
          </table:table-cell>
          <table:table-cell table:style-name="_31_0220_5f_1.A1" office:value-type="string">
            <text:p text:style-name="P5">медицинские и фармацевтические организации государственной и муниципальной систем здравоохранения или уполномоченные исполнительные органы субъектов Российской Федерации (в случае, если информация представляется посредством государственной информационной системы в сфере здравоохранения субъекта Российской Федерации)</text:p>
          </table:table-cell>
          <table:table-cell table:style-name="_31_0220_5f_1.A1" office:value-type="string">
            <text:p text:style-name="P5">информация представляется в течение 5 рабочих дней со дня получения актуализированных данных</text:p>
          </table:table-cell>
        </table:table-row>
        <table:table-row>
          <table:table-cell table:style-name="_31_0220_5f_1.A1" office:value-type="string">
            <text:p text:style-name="P5"><text:bookmark text:name="anchor11016"/>16. Сведения о доходах медицинской или фармацевтической организации</text:p>
          </table:table-cell>
          <table:table-cell table:style-name="_31_0220_5f_1.A1" office:value-type="string">
            <text:p text:style-name="P5">медицинские и фармацевтические организации государственной и муниципальной систем здравоохранения или уполномоченные исполнительные органы субъектов Российской Федерации (в случае, если информация представляется посредством государственной информационной системы в сфере здравоохранения субъекта Российской Федерации)</text:p>
          </table:table-cell>
          <table:table-cell table:style-name="_31_0220_5f_1.A1" office:value-type="string">
            <text:p text:style-name="P5">информация представляется в течение 5 рабочих дней со дня получения актуализированных данных</text:p>
          </table:table-cell>
        </table:table-row>
        <table:table-row>
          <table:table-cell table:style-name="_31_0220_5f_1.A1" office:value-type="string">
            <text:p text:style-name="P5"><text:bookmark text:name="anchor11017"/>17. Сведения по заработной плате медицинских или фармацевтических работников - обезличенная информация о начислении заработной платы, сгруппированная по квалификационной категории, специальности, виду должности</text:p>
          </table:table-cell>
          <table:table-cell table:style-name="_31_0220_5f_1.A1" office:value-type="string">
            <text:p text:style-name="P5">медицинские и фармацевтические организации государственной и муниципальной систем здравоохранения или уполномоченные исполнительные органы субъектов Российской Федерации (в случае, если информация представляется посредством государственной <text:soft-page-break/>информационной системы в сфере здравоохранения субъекта Российской Федерации)</text:p>
          </table:table-cell>
          <table:table-cell table:style-name="_31_0220_5f_1.A1" office:value-type="string">
            <text:p text:style-name="P5">информация представляется в течение 5 рабочих дней со дня получения актуализированных данных</text:p>
          </table:table-cell>
        </table:table-row>
        <table:table-row>
          <table:table-cell table:style-name="_31_0220_5f_1.A1" office:value-type="string">
            <text:p text:style-name="P5"><text:bookmark text:name="anchor11018"/>18. Сведения о наличии медицинской организации в едином реестре медицинских организаций, осуществляющих деятельность в сфере обязательного медицинского страхования</text:p>
          </table:table-cell>
          <table:table-cell table:style-name="_31_0220_5f_1.A1" office:value-type="string">
            <text:p text:style-name="P5">Федеральный фонд обязательного медицинского страхования</text:p>
          </table:table-cell>
          <table:table-cell table:style-name="_31_0220_5f_1.A1" office:value-type="string">
            <text:p text:style-name="P5">информация представляется в течение 1 рабочего дня со дня получения актуализированных данных</text:p>
          </table:table-cell>
        </table:table-row>
      </table:table>
      <table:table table:name="10163_1" table:style-name="_31_0163_5f_1">
        <table:table-column table:style-name="_31_0163_5f_1.A"/>
        <table:table-column table:style-name="_31_0163_5f_1.B"/>
        <table:table-column table:style-name="_31_0163_5f_1.C"/>
        <table:table-row>
          <table:table-cell table:style-name="_31_0163_5f_1.A1" table:number-columns-spanned="3" office:value-type="string">
            <text:h text:style-name="Heading_20_1" text:outline-level="1">III. Федеральная электронная регистратура</text:h>
          </table:table-cell>
          <table:covered-table-cell/>
          <table:covered-table-cell/>
        </table:table-row>
        <table:table-row>
          <table:table-cell table:style-name="_31_0163_5f_1.A1" office:value-type="string">
            <text:p text:style-name="P5"><text:bookmark text:name="anchor11019"/>19. Расписание приема врачей</text:p>
          </table:table-cell>
          <table:table-cell table:style-name="_31_0163_5f_1.A1" office:value-type="string">
            <text:p text:style-name="P5">медицинские организации государственной, муниципальной и частной систем здравоохранения или уполномоченные исполнительные органы субъектов Российской Федерации (в случае если информация представляется посредством государственной информационной системы в сфере здравоохранения субъекта Российской Федерации), организации, являющиеся операторами иных информационных систем, указанных в части 5 статьи 91 Федерального закона "Об основах охраны здоровья граждан в Российской Федерации", - в части сведений о медицинских работниках организаций, с которыми у них заключен договор</text:p>
          </table:table-cell>
          <table:table-cell table:style-name="_31_0163_5f_1.A1" office:value-type="string">
            <text:p text:style-name="P5">информация представляется в течение одного рабочего дня со дня получения актуализированных данных</text:p>
          </table:table-cell>
        </table:table-row>
        <table:table-row>
          <table:table-cell table:style-name="_31_0163_5f_1.A1" table:number-rows-spanned="2" office:value-type="string">
            <text:p text:style-name="P5"><text:bookmark text:name="anchor11020"/>20. Запрос на телемедицинскую консультацию</text:p>
          </table:table-cell>
          <table:table-cell table:style-name="_31_0163_5f_1.A1" office:value-type="string">
            <text:p text:style-name="P5">медицинские организации государственной, муниципальной и частной систем здравоохранения или уполномоченные исполнительные органы субъектов Российской Федерации (в случае если информация представляется посредством государственной информационной системы в сфере здравоохранения субъекта Российской Федерации)</text:p>
          </table:table-cell>
          <table:table-cell table:style-name="_31_0163_5f_1.A1" office:value-type="string">
            <text:p text:style-name="P5">информация представляется в течение одного рабочего дня со дня получения актуализированных данных</text:p>
          </table:table-cell>
        </table:table-row>
        <table:table-row>
          <table:covered-table-cell table:style-name="_31_0163_5f_1.A1"/>
          <table:table-cell table:style-name="_31_0163_5f_1.A1" office:value-type="string">
            <text:p text:style-name="P5">граждане</text:p>
          </table:table-cell>
          <table:table-cell table:style-name="_31_0163_5f_1.A1" office:value-type="string">
            <text:p text:style-name="P5">информация представляется в режиме реального времени посредством федеральной государственной информационной <text:soft-page-break/>системы "Единый портал государственных и муниципальных услуг (функций)" (далее - единый портал государственных услуг) или иных информационных систем, указанных в части 5 статьи 91 Федерального закона "Об основах охраны здоровья граждан в Российской Федерации"</text:p>
          </table:table-cell>
        </table:table-row>
        <table:table-row>
          <table:table-cell table:style-name="_31_0163_5f_1.A1" table:number-rows-spanned="2" office:value-type="string">
            <text:p text:style-name="P5"><text:bookmark text:name="anchor11021"/>21. Запись на прием пациентов или вызов врача на дом</text:p>
          </table:table-cell>
          <table:table-cell table:style-name="_31_0163_5f_1.A1" office:value-type="string">
            <text:p text:style-name="P5">медицинские организации государственной, муниципальной и частной систем здравоохранения или уполномоченные исполнительные органы субъектов Российской Федерации (в случае если информация представляется посредством государственной информационной системы в сфере здравоохранения субъекта Российской Федерации)</text:p>
          </table:table-cell>
          <table:table-cell table:style-name="_31_0163_5f_1.A1" office:value-type="string">
            <text:p text:style-name="P5">информация представляется в течение одного рабочего дня со дня получения актуализированных данных</text:p>
          </table:table-cell>
        </table:table-row>
        <table:table-row>
          <table:covered-table-cell table:style-name="_31_0163_5f_1.A1"/>
          <table:table-cell table:style-name="_31_0163_5f_1.A1" office:value-type="string">
            <text:p text:style-name="P5">граждане</text:p>
          </table:table-cell>
          <table:table-cell table:style-name="_31_0163_5f_1.A1" office:value-type="string">
            <text:p text:style-name="P5">информация представляется в режиме реального времени посредством единого портала государственных услуг или иных информационных систем, указанных в части 5 статьи 91 Федерального закона "Об основах охраны здоровья граждан в Российской Федерации"</text:p>
          </table:table-cell>
        </table:table-row>
        <table:table-row>
          <table:table-cell table:style-name="_31_0163_5f_1.A1" table:number-rows-spanned="2" office:value-type="string">
            <text:p text:style-name="P5"><text:bookmark text:name="anchor11022"/>22. Факт приема пациента врачом</text:p>
          </table:table-cell>
          <table:table-cell table:style-name="_31_0163_5f_1.A1" office:value-type="string">
            <text:p text:style-name="P5">медицинские организации государственной, муниципальной и частной систем здравоохранения или уполномоченные исполнительные органы субъектов Российской Федерации (в случае если информация представляется посредством государственной информационной системы в сфере здравоохранения субъекта Российской Федерации)</text:p>
          </table:table-cell>
          <table:table-cell table:style-name="_31_0163_5f_1.A1" office:value-type="string">
            <text:p text:style-name="P5">информация представляется в течение одного рабочего дня со дня получения актуализированных данных</text:p>
          </table:table-cell>
        </table:table-row>
        <table:table-row>
          <table:covered-table-cell table:style-name="_31_0163_5f_1.A1"/>
          <table:table-cell table:style-name="_31_0163_5f_1.A1" office:value-type="string">
            <text:p text:style-name="P5">организации, являющиеся операторами иных информационных систем, указанных в части 5 статьи 91 Федерального закона "Об основах охраны здоровья граждан в Российской Федерации", - в части представления сведений о медицинских организациях, с <text:soft-page-break/>которыми у них заключен договор</text:p>
          </table:table-cell>
          <table:table-cell table:style-name="_31_0163_5f_1.A1" office:value-type="string">
            <text:p text:style-name="P5">информация представляется в течение одного рабочего дня со дня получения актуализированных данных</text:p>
          </table:table-cell>
        </table:table-row>
        <table:table-row>
          <table:table-cell table:style-name="_31_0163_5f_1.A1" office:value-type="string">
            <text:p text:style-name="P5"><text:bookmark text:name="anchor11023"/>23. Протокол телемедицинской консультации</text:p>
          </table:table-cell>
          <table:table-cell table:style-name="_31_0163_5f_1.A1" office:value-type="string">
            <text:p text:style-name="P5">медицинские организации государственной, муниципальной и частной систем здравоохранения или уполномоченные исполнительные органы субъектов Российской Федерации (в случае если информация представляется посредством государственной информационной системы в сфере здравоохранения субъекта Российской Федерации)</text:p>
          </table:table-cell>
          <table:table-cell table:style-name="_31_0163_5f_1.A1" office:value-type="string">
            <text:p text:style-name="P5">информация представляется в течение одного рабочего дня со дня получения актуализированных данных</text:p>
          </table:table-cell>
        </table:table-row>
        <table:table-row>
          <table:table-cell table:style-name="_31_0163_5f_1.A1" office:value-type="string">
            <text:p text:style-name="P5"><text:bookmark text:name="anchor11024"/>24. Сведения о медицинской организации, выбранной застрахованным лицом в соответствии с законодательством Российской Федерации для получения первичной медико-санитарной помощи; сведения о медицинском работнике, выбранном застрахованным лицом в соответствии с законодательством Российской Федерации для получения первичной медико-санитарной помощи (при наличии таких сведений)</text:p>
          </table:table-cell>
          <table:table-cell table:style-name="_31_0163_5f_1.A1" office:value-type="string">
            <text:p text:style-name="P5">Федеральный фонд обязательного медицинского страхования</text:p>
          </table:table-cell>
          <table:table-cell table:style-name="_31_0163_5f_1.A1" office:value-type="string">
            <text:p text:style-name="P5">информация представляется в течение одного рабочего дня со дня получения актуализированных данных</text:p>
          </table:table-cell>
        </table:table-row>
        <table:table-row>
          <table:table-cell table:style-name="_31_0163_5f_1.A1" office:value-type="string">
            <text:p text:style-name="P5"><text:bookmark text:name="anchor11025"/>25. Сведения о медицинской документации, сформированной по результатам приема врача, в том числе по результатам осуществления консультаций и консилиумов с применением телемедицинских технологий, проведения профилактических медицинских осмотров, диспансеризации</text:p>
          </table:table-cell>
          <table:table-cell table:style-name="_31_0163_5f_1.A1" office:value-type="string">
            <text:p text:style-name="P5">медицинские организации государственной, муниципальной и частной систем здравоохранения или уполномоченные исполнительные органы субъектов Российской Федерации (в случае если информация представляется посредством государственной информационной системы в сфере здравоохранения субъекта Российской Федерации), организации, являющиеся операторами иных информационных систем, указанных в части 5 статьи 91 Федерального закона "Об основах охраны здоровья граждан в Российской Федерации", - в части сведений о медицинских работниках <text:soft-page-break/>организаций, с которыми у них заключен договор</text:p>
          </table:table-cell>
          <table:table-cell table:style-name="_31_0163_5f_1.A1" office:value-type="string">
            <text:p text:style-name="P5">информация представляется в течение одного рабочего дня со дня получения актуализированных данных</text:p>
          </table:table-cell>
        </table:table-row>
      </table:table>
      <table:table table:name="10163_2" table:style-name="_31_0163_5f_2">
        <table:table-column table:style-name="_31_0163_5f_2.A"/>
        <table:table-column table:style-name="_31_0163_5f_2.B"/>
        <table:table-column table:style-name="_31_0163_5f_2.C"/>
        <table:table-row>
          <table:table-cell table:style-name="_31_0163_5f_2.A1" table:number-columns-spanned="3" office:value-type="string">
            <text:h text:style-name="Heading_20_1" text:outline-level="1">IV. Федеральная интегрированная электронная медицинская карта</text:h>
          </table:table-cell>
          <table:covered-table-cell/>
          <table:covered-table-cell/>
        </table:table-row>
        <table:table-row>
          <table:table-cell table:style-name="_31_0163_5f_2.A1" table:number-rows-spanned="2" office:value-type="string">
            <text:p text:style-name="P5"><text:bookmark text:name="anchor11026"/>26. Сведения о лицах, указанные в статье 94 Федерального закона "Об основах охраны здоровья граждан в Российской Федерации", в том числе информация об оказанной им медицинской помощи, о медицинских экспертизах, медицинских осмотрах и медицинских освидетельствованиях, обезличенные в порядке, установленном уполномоченным федеральным органом исполнительной власти по согласованию с федеральным органом исполнительной власти, осуществляющим функции по контролю и надзору в сфере средств массовой информации</text:p>
          </table:table-cell>
          <table:table-cell table:style-name="_31_0163_5f_2.A1" office:value-type="string">
            <text:p text:style-name="P5">медицинские организации государственной, муниципальной и частной систем здравоохранения или уполномоченные исполнительные органы субъектов Российской Федерации (в случае если информация представляется посредством государственной информационной системы в сфере здравоохранения субъекта Российской Федерации)</text:p>
          </table:table-cell>
          <table:table-cell table:style-name="_31_0163_5f_2.A1" office:value-type="string">
            <text:p text:style-name="P5">информация представляется в течение одного рабочего дня со дня установления лечащим врачом медицинской организации диагноза соответствующего заболевания или со дня получения им актуализированных данных о пациенте</text:p>
          </table:table-cell>
        </table:table-row>
        <table:table-row>
          <table:covered-table-cell table:style-name="_31_0163_5f_2.A1"/>
          <table:table-cell table:style-name="_31_0163_5f_2.A1" office:value-type="string">
            <text:p text:style-name="P5">организации, являющиеся операторами иных информационных систем, указанных в части 5 статьи 91 Федерального закона "Об основах охраны здоровья граждан в Российской Федерации", - в части представления сведений о пациентах медицинских организаций, с которыми у них заключен договор</text:p>
          </table:table-cell>
          <table:table-cell table:style-name="_31_0163_5f_2.A1" office:value-type="string">
            <text:p text:style-name="P5">информация представляется в течение одного рабочего дня со дня установления лечащим врачом медицинской организации диагноза соответствующего заболевания или со дня получения им актуализированных данных о пациенте</text:p>
          </table:table-cell>
        </table:table-row>
        <table:table-row>
          <table:table-cell table:style-name="_31_0163_5f_2.A1" table:number-rows-spanned="3" office:value-type="string">
            <text:p text:style-name="P5"><text:bookmark text:name="anchor11027"/>27. Медицинская документация и (или) сведения о состоянии здоровья гражданина, предоставленные с согласия гражданина (его законного представителя) или размещенные гражданином (его законным представителем)</text:p>
          </table:table-cell>
          <table:table-cell table:style-name="_31_0163_5f_2.A1" office:value-type="string">
            <text:p text:style-name="P5">медицинские организации государственной, муниципальной и частной систем здравоохранения или уполномоченные исполнительные органы субъектов Российской Федерации (в случае если информация представляется посредством государственной информационной системы в сфере здравоохранения субъекта Российской Федерации)</text:p>
          </table:table-cell>
          <table:table-cell table:style-name="_31_0163_5f_2.A1" office:value-type="string">
            <text:p text:style-name="P5">информация представляется в течение одного рабочего дня со дня установления лечащим врачом медицинской организации диагноза соответствующего заболевания или со дня получения им актуализированных данных о пациенте</text:p>
          </table:table-cell>
        </table:table-row>
        <table:table-row>
          <table:covered-table-cell table:style-name="_31_0163_5f_2.A1"/>
          <table:table-cell table:style-name="_31_0163_5f_2.A1" office:value-type="string">
            <text:p text:style-name="P5">организации, являющиеся операторами иных информационных систем, указанных в части 5 статьи 91 Федерального закона "Об основах охраны здоровья граждан в Российской Федерации", - в части представления сведений о пациентах медицинских организаций, с которыми у них заключен договор</text:p>
          </table:table-cell>
          <table:table-cell table:style-name="_31_0163_5f_2.A1" office:value-type="string">
            <text:p text:style-name="P5">информация представляется в течение одного рабочего дня со дня установления лечащим врачом медицинской организации диагноза соответствующего заболевания или со дня получения им актуализированных данных о пациенте</text:p>
          </table:table-cell>
        </table:table-row>
        <table:table-row>
          <table:covered-table-cell table:style-name="_31_0163_5f_2.A1"/>
          <table:table-cell table:style-name="_31_0163_5f_2.A1" office:value-type="string">
            <text:p text:style-name="P5">Министерство цифрового развития, связи и массовых коммуникаций Российской Федерации</text:p>
          </table:table-cell>
          <table:table-cell table:style-name="_31_0163_5f_2.A1" office:value-type="string">
            <text:p text:style-name="P5">информация представляется в течение одного рабочего дня со дня получения актуализированных данных о пациенте посредством единого портала государственных услуг</text:p>
          </table:table-cell>
        </table:table-row>
        <table:table-row>
          <table:table-cell table:style-name="_31_0163_5f_2.A1" office:value-type="string">
            <text:p text:style-name="P5"><text:bookmark text:name="anchor11028"/>28. Индивидуальная программа реабилитации или абилитации инвалида и индивидуальная программа реабилитации или абилитации ребенка-инвалида</text:p>
          </table:table-cell>
          <table:table-cell table:style-name="_31_0163_5f_2.A1" office:value-type="string">
            <text:p text:style-name="P5">Фонд пенсионного и социального страхования Российской Федерации</text:p>
          </table:table-cell>
          <table:table-cell table:style-name="_31_0163_5f_2.A1" office:value-type="string">
            <text:p text:style-name="P5">информация представляется в течение одного рабочего дня со дня формирования медицинского документа или при изменении информации о месте его хранения</text:p>
          </table:table-cell>
        </table:table-row>
      </table:table>
      <table:table table:name="10163_3" table:style-name="_31_0163_5f_3">
        <table:table-column table:style-name="_31_0163_5f_3.A"/>
        <table:table-column table:style-name="_31_0163_5f_3.B"/>
        <table:table-column table:style-name="_31_0163_5f_3.C"/>
        <table:table-row>
          <table:table-cell table:style-name="_31_0163_5f_3.A1" table:number-columns-spanned="3" office:value-type="string">
            <text:h text:style-name="Heading_20_1" text:outline-level="1">V. Федеральный реестр электронных медицинских документов</text:h>
          </table:table-cell>
          <table:covered-table-cell/>
          <table:covered-table-cell/>
        </table:table-row>
        <table:table-row>
          <table:table-cell table:style-name="_31_0163_5f_3.A1" table:number-rows-spanned="2" office:value-type="string">
            <text:p text:style-name="P5"><text:bookmark text:name="anchor11029"/>29. Сведения о медицинской документации и информация о медицинской организации, в которой медицинская документация создана и хранится</text:p>
          </table:table-cell>
          <table:table-cell table:style-name="_31_0163_5f_3.A1" office:value-type="string">
            <text:p text:style-name="P5">медицинские организации государственной, муниципальной и частной систем здравоохранения или уполномоченные исполнительные органы субъектов Российской Федерации (в случае если информация представляется посредством государственной информационной системы в сфере здравоохранения субъекта Российской Федерации)</text:p>
          </table:table-cell>
          <table:table-cell table:style-name="_31_0163_5f_3.A1" office:value-type="string">
            <text:p text:style-name="P5">информация представляется в течение одного рабочего дня со дня формирования медицинского документа или при изменении информации о месте его хранения</text:p>
          </table:table-cell>
        </table:table-row>
        <table:table-row>
          <table:covered-table-cell table:style-name="_31_0163_5f_3.A1"/>
          <table:table-cell table:style-name="_31_0163_5f_3.A1" office:value-type="string">
            <text:p text:style-name="P5">организации, являющиеся операторами иных информационных систем, указанных в части 5 статьи 91 Федерального закона "Об основах охраны здоровья граждан в Российской Федерации", - в части представления сведений о пациентах медицинских организаций, с которыми у них заключен договор</text:p>
          </table:table-cell>
          <table:table-cell table:style-name="_31_0163_5f_3.A1" office:value-type="string">
            <text:p text:style-name="P5">информация представляется в течение одного рабочего дня со дня формирования медицинского документа или при изменении информации о месте его хранения</text:p>
          </table:table-cell>
        </table:table-row>
      </table:table>
      <table:table table:name="10163_4" table:style-name="_31_0163_5f_4">
        <table:table-column table:style-name="_31_0163_5f_4.A"/>
        <table:table-column table:style-name="_31_0163_5f_4.B"/>
        <table:table-column table:style-name="_31_0163_5f_4.C"/>
        <table:table-row>
          <table:table-cell table:style-name="_31_0163_5f_4.A1" table:number-columns-spanned="3" office:value-type="string">
            <text:h text:style-name="Heading_20_1" text:outline-level="1">VI. Подсистема ведения специализированных регистров пациентов по отдельным нозологиям и категориям граждан, мониторинга организации оказания специализированной, в том числе высокотехнологичной, медицинской помощи и санаторно-курортного лечения</text:h>
          </table:table-cell>
          <table:covered-table-cell/>
          <table:covered-table-cell/>
        </table:table-row>
        <table:table-row>
          <table:table-cell table:style-name="_31_0163_5f_4.A1" table:number-rows-spanned="3" office:value-type="string">
            <text:p text:style-name="P5"><text:bookmark text:name="anchor11030"/>30. Общие сведения о пациентах</text:p>
          </table:table-cell>
          <table:table-cell table:style-name="_31_0163_5f_4.A1" office:value-type="string">
            <text:p text:style-name="P5">медицинские организации государственной, муниципальной и частной систем здравоохранения или уполномоченные исполнительные органы субъектов Российской Федерации (в случае если информация представляется <text:soft-page-break/>посредством государственной информационной системы в сфере здравоохранения субъекта Российской Федерации)</text:p>
          </table:table-cell>
          <table:table-cell table:style-name="_31_0163_5f_4.A1" office:value-type="string">
            <text:p text:style-name="P5">информация представляется в течение 3 рабочих дней со дня установления лечащим врачом диагноза соответствующего заболевания (состояния) или со дня получения им актуализированных данных о пациенте, если иное не предусмотрено нормативными <text:soft-page-break/>правовыми актами Российской Федерации</text:p>
          </table:table-cell>
        </table:table-row>
        <table:table-row>
          <table:covered-table-cell table:style-name="_31_0163_5f_4.A1"/>
          <table:table-cell table:style-name="_31_0163_5f_4.A1" office:value-type="string">
            <text:p text:style-name="P5">федеральные органы исполнительной власти - в части медицинских организаций, подведомственных федеральным органам исполнительной власти, уполномоченные исполнительные органы субъектов Российской Федерации</text:p>
          </table:table-cell>
          <table:table-cell table:style-name="_31_0163_5f_4.A1" office:value-type="string">
            <text:p text:style-name="P5">информация представляется в течение 5 рабочих дней со дня получения актуализированных данных о пациенте, если иное не предусмотрено нормативными правовыми актами Российской Федерации</text:p>
          </table:table-cell>
        </table:table-row>
        <table:table-row>
          <table:covered-table-cell table:style-name="_31_0163_5f_4.A1"/>
          <table:table-cell table:style-name="_31_0163_5f_4.A1" office:value-type="string">
            <text:p text:style-name="P5">Фонд пенсионного и социального страхования Российской Федерации - в части представления сведений в Федеральный регистр граждан, имеющих право на обеспечение лекарственными препаратами, медицинскими изделиями и специализированными продуктами лечебного питания за счет бюджетных ассигнований федерального бюджета и бюджетов субъектов Российской Федерации</text:p>
          </table:table-cell>
          <table:table-cell table:style-name="_31_0163_5f_4.A1" office:value-type="string">
            <text:p text:style-name="P5">информация представляется в сроки, установленные нормативными правовыми актами Российской Федерации</text:p>
          </table:table-cell>
        </table:table-row>
        <table:table-row>
          <table:table-cell table:style-name="_31_0163_5f_4.A1" table:number-rows-spanned="2" office:value-type="string">
            <text:p text:style-name="P5"><text:bookmark text:name="anchor11031"/>31. Сведения о заболеваниях (состояниях) пациентов</text:p>
          </table:table-cell>
          <table:table-cell table:style-name="_31_0163_5f_4.A1" office:value-type="string">
            <text:p text:style-name="P5">медицинские организации государственной, муниципальной и частной систем здравоохранения или уполномоченные исполнительные органы субъектов Российской Федерации (в случае если информация представляется посредством государственной информационной системы в сфере здравоохранения субъекта Российской Федерации)</text:p>
          </table:table-cell>
          <table:table-cell table:style-name="_31_0163_5f_4.A1" office:value-type="string">
            <text:p text:style-name="P5">информация представляется в течение 3 рабочих дней со дня установления лечащим врачом диагноза соответствующего заболевания (состояния) или со дня получения им актуализированных данных о пациенте, если иное не предусмотрено нормативными правовыми актами Российской Федерации</text:p>
          </table:table-cell>
        </table:table-row>
        <table:table-row>
          <table:covered-table-cell table:style-name="_31_0163_5f_4.A1"/>
          <table:table-cell table:style-name="_31_0163_5f_4.A1" office:value-type="string">
            <text:p text:style-name="P5">федеральные органы исполнительной власти - в части медицинских организаций, подведомственных федеральным органам исполнительной власти, уполномоченные исполнительные органы субъектов Российской Федерации</text:p>
          </table:table-cell>
          <table:table-cell table:style-name="_31_0163_5f_4.A1" office:value-type="string">
            <text:p text:style-name="P5">информация представляется в течение 5 рабочих дней со дня получения актуализированных данных о пациенте, если иное не предусмотрено нормативными правовыми актами Российской Федерации</text:p>
          </table:table-cell>
        </table:table-row>
        <table:table-row>
          <table:table-cell table:style-name="_31_0163_5f_4.A1" table:number-rows-spanned="3" office:value-type="string">
            <text:p text:style-name="P5"><text:bookmark text:name="anchor11032"/>32. Сведения о назначенных и отпущенных лекарственных препаратах с указанием средств идентификации лекарственных препаратов <text:soft-page-break/>(кроме розничной продажи), специализированных продуктах лечебного питания</text:p>
          </table:table-cell>
          <table:table-cell table:style-name="_31_0163_5f_4.A1" office:value-type="string">
            <text:p text:style-name="P5">фармацевтические организации государственной, муниципальной и частной систем здравоохранения</text:p>
          </table:table-cell>
          <table:table-cell table:style-name="_31_0163_5f_4.A1" office:value-type="string">
            <text:p text:style-name="P5">информация представляется в течение 3 рабочих дней со дня получения актуализированных данных о пациенте, если иное не предусмотрено нормативными правовыми актами Российской <text:soft-page-break/>Федерации</text:p>
          </table:table-cell>
        </table:table-row>
        <table:table-row>
          <table:covered-table-cell table:style-name="_31_0163_5f_4.A1"/>
          <table:table-cell table:style-name="_31_0163_5f_4.A1" office:value-type="string">
            <text:p text:style-name="P5">медицинские организации государственной, муниципальной и частной систем здравоохранения или уполномоченные исполнительные органы субъектов Российской Федерации (в случае если информация представляется посредством государственной информационной системы в сфере здравоохранения субъекта Российской Федерации)</text:p>
          </table:table-cell>
          <table:table-cell table:style-name="_31_0163_5f_4.A1" office:value-type="string">
            <text:p text:style-name="P5">информация представляется в течение 3 рабочих дней со дня получения актуализированных данных о пациенте, если иное не предусмотрено нормативными правовыми актами Российской Федерации</text:p>
          </table:table-cell>
        </table:table-row>
        <table:table-row>
          <table:covered-table-cell table:style-name="_31_0163_5f_4.A1"/>
          <table:table-cell table:style-name="_31_0163_5f_4.A1" office:value-type="string">
            <text:p text:style-name="P5">федеральные органы исполнительной власти - в части медицинских организаций, подведомственных федеральным органам исполнительной власти, уполномоченные исполнительные органы субъектов Российской Федерации</text:p>
          </table:table-cell>
          <table:table-cell table:style-name="_31_0163_5f_4.A1" office:value-type="string">
            <text:p text:style-name="P5">информация представляется в течение 5 рабочих дней со дня получения актуализированных данных о пациенте, если иное не предусмотрено нормативными правовыми актами Российской Федерации</text:p>
          </table:table-cell>
        </table:table-row>
        <table:table-row>
          <table:table-cell table:style-name="_31_0163_5f_4.A1" table:number-rows-spanned="2" office:value-type="string">
            <text:p text:style-name="P5"><text:bookmark text:name="anchor11033"/>33. Сведения об оказанной медицинской помощи</text:p>
          </table:table-cell>
          <table:table-cell table:style-name="_31_0163_5f_4.A1" office:value-type="string">
            <text:p text:style-name="P5">медицинские организации государственной, муниципальной и частной систем здравоохранения или уполномоченные исполнительные органы субъектов Российской Федерации (в случае если информация представляется посредством государственной информационной системы в сфере здравоохранения субъекта Российской Федерации)</text:p>
          </table:table-cell>
          <table:table-cell table:style-name="_31_0163_5f_4.A1" office:value-type="string">
            <text:p text:style-name="P5">информация представляется в течение 3 рабочих дней со дня установления лечащим врачом диагноза соответствующего заболевания (состояния) или со дня получения им актуализированных данных о пациенте, если иное не предусмотрено нормативными правовыми актами Российской Федерации</text:p>
          </table:table-cell>
        </table:table-row>
        <table:table-row>
          <table:covered-table-cell table:style-name="_31_0163_5f_4.A1"/>
          <table:table-cell table:style-name="_31_0163_5f_4.A1" office:value-type="string">
            <text:p text:style-name="P5">федеральные органы исполнительной власти - в части медицинских организаций, подведомственных федеральным органам исполнительной власти, уполномоченные исполнительные органы субъектов Российской Федерации</text:p>
          </table:table-cell>
          <table:table-cell table:style-name="_31_0163_5f_4.A1" office:value-type="string">
            <text:p text:style-name="P5">информация представляется ежемесячно, в течение 5 дней со дня завершения отчетного периода, если иное не предусмотрено нормативными правовыми актами Российской Федерации</text:p>
          </table:table-cell>
        </table:table-row>
        <table:table-row>
          <table:table-cell table:style-name="_31_0163_5f_4.A1" office:value-type="string">
            <text:p text:style-name="P5"><text:bookmark text:name="anchor11034"/>34. Сведения об остатках и о перераспределении лекарственных препаратов с указанием средств идентификации лекарственных препаратов (кроме розничной продажи)</text:p>
          </table:table-cell>
          <table:table-cell table:style-name="_31_0163_5f_4.A1" office:value-type="string">
            <text:p text:style-name="P5">федеральные органы исполнительной власти - в части медицинских организаций, подведомственных федеральным органам исполнительной власти, уполномоченные исполнительные органы субъектов Российской Федерации</text:p>
          </table:table-cell>
          <table:table-cell table:style-name="_31_0163_5f_4.A1" office:value-type="string">
            <text:p text:style-name="P5">информация представляется не позднее 5-го числа каждого месяца, если иное не предусмотрено нормативными правовыми актами Российской Федерации</text:p>
          </table:table-cell>
        </table:table-row>
        <table:table-row>
          <table:table-cell table:style-name="_31_0163_5f_4.A1" table:number-rows-spanned="2" office:value-type="string">
            <text:p text:style-name="P5"><text:bookmark text:name="anchor11035"/>35. Сведения о заявках на <text:soft-page-break/>поставку лекарственных препаратов</text:p>
          </table:table-cell>
          <table:table-cell table:style-name="_31_0163_5f_4.A1" office:value-type="string">
            <text:p text:style-name="P5">медицинские организации <text:soft-page-break/>государственной, муниципальной и частной систем здравоохранения или уполномоченные исполнительные органы субъектов Российской Федерации (в случае если информация представляется посредством государственной информационной системы в сфере здравоохранения субъекта Российской Федерации)</text:p>
          </table:table-cell>
          <table:table-cell table:style-name="_31_0163_5f_4.A1" office:value-type="string">
            <text:p text:style-name="P5">информация представляется в <text:soft-page-break/>сроки, установленные нормативными правовыми актами Российской Федерации</text:p>
          </table:table-cell>
        </table:table-row>
        <table:table-row>
          <table:covered-table-cell table:style-name="_31_0163_5f_4.A1"/>
          <table:table-cell table:style-name="_31_0163_5f_4.A1" office:value-type="string">
            <text:p text:style-name="P5">федеральные органы исполнительной власти - в части медицинских организаций, подведомственных федеральным органам исполнительной власти, уполномоченные исполнительные органы субъектов Российской Федерации</text:p>
          </table:table-cell>
          <table:table-cell table:style-name="_31_0163_5f_4.A1" office:value-type="string">
            <text:p text:style-name="P5">информация представляется в сроки, установленные нормативными правовыми актами Российской Федерации</text:p>
          </table:table-cell>
        </table:table-row>
        <table:table-row>
          <table:table-cell table:style-name="_31_0163_5f_4.A1" table:number-rows-spanned="3" office:value-type="string">
            <text:p text:style-name="P5"><text:bookmark text:name="anchor11036"/>36. Перечень медицинских организаций, оказывающих высокотехнологичную медицинскую помощь, и медицинских организаций, оказывающих специализированную медицинскую помощь, функции и полномочия учредителей в отношении которых осуществляют Правительство Российской Федерации или федеральные органы исполнительной власти, в соответствии с едиными требованиями базовой программы обязательного медицинского страхования (далее - федеральные медицинские организации), с указанием объемов специализированной, в том числе высокотехнологичной, медицинской помощи, распределенных федеральным медицинским организациям</text:p>
          </table:table-cell>
          <table:table-cell table:style-name="_31_0163_5f_4.A1" office:value-type="string">
            <text:p text:style-name="P5">Министерство здравоохранения Российской Федерации</text:p>
          </table:table-cell>
          <table:table-cell table:style-name="_31_0163_5f_4.A1" office:value-type="string">
            <text:p text:style-name="P5">информация представляется в течение 10 рабочих дней со дня получения актуализированных данных</text:p>
          </table:table-cell>
        </table:table-row>
        <table:table-row>
          <table:covered-table-cell table:style-name="_31_0163_5f_4.A1"/>
          <table:table-cell table:style-name="_31_0163_5f_4.A1" office:value-type="string">
            <text:p text:style-name="P5">Федеральное медико-биологическое агентство, уполномоченные органы государственной власти субъектов Российской Федерации</text:p>
          </table:table-cell>
          <table:table-cell table:style-name="_31_0163_5f_4.A1" office:value-type="string">
            <text:p text:style-name="P5">информация представляется в течение 5 рабочих дней со дня получения актуализированных данных</text:p>
          </table:table-cell>
        </table:table-row>
        <table:table-row>
          <table:covered-table-cell table:style-name="_31_0163_5f_4.A1"/>
          <table:table-cell table:style-name="_31_0163_5f_4.A1" office:value-type="string">
            <text:p text:style-name="P5">Федеральный фонд обязательного медицинского страхования</text:p>
          </table:table-cell>
          <table:table-cell table:style-name="_31_0163_5f_4.A1" office:value-type="string">
            <text:p text:style-name="P5">информация представляется ежегодно, до 25 декабря, далее - в течение 5 календарных дней со дня получения актуализированных данных</text:p>
          </table:table-cell>
        </table:table-row>
        <table:table-row>
          <table:table-cell table:style-name="_31_0163_5f_4.A1" table:number-rows-spanned="2" office:value-type="string">
            <text:p text:style-name="P5"><text:bookmark text:name="anchor11037"/>37. Направление на госпитализацию для оказания высокотехнологичной медицинской помощи</text:p>
          </table:table-cell>
          <table:table-cell table:style-name="_31_0163_5f_4.A1" office:value-type="string">
            <text:p text:style-name="P5">медицинские организации государственной, муниципальной и частной систем здравоохранения или уполномоченные исполнительные органы <text:soft-page-break/>субъектов Российской Федерации (в случае если информация представляется посредством государственной информационной системы в сфере здравоохранения субъекта Российской Федерации)</text:p>
          </table:table-cell>
          <table:table-cell table:style-name="_31_0163_5f_4.A1" office:value-type="string">
            <text:p text:style-name="P5">информация представляется в течение 3 рабочих дней со дня установления лечащим врачом медицинских показаний к оказанию высокотехнологичной медицинской помощи или со дня <text:soft-page-break/>получения им актуализированных данных о пациенте</text:p>
          </table:table-cell>
        </table:table-row>
        <table:table-row>
          <table:covered-table-cell table:style-name="_31_0163_5f_4.A1"/>
          <table:table-cell table:style-name="_31_0163_5f_4.A1" office:value-type="string">
            <text:p text:style-name="P5">Федеральное медико-биологическое агентство, уполномоченные исполнительные органы субъектов Российской Федерации - в случае оказания высокотехнологичной медицинской помощи, не включенной в базовую программу обязательного медицинского страхования</text:p>
          </table:table-cell>
          <table:table-cell table:style-name="_31_0163_5f_4.A1" office:value-type="string">
            <text:p text:style-name="P5">информация представляется в течение 5 рабочих дней со дня получения актуализированных данных</text:p>
          </table:table-cell>
        </table:table-row>
        <table:table-row>
          <table:table-cell table:style-name="_31_0163_5f_4.A1" office:value-type="string">
            <text:p text:style-name="P5"><text:bookmark text:name="anchor11038"/>38. Документы, формируемые при направлении пациентов в федеральную медицинскую организацию (направление на госпитализацию в федеральную медицинскую организацию, выписка из медицинской документации, сведения о согласии на обработку персональных данных пациента и (или) его законного представителя)</text:p>
          </table:table-cell>
          <table:table-cell table:style-name="_31_0163_5f_4.A1" office:value-type="string">
            <text:p text:style-name="P5">федеральные медицинские организации, медицинские организации, в которых пациент проходит диагностику и лечение в рамках оказания первичной медико-санитарной помощи или специализированной медицинской помощи в рамках территориальной программы обязательного медицинского страхования и в рамках базовой программы обязательного медицинского страхования</text:p>
          </table:table-cell>
          <table:table-cell table:style-name="_31_0163_5f_4.A1" office:value-type="string">
            <text:p text:style-name="P5">информация представляется в течение 3 рабочих дней со дня установления лечащим врачом медицинских показаний к оказанию специализированной медицинской помощи или со дня получения им актуализированных данных о пациенте</text:p>
          </table:table-cell>
        </table:table-row>
        <table:table-row>
          <table:table-cell table:style-name="_31_0163_5f_4.A1" table:number-rows-spanned="2" office:value-type="string">
            <text:p text:style-name="P5"><text:bookmark text:name="anchor11039"/>39. Сведения, содержащиеся в талоне на оказание высокотехнологичной медицинской помощи</text:p>
          </table:table-cell>
          <table:table-cell table:style-name="_31_0163_5f_4.A1" office:value-type="string">
            <text:p text:style-name="P5">медицинские организации государственной, муниципальной и частной систем здравоохранения или уполномоченные исполнительные органы субъектов Российской Федерации (в случае если информация представляется посредством государственной информационной системы в сфере здравоохранения субъекта Российской Федерации)</text:p>
          </table:table-cell>
          <table:table-cell table:style-name="_31_0163_5f_4.A1" office:value-type="string">
            <text:p text:style-name="P5">информация представляется в течение 3 рабочих дней со дня получения актуализированных данных о пациенте</text:p>
          </table:table-cell>
        </table:table-row>
        <table:table-row>
          <table:covered-table-cell table:style-name="_31_0163_5f_4.A1"/>
          <table:table-cell table:style-name="_31_0163_5f_4.A1" office:value-type="string">
            <text:p text:style-name="P5">Федеральное медико-биологическое агентство, уполномоченные исполнительные органы субъектов Российской Федерации - в случае оказания высокотехнологичной медицинской помощи, не включенной в базовую программу обязательного медицинского страхования</text:p>
          </table:table-cell>
          <table:table-cell table:style-name="_31_0163_5f_4.A1" office:value-type="string">
            <text:p text:style-name="P5">информация представляется в течение 5 рабочих дней со дня получения актуализированных данных</text:p>
          </table:table-cell>
        </table:table-row>
        <text:soft-page-break/>
        <table:table-row>
          <table:table-cell table:style-name="_31_0163_5f_4.A1" office:value-type="string">
            <text:p text:style-name="P5"><text:bookmark text:name="anchor11040"/>40. Протокол решения врачебной комиссии федеральной медицинской организации</text:p>
          </table:table-cell>
          <table:table-cell table:style-name="_31_0163_5f_4.A1" office:value-type="string">
            <text:p text:style-name="P5">федеральная медицинская организация</text:p>
          </table:table-cell>
          <table:table-cell table:style-name="_31_0163_5f_4.A1" office:value-type="string">
            <text:p text:style-name="P5">информация представляется в течение 2 рабочих дней со дня оформления протокола решения врачебной комиссии</text:p>
          </table:table-cell>
        </table:table-row>
        <table:table-row>
          <table:table-cell table:style-name="_31_0163_5f_4.A1" office:value-type="string">
            <text:p text:style-name="P5"><text:bookmark text:name="anchor11041"/>41. Сведения об отказе в госпитализации или о необходимости изменения плановой даты госпитализации</text:p>
          </table:table-cell>
          <table:table-cell table:style-name="_31_0163_5f_4.A1" office:value-type="string">
            <text:p text:style-name="P5">федеральные медицинские организации, медицинские организации, в которых пациент проходит диагностику и лечение в рамках оказания первичной медико-санитарной помощи или специализированной медицинской помощи в рамках территориальной программы обязательного медицинского страхования и в рамках базовой программы обязательного медицинского страхования</text:p>
          </table:table-cell>
          <table:table-cell table:style-name="_31_0163_5f_4.A1" office:value-type="string">
            <text:p text:style-name="P5">информация представляется в течение 3 рабочих дней со дня формирования уведомления об отказе в госпитализации или о необходимости изменения плановой даты госпитализации</text:p>
          </table:table-cell>
        </table:table-row>
        <table:table-row>
          <table:table-cell table:style-name="_31_0163_5f_4.A1" office:value-type="string">
            <text:p text:style-name="P5"><text:bookmark text:name="anchor11042"/>42. Уведомление о невозможности госпитализации в федеральную медицинскую организацию в форме электронного документа</text:p>
          </table:table-cell>
          <table:table-cell table:style-name="_31_0163_5f_4.A1" office:value-type="string">
            <text:p text:style-name="P5">Федеральный фонд обязательного медицинского страхования</text:p>
          </table:table-cell>
          <table:table-cell table:style-name="_31_0163_5f_4.A1" office:value-type="string">
            <text:p text:style-name="P5">формируется в подсистеме в течение 3 рабочих дней со дня получения Федеральным фондом обязательного медицинского страхования информации об утрате федеральной медицинской организацией, в которую направлен пациент для оказания специализированной медицинской помощи, права на осуществление медицинской деятельности, и (или) о расторжении с указанной федеральной медицинской организацией договора на оказание и оплату медицинской помощи в рамках базовой программы обязательного медицинского страхования или об оформлении намерения расторжения указанного договора, и (или) о возникновении обстоятельств непреодолимой силы, препятствующих оказанию в федеральной медицинской организации специализированной медицинской помощи</text:p>
          </table:table-cell>
        </table:table-row>
        <table:table-row>
          <table:table-cell table:style-name="_31_0163_5f_4.A1" office:value-type="string">
            <text:p text:style-name="P5"><text:bookmark text:name="anchor11043"/>43. Сведения о невозможности госпитализации</text:p>
          </table:table-cell>
          <table:table-cell table:style-name="_31_0163_5f_4.A1" office:value-type="string">
            <text:p text:style-name="P5">Федеральный фонд обязательного медицинского страхования</text:p>
          </table:table-cell>
          <table:table-cell table:style-name="_31_0163_5f_4.A1" office:value-type="string">
            <text:p text:style-name="P5">информация представляется в течение одного рабочего дня со дня формирования уведомления о невозможности госпитализации</text:p>
          </table:table-cell>
        </table:table-row>
        <table:table-row>
          <table:table-cell table:style-name="_31_0163_5f_4.A1" office:value-type="string">
            <text:p text:style-name="P5"><text:bookmark text:name="anchor11044"/>44. Результаты оказания высокотехнологичной медицинской помощи и специализированной медицинской помощи, рекомендации по дальнейшему наблюдению и (или) лечению и <text:soft-page-break/>медицинской реабилитации</text:p>
          </table:table-cell>
          <table:table-cell table:style-name="_31_0163_5f_4.A1" office:value-type="string">
            <text:p text:style-name="P5">медицинские организации государственной, муниципальной и частной систем здравоохранения или уполномоченные исполнительные органы субъектов Российской Федерации (в случае если <text:soft-page-break/>информация представляется посредством государственной информационной системы в сфере здравоохранения субъекта Российской Федерации)</text:p>
          </table:table-cell>
          <table:table-cell table:style-name="_31_0163_5f_4.A1" office:value-type="string">
            <text:p text:style-name="P5">информация представляется в течение 3 рабочих дней со дня оформления соответствующих записей в медицинской документации пациента о результатах оказания высокотехнологичной медицинской помощи и <text:soft-page-break/>специализированной медицинской помощи, рекомендаций по дальнейшему наблюдению и (или) лечению и медицинской реабилитации</text:p>
          </table:table-cell>
        </table:table-row>
        <table:table-row>
          <table:table-cell table:style-name="_31_0163_5f_4.A1" office:value-type="string">
            <text:p text:style-name="P5"><text:bookmark text:name="anchor11045"/>45. Медицинское заключение об отсутствии медицинских противопоказаний к владению оружием и медицинское заключение об отсутствии в организме наркотических средств, психотропных веществ и их метаболитов</text:p>
          </table:table-cell>
          <table:table-cell table:style-name="_31_0163_5f_4.A1" office:value-type="string">
            <text:p text:style-name="P5">медицинские организации государственной, муниципальной и частной систем здравоохранения или уполномоченные исполнительные органы субъектов Российской Федерации (в случае если информация представляется посредством государственной информационной системы в сфере здравоохранения субъекта Российской Федерации)</text:p>
          </table:table-cell>
          <table:table-cell table:style-name="_31_0163_5f_4.A1" office:value-type="string">
            <text:p text:style-name="P5">в течение одного рабочего дня со дня формирования медицинского заключения</text:p>
          </table:table-cell>
        </table:table-row>
        <table:table-row>
          <table:table-cell table:style-name="_31_0163_5f_4.A1" office:value-type="string">
            <text:p text:style-name="P5"><text:bookmark text:name="anchor11046"/>46. Сведения о наличии оснований для внеочередного медицинского освидетельствования и об аннулировании действующего медицинского заключения об отсутствии медицинских противопоказаний к владению оружием (при наличии такого заключения)</text:p>
          </table:table-cell>
          <table:table-cell table:style-name="_31_0163_5f_4.A1" office:value-type="string">
            <text:p text:style-name="P5">медицинские организации государственной, муниципальной и частной систем здравоохранения или уполномоченные исполнительные органы субъектов Российской Федерации (в случае если информация представляется посредством государственной информационной системы в сфере здравоохранения субъекта Российской Федерации)</text:p>
          </table:table-cell>
          <table:table-cell table:style-name="_31_0163_5f_4.A1" office:value-type="string">
            <text:p text:style-name="P5">в течение одного рабочего дня со дня получения сведений</text:p>
          </table:table-cell>
        </table:table-row>
        <table:table-row>
          <table:table-cell table:style-name="_31_0163_5f_4.A1" office:value-type="string">
            <text:p text:style-name="P5"><text:bookmark text:name="anchor11047"/>47. Сведения о владельцах оружия</text:p>
          </table:table-cell>
          <table:table-cell table:style-name="_31_0163_5f_4.A1" office:value-type="string">
            <text:p text:style-name="P5">федеральный орган исполнительной власти, уполномоченный в сфере оборота оружия</text:p>
          </table:table-cell>
          <table:table-cell table:style-name="_31_0163_5f_4.A1" office:value-type="string">
            <text:p text:style-name="P5">информация представляется в сроки, установленные соглашением сторон</text:p>
          </table:table-cell>
        </table:table-row>
        <table:table-row>
          <table:table-cell table:style-name="_31_0163_5f_4.A1" office:value-type="string">
            <text:p text:style-name="P5"><text:bookmark text:name="anchor11048"/>48. Медицинское свидетельство о смерти и перинатальной смерти (далее - документ о смерти), сведения об умершем лице, предусмотренные формой документа о смерти</text:p>
          </table:table-cell>
          <table:table-cell table:style-name="_31_0163_5f_4.A1" office:value-type="string">
            <text:p text:style-name="P5">медицинские организации или уполномоченные исполнительные органы субъектов Российской Федерации (в случае если информация представляется посредством государственной информационной системы в сфере здравоохранения субъекта Российской Федерации)</text:p>
          </table:table-cell>
          <table:table-cell table:style-name="_31_0163_5f_4.A1" office:value-type="string">
            <text:p text:style-name="P5">в течение одного рабочего дня со дня формирования документа о смерти, сведений об умершем лице</text:p>
          </table:table-cell>
        </table:table-row>
        <table:table-row>
          <table:table-cell table:style-name="_31_0163_5f_4.A1" office:value-type="string">
            <text:p text:style-name="P5"><text:bookmark text:name="anchor11049"/>49. Медицинские свидетельства о рождении, сведения о родившемся, предусмотренные формой документа о рождении</text:p>
          </table:table-cell>
          <table:table-cell table:style-name="_31_0163_5f_4.A1" office:value-type="string">
            <text:p text:style-name="P5">медицинские организации или уполномоченные исполнительные органы субъектов Российской Федерации (в случае если информация представляется посредством государственной информационной системы в сфере здравоохранения субъекта Российской Федерации)</text:p>
          </table:table-cell>
          <table:table-cell table:style-name="_31_0163_5f_4.A1" office:value-type="string">
            <text:p text:style-name="P5">в течение одного рабочего дня со дня формирования документа о смерти, сведений об умершем лице</text:p>
          </table:table-cell>
        </table:table-row>
      </table:table>
      <table:table table:name="10163_5" table:style-name="_31_0163_5f_5">
        <table:table-column table:style-name="_31_0163_5f_5.A"/>
        <table:table-column table:style-name="_31_0163_5f_5.B"/>
        <table:table-column table:style-name="_31_0163_5f_5.C"/>
        <text:soft-page-break/>
        <table:table-row>
          <table:table-cell table:style-name="_31_0163_5f_5.A1" office:value-type="string">
            <text:p text:style-name="P5"><text:bookmark text:name="anchor11050"/>50. Сведения о государственной регистрации рождения и смерти и сведения о внесении исправлений или изменений в записи актов о рождении и смерти</text:p>
          </table:table-cell>
          <table:table-cell table:style-name="_31_0163_5f_5.A1" office:value-type="string">
            <text:p text:style-name="P5">Федеральная налоговая служба</text:p>
          </table:table-cell>
          <table:table-cell table:style-name="_31_0163_5f_5.A1" office:value-type="string">
            <text:p text:style-name="P5">в соответствии с Правилами предоставления сведений о государственной регистрации актов гражданского состояния, содержащихся в Едином государственном реестре записей актов гражданского состояния, утвержденными постановлением Правительства Российской Федерации от 29 декабря 2018 г. N 1746 "Об утверждении Правил предоставления сведений о государственной регистрации актов гражданского состояния, содержащихся в Едином государственном реестре записей актов гражданского состояния, и признании утратившими силу некоторых актов Правительства Российской Федерации"</text:p>
          </table:table-cell>
        </table:table-row>
        <table:table-row>
          <table:table-cell table:style-name="_31_0163_5f_5.A1" office:value-type="string">
            <text:p text:style-name="P5"><text:bookmark text:name="anchor11051"/>51. Иные сведения федеральных информационных систем в сфере здравоохранения, федеральных баз данных и федеральных регистров в сфере здравоохранения, предусмотренные нормативными правовыми актами Российской Федерации</text:p>
          </table:table-cell>
          <table:table-cell table:style-name="_31_0163_5f_5.A1" office:value-type="string">
            <text:p text:style-name="P5">медицинские организации государственной, муниципальной и частной систем здравоохранения или уполномоченные исполнительные органы субъектов Российской Федерации (в случае если информация представляется посредством государственной информационной системы в сфере здравоохранения субъекта Российской Федерации)</text:p>
          </table:table-cell>
          <table:table-cell table:style-name="_31_0163_5f_5.A1" office:value-type="string">
            <text:p text:style-name="P5">информация представляется в течение 5 рабочих дней со дня получения актуализированных данных о пациенте, если иное не предусмотрено нормативными правовыми актами Российской Федерации</text:p>
          </table:table-cell>
        </table:table-row>
        <table:table-row>
          <table:table-cell table:style-name="_31_0163_5f_5.A1" office:value-type="string">
            <text:p text:style-name="Нормальный"/>
          </table:table-cell>
          <table:table-cell table:style-name="_31_0163_5f_5.A1" office:value-type="string">
            <text:p text:style-name="P5">федеральные органы исполнительной власти - в части медицинских организаций, подведомственных федеральным органам исполнительной власти, уполномоченные исполнительные органы субъектов Российской Федерации</text:p>
          </table:table-cell>
          <table:table-cell table:style-name="_31_0163_5f_5.A1" office:value-type="string">
            <text:p text:style-name="P5">информация представляется в течение 5 рабочих дней со дня получения актуализированных данных о пациенте, если иное не предусмотрено нормативными правовыми актами Российской Федерации</text:p>
          </table:table-cell>
        </table:table-row>
        <table:table-row>
          <table:table-cell table:style-name="_31_0163_5f_5.A1" office:value-type="string">
            <text:p text:style-name="Нормальный"/>
          </table:table-cell>
          <table:table-cell table:style-name="_31_0163_5f_5.A1" office:value-type="string">
            <text:p text:style-name="P5">Фонд пенсионного и социального страхования Российской Федерации - в части представления сведений в Федеральный регистр граждан, имеющих право на обеспечение лекарственными препаратами, медицинскими изделиями и специализированными продуктами лечебного питания за счет бюджетных ассигнований федерального бюджета и бюджетов субъектов Российской <text:soft-page-break/>Федерации</text:p>
          </table:table-cell>
          <table:table-cell table:style-name="_31_0163_5f_5.A1" office:value-type="string">
            <text:p text:style-name="P5">информация представляется в сроки, установленные нормативными правовыми актами Российской Федерации</text:p>
          </table:table-cell>
        </table:table-row>
      </table:table>
      <table:table table:name="10163_6" table:style-name="_31_0163_5f_6">
        <table:table-column table:style-name="_31_0163_5f_6.A"/>
        <table:table-column table:style-name="_31_0163_5f_6.B"/>
        <table:table-column table:style-name="_31_0163_5f_6.C"/>
        <table:table-row>
          <table:table-cell table:style-name="_31_0163_5f_6.A1" table:number-columns-spanned="3" office:value-type="string">
            <text:h text:style-name="Heading_20_1" text:outline-level="1"><text:bookmark text:name="anchor11700"/>VII. Подсистема ведения реестров лекарственных препаратов</text:h>
          </table:table-cell>
          <table:covered-table-cell/>
          <table:covered-table-cell/>
        </table:table-row>
        <table:table-row>
          <table:table-cell table:style-name="_31_0163_5f_6.A1" office:value-type="string">
            <text:p text:style-name="P5"><text:bookmark text:name="anchor11052"/>52. Сведения о лекарственных препаратах для медицинского применения, прошедших государственную регистрацию, фармацевтических субстанциях, входящих в состав лекарственных препаратов для медицинского применения, и фармацевтических субстанциях, произведенных для реализации</text:p>
          </table:table-cell>
          <table:table-cell table:style-name="_31_0163_5f_6.A1" office:value-type="string">
            <text:p text:style-name="P5">представление сведений осуществляется в соответствии с порядком ведения государственного реестра лекарственных средств для медицинского применения, утвержденным уполномоченным федеральным органом исполнительной власти</text:p>
          </table:table-cell>
          <table:table-cell table:style-name="_31_0163_5f_6.A1" office:value-type="string">
            <text:p text:style-name="P5">представление сведений осуществляется в соответствии с порядком ведения государственного реестра лекарственных средств для медицинского применения, утвержденным уполномоченным федеральным органом исполнительной власти</text:p>
          </table:table-cell>
        </table:table-row>
        <table:table-row>
          <table:table-cell table:style-name="_31_0163_5f_6.A1" office:value-type="string">
            <text:p text:style-name="P5"><text:bookmark text:name="anchor11053"/>53. Сведения о государственной регистрации предельных отпускных цен производителей на лекарственные препараты, включенные в перечень жизненно необходимых и важнейших лекарственных препаратов</text:p>
          </table:table-cell>
          <table:table-cell table:style-name="_31_0163_5f_6.A1" office:value-type="string">
            <text:p text:style-name="P5">представление сведений осуществляется в соответствии с правилами ведения государственного реестра предельных отпускных цен производителей на лекарственные препараты, включенные в перечень жизненно необходимых и важнейших лекарственных препаратов, установленными Правительством Российской Федерации</text:p>
          </table:table-cell>
          <table:table-cell table:style-name="_31_0163_5f_6.A1" office:value-type="string">
            <text:p text:style-name="P5">представление сведений осуществляется в соответствии с правилами ведения государственного реестра предельных отпускных цен производителей на лекарственные препараты, включенные в перечень жизненно необходимых и важнейших лекарственных препаратов, установленными Правительством Российской Федерации</text:p>
          </table:table-cell>
        </table:table-row>
      </table:table>
      <table:table table:name="10163_7" table:style-name="_31_0163_5f_7">
        <table:table-column table:style-name="_31_0163_5f_7.A"/>
        <table:table-column table:style-name="_31_0163_5f_7.B"/>
        <table:table-column table:style-name="_31_0163_5f_7.C"/>
        <table:table-row>
          <table:table-cell table:style-name="_31_0163_5f_7.A1" table:number-columns-spanned="3" office:value-type="string">
            <text:h text:style-name="Heading_20_1" text:outline-level="1"><text:bookmark text:name="anchor11800"/>VIII. Информационно-аналитическая подсистема мониторинга и контроля в сфере закупок лекарственных препаратов для обеспечения государственных и муниципальных нужд</text:h>
          </table:table-cell>
          <table:covered-table-cell/>
          <table:covered-table-cell/>
        </table:table-row>
        <table:table-row>
          <table:table-cell table:style-name="_31_0163_5f_7.A1" office:value-type="string">
            <text:p text:style-name="P5"><text:bookmark text:name="anchor11054"/>54. Сведения о закупках лекарственных препаратов, в том числе информация о планах-графиках закупок, об извещениях об осуществлении закупок, о контрактах и об исполнении контрактов</text:p>
          </table:table-cell>
          <table:table-cell table:style-name="_31_0163_5f_7.A1" office:value-type="string">
            <text:p text:style-name="P5">Федеральное казначейство</text:p>
          </table:table-cell>
          <table:table-cell table:style-name="_31_0163_5f_7.A1" office:value-type="string">
            <text:p text:style-name="P5">информация представляется в соответствии со сроками, установленными законодательством Российской Федерации, а также по запросу</text:p>
          </table:table-cell>
        </table:table-row>
        <table:table-row>
          <table:table-cell table:style-name="_31_0163_5f_7.A1" office:value-type="string">
            <text:p text:style-name="P5"><text:bookmark text:name="anchor11055"/>55. Сведения о средствах идентификации упаковок лекарственных препаратов для медицинского применения, поступивших в медицинскую организацию</text:p>
          </table:table-cell>
          <table:table-cell table:style-name="_31_0163_5f_7.A1" office:value-type="string">
            <text:p text:style-name="P5">оператор федеральной государственной информационной системы мониторинга движения лекарственных препаратов</text:p>
          </table:table-cell>
          <table:table-cell table:style-name="_31_0163_5f_7.A1" office:value-type="string">
            <text:p text:style-name="P5">информация представляется по запросу посредством межведомственного электронного взаимодействия</text:p>
          </table:table-cell>
        </table:table-row>
      </table:table>
      <table:table table:name="10163_8" table:style-name="_31_0163_5f_8">
        <table:table-column table:style-name="_31_0163_5f_8.A"/>
        <table:table-column table:style-name="_31_0163_5f_8.B"/>
        <table:table-column table:style-name="_31_0163_5f_8.C"/>
        <table:table-row>
          <table:table-cell table:style-name="_31_0163_5f_8.A1" table:number-columns-spanned="3" office:value-type="string">
            <text:h text:style-name="Heading_20_1" text:outline-level="1">IX. Подсистема автоматизированного сбора информации о показателях системы здравоохранения из различных источников и представления отчетности</text:h>
          </table:table-cell>
          <table:covered-table-cell/>
          <table:covered-table-cell/>
        </table:table-row>
        <table:table-row>
          <table:table-cell table:style-name="_31_0163_5f_8.A1" office:value-type="string">
            <text:p text:style-name="P5"><text:bookmark text:name="anchor11056"/>56. Сведения о потребностях в лекарственных препаратах, закупаемых в рамках региональных программ <text:soft-page-break/>обеспечения лекарственными препаратами</text:p>
          </table:table-cell>
          <table:table-cell table:style-name="_31_0163_5f_8.A1" office:value-type="string">
            <text:p text:style-name="P6">уполномоченные исполнительные органы субъектов Российской Федерации (в том числе на <text:soft-page-break/>основе сведений, содержащихся в единой системе)</text:p>
          </table:table-cell>
          <table:table-cell table:style-name="_31_0163_5f_8.A1" office:value-type="string">
            <text:p text:style-name="P5">информация представляется ежеквартально</text:p>
          </table:table-cell>
        </table:table-row>
        <table:table-row>
          <table:table-cell table:style-name="_31_0163_5f_8.A1" office:value-type="string">
            <text:p text:style-name="P5"><text:bookmark text:name="anchor11057"/>57. Сведения о заявках на поставку лекарственных препаратов в рамках региональных программ обеспечения лекарственными препаратами</text:p>
          </table:table-cell>
          <table:table-cell table:style-name="_31_0163_5f_8.A1" office:value-type="string">
            <text:p text:style-name="P6">уполномоченные исполнительные органы субъектов Российской Федерации</text:p>
          </table:table-cell>
          <table:table-cell table:style-name="_31_0163_5f_8.A1" office:value-type="string">
            <text:p text:style-name="P5">информация представляется ежеквартально</text:p>
          </table:table-cell>
        </table:table-row>
        <table:table-row>
          <table:table-cell table:style-name="_31_0163_5f_8.A1" office:value-type="string">
            <text:p text:style-name="P5"><text:bookmark text:name="anchor11058"/>58. Сведения о закупках лекарственных препаратов в рамках региональных программ обеспечения лекарственными препаратами</text:p>
          </table:table-cell>
          <table:table-cell table:style-name="_31_0163_5f_8.A1" office:value-type="string">
            <text:p text:style-name="P5">уполномоченный федеральный орган исполнительной власти</text:p>
          </table:table-cell>
          <table:table-cell table:style-name="_31_0163_5f_8.A1" office:value-type="string">
            <text:p text:style-name="P5">информация представляется ежеквартально</text:p>
          </table:table-cell>
        </table:table-row>
        <table:table-row>
          <table:table-cell table:style-name="_31_0163_5f_8.A1" office:value-type="string">
            <text:p text:style-name="P5"><text:bookmark text:name="anchor11059"/>59. Сведения о поставке лекарственных препаратов в рамках региональных программ обеспечения лекарственными препаратами</text:p>
          </table:table-cell>
          <table:table-cell table:style-name="_31_0163_5f_8.A1" office:value-type="string">
            <text:p text:style-name="P6">уполномоченные исполнительные органы субъектов Российской Федерации</text:p>
          </table:table-cell>
          <table:table-cell table:style-name="_31_0163_5f_8.A1" office:value-type="string">
            <text:p text:style-name="P5">информация представляется ежеквартально</text:p>
          </table:table-cell>
        </table:table-row>
        <table:table-row>
          <table:table-cell table:style-name="_31_0163_5f_8.A1" office:value-type="string">
            <text:p text:style-name="P5"><text:bookmark text:name="anchor11060"/>60. Сведения о перераспределении лекарственных препаратов в рамках региональных программ обеспечения лекарственными препаратами с указанием средств идентификации лекарственных препаратов</text:p>
            <text:p text:style-name="Нормальный"/>
          </table:table-cell>
          <table:table-cell table:style-name="_31_0163_5f_8.A1" office:value-type="string">
            <text:p text:style-name="P5">уполномоченные исполнительные органы субъектов Российской Федерации</text:p>
          </table:table-cell>
          <table:table-cell table:style-name="_31_0163_5f_8.A1" office:value-type="string">
            <text:p text:style-name="P5">информация представляется ежеквартально</text:p>
          </table:table-cell>
        </table:table-row>
        <table:table-row>
          <table:table-cell table:style-name="_31_0163_5f_8.A1" office:value-type="string">
            <text:p text:style-name="P5"><text:bookmark text:name="anchor11061"/>61. Сведения об остатках лекарственных препаратов в рамках региональных программ обеспечения лекарственными препаратами</text:p>
          </table:table-cell>
          <table:table-cell table:style-name="_31_0163_5f_8.A1" office:value-type="string">
            <text:p text:style-name="P5">уполномоченные исполнительные органы субъектов Российской Федерации</text:p>
          </table:table-cell>
          <table:table-cell table:style-name="_31_0163_5f_8.A1" office:value-type="string">
            <text:p text:style-name="P5">информация представляется ежеквартально</text:p>
          </table:table-cell>
        </table:table-row>
        <table:table-row>
          <table:table-cell table:style-name="_31_0163_5f_8.A1" table:number-rows-spanned="3" office:value-type="string">
            <text:p text:style-name="P5"><text:bookmark text:name="anchor11062"/>62. Сведения о показателях системы здравоохранения, в том числе статистические данные и медико-демографические показатели здоровья населения</text:p>
          </table:table-cell>
          <table:table-cell table:style-name="_31_0163_5f_8.A1" office:value-type="string">
            <text:p text:style-name="P5">медицинские организации государственной, муниципальной и частной систем здравоохранения или уполномоченные исполнительные органы субъектов Российской Федерации (в случае если информация представляется посредством государственной информационной системы в сфере здравоохранения субъекта Российской Федерации)</text:p>
          </table:table-cell>
          <table:table-cell table:style-name="_31_0163_5f_8.A1" office:value-type="string">
            <text:p text:style-name="P5">для каждой формы сбора информации устанавливается периодичность сбора сведений, но не реже одного раза в квартал</text:p>
          </table:table-cell>
        </table:table-row>
        <table:table-row>
          <table:covered-table-cell table:style-name="_31_0163_5f_8.A1"/>
          <table:table-cell table:style-name="_31_0163_5f_8.A1" office:value-type="string">
            <text:p text:style-name="P5">федеральные органы исполнительной власти (в соответствии с полномочиями, установленными законодательством Российской Федерации)</text:p>
          </table:table-cell>
          <table:table-cell table:style-name="_31_0163_5f_8.A1" office:value-type="string">
            <text:p text:style-name="P5">для каждой формы сбора информации устанавливается периодичность сбора сведений, но не реже одного раза в квартал</text:p>
          </table:table-cell>
        </table:table-row>
        <table:table-row>
          <table:covered-table-cell table:style-name="_31_0163_5f_8.A1"/>
          <table:table-cell table:style-name="_31_0163_5f_8.A1" office:value-type="string">
            <text:p text:style-name="P6">уполномоченные исполнительные органы субъектов Российской Федерации</text:p>
          </table:table-cell>
          <table:table-cell table:style-name="_31_0163_5f_8.A1" office:value-type="string">
            <text:p text:style-name="P5">для каждой формы сбора информации устанавливается периодичность сбора сведений, но не реже одного раза в квартал</text:p>
          </table:table-cell>
        </table:table-row>
      </table:table>
      <table:table table:name="10163_9" table:style-name="_31_0163_5f_9">
        <table:table-column table:style-name="_31_0163_5f_9.A"/>
        <table:table-column table:style-name="_31_0163_5f_9.B"/>
        <table:table-column table:style-name="_31_0163_5f_9.C"/>
        <table:table-row>
          <table:table-cell table:style-name="_31_0163_5f_9.A1" table:number-columns-spanned="3" office:value-type="string">
            <text:h text:style-name="Heading_20_1" text:outline-level="1"><text:bookmark text:name="anchor111000"/>X. Федеральный реестр нормативно-справочной информации в сфере здравоохранения</text:h>
          </table:table-cell>
          <table:covered-table-cell/>
          <table:covered-table-cell/>
        </table:table-row>
        <table:table-row>
          <table:table-cell table:style-name="_31_0163_5f_9.A1" office:value-type="string">
            <text:p text:style-name="P5"><text:bookmark text:name="anchor11063"/>63. Нормативно-справочная информация, применяемая в сфере здравоохранения</text:p>
          </table:table-cell>
          <table:table-cell table:style-name="_31_0163_5f_9.A1" office:value-type="string">
            <text:p text:style-name="P5">уполномоченный федеральный орган исполнительной власти</text:p>
          </table:table-cell>
          <table:table-cell table:style-name="_31_0163_5f_9.A1" office:value-type="string">
            <text:p text:style-name="P5">нормативно-справочная информация представляется в режиме реального времени по мере ее актуализации</text:p>
          </table:table-cell>
        </table:table-row>
        <table:table-row>
          <table:table-cell table:style-name="_31_0163_5f_9.A1" office:value-type="string">
            <text:p text:style-name="Нормальный"/>
          </table:table-cell>
          <table:table-cell table:style-name="_31_0163_5f_9.A1" office:value-type="string">
            <text:p text:style-name="P5">Федеральный фонд обязательного медицинского страхования</text:p>
          </table:table-cell>
          <table:table-cell table:style-name="_31_0163_5f_9.A1" office:value-type="string">
            <text:p text:style-name="P5">нормативно-справочная информация представляется в режиме реального времени по мере ее актуализации</text:p>
          </table:table-cell>
        </table:table-row>
      </table:table>
      <text:p text:style-name="Нормальный"/>
      <text:p text:style-name="P9"><text:bookmark text:name="anchor12000"/>Приложение N 2 к Положению о единой государственной информационной системе в сфере здравоохранения</text:p>
      <text:p text:style-name="Нормальный"/>
      <text:h text:style-name="Heading_20_1" text:outline-level="1">Состав информации, предоставляемой пользователям единой государственной информационной системы в сфере здравоохранения</text:h>
      <table:table table:name="10022" table:style-name="_31_0022">
        <table:table-column table:style-name="_31_0022.A"/>
        <table:table-column table:style-name="_31_0022.B"/>
        <table:table-column table:style-name="_31_0022.C"/>
        <table:table-row>
          <table:table-cell table:style-name="_31_0022.A1" office:value-type="string">
            <text:p text:style-name="P8">Информация</text:p>
          </table:table-cell>
          <table:table-cell table:style-name="_31_0022.A1" office:value-type="string">
            <text:p text:style-name="P8">Пользователь информации</text:p>
          </table:table-cell>
          <table:table-cell table:style-name="_31_0022.C1" office:value-type="string">
            <text:p text:style-name="P8">Информационная система пользователя информации</text:p>
          </table:table-cell>
        </table:table-row>
      </table:table>
      <table:table table:name="10220_2" table:style-name="_31_0220_5f_2">
        <table:table-column table:style-name="_31_0220_5f_2.A"/>
        <table:table-column table:style-name="_31_0220_5f_2.B"/>
        <table:table-column table:style-name="_31_0220_5f_2.C"/>
        <table:table-row>
          <table:table-cell table:style-name="_31_0220_5f_2.A1" table:number-columns-spanned="3" office:value-type="string">
            <text:h text:style-name="Heading_20_1" text:outline-level="1">I. Федеральный регистр медицинских и фармацевтических работников</text:h>
          </table:table-cell>
          <table:covered-table-cell/>
          <table:covered-table-cell/>
        </table:table-row>
        <table:table-row>
          <table:table-cell table:style-name="_31_0220_5f_2.A1" office:value-type="string">
            <text:p text:style-name="P5"><text:bookmark text:name="anchor12001"/>1. Основные сведения о медицинском или фармацевтическом работнике, о лице, обучающемся по образовательным программам среднего профессионального и (или) высшего медицинского образования, среднего профессионального и (или) высшего фармацевтического образования, о лице, прошедшем аккредитацию специалиста, а также о лице, дополнительно привлеченном к оказанию медицинской помощи при угрозе распространения заболеваний, представляющих опасность для окружающих</text:p>
          </table:table-cell>
          <table:table-cell table:style-name="_31_0220_5f_2.A1" office:value-type="string">
            <text:p text:style-name="P5">медицинские и фармацевтические организации государственной, муниципальной и частной систем здравоохранения, организации, осуществляющие образовательную деятельность по образовательным программам среднего профессионального и (или) высшего медицинского образования, среднего профессионального и (или) высшего фармацевтического образования в части представления сведений о медицинских и фармацевтических работниках организации</text:p>
          </table:table-cell>
          <table:table-cell table:style-name="_31_0220_5f_2.A1" office:value-type="string">
            <text:p text:style-name="P5">медицинская информационная система медицинской организации, информационная система фармацевтической организации, государственная информационная система в сфере здравоохранения субъекта Российской Федерации</text:p>
          </table:table-cell>
        </table:table-row>
        <table:table-row>
          <table:table-cell table:style-name="_31_0220_5f_2.A1" office:value-type="string">
            <text:p text:style-name="Нормальный"/>
          </table:table-cell>
          <table:table-cell table:style-name="_31_0220_5f_2.A1" office:value-type="string">
            <text:p text:style-name="P5">организации, являющиеся операторами иных информационных систем, указанных в части 5 статьи 91 Федерального закона "Об основах охраны здоровья граждан в Российской Федерации", - в части <text:soft-page-break/>представления сведений о медицинских и фармацевтических работниках организаций, с которыми у них заключен договор, предусмотренных таким договором</text:p>
          </table:table-cell>
          <table:table-cell table:style-name="_31_0220_5f_2.A1" office:value-type="string">
            <text:p text:style-name="P5">иные информационные системы, указанные в части 5 статьи 91 Федерального закона "Об основах охраны здоровья граждан в Российской Федерации"</text:p>
          </table:table-cell>
        </table:table-row>
        <table:table-row>
          <table:table-cell table:style-name="_31_0220_5f_2.A1" office:value-type="string">
            <text:p text:style-name="Нормальный"/>
          </table:table-cell>
          <table:table-cell table:style-name="_31_0220_5f_2.A1" office:value-type="string">
            <text:p text:style-name="P5">федеральные органы исполнительной власти - в части медицинских и фармацевтических работников медицинских и фармацевтических организаций, подведомственных федеральным органам исполнительной власти</text:p>
          </table:table-cell>
          <table:table-cell table:style-name="_31_0220_5f_2.A1" office:value-type="string">
            <text:p text:style-name="P5">государственные информационные системы, предназначенные для использования федеральными органами исполнительной власти, - в части медицинских и фармацевтических организаций, подведомственных федеральным органам исполнительной власти</text:p>
          </table:table-cell>
        </table:table-row>
        <table:table-row>
          <table:table-cell table:style-name="_31_0220_5f_2.A1" office:value-type="string">
            <text:p text:style-name="Нормальный"/>
          </table:table-cell>
          <table:table-cell table:style-name="_31_0220_5f_2.A1" office:value-type="string">
            <text:p text:style-name="P5">Федеральная служба по надзору в сфере образования и науки</text:p>
          </table:table-cell>
          <table:table-cell table:style-name="_31_0220_5f_2.A1" office:value-type="string">
            <text:p text:style-name="P5">доступ предоставляется пользователям, прошедшим идентификацию и аутентификацию с использованием федеральной государственной информационной системы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able:table-cell>
        </table:table-row>
        <table:table-row>
          <table:table-cell table:style-name="_31_0220_5f_2.A1" office:value-type="string">
            <text:p text:style-name="Нормальный"/>
          </table:table-cell>
          <table:table-cell table:style-name="_31_0220_5f_2.A1" office:value-type="string">
            <text:p text:style-name="P6">уполномоченные исполнительные органы субъектов Российской Федерации - в части представления и получения сведений о медицинских работниках медицинских организаций, подведомственных исполнительным органам субъектов Российской Федерации в сфере охраны здоровья</text:p>
          </table:table-cell>
          <table:table-cell table:style-name="_31_0220_5f_2.A1" office:value-type="string">
            <text:p text:style-name="P5">государственная информационная система в сфере здравоохранения субъекта Российской Федерации</text:p>
          </table:table-cell>
        </table:table-row>
        <table:table-row>
          <table:table-cell table:style-name="_31_0220_5f_2.A1" office:value-type="string">
            <text:p text:style-name="Нормальный"/>
          </table:table-cell>
          <table:table-cell table:style-name="_31_0220_5f_2.A1" office:value-type="string">
            <text:p text:style-name="P5">Федеральный фонд обязательного медицинского страхования - в части представления сведений о медицинских работниках медицинских организаций, участвующих в реализации территориальной программы государственных гарантий бесплатного оказания гражданам медицинской помощи</text:p>
          </table:table-cell>
          <table:table-cell table:style-name="_31_0220_5f_2.A1" office:value-type="string">
            <text:p text:style-name="P5">информационная система в сфере здравоохранения Федерального фонда обязательного медицинского страхования</text:p>
          </table:table-cell>
        </table:table-row>
        <table:table-row>
          <table:table-cell table:style-name="_31_0220_5f_2.A1" office:value-type="string">
            <text:p text:style-name="Нормальный"/>
          </table:table-cell>
          <table:table-cell table:style-name="_31_0220_5f_2.A1" office:value-type="string">
            <text:p text:style-name="P5">территориальные фонды обязательного медицинского страхования - в части <text:soft-page-break/>представления сведений о медицинских работниках медицинских организаций субъекта Российской Федерации, участвующих в реализации территориальной программы государственных гарантий бесплатного оказания гражданам медицинской помощи</text:p>
          </table:table-cell>
          <table:table-cell table:style-name="_31_0220_5f_2.A1" office:value-type="string">
            <text:p text:style-name="P5">информационная система в сфере здравоохранения территориальных фондов обязательного <text:soft-page-break/>медицинского страхования</text:p>
          </table:table-cell>
        </table:table-row>
        <table:table-row>
          <table:table-cell table:style-name="_31_0220_5f_2.A1" office:value-type="string">
            <text:p text:style-name="Нормальный"/>
          </table:table-cell>
          <table:table-cell table:style-name="_31_0220_5f_2.A1" office:value-type="string">
            <text:p text:style-name="P5">Фонд пенсионного и социального страхования Российской Федерации</text:p>
          </table:table-cell>
          <table:table-cell table:style-name="_31_0220_5f_2.A1" office:value-type="string">
            <text:p text:style-name="P6">государственная информационная система "Единая интегрированная информационная система "Соцстрах" Фонда пенсионного и социального страхования Российской Федерации</text:p>
          </table:table-cell>
        </table:table-row>
        <table:table-row>
          <table:table-cell table:style-name="_31_0220_5f_2.A1" office:value-type="string">
            <text:p text:style-name="Нормальный"/>
          </table:table-cell>
          <table:table-cell table:style-name="_31_0220_5f_2.A1" office:value-type="string">
            <text:p text:style-name="P5">Министерство цифрового развития, связи и массовых коммуникаций Российской Федерации - в части сведений о фамилии, имени, отчестве (при наличии), данных документа, удостоверяющего личность, страхового номера индивидуального лицевого счета (при наличии) медицинского или фармацевтического работника, сведения о сертификате усиленной квалифицированной электронной подписи которого хранятся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able:table-cell>
          <table:table-cell table:style-name="_31_0220_5f_2.A1" office:value-type="string">
            <text:p text:style-name="P5">федеральная государственная информационная система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able:table-cell>
        </table:table-row>
        <table:table-row>
          <table:table-cell table:style-name="_31_0220_5f_2.A1" office:value-type="string">
            <text:p text:style-name="Нормальный"/>
          </table:table-cell>
          <table:table-cell table:style-name="_31_0220_5f_2.A1" office:value-type="string">
            <text:p text:style-name="P5">Федеральная служба по надзору в сфере здравоохранения</text:p>
          </table:table-cell>
          <table:table-cell table:style-name="_31_0220_5f_2.A1" office:value-type="string">
            <text:p text:style-name="P5">Автоматизированная информационная система "Росздравнадзор"</text:p>
          </table:table-cell>
        </table:table-row>
        <table:table-row>
          <table:table-cell table:style-name="_31_0220_5f_2.A1" office:value-type="string">
            <text:p text:style-name="P5"><text:bookmark text:name="anchor12002"/>2. Сведения об образовании, об обучении или периоде обучения медицинского или фармацевтического работника, лица, обучающегося по образовательным программам среднего профессионального и (или) <text:soft-page-break/>высшего медицинского образования, среднего профессионального и (или) высшего фармацевтического образования</text:p>
          </table:table-cell>
          <table:table-cell table:style-name="_31_0220_5f_2.A1" office:value-type="string">
            <text:p text:style-name="P5">медицинские и фармацевтические организации государственной, муниципальной и частной систем здравоохранения в части представления сведений о медицинских и фармацевтических работниках организации</text:p>
          </table:table-cell>
          <table:table-cell table:style-name="_31_0220_5f_2.A1" office:value-type="string">
            <text:p text:style-name="P5">медицинская информационная система медицинской организации, информационная система фармацевтической организации, государственная информационная система в сфере здравоохранения субъекта Российской Федерации</text:p>
          </table:table-cell>
        </table:table-row>
        <table:table-row>
          <table:table-cell table:style-name="_31_0220_5f_2.A1" office:value-type="string">
            <text:p text:style-name="Нормальный"/>
          </table:table-cell>
          <table:table-cell table:style-name="_31_0220_5f_2.A1" office:value-type="string">
            <text:p text:style-name="P5">организации, являющиеся операторами иных информационных систем, указанных в части 5 статьи 91 Федерального закона "Об основах охраны здоровья граждан в Российской Федерации", - в части представления сведений о медицинских и фармацевтических работниках организаций, с которыми у них заключен договор, предусмотренных таким договором</text:p>
          </table:table-cell>
          <table:table-cell table:style-name="_31_0220_5f_2.A1" office:value-type="string">
            <text:p text:style-name="P5">иные информационные системы, указанные в части 5 статьи 91 Федерального закона "Об основах охраны здоровья граждан в Российской Федерации"</text:p>
          </table:table-cell>
        </table:table-row>
        <table:table-row>
          <table:table-cell table:style-name="_31_0220_5f_2.A1" office:value-type="string">
            <text:p text:style-name="Нормальный"/>
          </table:table-cell>
          <table:table-cell table:style-name="_31_0220_5f_2.A1" office:value-type="string">
            <text:p text:style-name="P5">федеральные органы исполнительной власти - в части медицинских и фармацевтических работников медицинских и фармацевтических организаций, подведомственных федеральным органам исполнительной власти</text:p>
          </table:table-cell>
          <table:table-cell table:style-name="_31_0220_5f_2.A1" office:value-type="string">
            <text:p text:style-name="P5">государственные информационные системы, предназначенные для использования федеральными органами исполнительной власти, - в части медицинских и фармацевтических организаций, подведомственных федеральным органам исполнительной власти</text:p>
          </table:table-cell>
        </table:table-row>
        <table:table-row>
          <table:table-cell table:style-name="_31_0220_5f_2.A1" office:value-type="string">
            <text:p text:style-name="Нормальный"/>
          </table:table-cell>
          <table:table-cell table:style-name="_31_0220_5f_2.A1" office:value-type="string">
            <text:p text:style-name="P5">Федеральная служба по надзору в сфере здравоохранения</text:p>
          </table:table-cell>
          <table:table-cell table:style-name="_31_0220_5f_2.A1" office:value-type="string">
            <text:p text:style-name="P5">доступ предоставляется пользователям, прошедшим идентификацию и аутентификацию с использованием федеральной государственной информационной системы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able:table-cell>
        </table:table-row>
        <table:table-row>
          <table:table-cell table:style-name="_31_0220_5f_2.A1" office:value-type="string">
            <text:p text:style-name="Нормальный"/>
          </table:table-cell>
          <table:table-cell table:style-name="_31_0220_5f_2.A1" office:value-type="string">
            <text:p text:style-name="P6">уполномоченные исполнительные органы субъектов Российской Федерации - в части представления и получения сведений о медицинских и фармацевтических работниках медицинских и фармацевтических организаций, подведомственных исполнительным органам субъектов Российской Федерации <text:soft-page-break/>в сфере охраны здоровья</text:p>
            <text:p text:style-name="Нормальный"/>
          </table:table-cell>
          <table:table-cell table:style-name="_31_0220_5f_2.A1" office:value-type="string">
            <text:p text:style-name="P5">государственная информационная система в сфере здравоохранения субъекта Российской Федерации</text:p>
          </table:table-cell>
        </table:table-row>
        <table:table-row>
          <table:table-cell table:style-name="_31_0220_5f_2.A1" office:value-type="string">
            <text:p text:style-name="Нормальный"/>
          </table:table-cell>
          <table:table-cell table:style-name="_31_0220_5f_2.A1" office:value-type="string">
            <text:p text:style-name="P5">Федеральный фонд обязательного медицинского страхования - в части представления сведений о медицинских работниках медицинских организаций, участвующих в реализации территориальной программы государственных гарантий бесплатного оказания гражданам медицинской помощи</text:p>
          </table:table-cell>
          <table:table-cell table:style-name="_31_0220_5f_2.A1" office:value-type="string">
            <text:p text:style-name="P5">информационная система в сфере здравоохранения Федерального фонда обязательного медицинского страхования</text:p>
          </table:table-cell>
        </table:table-row>
        <table:table-row>
          <table:table-cell table:style-name="_31_0220_5f_2.A1" office:value-type="string">
            <text:p text:style-name="Нормальный"/>
          </table:table-cell>
          <table:table-cell table:style-name="_31_0220_5f_2.A1" office:value-type="string">
            <text:p text:style-name="P5">территориальные фонды обязательного медицинского страхования - в части представления сведений о медицинских работниках медицинских организаций субъекта Российской Федерации, участвующих в реализации территориальной программы государственных гарантий бесплатного оказания гражданам медицинской помощи</text:p>
          </table:table-cell>
          <table:table-cell table:style-name="_31_0220_5f_2.A1" office:value-type="string">
            <text:p text:style-name="P5">информационная система в сфере здравоохранения территориальных фондов обязательного медицинского страхования</text:p>
          </table:table-cell>
        </table:table-row>
        <table:table-row>
          <table:table-cell table:style-name="_31_0220_5f_2.A1" office:value-type="string">
            <text:p text:style-name="P5"><text:bookmark text:name="anchor12003"/>3. Сведения о трудоустройстве медицинского или фармацевтического работника</text:p>
          </table:table-cell>
          <table:table-cell table:style-name="_31_0220_5f_2.A1" office:value-type="string">
            <text:p text:style-name="P5">медицинские или фармацевтические организации государственной, муниципальной и частной систем здравоохранения - в части представления сведений о медицинских и фармацевтических работниках организации</text:p>
          </table:table-cell>
          <table:table-cell table:style-name="_31_0220_5f_2.A1" office:value-type="string">
            <text:p text:style-name="P5">медицинская информационная система медицинской организации, информационная система фармацевтической организации, государственная информационная система в сфере здравоохранения субъекта Российской Федерации</text:p>
          </table:table-cell>
        </table:table-row>
        <table:table-row>
          <table:table-cell table:style-name="_31_0220_5f_2.A1" office:value-type="string">
            <text:p text:style-name="Нормальный"/>
          </table:table-cell>
          <table:table-cell table:style-name="_31_0220_5f_2.A1" office:value-type="string">
            <text:p text:style-name="P5">организации, являющиеся операторами иных информационных систем, указанных в части 5 статьи 91 Федерального закона "Об основах охраны здоровья граждан в Российской Федерации", - в части представления сведений о медицинских и фармацевтических работниках организаций, с которыми у них заключен договор, предусмотренных таким договором</text:p>
          </table:table-cell>
          <table:table-cell table:style-name="_31_0220_5f_2.A1" office:value-type="string">
            <text:p text:style-name="P5">иные информационные системы, указанные в части 5 статьи 91 Федерального закона "Об основах охраны здоровья граждан в Российской Федерации"</text:p>
          </table:table-cell>
        </table:table-row>
        <table:table-row>
          <table:table-cell table:style-name="_31_0220_5f_2.A1" office:value-type="string">
            <text:p text:style-name="Нормальный"/>
          </table:table-cell>
          <table:table-cell table:style-name="_31_0220_5f_2.A1" office:value-type="string">
            <text:p text:style-name="P5">федеральные органы исполнительной власти - в части представления сведений о медицинских и фармацевтических работниках медицинских и фармацевтических организаций, подведомственных федеральным <text:soft-page-break/>органам исполнительной власти</text:p>
          </table:table-cell>
          <table:table-cell table:style-name="_31_0220_5f_2.A1" office:value-type="string">
            <text:p text:style-name="P5">государственные информационные системы, предназначенные для использования федеральными органами исполнительной власти, - в части медицинских и фармацевтических организаций, подведомственных федеральным органам исполнительной власти</text:p>
          </table:table-cell>
        </table:table-row>
        <table:table-row>
          <table:table-cell table:style-name="_31_0220_5f_2.A1" office:value-type="string">
            <text:p text:style-name="Нормальный"/>
          </table:table-cell>
          <table:table-cell table:style-name="_31_0220_5f_2.A1" office:value-type="string">
            <text:p text:style-name="P5">Федеральная служба по надзору в сфере здравоохранения</text:p>
          </table:table-cell>
          <table:table-cell table:style-name="_31_0220_5f_2.A1" office:value-type="string">
            <text:p text:style-name="P5">доступ предоставляется пользователям, прошедшим идентификацию и аутентификацию с использованием федеральной государственной информационной системы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able:table-cell>
        </table:table-row>
        <table:table-row>
          <table:table-cell table:style-name="_31_0220_5f_2.A1" office:value-type="string">
            <text:p text:style-name="Нормальный"/>
          </table:table-cell>
          <table:table-cell table:style-name="_31_0220_5f_2.A1" office:value-type="string">
            <text:p text:style-name="P6">уполномоченные исполнительные органы субъектов Российской Федерации - в части представления и получения сведений о медицинских и фармацевтических работниках медицинских и фармацевтических организаций, подведомственных исполнительным органам субъектов Российской Федерации в сфере охраны здоровья</text:p>
          </table:table-cell>
          <table:table-cell table:style-name="_31_0220_5f_2.A1" office:value-type="string">
            <text:p text:style-name="P5">государственная информационная система в сфере здравоохранения субъекта Российской Федерации</text:p>
          </table:table-cell>
        </table:table-row>
        <table:table-row>
          <table:table-cell table:style-name="_31_0220_5f_2.A1" office:value-type="string">
            <text:p text:style-name="Нормальный"/>
          </table:table-cell>
          <table:table-cell table:style-name="_31_0220_5f_2.A1" office:value-type="string">
            <text:p text:style-name="P5">Федеральный фонд обязательного медицинского страхования - в части представления сведений о медицинских работниках медицинских организаций, участвующих в реализации территориальной программы государственных гарантий бесплатного оказания гражданам медицинской помощи</text:p>
          </table:table-cell>
          <table:table-cell table:style-name="_31_0220_5f_2.A1" office:value-type="string">
            <text:p text:style-name="P5">информационная система в сфере здравоохранения Федерального фонда обязательного медицинского страхования</text:p>
          </table:table-cell>
        </table:table-row>
        <table:table-row>
          <table:table-cell table:style-name="_31_0220_5f_2.A1" office:value-type="string">
            <text:p text:style-name="Нормальный"/>
          </table:table-cell>
          <table:table-cell table:style-name="_31_0220_5f_2.A1" office:value-type="string">
            <text:p text:style-name="P5">территориальные фонды обязательного медицинского страхования - в части представления сведений о медицинских работниках медицинских организаций, подведомственных исполнительным органам субъектов Российской Федерации в сфере охраны здоровья, участвующих в реализации территориальной программы государственных гарантий бесплатного оказания гражданам медицинской помощи</text:p>
          </table:table-cell>
          <table:table-cell table:style-name="_31_0220_5f_2.A1" office:value-type="string">
            <text:p text:style-name="P5">информационная система в сфере здравоохранения территориальных фондов обязательного медицинского страхования</text:p>
          </table:table-cell>
        </table:table-row>
        <text:soft-page-break/>
        <table:table-row>
          <table:table-cell table:style-name="_31_0220_5f_2.A1" office:value-type="string">
            <text:p text:style-name="Нормальный"/>
          </table:table-cell>
          <table:table-cell table:style-name="_31_0220_5f_2.A1" office:value-type="string">
            <text:p text:style-name="P5">Фонд пенсионного и социального страхования Российской Федерации</text:p>
            <text:p text:style-name="Нормальный"/>
          </table:table-cell>
          <table:table-cell table:style-name="_31_0220_5f_2.A1" office:value-type="string">
            <text:p text:style-name="P6">государственная информационная система "Единая интегрированная информационная система "Соцстрах" Фонда пенсионного и социального страхования Российской Федерации</text:p>
          </table:table-cell>
        </table:table-row>
        <table:table-row>
          <table:table-cell table:style-name="_31_0220_5f_2.A1" office:value-type="string">
            <text:p text:style-name="P5"><text:bookmark text:name="anchor12004"/>4. Сведения о членстве в профессиональных некоммерческих организациях</text:p>
          </table:table-cell>
          <table:table-cell table:style-name="_31_0220_5f_2.A1" office:value-type="string">
            <text:p text:style-name="P5">медицинские и фармацевтические организации государственной, муниципальной и частной систем здравоохранения - в части представления сведений о медицинских и фармацевтических работниках организации</text:p>
          </table:table-cell>
          <table:table-cell table:style-name="_31_0220_5f_2.A1" office:value-type="string">
            <text:p text:style-name="P5">медицинская информационная система медицинской организации,</text:p>
            <text:p text:style-name="P5">информационная система фармацевтической организации;</text:p>
            <text:p text:style-name="P5">государственная информационная система в сфере здравоохранения субъекта Российской Федерации</text:p>
          </table:table-cell>
        </table:table-row>
        <table:table-row>
          <table:table-cell table:style-name="_31_0220_5f_2.A1" office:value-type="string">
            <text:p text:style-name="Нормальный"/>
          </table:table-cell>
          <table:table-cell table:style-name="_31_0220_5f_2.A1" office:value-type="string">
            <text:p text:style-name="P5">организации, являющиеся операторами иных информационных систем, указанных в части 5 статьи 91 Федерального закона "Об основах охраны здоровья граждан в Российской Федерации", - в части представления сведений о медицинских и фармацевтических работниках организаций, с которыми у них заключен договор, предусмотренных таким договором</text:p>
          </table:table-cell>
          <table:table-cell table:style-name="_31_0220_5f_2.A1" office:value-type="string">
            <text:p text:style-name="P5">иные информационные системы, указанные в части 5 статьи 91 Федерального закона "Об основах охраны здоровья граждан в Российской Федерации"</text:p>
          </table:table-cell>
        </table:table-row>
        <table:table-row>
          <table:table-cell table:style-name="_31_0220_5f_2.A1" office:value-type="string">
            <text:p text:style-name="Нормальный"/>
          </table:table-cell>
          <table:table-cell table:style-name="_31_0220_5f_2.A1" office:value-type="string">
            <text:p text:style-name="P5">Федеральная служба по надзору в сфере здравоохранения</text:p>
          </table:table-cell>
          <table:table-cell table:style-name="_31_0220_5f_2.A1" office:value-type="string">
            <text:p text:style-name="P5">доступ предоставляется пользователям, прошедшим идентификацию и аутентификацию с использованием федеральной государственной информационной системы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able:table-cell>
        </table:table-row>
      </table:table>
      <table:table table:name="10220_3" table:style-name="_31_0220_5f_3">
        <table:table-column table:style-name="_31_0220_5f_3.A"/>
        <table:table-column table:style-name="_31_0220_5f_3.B"/>
        <table:table-column table:style-name="_31_0220_5f_3.C"/>
        <table:table-row>
          <table:table-cell table:style-name="_31_0220_5f_3.A1" table:number-columns-spanned="3" office:value-type="string">
            <text:h text:style-name="Heading_20_1" text:outline-level="1">II. Федеральный реестр медицинских и фармацевтических организаций</text:h>
          </table:table-cell>
          <table:covered-table-cell/>
          <table:covered-table-cell/>
        </table:table-row>
        <table:table-row>
          <table:table-cell table:style-name="_31_0220_5f_3.A1" office:value-type="string">
            <text:p text:style-name="P5"><text:bookmark text:name="anchor12005"/>5. Общие сведения о медицинской организации или фармацевтической организации</text:p>
          </table:table-cell>
          <table:table-cell table:style-name="_31_0220_5f_3.A1" office:value-type="string">
            <text:p text:style-name="P5">медицинские и фармацевтические организации государственной, муниципальной и частной систем здравоохранения - в части представления сведений о своей организации</text:p>
          </table:table-cell>
          <table:table-cell table:style-name="_31_0220_5f_3.A1" office:value-type="string">
            <text:p text:style-name="P5">медицинская информационная система медицинской организации, информационная система фармацевтической организации, государственная информационная система в сфере здравоохранения субъекта Российской Федерации</text:p>
          </table:table-cell>
        </table:table-row>
        <text:soft-page-break/>
        <table:table-row>
          <table:table-cell table:style-name="_31_0220_5f_3.A1" office:value-type="string">
            <text:p text:style-name="Нормальный"/>
          </table:table-cell>
          <table:table-cell table:style-name="_31_0220_5f_3.A1" office:value-type="string">
            <text:p text:style-name="P5">организации, являющиеся операторами иных информационных систем, указанных в части 5 статьи 91 Федерального закона "Об основах охраны здоровья граждан в Российской Федерации", - в части представления сведений о медицинских и фармацевтических работниках организаций, с которыми у них заключен договор, предусмотренных таким договором</text:p>
          </table:table-cell>
          <table:table-cell table:style-name="_31_0220_5f_3.A1" office:value-type="string">
            <text:p text:style-name="P5">иные информационные системы, указанные в части 5 статьи 91 Федерального закона "Об основах охраны здоровья граждан в Российской Федерации"</text:p>
          </table:table-cell>
        </table:table-row>
        <table:table-row>
          <table:table-cell table:style-name="_31_0220_5f_3.A1" office:value-type="string">
            <text:p text:style-name="Нормальный"/>
          </table:table-cell>
          <table:table-cell table:style-name="_31_0220_5f_3.A1" office:value-type="string">
            <text:p text:style-name="P6">уполномоченные исполнительные органы субъектов Российской Федерации - в части представления сведений о медицинских и фармацевтических организациях, подведомственных исполнительным органам субъектов Российской Федерации в сфере охраны здоровья</text:p>
          </table:table-cell>
          <table:table-cell table:style-name="_31_0220_5f_3.A1" office:value-type="string">
            <text:p text:style-name="P5">государственная информационная система в сфере здравоохранения субъекта Российской Федерации</text:p>
          </table:table-cell>
        </table:table-row>
        <table:table-row>
          <table:table-cell table:style-name="_31_0220_5f_3.A1" office:value-type="string">
            <text:p text:style-name="Нормальный"/>
          </table:table-cell>
          <table:table-cell table:style-name="_31_0220_5f_3.A1" office:value-type="string">
            <text:p text:style-name="P5">федеральные органы исполнительной власти - в части медицинских и фармацевтических организаций, подведомственных федеральным органам исполнительной власти</text:p>
          </table:table-cell>
          <table:table-cell table:style-name="_31_0220_5f_3.A1" office:value-type="string">
            <text:p text:style-name="P5">государственные информационные системы, предназначенные для использования федеральными органами исполнительной власти, - в части медицинских и фармацевтических организаций, подведомственных федеральным органам исполнительной власти</text:p>
          </table:table-cell>
        </table:table-row>
        <table:table-row>
          <table:table-cell table:style-name="_31_0220_5f_3.A1" office:value-type="string">
            <text:p text:style-name="Нормальный"/>
          </table:table-cell>
          <table:table-cell table:style-name="_31_0220_5f_3.A1" office:value-type="string">
            <text:p text:style-name="P5">Федеральный фонд обязательного медицинского страхования - в части представления сведений об организациях, участвующих в реализации территориальных программ государственных гарантий бесплатного оказания гражданам медицинской помощи</text:p>
          </table:table-cell>
          <table:table-cell table:style-name="_31_0220_5f_3.A1" office:value-type="string">
            <text:p text:style-name="P5">информационная система в сфере здравоохранения Федерального фонда обязательного медицинского страхования</text:p>
          </table:table-cell>
        </table:table-row>
        <table:table-row>
          <table:table-cell table:style-name="_31_0220_5f_3.A1" office:value-type="string">
            <text:p text:style-name="Нормальный"/>
          </table:table-cell>
          <table:table-cell table:style-name="_31_0220_5f_3.A1" office:value-type="string">
            <text:p text:style-name="P5">Федеральная служба по надзору в сфере здравоохранения</text:p>
          </table:table-cell>
          <table:table-cell table:style-name="_31_0220_5f_3.A1" office:value-type="string">
            <text:p text:style-name="P5">отчетные подсистемы соответствующей государственной информационной системы и электронные сервисы, включая электронные реестры</text:p>
          </table:table-cell>
        </table:table-row>
        <table:table-row>
          <table:table-cell table:style-name="_31_0220_5f_3.A1" office:value-type="string">
            <text:p text:style-name="Нормальный"/>
          </table:table-cell>
          <table:table-cell table:style-name="_31_0220_5f_3.A1" office:value-type="string">
            <text:p text:style-name="P5">Федеральное казначейство</text:p>
          </table:table-cell>
          <table:table-cell table:style-name="_31_0220_5f_3.A1" office:value-type="string">
            <text:p text:style-name="P6">государственная автоматизированная информационная система "Управление"</text:p>
          </table:table-cell>
        </table:table-row>
        <table:table-row>
          <table:table-cell table:style-name="_31_0220_5f_3.A1" office:value-type="string">
            <text:p text:style-name="Нормальный"/>
          </table:table-cell>
          <table:table-cell table:style-name="_31_0220_5f_3.A1" office:value-type="string">
            <text:p text:style-name="P5">Фонд пенсионного и социального страхования Российской Федерации</text:p>
          </table:table-cell>
          <table:table-cell table:style-name="_31_0220_5f_3.A1" office:value-type="string">
            <text:p text:style-name="P6">государственная информационная система "Единая интегрированная информационная система "Соцстрах" Фонда пенсионного и социального страхования Российской Федерации</text:p>
          </table:table-cell>
        </table:table-row>
        <text:soft-page-break/>
        <table:table-row>
          <table:table-cell table:style-name="_31_0220_5f_3.A1" office:value-type="string">
            <text:p text:style-name="Нормальный"/>
          </table:table-cell>
          <table:table-cell table:style-name="_31_0220_5f_3.A1" office:value-type="string">
            <text:p text:style-name="P5">Федеральная налоговая служба</text:p>
          </table:table-cell>
          <table:table-cell table:style-name="_31_0220_5f_3.A1" office:value-type="string">
            <text:p text:style-name="P5">Федеральная государственная информационная система ведения Единого государственного реестра записей актов гражданского состояния</text:p>
            <text:p text:style-name="Нормальный"/>
          </table:table-cell>
        </table:table-row>
        <table:table-row>
          <table:table-cell table:style-name="_31_0220_5f_3.A1" office:value-type="string">
            <text:p text:style-name="P5"><text:bookmark text:name="anchor12006"/>6. Сведения о зданиях, строениях, сооружениях, помещениях медицинской организации или фармацевтической организации</text:p>
          </table:table-cell>
          <table:table-cell table:style-name="_31_0220_5f_3.A1" office:value-type="string">
            <text:p text:style-name="P5">медицинские и фармацевтические организации государственной, муниципальной и частной систем здравоохранения - в части представления сведений о соответствующей организации</text:p>
          </table:table-cell>
          <table:table-cell table:style-name="_31_0220_5f_3.A1" office:value-type="string">
            <text:p text:style-name="P5">медицинская информационная система медицинской организации, информационная система фармацевтической организации, государственная информационная система в сфере здравоохранения субъекта Российской Федерации</text:p>
          </table:table-cell>
        </table:table-row>
        <table:table-row>
          <table:table-cell table:style-name="_31_0220_5f_3.A1" office:value-type="string">
            <text:p text:style-name="Нормальный"/>
          </table:table-cell>
          <table:table-cell table:style-name="_31_0220_5f_3.A1" office:value-type="string">
            <text:p text:style-name="P5">уполномоченные исполнительные органы субъектов Российской Федерации - в части представления и получения сведений о медицинских и фармацевтических организациях, подведомственных исполнительным органам субъектов Российской Федерации в сфере охраны здоровья</text:p>
          </table:table-cell>
          <table:table-cell table:style-name="_31_0220_5f_3.A1" office:value-type="string">
            <text:p text:style-name="P5">государственная информационная система в сфере здравоохранения субъекта Российской Федерации</text:p>
          </table:table-cell>
        </table:table-row>
        <table:table-row>
          <table:table-cell table:style-name="_31_0220_5f_3.A1" office:value-type="string">
            <text:p text:style-name="Нормальный"/>
          </table:table-cell>
          <table:table-cell table:style-name="_31_0220_5f_3.A1" office:value-type="string">
            <text:p text:style-name="P5">федеральные органы исполнительной власти - в части медицинских и фармацевтических организаций, подведомственных федеральным органам исполнительной власти</text:p>
          </table:table-cell>
          <table:table-cell table:style-name="_31_0220_5f_3.A1" office:value-type="string">
            <text:p text:style-name="P5">государственные информационные системы, предназначенные для использования федеральными органами исполнительной власти, - в части медицинских и фармацевтических организаций, подведомственных федеральным органам исполнительной власти</text:p>
          </table:table-cell>
        </table:table-row>
        <table:table-row>
          <table:table-cell table:style-name="_31_0220_5f_3.A1" office:value-type="string">
            <text:p text:style-name="Нормальный"/>
          </table:table-cell>
          <table:table-cell table:style-name="_31_0220_5f_3.A1" office:value-type="string">
            <text:p text:style-name="P5">Федеральная служба по надзору в сфере здравоохранения</text:p>
          </table:table-cell>
          <table:table-cell table:style-name="_31_0220_5f_3.A1" office:value-type="string">
            <text:p text:style-name="P5">доступ предоставляется пользователям, прошедшим идентификацию и аутентификацию с использованием федеральной государственной информационной системы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able:table-cell>
        </table:table-row>
        <table:table-row>
          <table:table-cell table:style-name="_31_0220_5f_3.A1" office:value-type="string">
            <text:p text:style-name="Нормальный"/>
          </table:table-cell>
          <table:table-cell table:style-name="_31_0220_5f_3.A1" office:value-type="string">
            <text:p text:style-name="P5">Федеральное казначейство</text:p>
          </table:table-cell>
          <table:table-cell table:style-name="_31_0220_5f_3.A1" office:value-type="string">
            <text:p text:style-name="P5">государственная автоматизированная информационная система "Управление"</text:p>
          </table:table-cell>
        </table:table-row>
        <table:table-row>
          <table:table-cell table:style-name="_31_0220_5f_3.A1" office:value-type="string">
            <text:p text:style-name="Нормальный"/>
          </table:table-cell>
          <table:table-cell table:style-name="_31_0220_5f_3.A1" office:value-type="string">
            <text:p text:style-name="P5">Министерство экономического развития Российской Федерации</text:p>
          </table:table-cell>
          <table:table-cell table:style-name="_31_0220_5f_3.A1" office:value-type="string">
            <text:p text:style-name="P5">федеральная государственная информационная система <text:soft-page-break/>территориального планирования</text:p>
          </table:table-cell>
        </table:table-row>
        <table:table-row>
          <table:table-cell table:style-name="_31_0220_5f_3.A1" office:value-type="string">
            <text:p text:style-name="P5"><text:bookmark text:name="anchor12007"/>7. Сведения о структурных подразделениях медицинской или фармацевтической организации</text:p>
          </table:table-cell>
          <table:table-cell table:style-name="_31_0220_5f_3.A1" office:value-type="string">
            <text:p text:style-name="P5">медицинские и фармацевтические организации государственной, муниципальной и частной систем здравоохранения - в части представления сведений о соответствующей организации</text:p>
          </table:table-cell>
          <table:table-cell table:style-name="_31_0220_5f_3.A1" office:value-type="string">
            <text:p text:style-name="P5">медицинская информационная система медицинской организации, информационная система фармацевтической организации, государственная информационная система в сфере здравоохранения субъекта Российской Федерации</text:p>
          </table:table-cell>
        </table:table-row>
        <table:table-row>
          <table:table-cell table:style-name="_31_0220_5f_3.A1" office:value-type="string">
            <text:p text:style-name="Нормальный"/>
          </table:table-cell>
          <table:table-cell table:style-name="_31_0220_5f_3.A1" office:value-type="string">
            <text:p text:style-name="P5">организации, являющиеся операторами иных информационных систем, указанных в части 5 статьи 91 Федерального закона "Об основах охраны здоровья граждан в Российской Федерации", - в части представления сведений о медицинских и фармацевтических работниках организаций, с которыми у них заключен договор, предусмотренных таким договором</text:p>
          </table:table-cell>
          <table:table-cell table:style-name="_31_0220_5f_3.A1" office:value-type="string">
            <text:p text:style-name="P5">иные информационные системы, указанные в части 5 статьи 91 Федерального закона "Об основах охраны здоровья граждан в Российской Федерации"</text:p>
          </table:table-cell>
        </table:table-row>
        <table:table-row>
          <table:table-cell table:style-name="_31_0220_5f_3.A1" office:value-type="string">
            <text:p text:style-name="Нормальный"/>
          </table:table-cell>
          <table:table-cell table:style-name="_31_0220_5f_3.A1" office:value-type="string">
            <text:p text:style-name="P6">уполномоченные исполнительные органы субъектов Российской Федерации - в части представления и получения сведений о медицинских и фармацевтических организациях, подведомственных исполнительным органам субъектов Российской Федерации в сфере охраны здоровья</text:p>
          </table:table-cell>
          <table:table-cell table:style-name="_31_0220_5f_3.A1" office:value-type="string">
            <text:p text:style-name="P5">государственная информационная система в сфере здравоохранения субъекта Российской Федерации</text:p>
          </table:table-cell>
        </table:table-row>
        <table:table-row>
          <table:table-cell table:style-name="_31_0220_5f_3.A1" office:value-type="string">
            <text:p text:style-name="Нормальный"/>
          </table:table-cell>
          <table:table-cell table:style-name="_31_0220_5f_3.A1" office:value-type="string">
            <text:p text:style-name="P5">федеральные органы исполнительной власти</text:p>
          </table:table-cell>
          <table:table-cell table:style-name="_31_0220_5f_3.A1" office:value-type="string">
            <text:p text:style-name="P5">государственные информационные системы, предназначенные для использования федеральными органами исполнительной власти, - в части медицинских и фармацевтических организаций, подведомственных федеральным органам исполнительной власти</text:p>
          </table:table-cell>
        </table:table-row>
        <table:table-row>
          <table:table-cell table:style-name="_31_0220_5f_3.A1" office:value-type="string">
            <text:p text:style-name="Нормальный"/>
          </table:table-cell>
          <table:table-cell table:style-name="_31_0220_5f_3.A1" office:value-type="string">
            <text:p text:style-name="P5">Федеральная служба по надзору в сфере здравоохранения</text:p>
          </table:table-cell>
          <table:table-cell table:style-name="_31_0220_5f_3.A1" office:value-type="string">
            <text:p text:style-name="P5">отчетные подсистемы соответствующей государственной информационной системы и электронные сервисы, включая электронные реестры</text:p>
          </table:table-cell>
        </table:table-row>
        <table:table-row>
          <table:table-cell table:style-name="_31_0220_5f_3.A1" office:value-type="string">
            <text:p text:style-name="Нормальный"/>
          </table:table-cell>
          <table:table-cell table:style-name="_31_0220_5f_3.A1" office:value-type="string">
            <text:p text:style-name="P5">Фонд пенсионного и социального страхования Российской Федерации</text:p>
          </table:table-cell>
          <table:table-cell table:style-name="_31_0220_5f_3.A1" office:value-type="string">
            <text:p text:style-name="P6">государственная информационная система "Единая интегрированная информационная система "Соцстрах" Фонда пенсионного и социального страхования Российской Федерации</text:p>
          </table:table-cell>
        </table:table-row>
        <table:table-row>
          <table:table-cell table:style-name="_31_0220_5f_3.A1" office:value-type="string">
            <text:p text:style-name="P5"><text:bookmark text:name="anchor12008"/>8. Сведения об амбулаторных структурных подразделениях <text:soft-page-break/>медицинской организации</text:p>
          </table:table-cell>
          <table:table-cell table:style-name="_31_0220_5f_3.A1" office:value-type="string">
            <text:p text:style-name="P5">медицинские организации государственной, муниципальной <text:soft-page-break/>и частной систем здравоохранения - в части представления сведений о соответствующей организации</text:p>
          </table:table-cell>
          <table:table-cell table:style-name="_31_0220_5f_3.A1" office:value-type="string">
            <text:p text:style-name="P5">медицинская информационная система медицинской <text:soft-page-break/>организации, государственная информационная система в сфере здравоохранения субъекта Российской Федерации</text:p>
          </table:table-cell>
        </table:table-row>
        <table:table-row>
          <table:table-cell table:style-name="_31_0220_5f_3.A1" office:value-type="string">
            <text:p text:style-name="Нормальный"/>
          </table:table-cell>
          <table:table-cell table:style-name="_31_0220_5f_3.A1" office:value-type="string">
            <text:p text:style-name="P5">организации, являющиеся операторами иных информационных систем, указанных в части 5 статьи 91 Федерального закона "Об основах охраны здоровья граждан в Российской Федерации", - в части представления сведений о медицинских организациях, с которыми у них заключен договор, предусмотренных таким договором</text:p>
          </table:table-cell>
          <table:table-cell table:style-name="_31_0220_5f_3.A1" office:value-type="string">
            <text:p text:style-name="P5">иные информационные системы, указанные в части 5 статьи 91 Федерального закона "Об основах охраны здоровья граждан в Российской Федерации"</text:p>
          </table:table-cell>
        </table:table-row>
        <table:table-row>
          <table:table-cell table:style-name="_31_0220_5f_3.A1" office:value-type="string">
            <text:p text:style-name="Нормальный"/>
          </table:table-cell>
          <table:table-cell table:style-name="_31_0220_5f_3.A1" office:value-type="string">
            <text:p text:style-name="P6">уполномоченные исполнительные органы субъектов Российской Федерации - в части представления и получения сведений о медицинских организациях, подведомственных исполнительным органам субъектов Российской Федерации в сфере охраны здоровья</text:p>
          </table:table-cell>
          <table:table-cell table:style-name="_31_0220_5f_3.A1" office:value-type="string">
            <text:p text:style-name="P5">государственная информационная система в сфере здравоохранения субъекта Российской Федерации</text:p>
          </table:table-cell>
        </table:table-row>
        <table:table-row>
          <table:table-cell table:style-name="_31_0220_5f_3.A1" office:value-type="string">
            <text:p text:style-name="Нормальный"/>
          </table:table-cell>
          <table:table-cell table:style-name="_31_0220_5f_3.A1" office:value-type="string">
            <text:p text:style-name="P5">федеральные органы исполнительной власти</text:p>
          </table:table-cell>
          <table:table-cell table:style-name="_31_0220_5f_3.A1" office:value-type="string">
            <text:p text:style-name="P5">государственные информационные системы, предназначенные для использования федеральными органами исполнительной власти, - в части медицинских организаций, подведомственных федеральным органам исполнительной власти</text:p>
          </table:table-cell>
        </table:table-row>
        <table:table-row>
          <table:table-cell table:style-name="_31_0220_5f_3.A1" office:value-type="string">
            <text:p text:style-name="Нормальный"/>
          </table:table-cell>
          <table:table-cell table:style-name="_31_0220_5f_3.A1" office:value-type="string">
            <text:p text:style-name="P5">Федеральная служба по надзору в сфере здравоохранения</text:p>
          </table:table-cell>
          <table:table-cell table:style-name="_31_0220_5f_3.A1" office:value-type="string">
            <text:p text:style-name="P5">отчетные подсистемы соответствующей государственной информационной системы и электронные сервисы, включая электронные реестры</text:p>
          </table:table-cell>
        </table:table-row>
        <table:table-row>
          <table:table-cell table:style-name="_31_0220_5f_3.A1" office:value-type="string">
            <text:p text:style-name="Нормальный"/>
          </table:table-cell>
          <table:table-cell table:style-name="_31_0220_5f_3.A1" office:value-type="string">
            <text:p text:style-name="P5">территориальные фонды обязательного медицинского страхования - в части представления сведений об организациях, участвующих в реализации территориальных программ государственных гарантий бесплатного оказания гражданам медицинской помощи</text:p>
          </table:table-cell>
          <table:table-cell table:style-name="_31_0220_5f_3.A1" office:value-type="string">
            <text:p text:style-name="P5">информационные системы обязательного медицинского страхования</text:p>
          </table:table-cell>
        </table:table-row>
        <table:table-row>
          <table:table-cell table:style-name="_31_0220_5f_3.A1" office:value-type="string">
            <text:p text:style-name="P5"><text:bookmark text:name="anchor12009"/>9. Сведения о структурных подразделениях медицинской организации, оказывающих медицинскую помощь в стационарных условиях</text:p>
          </table:table-cell>
          <table:table-cell table:style-name="_31_0220_5f_3.A1" office:value-type="string">
            <text:p text:style-name="P5">медицинские организации государственной, муниципальной и частной систем здравоохранения - в части представления сведений о соответствующей организации</text:p>
          </table:table-cell>
          <table:table-cell table:style-name="_31_0220_5f_3.A1" office:value-type="string">
            <text:p text:style-name="P5">медицинская информационная система медицинской организации, государственная информационная система в сфере здравоохранения субъекта Российской Федерации</text:p>
          </table:table-cell>
        </table:table-row>
        <table:table-row>
          <table:table-cell table:style-name="_31_0220_5f_3.A1" office:value-type="string">
            <text:p text:style-name="Нормальный"/>
          </table:table-cell>
          <table:table-cell table:style-name="_31_0220_5f_3.A1" office:value-type="string">
            <text:p text:style-name="P5">организации, являющиеся <text:soft-page-break/>операторами иных информационных систем, указанных в части 5 статьи 91 Федерального закона "Об основах охраны здоровья граждан в Российской Федерации", - в части представления сведений о медицинских организациях, с которыми у них заключен договор, предусмотренных таким договором</text:p>
          </table:table-cell>
          <table:table-cell table:style-name="_31_0220_5f_3.A1" office:value-type="string">
            <text:p text:style-name="P5">иные информационные системы, <text:soft-page-break/>указанные в части 5 статьи 91 Федерального закона "Об основах охраны здоровья граждан в Российской Федерации"</text:p>
          </table:table-cell>
        </table:table-row>
        <table:table-row>
          <table:table-cell table:style-name="_31_0220_5f_3.A1" office:value-type="string">
            <text:p text:style-name="Нормальный"/>
          </table:table-cell>
          <table:table-cell table:style-name="_31_0220_5f_3.A1" office:value-type="string">
            <text:p text:style-name="P6">уполномоченные исполнительные органы субъектов Российской Федерации - в части представления и получения сведений о медицинских организациях, подведомственных исполнительным органам субъектов Российской Федерации в сфере охраны здоровья</text:p>
          </table:table-cell>
          <table:table-cell table:style-name="_31_0220_5f_3.A1" office:value-type="string">
            <text:p text:style-name="P5">государственная информационная система в сфере здравоохранения субъекта Российской Федерации</text:p>
          </table:table-cell>
        </table:table-row>
        <table:table-row>
          <table:table-cell table:style-name="_31_0220_5f_3.A1" office:value-type="string">
            <text:p text:style-name="Нормальный"/>
          </table:table-cell>
          <table:table-cell table:style-name="_31_0220_5f_3.A1" office:value-type="string">
            <text:p text:style-name="P5">федеральные органы исполнительной власти - в части медицинских организаций, подведомственных федеральным органам исполнительной власти</text:p>
          </table:table-cell>
          <table:table-cell table:style-name="_31_0220_5f_3.A1" office:value-type="string">
            <text:p text:style-name="P5">государственные информационные системы, предназначенные для использования федеральными органами исполнительной власти, - в части медицинских организаций, подведомственных федеральным органам исполнительной власти</text:p>
            <text:p text:style-name="Нормальный"/>
          </table:table-cell>
        </table:table-row>
        <table:table-row>
          <table:table-cell table:style-name="_31_0220_5f_3.A1" office:value-type="string">
            <text:p text:style-name="Нормальный"/>
          </table:table-cell>
          <table:table-cell table:style-name="_31_0220_5f_3.A1" office:value-type="string">
            <text:p text:style-name="P5">Федеральная служба по надзору в сфере здравоохранения</text:p>
          </table:table-cell>
          <table:table-cell table:style-name="_31_0220_5f_3.A1" office:value-type="string">
            <text:p text:style-name="P5">отчетные подсистемы соответствующей государственной информационной системы и электронные сервисы, включая электронные реестры</text:p>
          </table:table-cell>
        </table:table-row>
        <table:table-row>
          <table:table-cell table:style-name="_31_0220_5f_3.A1" office:value-type="string">
            <text:p text:style-name="Нормальный"/>
          </table:table-cell>
          <table:table-cell table:style-name="_31_0220_5f_3.A1" office:value-type="string">
            <text:p text:style-name="P5">территориальные фонды обязательного медицинского страхования - в части представления сведений об организациях, участвующих в реализации территориальных программ государственных гарантий бесплатного оказания гражданам медицинской помощи</text:p>
          </table:table-cell>
          <table:table-cell table:style-name="_31_0220_5f_3.A1" office:value-type="string">
            <text:p text:style-name="P5">информационные системы обязательного медицинского страхования</text:p>
          </table:table-cell>
        </table:table-row>
        <table:table-row>
          <table:table-cell table:style-name="_31_0220_5f_3.A1" office:value-type="string">
            <text:p text:style-name="P5"><text:bookmark text:name="anchor12010"/>10. Сведения о структуре и штатном расписании медицинской организации</text:p>
          </table:table-cell>
          <table:table-cell table:style-name="_31_0220_5f_3.A1" office:value-type="string">
            <text:p text:style-name="P5">медицинские организации государственной и муниципальной систем здравоохранения - в части представления сведений о своей организации</text:p>
          </table:table-cell>
          <table:table-cell table:style-name="_31_0220_5f_3.A1" office:value-type="string">
            <text:p text:style-name="P5">медицинская информационная система медицинской организации, государственная информационная система в сфере здравоохранения субъекта Российской Федерации</text:p>
          </table:table-cell>
        </table:table-row>
        <table:table-row>
          <table:table-cell table:style-name="_31_0220_5f_3.A1" office:value-type="string">
            <text:p text:style-name="Нормальный"/>
          </table:table-cell>
          <table:table-cell table:style-name="_31_0220_5f_3.A1" office:value-type="string">
            <text:p text:style-name="P5">организации, являющиеся операторами иных информационных систем, указанных в части 5 статьи 91 Федерального закона "Об основах <text:soft-page-break/>охраны здоровья граждан в Российской Федерации", - в части представления сведений о медицинских организациях, с которыми у них заключен договор, предусмотренных таким договором</text:p>
          </table:table-cell>
          <table:table-cell table:style-name="_31_0220_5f_3.A1" office:value-type="string">
            <text:p text:style-name="P5">иные информационные системы, указанные в части 5 статьи 91 Федерального закона "Об основах охраны здоровья граждан в Российской Федерации"</text:p>
          </table:table-cell>
        </table:table-row>
        <table:table-row>
          <table:table-cell table:style-name="_31_0220_5f_3.A1" office:value-type="string">
            <text:p text:style-name="Нормальный"/>
          </table:table-cell>
          <table:table-cell table:style-name="_31_0220_5f_3.A1" office:value-type="string">
            <text:p text:style-name="P6">уполномоченные исполнительные органы субъектов Российской Федерации - в части представления сведений о медицинских организациях, подведомственных исполнительным органам субъектов Российской Федерации в сфере охраны здоровья</text:p>
          </table:table-cell>
          <table:table-cell table:style-name="_31_0220_5f_3.A1" office:value-type="string">
            <text:p text:style-name="P5">государственная информационная система в сфере здравоохранения субъекта Российской Федерации</text:p>
          </table:table-cell>
        </table:table-row>
        <table:table-row>
          <table:table-cell table:style-name="_31_0220_5f_3.A1" office:value-type="string">
            <text:p text:style-name="Нормальный"/>
          </table:table-cell>
          <table:table-cell table:style-name="_31_0220_5f_3.A1" office:value-type="string">
            <text:p text:style-name="P5">федеральные органы исполнительной власти - в части медицинских организаций, подведомственных федеральным органам исполнительной власти</text:p>
          </table:table-cell>
          <table:table-cell table:style-name="_31_0220_5f_3.A1" office:value-type="string">
            <text:p text:style-name="P5">государственные информационные системы, предназначенные для использования федеральными органами исполнительной власти, - в части медицинских организаций, подведомственных федеральным органам исполнительной власти</text:p>
          </table:table-cell>
        </table:table-row>
        <table:table-row>
          <table:table-cell table:style-name="_31_0220_5f_3.A1" office:value-type="string">
            <text:p text:style-name="Нормальный"/>
          </table:table-cell>
          <table:table-cell table:style-name="_31_0220_5f_3.A1" office:value-type="string">
            <text:p text:style-name="P5">Федеральная служба по надзору в сфере здравоохранения</text:p>
          </table:table-cell>
          <table:table-cell table:style-name="_31_0220_5f_3.A1" office:value-type="string">
            <text:p text:style-name="P5">отчетные подсистемы соответствующей государственной информационной системы и электронные сервисы, включая электронные реестры</text:p>
          </table:table-cell>
        </table:table-row>
        <table:table-row>
          <table:table-cell table:style-name="_31_0220_5f_3.A1" office:value-type="string">
            <text:p text:style-name="P5"><text:bookmark text:name="anchor12011"/>11. Сведения об оснащении медицинской организации или об оборудовании фармацевтической организации, сведения об оснащении организации, являющейся соискателем лицензии на осуществление медицинской деятельности</text:p>
          </table:table-cell>
          <table:table-cell table:style-name="_31_0220_5f_3.A1" office:value-type="string">
            <text:p text:style-name="P5">медицинские и фармацевтические организации государственной, муниципальной и частной систем здравоохранения, организации, являющиеся соискателями лицензии на осуществление медицинской деятельности - в части представления сведений о соответствующих организациях</text:p>
          </table:table-cell>
          <table:table-cell table:style-name="_31_0220_5f_3.A1" office:value-type="string">
            <text:p text:style-name="P5">медицинская информационная система медицинской организации, информационные системы фармацевтических организаций, государственная информационная система в сфере здравоохранения субъекта Российской Федерации</text:p>
          </table:table-cell>
        </table:table-row>
        <table:table-row>
          <table:table-cell table:style-name="_31_0220_5f_3.A1" office:value-type="string">
            <text:p text:style-name="Нормальный"/>
          </table:table-cell>
          <table:table-cell table:style-name="_31_0220_5f_3.A1" office:value-type="string">
            <text:p text:style-name="P5">организации, являющиеся операторами иных информационных систем, указанных в части 5 статьи 91 Федерального закона "Об основах охраны здоровья граждан в Российской Федерации", - в части представления сведений о медицинских организациях, с которыми у них заключен договор, предусмотренных таким договором</text:p>
            <text:p text:style-name="Нормальный"/>
          </table:table-cell>
          <table:table-cell table:style-name="_31_0220_5f_3.A1" office:value-type="string">
            <text:p text:style-name="P5">иные информационные системы, указанные в части 5 статьи 91 Федерального закона "Об основах охраны здоровья граждан в Российской Федерации"</text:p>
          </table:table-cell>
        </table:table-row>
        <table:table-row>
          <table:table-cell table:style-name="_31_0220_5f_3.A1" office:value-type="string">
            <text:p text:style-name="Нормальный"/>
          </table:table-cell>
          <table:table-cell table:style-name="_31_0220_5f_3.A1" office:value-type="string">
            <text:p text:style-name="P6">уполномоченные исполнительные органы субъектов Российской Федерации - в части представления и <text:soft-page-break/>получения сведений о медицинских организациях, подведомственных исполнительным органам субъектов Российской Федерации в сфере охраны здоровья</text:p>
          </table:table-cell>
          <table:table-cell table:style-name="_31_0220_5f_3.A1" office:value-type="string">
            <text:p text:style-name="P5">государственная информационная система в сфере здравоохранения субъекта Российской Федерации</text:p>
          </table:table-cell>
        </table:table-row>
        <table:table-row>
          <table:table-cell table:style-name="_31_0220_5f_3.A1" office:value-type="string">
            <text:p text:style-name="Нормальный"/>
          </table:table-cell>
          <table:table-cell table:style-name="_31_0220_5f_3.A1" office:value-type="string">
            <text:p text:style-name="P5">федеральные органы исполнительной власти - в части медицинских организаций, подведомственных федеральным органам исполнительной власти</text:p>
          </table:table-cell>
          <table:table-cell table:style-name="_31_0220_5f_3.A1" office:value-type="string">
            <text:p text:style-name="P5">государственные информационные системы, предназначенные для использования федеральными органами исполнительной власти, - в части медицинских организаций, подведомственных федеральным органам исполнительной власти</text:p>
          </table:table-cell>
        </table:table-row>
        <table:table-row>
          <table:table-cell table:style-name="_31_0220_5f_3.A1" office:value-type="string">
            <text:p text:style-name="Нормальный"/>
          </table:table-cell>
          <table:table-cell table:style-name="_31_0220_5f_3.A1" office:value-type="string">
            <text:p text:style-name="P5">Федеральная служба по надзору в сфере здравоохранения</text:p>
          </table:table-cell>
          <table:table-cell table:style-name="_31_0220_5f_3.A1" office:value-type="string">
            <text:p text:style-name="P5">отчетные подсистемы соответствующей государственной информационной системы и электронные сервисы, включая электронные реестры</text:p>
          </table:table-cell>
        </table:table-row>
        <table:table-row>
          <table:table-cell table:style-name="_31_0220_5f_3.A1" office:value-type="string">
            <text:p text:style-name="P5"><text:bookmark text:name="anchor12012"/>12. Сведения о лицензиях медицинской или фармацевтической организации</text:p>
          </table:table-cell>
          <table:table-cell table:style-name="_31_0220_5f_3.A1" office:value-type="string">
            <text:p text:style-name="P5">медицинские и фармацевтические организации государственной, муниципальной и частной систем здравоохранения - в части представления сведений о соответствующей организации</text:p>
            <text:p text:style-name="Нормальный"/>
          </table:table-cell>
          <table:table-cell table:style-name="_31_0220_5f_3.A1" office:value-type="string">
            <text:p text:style-name="P5">медицинская информационная система медицинской организации, информационная система фармацевтической организации, государственная информационная система в сфере здравоохранения субъекта Российской Федерации</text:p>
          </table:table-cell>
        </table:table-row>
        <table:table-row>
          <table:table-cell table:style-name="_31_0220_5f_3.A1" office:value-type="string">
            <text:p text:style-name="Нормальный"/>
          </table:table-cell>
          <table:table-cell table:style-name="_31_0220_5f_3.A1" office:value-type="string">
            <text:p text:style-name="P5">организации, являющиеся операторами иных информационных систем, указанных в части 5 статьи 91 Федерального закона "Об основах охраны здоровья граждан в Российской Федерации", - в части представления сведений о медицинских и фармацевтических работниках организаций, с которыми у них заключен договор, предусмотренных таким договором</text:p>
          </table:table-cell>
          <table:table-cell table:style-name="_31_0220_5f_3.A1" office:value-type="string">
            <text:p text:style-name="P5">иные информационные системы, указанные в части 5 статьи 91 Федерального закона "Об основах охраны здоровья граждан в Российской Федерации"</text:p>
          </table:table-cell>
        </table:table-row>
        <table:table-row>
          <table:table-cell table:style-name="_31_0220_5f_3.A1" office:value-type="string">
            <text:p text:style-name="Нормальный"/>
          </table:table-cell>
          <table:table-cell table:style-name="_31_0220_5f_3.A1" office:value-type="string">
            <text:p text:style-name="P6">уполномоченные исполнительные органы субъектов Российской Федерации - в части представления и получения сведений о медицинских и фармацевтических организациях, подведомственных исполнительным органам субъектов Российской Федерации в сфере охраны здоровья</text:p>
          </table:table-cell>
          <table:table-cell table:style-name="_31_0220_5f_3.A1" office:value-type="string">
            <text:p text:style-name="P5">государственная информационная система в сфере здравоохранения субъекта Российской Федерации</text:p>
          </table:table-cell>
        </table:table-row>
        <table:table-row>
          <table:table-cell table:style-name="_31_0220_5f_3.A1" office:value-type="string">
            <text:p text:style-name="Нормальный"/>
          </table:table-cell>
          <table:table-cell table:style-name="_31_0220_5f_3.A1" office:value-type="string">
            <text:p text:style-name="P5">Федеральная служба по надзору в сфере здравоохранения</text:p>
          </table:table-cell>
          <table:table-cell table:style-name="_31_0220_5f_3.A1" office:value-type="string">
            <text:p text:style-name="P5">отчетные подсистемы соответствующей государственной информационной системы и <text:soft-page-break/>электронные сервисы, включая электронные реестры</text:p>
          </table:table-cell>
        </table:table-row>
        <table:table-row>
          <table:table-cell table:style-name="_31_0220_5f_3.A1" office:value-type="string">
            <text:p text:style-name="Нормальный"/>
          </table:table-cell>
          <table:table-cell table:style-name="_31_0220_5f_3.A1" office:value-type="string">
            <text:p text:style-name="P5">Федеральный фонд обязательного медицинского страхования, территориальные фонды обязательного медицинского страхования - в части представления сведений об организациях, участвующих в реализации территориальных программ государственных гарантий бесплатного оказания гражданам медицинской помощи</text:p>
          </table:table-cell>
          <table:table-cell table:style-name="_31_0220_5f_3.A1" office:value-type="string">
            <text:p text:style-name="P5">информационная система в сфере здравоохранения Федерального фонда обязательного медицинского страхования</text:p>
          </table:table-cell>
        </table:table-row>
        <table:table-row>
          <table:table-cell table:style-name="_31_0220_5f_3.A1" office:value-type="string">
            <text:p text:style-name="Нормальный"/>
          </table:table-cell>
          <table:table-cell table:style-name="_31_0220_5f_3.A1" office:value-type="string">
            <text:p text:style-name="P5">Фонд пенсионного и социального страхования Российской Федерации</text:p>
          </table:table-cell>
          <table:table-cell table:style-name="_31_0220_5f_3.A1" office:value-type="string">
            <text:p text:style-name="P6">государственная информационная система "Единая интегрированная информационная система "Соцстрах" Фонда пенсионного и социального страхования Российской Федерации</text:p>
          </table:table-cell>
        </table:table-row>
        <table:table-row>
          <table:table-cell table:style-name="_31_0220_5f_3.A1" office:value-type="string">
            <text:p text:style-name="P5"><text:bookmark text:name="anchor12013"/>13. Сведения о домовых хозяйствах, привлеченных для оказания первой помощи</text:p>
          </table:table-cell>
          <table:table-cell table:style-name="_31_0220_5f_3.A1" office:value-type="string">
            <text:p text:style-name="P5">медицинские организации государственной, муниципальной и частной систем здравоохранения - в части представления сведений о соответствующей организации</text:p>
          </table:table-cell>
          <table:table-cell table:style-name="_31_0220_5f_3.A1" office:value-type="string">
            <text:p text:style-name="P5">медицинская информационная система медицинской организации, государственная информационная система в сфере здравоохранения субъекта Российской Федерации</text:p>
          </table:table-cell>
        </table:table-row>
        <table:table-row>
          <table:table-cell table:style-name="_31_0220_5f_3.A1" office:value-type="string">
            <text:p text:style-name="Нормальный"/>
          </table:table-cell>
          <table:table-cell table:style-name="_31_0220_5f_3.A1" office:value-type="string">
            <text:p text:style-name="P6">уполномоченные исполнительные органы субъектов Российской Федерации - в части представления и получения сведений о медицинских организациях, подведомственных исполнительным органам субъектов Российской Федерации в сфере охраны здоровья</text:p>
          </table:table-cell>
          <table:table-cell table:style-name="_31_0220_5f_3.A1" office:value-type="string">
            <text:p text:style-name="P5">государственная информационная система в сфере здравоохранения субъекта Российской Федерации</text:p>
          </table:table-cell>
        </table:table-row>
        <table:table-row>
          <table:table-cell table:style-name="_31_0220_5f_3.A1" office:value-type="string">
            <text:p text:style-name="Нормальный"/>
          </table:table-cell>
          <table:table-cell table:style-name="_31_0220_5f_3.A1" office:value-type="string">
            <text:p text:style-name="P5">федеральные органы исполнительной власти - в части медицинских организаций, подведомственных федеральным органам исполнительной власти</text:p>
          </table:table-cell>
          <table:table-cell table:style-name="_31_0220_5f_3.A1" office:value-type="string">
            <text:p text:style-name="P5">государственные информационные системы, предназначенные для использования федеральными органами исполнительной власти, - в части медицинских организаций, подведомственных федеральным органам исполнительной власти</text:p>
          </table:table-cell>
        </table:table-row>
        <table:table-row>
          <table:table-cell table:style-name="_31_0220_5f_3.A1" office:value-type="string">
            <text:p text:style-name="Нормальный"/>
          </table:table-cell>
          <table:table-cell table:style-name="_31_0220_5f_3.A1" office:value-type="string">
            <text:p text:style-name="P5">Федеральная служба по надзору в сфере здравоохранения</text:p>
          </table:table-cell>
          <table:table-cell table:style-name="_31_0220_5f_3.A1" office:value-type="string">
            <text:p text:style-name="P5">отчетные подсистемы соответствующей государственной информационной системы и электронные сервисы, включая электронные реестры</text:p>
          </table:table-cell>
        </table:table-row>
        <table:table-row>
          <table:table-cell table:style-name="_31_0220_5f_3.A1" office:value-type="string">
            <text:p text:style-name="Нормальный"/>
          </table:table-cell>
          <table:table-cell table:style-name="_31_0220_5f_3.A1" office:value-type="string">
            <text:p text:style-name="P5">территориальные фонды обязательного медицинского страхования - в части представления сведений об организациях, участвующих в реализации территориальных программ государственных <text:soft-page-break/>гарантий бесплатного оказания гражданам медицинской помощи</text:p>
          </table:table-cell>
          <table:table-cell table:style-name="_31_0220_5f_3.A1" office:value-type="string">
            <text:p text:style-name="P5">информационные системы обязательного медицинского страхования</text:p>
          </table:table-cell>
        </table:table-row>
        <table:table-row>
          <table:table-cell table:style-name="_31_0220_5f_3.A1" office:value-type="string">
            <text:p text:style-name="P5"><text:bookmark text:name="anchor12014"/>14. Сведения о расходах медицинской или фармацевтической организации</text:p>
          </table:table-cell>
          <table:table-cell table:style-name="_31_0220_5f_3.A1" office:value-type="string">
            <text:p text:style-name="P5">медицинские и фармацевтические организации государственной, муниципальной систем здравоохранения - в части представления сведений о соответствующей организации</text:p>
          </table:table-cell>
          <table:table-cell table:style-name="_31_0220_5f_3.A1" office:value-type="string">
            <text:p text:style-name="P5">медицинская информационная система медицинской организации, информационная система фармацевтической организации, государственная информационная система в сфере здравоохранения субъекта Российской Федерации</text:p>
          </table:table-cell>
        </table:table-row>
        <table:table-row>
          <table:table-cell table:style-name="_31_0220_5f_3.A1" office:value-type="string">
            <text:p text:style-name="Нормальный"/>
          </table:table-cell>
          <table:table-cell table:style-name="_31_0220_5f_3.A1" office:value-type="string">
            <text:p text:style-name="P6">уполномоченные исполнительные органы субъектов Российской Федерации - в части представления и получения сведений о медицинских и фармацевтических организациях, подведомственных исполнительным органам субъектов Российской Федерации в сфере охраны здоровья</text:p>
          </table:table-cell>
          <table:table-cell table:style-name="_31_0220_5f_3.A1" office:value-type="string">
            <text:p text:style-name="P5">государственная информационная система в сфере здравоохранения субъекта Российской Федерации</text:p>
          </table:table-cell>
        </table:table-row>
        <table:table-row>
          <table:table-cell table:style-name="_31_0220_5f_3.A1" office:value-type="string">
            <text:p text:style-name="Нормальный"/>
          </table:table-cell>
          <table:table-cell table:style-name="_31_0220_5f_3.A1" office:value-type="string">
            <text:p text:style-name="P5">федеральные органы исполнительной власти - в части медицинских и фармацевтических организаций, подведомственных федеральным органам исполнительной власти</text:p>
          </table:table-cell>
          <table:table-cell table:style-name="_31_0220_5f_3.A1" office:value-type="string">
            <text:p text:style-name="P5">государственные информационные системы, предназначенные для использования федеральными органами исполнительной власти, - в части медицинских и фармацевтических организаций, подведомственных федеральным органам исполнительной власти</text:p>
          </table:table-cell>
        </table:table-row>
        <table:table-row>
          <table:table-cell table:style-name="_31_0220_5f_3.A1" office:value-type="string">
            <text:p text:style-name="Нормальный"/>
          </table:table-cell>
          <table:table-cell table:style-name="_31_0220_5f_3.A1" office:value-type="string">
            <text:p text:style-name="P5">Федеральная служба по надзору в сфере здравоохранения</text:p>
          </table:table-cell>
          <table:table-cell table:style-name="_31_0220_5f_3.A1" office:value-type="string">
            <text:p text:style-name="P5">отчетные подсистемы соответствующей государственной информационной системы и электронные сервисы, включая электронные реестры</text:p>
          </table:table-cell>
        </table:table-row>
        <table:table-row>
          <table:table-cell table:style-name="_31_0220_5f_3.A1" office:value-type="string">
            <text:p text:style-name="P5"><text:bookmark text:name="anchor12015"/>15. Сведения о доходах медицинской или фармацевтической организации</text:p>
          </table:table-cell>
          <table:table-cell table:style-name="_31_0220_5f_3.A1" office:value-type="string">
            <text:p text:style-name="P5">медицинские и фармацевтические организации государственной, муниципальной систем здравоохранения - в части представления и получения сведений об организациях субъекта Российской Федерации</text:p>
          </table:table-cell>
          <table:table-cell table:style-name="_31_0220_5f_3.A1" office:value-type="string">
            <text:p text:style-name="P5">государственная информационная система в сфере здравоохранения субъекта Российской Федерации</text:p>
          </table:table-cell>
        </table:table-row>
        <table:table-row>
          <table:table-cell table:style-name="_31_0220_5f_3.A1" office:value-type="string">
            <text:p text:style-name="Нормальный"/>
          </table:table-cell>
          <table:table-cell table:style-name="_31_0220_5f_3.A1" office:value-type="string">
            <text:p text:style-name="P6">уполномоченные исполнительные органы субъектов Российской Федерации - в части представления сведений о медицинских и фармацевтических организациях, подведомственных исполнительным органам субъектов Российской Федерации в сфере охраны здоровья</text:p>
          </table:table-cell>
          <table:table-cell table:style-name="_31_0220_5f_3.A1" office:value-type="string">
            <text:p text:style-name="P5">государственная информационная система в сфере здравоохранения субъекта Российской Федерации</text:p>
          </table:table-cell>
        </table:table-row>
        <table:table-row>
          <table:table-cell table:style-name="_31_0220_5f_3.A1" office:value-type="string">
            <text:p text:style-name="Нормальный"/>
          </table:table-cell>
          <table:table-cell table:style-name="_31_0220_5f_3.A1" office:value-type="string">
            <text:p text:style-name="P5">федеральные органы исполнительной власти - в части медицинских и фармацевтических организаций, <text:soft-page-break/>подведомственных федеральным органам исполнительной власти</text:p>
          </table:table-cell>
          <table:table-cell table:style-name="_31_0220_5f_3.A1" office:value-type="string">
            <text:p text:style-name="P5">государственные информационные системы, предназначенные для использования федеральными органами исполнительной власти, <text:soft-page-break/>- в части медицинских и фармацевтических организаций, подведомственных федеральным органам исполнительной власти</text:p>
          </table:table-cell>
        </table:table-row>
        <table:table-row>
          <table:table-cell table:style-name="_31_0220_5f_3.A1" office:value-type="string">
            <text:p text:style-name="P5"><text:bookmark text:name="anchor12016"/>16. Сведения по заработной плате медицинского персонала или фармацевтических работников</text:p>
          </table:table-cell>
          <table:table-cell table:style-name="_31_0220_5f_3.A1" office:value-type="string">
            <text:p text:style-name="P5">медицинские и фармацевтические организации государственной, муниципальной систем здравоохранения - в части представления сведений о соответствующей организации</text:p>
          </table:table-cell>
          <table:table-cell table:style-name="_31_0220_5f_3.A1" office:value-type="string">
            <text:p text:style-name="P5">медицинская информационная система медицинской организации,</text:p>
            <text:p text:style-name="P5">информационная система фармацевтической организации, государственная информационная система в сфере здравоохранения субъекта Российской Федерации</text:p>
          </table:table-cell>
        </table:table-row>
        <table:table-row>
          <table:table-cell table:style-name="_31_0220_5f_3.A1" office:value-type="string">
            <text:p text:style-name="Нормальный"/>
          </table:table-cell>
          <table:table-cell table:style-name="_31_0220_5f_3.A1" office:value-type="string">
            <text:p text:style-name="P6">уполномоченные исполнительные органы субъектов Российской Федерации - в части представления и получения сведений о медицинских и фармацевтических организациях, подведомственных исполнительным органам субъектов Российской Федерации в сфере охраны здоровья</text:p>
          </table:table-cell>
          <table:table-cell table:style-name="_31_0220_5f_3.A1" office:value-type="string">
            <text:p text:style-name="P5">государственная информационная система в сфере здравоохранения субъекта Российской Федерации</text:p>
          </table:table-cell>
        </table:table-row>
        <table:table-row>
          <table:table-cell table:style-name="_31_0220_5f_3.A1" office:value-type="string">
            <text:p text:style-name="Нормальный"/>
          </table:table-cell>
          <table:table-cell table:style-name="_31_0220_5f_3.A1" office:value-type="string">
            <text:p text:style-name="P5">федеральные органы исполнительной власти - в части медицинских и фармацевтических организаций, подведомственных федеральным органам исполнительной власти</text:p>
          </table:table-cell>
          <table:table-cell table:style-name="_31_0220_5f_3.A1" office:value-type="string">
            <text:p text:style-name="P5">государственные информационные системы, предназначенные для использования федеральными органами исполнительной власти, - в части медицинских и фармацевтических организаций, подведомственных федеральным органам исполнительной власти</text:p>
          </table:table-cell>
        </table:table-row>
      </table:table>
      <table:table table:name="10022_1" table:style-name="_31_0022_5f_1">
        <table:table-column table:style-name="_31_0022_5f_1.A"/>
        <table:table-column table:style-name="_31_0022_5f_1.B"/>
        <table:table-column table:style-name="_31_0022_5f_1.C"/>
        <table:table-row>
          <table:table-cell table:style-name="_31_0022_5f_1.A1" table:number-columns-spanned="3" office:value-type="string">
            <text:h text:style-name="Heading_20_1" text:outline-level="1"><text:bookmark text:name="anchor12300"/>III. Федеральная электронная регистратура</text:h>
          </table:table-cell>
          <table:covered-table-cell/>
          <table:covered-table-cell/>
        </table:table-row>
        <table:table-row>
          <table:table-cell table:style-name="_31_0022_5f_1.A1" table:number-rows-spanned="4" office:value-type="string">
            <text:p text:style-name="P5"><text:bookmark text:name="anchor12017"/>17. Расписание приема врачей</text:p>
          </table:table-cell>
          <table:table-cell table:style-name="_31_0022_5f_1.A1" office:value-type="string">
            <text:p text:style-name="P5">медицинские организации государственной, муниципальной и частной систем здравоохранения - в части представления сведений о медицинских работниках медицинской организации</text:p>
          </table:table-cell>
          <table:table-cell table:style-name="_31_0022_5f_1.A1" office:value-type="string">
            <text:p text:style-name="P5">медицинская информационная система медицинской организации, информационная система Федерального медико-биологического агентства, государственная информационная система в сфере здравоохранения субъекта Российской Федерации, иные информационные системы, указанные в части 5 статьи 91 Федерального закона "Об основах охраны здоровья граждан в Российской Федерации"</text:p>
          </table:table-cell>
        </table:table-row>
        <table:table-row>
          <table:covered-table-cell table:style-name="_31_0022_5f_1.A1"/>
          <table:table-cell table:style-name="_31_0022_5f_1.A1" office:value-type="string">
            <text:p text:style-name="P5">Федеральная служба по надзору в сфере здравоохранения</text:p>
          </table:table-cell>
          <table:table-cell table:style-name="_31_0022_5f_1.A1" office:value-type="string">
            <text:p text:style-name="P5">доступ предоставляется пользователям, прошедшим идентификацию и аутентификацию с использованием федеральной государственной информационной системы "Единая система идентификации и <text:soft-page-break/>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able:table-cell>
        </table:table-row>
        <table:table-row>
          <table:covered-table-cell table:style-name="_31_0022_5f_1.A1"/>
          <table:table-cell table:style-name="_31_0022_5f_1.A1" office:value-type="string">
            <text:p text:style-name="P5">организации, являющиеся операторами иных информационных систем, указанных в части 5 статьи 91 Федерального закона "Об основах охраны здоровья граждан в Российской Федерации", - в части представления сведений о медицинских организациях, с которыми у них заключен договор, предусмотренных таким договором</text:p>
          </table:table-cell>
          <table:table-cell table:style-name="_31_0022_5f_1.A1" office:value-type="string">
            <text:p text:style-name="P5">иные информационные системы, указанные в части 5 статьи 91 Федерального закона "Об основах охраны здоровья граждан в Российской Федерации"</text:p>
          </table:table-cell>
        </table:table-row>
        <table:table-row>
          <table:covered-table-cell table:style-name="_31_0022_5f_1.A1"/>
          <table:table-cell table:style-name="_31_0022_5f_1.A1" office:value-type="string">
            <text:p text:style-name="P5">территориальные фонды обязательного медицинского страхования - в части медицинских организаций, участвующих в реализации территориальных программ государственных гарантий бесплатного оказания гражданам медицинской помощи</text:p>
          </table:table-cell>
          <table:table-cell table:style-name="_31_0022_5f_1.A1" office:value-type="string">
            <text:p text:style-name="P5">информационная система обязательного медицинского страхования</text:p>
          </table:table-cell>
        </table:table-row>
        <table:table-row>
          <table:table-cell table:style-name="_31_0022_5f_1.A1" table:number-rows-spanned="2" office:value-type="string">
            <text:p text:style-name="Нормальный"/>
          </table:table-cell>
          <table:table-cell table:style-name="_31_0022_5f_1.A1" office:value-type="string">
            <text:p text:style-name="P5">Министерство цифрового развития, связи и массовых коммуникаций Российской Федерации</text:p>
          </table:table-cell>
          <table:table-cell table:style-name="_31_0022_5f_1.A1" office:value-type="string">
            <text:p text:style-name="P5">федеральная государственная информационная система "Единый портал государственных и муниципальных услуг (функций)"</text:p>
          </table:table-cell>
        </table:table-row>
        <table:table-row>
          <table:covered-table-cell table:style-name="_31_0022_5f_1.A1"/>
          <table:table-cell table:style-name="_31_0022_5f_1.A1" office:value-type="string">
            <text:p text:style-name="P5">Федеральное медико-биологическое агентство</text:p>
          </table:table-cell>
          <table:table-cell table:style-name="_31_0022_5f_1.A1" office:value-type="string">
            <text:p text:style-name="P5">информационная система Федерального медико-биологического агентства</text:p>
          </table:table-cell>
        </table:table-row>
        <table:table-row>
          <table:table-cell table:style-name="_31_0022_5f_1.A1" office:value-type="string">
            <text:p text:style-name="P5"><text:bookmark text:name="anchor12018"/>18. Запрос на консультацию (консилиум) с применением телемедицинских технологий</text:p>
          </table:table-cell>
          <table:table-cell table:style-name="_31_0022_5f_1.A1" office:value-type="string">
            <text:p text:style-name="P5">медицинские организации государственной, муниципальной систем здравоохранения - в части представления сведений о запросах медицинских работников медицинской организации</text:p>
          </table:table-cell>
          <table:table-cell table:style-name="_31_0022_5f_1.A1" office:value-type="string">
            <text:p text:style-name="P5">медицинская информационная система медицинской организации</text:p>
          </table:table-cell>
        </table:table-row>
        <table:table-row>
          <table:table-cell table:style-name="_31_0022_5f_1.A1" office:value-type="string">
            <text:p text:style-name="Нормальный"/>
          </table:table-cell>
          <table:table-cell table:style-name="_31_0022_5f_1.A1" office:value-type="string">
            <text:p text:style-name="P5">Федеральная служба по надзору в сфере здравоохранения</text:p>
          </table:table-cell>
          <table:table-cell table:style-name="_31_0022_5f_1.A1" office:value-type="string">
            <text:p text:style-name="P5">доступ предоставляется пользователям, прошедшим идентификацию и аутентификацию с использованием федеральной государственной информационной системы "Единая система идентификации и аутентификации в инфраструктуре, обеспечивающей информационно-технологическое <text:soft-page-break/>взаимодействие информационных систем, используемых для предоставления государственных и муниципальных услуг в электронной форме"</text:p>
          </table:table-cell>
        </table:table-row>
        <table:table-row>
          <table:table-cell table:style-name="_31_0022_5f_1.A1" table:number-rows-spanned="6" office:value-type="string">
            <text:p text:style-name="P5"><text:bookmark text:name="anchor12019"/>19. Запись на прием пациентов или вызов врача на дом</text:p>
          </table:table-cell>
          <table:table-cell table:style-name="_31_0022_5f_1.A1" office:value-type="string">
            <text:p text:style-name="P5">медицинские организации государственной, муниципальной и частной систем здравоохранения - в части представления сведений о записи на прием или вызове на дом медицинского работника соответствующей медицинской организации</text:p>
          </table:table-cell>
          <table:table-cell table:style-name="_31_0022_5f_1.A1" office:value-type="string">
            <text:p text:style-name="P5">медицинская информационная система медицинской организации, информационная система Федерального медико-биологического агентства, государственная информационная система в сфере здравоохранения субъекта Российской Федерации</text:p>
          </table:table-cell>
        </table:table-row>
        <table:table-row>
          <table:covered-table-cell table:style-name="_31_0022_5f_1.A1"/>
          <table:table-cell table:style-name="_31_0022_5f_1.A1" office:value-type="string">
            <text:p text:style-name="P5">Федеральная служба по надзору в сфере здравоохранения</text:p>
          </table:table-cell>
          <table:table-cell table:style-name="_31_0022_5f_1.A1" office:value-type="string">
            <text:p text:style-name="P5">доступ предоставляется пользователям, прошедшим идентификацию и аутентификацию с использованием федеральной государственной информационной системы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able:table-cell>
        </table:table-row>
        <table:table-row>
          <table:covered-table-cell table:style-name="_31_0022_5f_1.A1"/>
          <table:table-cell table:style-name="_31_0022_5f_1.A1" office:value-type="string">
            <text:p text:style-name="P5">организации, являющиеся операторами иных информационных систем, указанных в части 5 статьи 91 Федерального закона "Об основах охраны здоровья граждан в Российской Федерации", - в части представления сведений о записи на прием или вызове на дом медицинского работника медицинской организации, с которой у них заключен договор, предусмотренных таким договором</text:p>
          </table:table-cell>
          <table:table-cell table:style-name="_31_0022_5f_1.A1" office:value-type="string">
            <text:p text:style-name="P5">иные информационные системы, указанные в части 5 статьи 91 Федерального закона "Об основах охраны здоровья граждан в Российской Федерации"</text:p>
          </table:table-cell>
        </table:table-row>
        <table:table-row>
          <table:covered-table-cell table:style-name="_31_0022_5f_1.A1"/>
          <table:table-cell table:style-name="_31_0022_5f_1.A1" office:value-type="string">
            <text:p text:style-name="P5">Министерство цифрового развития, связи и массовых коммуникаций Российской Федерации</text:p>
          </table:table-cell>
          <table:table-cell table:style-name="_31_0022_5f_1.A1" office:value-type="string">
            <text:p text:style-name="P5">федеральная государственная информационная система "Единый портал государственных и муниципальных услуг (функций)"</text:p>
          </table:table-cell>
        </table:table-row>
        <table:table-row>
          <table:covered-table-cell table:style-name="_31_0022_5f_1.A1"/>
          <table:table-cell table:style-name="_31_0022_5f_1.A1" office:value-type="string">
            <text:p text:style-name="P5">Федеральное медико-биологическое агентство</text:p>
          </table:table-cell>
          <table:table-cell table:style-name="_31_0022_5f_1.A1" office:value-type="string">
            <text:p text:style-name="P5">информационная система Федерального медико-биологического агентства</text:p>
          </table:table-cell>
        </table:table-row>
        <table:table-row>
          <table:covered-table-cell table:style-name="_31_0022_5f_1.A1"/>
          <table:table-cell table:style-name="_31_0022_5f_1.A1" office:value-type="string">
            <text:p text:style-name="P5">граждане</text:p>
          </table:table-cell>
          <table:table-cell table:style-name="_31_0022_5f_1.A1" office:value-type="string">
            <text:p text:style-name="P5">посредством федеральной государственной информационной системы <text:soft-page-break/>"Единый портал государственных и муниципальных услуг (функций)", региональных порталов государственных и муниципальных услуг и иных информационных систем, указанных в части 5 статьи 91 Федерального закона "Об основах охраны здоровья граждан в Российской Федерации"</text:p>
          </table:table-cell>
        </table:table-row>
        <table:table-row>
          <table:table-cell table:style-name="_31_0022_5f_1.A1" table:number-rows-spanned="3" office:value-type="string">
            <text:p text:style-name="P5"><text:bookmark text:name="anchor12020"/>20. Факт приема пациента врачом</text:p>
          </table:table-cell>
          <table:table-cell table:style-name="_31_0022_5f_1.A1" office:value-type="string">
            <text:p text:style-name="P5">медицинские организации государственной, муниципальной и частной систем здравоохранения - в части представления сведений о фактах приема пациента медицинским работником соответствующей медицинской организации</text:p>
          </table:table-cell>
          <table:table-cell table:style-name="_31_0022_5f_1.A1" office:value-type="string">
            <text:p text:style-name="P5">медицинская информационная система медицинской организации, информационная система Федерального медико-биологического агентства, государственная информационная система в сфере здравоохранения субъекта Российской Федерации</text:p>
          </table:table-cell>
        </table:table-row>
        <table:table-row>
          <table:covered-table-cell table:style-name="_31_0022_5f_1.A1"/>
          <table:table-cell table:style-name="_31_0022_5f_1.A1" office:value-type="string">
            <text:p text:style-name="P5">Федеральная служба по надзору в сфере здравоохранения</text:p>
          </table:table-cell>
          <table:table-cell table:style-name="_31_0022_5f_1.A1" office:value-type="string">
            <text:p text:style-name="P5">доступ предоставляется пользователям, прошедшим идентификацию и аутентификацию с использованием федеральной государственной информационной системы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able:table-cell>
        </table:table-row>
        <table:table-row>
          <table:covered-table-cell table:style-name="_31_0022_5f_1.A1"/>
          <table:table-cell table:style-name="_31_0022_5f_1.A1" office:value-type="string">
            <text:p text:style-name="P5">организации, являющиеся операторами иных информационных систем, указанных в части 5 статьи 91 Федерального закона "Об основах охраны здоровья граждан в Российской Федерации", - в части представления сведений о фактах приема пациента медицинским работником медицинской организации, с которой у них заключен договор, предусмотренных таким договором</text:p>
          </table:table-cell>
          <table:table-cell table:style-name="_31_0022_5f_1.A1" office:value-type="string">
            <text:p text:style-name="P5">иные информационные системы, указанные в части 5 статьи 91 Федерального закона "Об основах охраны здоровья граждан в Российской Федерации"</text:p>
          </table:table-cell>
        </table:table-row>
        <table:table-row>
          <table:table-cell table:style-name="_31_0022_5f_1.A1" office:value-type="string">
            <text:p text:style-name="Нормальный"/>
          </table:table-cell>
          <table:table-cell table:style-name="_31_0022_5f_1.A1" office:value-type="string">
            <text:p text:style-name="P5">Министерство цифрового развития, связи и массовых коммуникаций Российской Федерации</text:p>
          </table:table-cell>
          <table:table-cell table:style-name="_31_0022_5f_1.A1" office:value-type="string">
            <text:p text:style-name="P5">федеральная государственная информационная система "Единый портал государственных и муниципальных услуг (функций)"</text:p>
          </table:table-cell>
        </table:table-row>
        <table:table-row>
          <table:table-cell table:style-name="_31_0022_5f_1.A1" office:value-type="string">
            <text:p text:style-name="Нормальный"/>
          </table:table-cell>
          <table:table-cell table:style-name="_31_0022_5f_1.A1" office:value-type="string">
            <text:p text:style-name="P5">Федеральное медико-биологическое агентство</text:p>
          </table:table-cell>
          <table:table-cell table:style-name="_31_0022_5f_1.A1" office:value-type="string">
            <text:p text:style-name="P5">информационная система Федерального медико-<text:soft-page-break/>биологического агентства</text:p>
          </table:table-cell>
        </table:table-row>
        <table:table-row>
          <table:table-cell table:style-name="_31_0022_5f_1.A1" office:value-type="string">
            <text:p text:style-name="P5"><text:bookmark text:name="anchor12021"/>21. Протокол консультации (консилиума) с применением телемедицинских технологий</text:p>
          </table:table-cell>
          <table:table-cell table:style-name="_31_0022_5f_1.A1" office:value-type="string">
            <text:p text:style-name="P5">медицинские организации государственной и муниципальной систем здравоохранения - в части представления сведений о консультациях (консилиумах) с применением телемедицинских технологий соответствующей медицинской организации</text:p>
          </table:table-cell>
          <table:table-cell table:style-name="_31_0022_5f_1.A1" office:value-type="string">
            <text:p text:style-name="P5">медицинская информационная система медицинской организации, информационная система Федерального медико-биологического агентства, государственная информационная система в сфере здравоохранения субъекта Российской Федерации</text:p>
          </table:table-cell>
        </table:table-row>
      </table:table>
      <table:table table:name="10022_2" table:style-name="_31_0022_5f_2">
        <table:table-column table:style-name="_31_0022_5f_2.A"/>
        <table:table-column table:style-name="_31_0022_5f_2.B"/>
        <table:table-column table:style-name="_31_0022_5f_2.C"/>
        <table:table-row>
          <table:table-cell table:style-name="_31_0022_5f_2.A1" table:number-columns-spanned="3" office:value-type="string">
            <text:h text:style-name="Heading_20_1" text:outline-level="1"><text:bookmark text:name="anchor12400"/>IV. Федеральная интегрированная электронная медицинская карта</text:h>
          </table:table-cell>
          <table:covered-table-cell/>
          <table:covered-table-cell/>
        </table:table-row>
        <table:table-row>
          <table:table-cell table:style-name="_31_0022_5f_2.A1" office:value-type="string">
            <text:p text:style-name="P5"><text:bookmark text:name="anchor12022"/>22. Медицинская документация и (или) сведения о состоянии здоровья гражданина, предоставленные с согласия гражданина (его законного представителя) или размещенные гражданином (его законным представителем)</text:p>
          </table:table-cell>
          <table:table-cell table:style-name="_31_0022_5f_2.A1" office:value-type="string">
            <text:p text:style-name="P5">организации, являющиеся операторами иных информационных систем, указанных в части 5 статьи 91 Федерального закона "Об основах охраны здоровья граждан в Российской Федерации", - в части представления медицинской документации и (или) сведений о состоянии здоровья гражданина, предоставленных с согласия гражданина (его законного представителя)</text:p>
          </table:table-cell>
          <table:table-cell table:style-name="_31_0022_5f_2.A1" office:value-type="string">
            <text:p text:style-name="P5">иные информационные системы, указанные в части 5 статьи 91 Федерального закона "Об основах охраны здоровья граждан в Российской Федерации"</text:p>
          </table:table-cell>
        </table:table-row>
        <table:table-row>
          <table:table-cell table:style-name="_31_0022_5f_2.A1" office:value-type="string">
            <text:p text:style-name="Нормальный"/>
          </table:table-cell>
          <table:table-cell table:style-name="_31_0022_5f_2.A1" office:value-type="string">
            <text:p text:style-name="P5">медицинские организации государственной, муниципальной и частной систем здравоохранения - в части представления медицинской документации и (или) сведений о состоянии здоровья гражданина, предоставленных с согласия гражданина (его законного представителя)</text:p>
          </table:table-cell>
          <table:table-cell table:style-name="_31_0022_5f_2.A1" office:value-type="string">
            <text:p text:style-name="P5">медицинская информационная система медицинской организации, информационная система Федерального медико-биологического агентства, государственная информационная система в сфере здравоохранения субъекта Российской Федерации</text:p>
          </table:table-cell>
        </table:table-row>
      </table:table>
      <table:table table:name="10022_3" table:style-name="_31_0022_5f_3">
        <table:table-column table:style-name="_31_0022_5f_3.A"/>
        <table:table-column table:style-name="_31_0022_5f_3.B"/>
        <table:table-column table:style-name="_31_0022_5f_3.C"/>
        <table:table-row>
          <table:table-cell table:style-name="_31_0022_5f_3.A1" table:number-columns-spanned="3" office:value-type="string">
            <text:h text:style-name="Heading_20_1" text:outline-level="1">V. Федеральный реестр электронных медицинских документов</text:h>
          </table:table-cell>
          <table:covered-table-cell/>
          <table:covered-table-cell/>
        </table:table-row>
        <table:table-row>
          <table:table-cell table:style-name="_31_0022_5f_3.A1" table:number-rows-spanned="10" office:value-type="string">
            <text:p text:style-name="P5"><text:bookmark text:name="anchor12023"/>23. Сведения о медицинской документации и сведения о медицинской организации, в которой медицинская документация создана и хранится</text:p>
          </table:table-cell>
          <table:table-cell table:style-name="_31_0022_5f_3.A1" office:value-type="string">
            <text:p text:style-name="P5">медицинские организации государственной, муниципальной и частной систем здравоохранения - в части представления сведений о медицинской документации пациента, хранящейся в соответствующей медицинской организации, а также хранящейся в иной медицинской организации, полученных с его согласия в установленном порядке</text:p>
          </table:table-cell>
          <table:table-cell table:style-name="_31_0022_5f_3.A1" office:value-type="string">
            <text:p text:style-name="P5">медицинская информационная система медицинской организации, информационная система Федерального медико-биологического агентства, государственная информационная система в сфере здравоохранения субъекта Российской Федерации</text:p>
          </table:table-cell>
        </table:table-row>
        <table:table-row>
          <table:covered-table-cell table:style-name="_31_0022_5f_3.A1"/>
          <table:table-cell table:style-name="_31_0022_5f_3.A1" office:value-type="string">
            <text:p text:style-name="P5">организации, являющиеся операторами иных информационных систем, указанных в части 5 статьи 91 Федерального закона "Об основах <text:soft-page-break/>охраны здоровья граждан в Российской Федерации", - в части представления сведений о медицинской документации пациента, полученных с его согласия в установленном порядке</text:p>
          </table:table-cell>
          <table:table-cell table:style-name="_31_0022_5f_3.A1" office:value-type="string">
            <text:p text:style-name="P5">иные информационные системы, указанные в части 5 статьи 91 Федерального закона "Об основах охраны здоровья граждан в Российской Федерации"</text:p>
          </table:table-cell>
        </table:table-row>
        <table:table-row>
          <table:covered-table-cell table:style-name="_31_0022_5f_3.A1"/>
          <table:table-cell table:style-name="_31_0022_5f_3.A1" office:value-type="string">
            <text:p text:style-name="P5">Федеральная служба по надзору в сфере здравоохранения - при осуществлении в установленном порядке проверок деятельности медицинских организаций</text:p>
          </table:table-cell>
          <table:table-cell table:style-name="_31_0022_5f_3.A1" office:value-type="string">
            <text:p text:style-name="P5">доступ предоставляется пользователям, прошедшим идентификацию и аутентификацию с использованием федеральной государственной информационной системы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able:table-cell>
        </table:table-row>
        <table:table-row>
          <table:covered-table-cell table:style-name="_31_0022_5f_3.A1"/>
          <table:table-cell table:style-name="_31_0022_5f_3.A1" office:value-type="string">
            <text:p text:style-name="P5">Фонд пенсионного и социального страхования Российской Федерации - в части представления сведений о листке нетрудоспособности в форме электронного документа</text:p>
          </table:table-cell>
          <table:table-cell table:style-name="_31_0022_5f_3.A1" office:value-type="string">
            <text:p text:style-name="P6">государственная информационная система "Единая интегрированная информационная система "Соцстрах" Фонда пенсионного и социального страхования Российской Федерации</text:p>
          </table:table-cell>
        </table:table-row>
        <table:table-row>
          <table:covered-table-cell table:style-name="_31_0022_5f_3.A1"/>
          <table:table-cell table:style-name="_31_0022_5f_3.A1" office:value-type="string">
            <text:p text:style-name="P5">Федеральный фонд обязательного медицинского страхования</text:p>
          </table:table-cell>
          <table:table-cell table:style-name="_31_0022_5f_3.A1" office:value-type="string">
            <text:p text:style-name="P5">государственная информационная система обязательного медицинского страхования</text:p>
          </table:table-cell>
        </table:table-row>
        <table:table-row>
          <table:covered-table-cell table:style-name="_31_0022_5f_3.A1"/>
          <table:table-cell table:style-name="_31_0022_5f_3.A1" office:value-type="string">
            <text:p text:style-name="P5">Федеральное медико-биологическое агентство</text:p>
          </table:table-cell>
          <table:table-cell table:style-name="_31_0022_5f_3.A1" office:value-type="string">
            <text:p text:style-name="P5">информационная система Федерального медико-биологического агентства, включая единую базу данных по осуществлению мероприятий, связанных с обеспечением безопасности донорской крови и ее компонентов, развитием, организацией и пропагандой донорства крови и ее компонентов</text:p>
          </table:table-cell>
        </table:table-row>
        <table:table-row>
          <table:covered-table-cell table:style-name="_31_0022_5f_3.A1"/>
          <table:table-cell table:style-name="_31_0022_5f_3.A1" office:value-type="string">
            <text:p text:style-name="P5">органы записи актов гражданского состояния - в части медицинских свидетельств о рождении, медицинских свидетельств о смерти, медицинских свидетельств о перинатальной смерти</text:p>
          </table:table-cell>
          <table:table-cell table:style-name="_31_0022_5f_3.A1" office:value-type="string">
            <text:p text:style-name="P5">федеральная государственная информационная система ведения Единого государственного реестра записей актов гражданского состояния</text:p>
          </table:table-cell>
        </table:table-row>
        <table:table-row>
          <table:covered-table-cell table:style-name="_31_0022_5f_3.A1"/>
          <table:table-cell table:style-name="_31_0022_5f_3.A1" office:value-type="string">
            <text:p text:style-name="P5">Министерство цифрового развития, связи и массовых коммуникаций Российской Федерации</text:p>
          </table:table-cell>
          <table:table-cell table:style-name="_31_0022_5f_3.A1" office:value-type="string">
            <text:p text:style-name="P5">федеральная государственная информационная система "Единый портал государственных и муниципальных услуг (функций)"</text:p>
          </table:table-cell>
        </table:table-row>
        <table:table-row>
          <table:covered-table-cell table:style-name="_31_0022_5f_3.A1"/>
          <table:table-cell table:style-name="_31_0022_5f_3.A1" office:value-type="string">
            <text:p text:style-name="P5">Фонд пенсионного и социального <text:soft-page-break/>страхования Российской Федерации - в части сведений, необходимых для осуществления мер социальной поддержки, предусмотренных законодательством Российской Федерации</text:p>
          </table:table-cell>
          <table:table-cell table:style-name="_31_0022_5f_3.A1" office:value-type="string">
            <text:p text:style-name="P5">единая государственная <text:soft-page-break/>информационная система социального обеспечения</text:p>
          </table:table-cell>
        </table:table-row>
        <table:table-row>
          <table:covered-table-cell table:style-name="_31_0022_5f_3.A1"/>
          <table:table-cell table:style-name="_31_0022_5f_3.A1" office:value-type="string">
            <text:p text:style-name="P5">граждане</text:p>
          </table:table-cell>
          <table:table-cell table:style-name="_31_0022_5f_3.A1" office:value-type="string">
            <text:p text:style-name="P5">федеральная государственная информационная система "Единый портал государственных и муниципальных услуг (функций)", иные информационные системы, указанные в части 5 статьи 91 Федерального закона "Об основах охраны здоровья граждан в Российской Федерации"</text:p>
          </table:table-cell>
        </table:table-row>
      </table:table>
      <table:table table:name="10080" table:style-name="_31_0080">
        <table:table-column table:style-name="_31_0080.A"/>
        <table:table-column table:style-name="_31_0080.B"/>
        <table:table-column table:style-name="_31_0080.C"/>
        <table:table-row>
          <table:table-cell table:style-name="_31_0080.A1" table:number-columns-spanned="3" office:value-type="string">
            <text:h text:style-name="Heading_20_1" text:outline-level="1">VI. Подсистема ведения специализированных регистров пациентов по отдельным нозологиям и категориям граждан, мониторинга организации оказания специализированной, в том числе высокотехнологичной, медицинской помощи и санаторно-курортного лечения</text:h>
          </table:table-cell>
          <table:covered-table-cell/>
          <table:covered-table-cell/>
        </table:table-row>
        <table:table-row>
          <table:table-cell table:style-name="_31_0080.A1" table:number-rows-spanned="4" office:value-type="string">
            <text:p text:style-name="P5"><text:bookmark text:name="anchor12024"/>24. Общие сведения о пациентах</text:p>
          </table:table-cell>
          <table:table-cell table:style-name="_31_0080.A1" office:value-type="string">
            <text:p text:style-name="P5">медицинские организации государственной, муниципальной и частной систем - в части представления сведений о пациентах соответствующей медицинской организации</text:p>
          </table:table-cell>
          <table:table-cell table:style-name="_31_0080.A1" office:value-type="string">
            <text:p text:style-name="P5">медицинская информационная система медицинской организации</text:p>
          </table:table-cell>
        </table:table-row>
        <table:table-row>
          <table:covered-table-cell table:style-name="_31_0080.A1"/>
          <table:table-cell table:style-name="_31_0080.A1" office:value-type="string">
            <text:p text:style-name="P5">федеральные органы исполнительной власти - в части представления сведений о пациентах медицинских организаций, подведомственных федеральным органам исполнительной власти</text:p>
          </table:table-cell>
          <table:table-cell table:style-name="_31_0080.A1" office:value-type="string">
            <text:p text:style-name="P5">государственные информационные системы, предназначенные для использования федеральными органами исполнительной власти, - в части сведений о пациентах медицинских организаций, подведомственных федеральным органам исполнительной власти</text:p>
          </table:table-cell>
        </table:table-row>
        <table:table-row>
          <table:covered-table-cell table:style-name="_31_0080.A1"/>
          <table:table-cell table:style-name="_31_0080.A1" office:value-type="string">
            <text:p text:style-name="P6">уполномоченные исполнительные органы субъектов Российской Федерации - в части представления и получения сведений о пациентах медицинских организаций субъекта Российской Федерации</text:p>
          </table:table-cell>
          <table:table-cell table:style-name="_31_0080.A1" office:value-type="string">
            <text:p text:style-name="P5">государственная информационная система в сфере здравоохранения субъекта Российской Федерации</text:p>
          </table:table-cell>
        </table:table-row>
        <table:table-row>
          <table:covered-table-cell table:style-name="_31_0080.A1"/>
          <table:table-cell table:style-name="_31_0080.A1" office:value-type="string">
            <text:p text:style-name="P5">Фонд пенсионного и социального страхования Российской Федерации - в части представления сведений о пациентах, являющихся инвалидами, а также в части сведений, необходимых для осуществления мер социальной поддержки, предусмотренных законодательством Российской Федерации</text:p>
          </table:table-cell>
          <table:table-cell table:style-name="_31_0080.A1" office:value-type="string">
            <text:p text:style-name="P6">федеральная государственная информационная система "Единая централизованная цифровая платформа в социальной сфере" - в части сведений о пациентах, являющихся инвалидами;</text:p>
            <text:p text:style-name="P5">единая государственная информационная система социального обеспечения - в части сведений, необходимых для осуществления мер социальной <text:soft-page-break/>поддержки, предусмотренных законодательством Российской Федерации</text:p>
          </table:table-cell>
        </table:table-row>
        <table:table-row>
          <table:table-cell table:style-name="_31_0080.A1" office:value-type="string">
            <text:p text:style-name="Нормальный"/>
          </table:table-cell>
          <table:table-cell table:style-name="_31_0080.A1" office:value-type="string">
            <text:p text:style-name="P5">Фонд пенсионного и социального страхования Российской Федерации - в части сведений, необходимых для осуществления мер социальной поддержки, предусмотренных законодательством Российской Федерации</text:p>
          </table:table-cell>
          <table:table-cell table:style-name="_31_0080.A1" office:value-type="string">
            <text:p text:style-name="P6">государственная информационная система "Единая интегрированная информационная система "Соцстрах" Фонда пенсионного и социального страхования Российской Федерации</text:p>
          </table:table-cell>
        </table:table-row>
        <table:table-row>
          <table:table-cell table:style-name="_31_0080.A1" table:number-rows-spanned="4" office:value-type="string">
            <text:p text:style-name="P5"><text:bookmark text:name="anchor12025"/>25. Сведения о заболеваниях пациентов</text:p>
          </table:table-cell>
          <table:table-cell table:style-name="_31_0080.A1" office:value-type="string">
            <text:p text:style-name="P5">медицинские организации государственной, муниципальной и частной систем здравоохранения - в части представления сведений о пациентах соответствующей медицинской организации</text:p>
          </table:table-cell>
          <table:table-cell table:style-name="_31_0080.A1" office:value-type="string">
            <text:p text:style-name="P5">медицинская информационная система медицинской организации, государственная информационная система в сфере здравоохранения субъекта Российской Федерации</text:p>
          </table:table-cell>
        </table:table-row>
        <table:table-row>
          <table:covered-table-cell table:style-name="_31_0080.A1"/>
          <table:table-cell table:style-name="_31_0080.A1" office:value-type="string">
            <text:p text:style-name="P5">федеральные органы исполнительной власти - в части представления сведений о пациентах медицинских организаций, подведомственных федеральным органам исполнительной власти</text:p>
          </table:table-cell>
          <table:table-cell table:style-name="_31_0080.A1" office:value-type="string">
            <text:p text:style-name="P5">государственные информационные системы, предназначенные для использования федеральными органами исполнительной власти, - в части сведений о пациентах медицинских организаций, подведомственных федеральным органам исполнительной власти</text:p>
          </table:table-cell>
        </table:table-row>
        <table:table-row>
          <table:covered-table-cell table:style-name="_31_0080.A1"/>
          <table:table-cell table:style-name="_31_0080.A1" office:value-type="string">
            <text:p text:style-name="P6">уполномоченные исполнительные органы субъектов Российской Федерации - в части представления и получения сведений о пациентах медицинских организаций, подведомственных исполнительным органам субъектов Российской Федерации в сфере охраны здоровья</text:p>
          </table:table-cell>
          <table:table-cell table:style-name="_31_0080.A1" office:value-type="string">
            <text:p text:style-name="P5">государственная информационная система в сфере здравоохранения субъекта Российской Федерации</text:p>
          </table:table-cell>
        </table:table-row>
        <table:table-row>
          <table:covered-table-cell table:style-name="_31_0080.A1"/>
          <table:table-cell table:style-name="_31_0080.A1" office:value-type="string">
            <text:p text:style-name="P5">Фонд пенсионного и социального страхования Российской Федерации - в части представления сведений о пациентах, являющихся инвалидами, а также в части сведений, необходимых для осуществления мер социальной поддержки, предусмотренных законодательством Российской Федерации</text:p>
          </table:table-cell>
          <table:table-cell table:style-name="_31_0080.A1" office:value-type="string">
            <text:p text:style-name="P6">федеральная государственная информационная система "Единая централизованная цифровая платформа в социальной сфере" - в части сведений о пациентах, являющихся инвалидами;</text:p>
            <text:p text:style-name="P5">единая государственная информационная система социального обеспечения - в части сведений, необходимых для осуществления мер социальной поддержки, предусмотренных законодательством Российской Федерации</text:p>
          </table:table-cell>
        </table:table-row>
        <table:table-row>
          <table:table-cell table:style-name="_31_0080.A1" office:value-type="string">
            <text:p text:style-name="Нормальный"/>
          </table:table-cell>
          <table:table-cell table:style-name="_31_0080.A1" office:value-type="string">
            <text:p text:style-name="P5">Фонд пенсионного и социального страхования Российской Федерации - в части сведений, необходимых для осуществления мер социальной поддержки, <text:soft-page-break/>предусмотренных законодательством Российской Федерации</text:p>
          </table:table-cell>
          <table:table-cell table:style-name="_31_0080.A1" office:value-type="string">
            <text:p text:style-name="P6">государственная информационная система "Единая интегрированная информационная система "Соцстрах" Фонда пенсионного и социального страхования <text:soft-page-break/>Российской Федерации</text:p>
          </table:table-cell>
        </table:table-row>
        <table:table-row>
          <table:table-cell table:style-name="_31_0080.A1" table:number-rows-spanned="6" office:value-type="string">
            <text:p text:style-name="P5"><text:bookmark text:name="anchor12026"/>26. Сведения о выписанных и отпущенных лекарственных препаратах, специализированных продуктах лечебного питания</text:p>
          </table:table-cell>
          <table:table-cell table:style-name="_31_0080.A1" office:value-type="string">
            <text:p text:style-name="P5">медицинские организации государственной, муниципальной и частной систем здравоохранения - в части представления сведений о пациентах соответствующей медицинской организации</text:p>
          </table:table-cell>
          <table:table-cell table:style-name="_31_0080.A1" office:value-type="string">
            <text:p text:style-name="P5">медицинская информационная система медицинской организации, государственная информационная система в сфере здравоохранения субъекта Российской Федерации</text:p>
          </table:table-cell>
        </table:table-row>
        <table:table-row>
          <table:covered-table-cell table:style-name="_31_0080.A1"/>
          <table:table-cell table:style-name="_31_0080.A1" office:value-type="string">
            <text:p text:style-name="P5">федеральные органы исполнительной власти - в части представления сведений о пациентах медицинских организаций, подведомственных федеральным органам исполнительной власти</text:p>
          </table:table-cell>
          <table:table-cell table:style-name="_31_0080.A1" office:value-type="string">
            <text:p text:style-name="P5">государственные информационные системы, предназначенные для использования федеральными органами исполнительной власти, - в части сведений о пациентах медицинских организаций, подведомственных федеральным органам исполнительной власти</text:p>
          </table:table-cell>
        </table:table-row>
        <table:table-row>
          <table:covered-table-cell table:style-name="_31_0080.A1"/>
          <table:table-cell table:style-name="_31_0080.A1" office:value-type="string">
            <text:p text:style-name="P6">уполномоченные исполнительные органы субъектов Российской Федерации - в части представления и получения сведений о пациентах медицинских организаций, подведомственных исполнительным органам субъектов Российской Федерации в сфере охраны здоровья</text:p>
          </table:table-cell>
          <table:table-cell table:style-name="_31_0080.A1" office:value-type="string">
            <text:p text:style-name="P5">медицинская информационная система медицинской организации, государственная информационная система в сфере здравоохранения субъекта Российской Федерации</text:p>
          </table:table-cell>
        </table:table-row>
        <table:table-row>
          <table:covered-table-cell table:style-name="_31_0080.A1"/>
          <table:table-cell table:style-name="_31_0080.A1" office:value-type="string">
            <text:p text:style-name="P5">фармацевтические организации государственной, муниципальной и частной систем здравоохранения - в части представления сведений о пациентах, которым были отпущены лекарственные препараты соответствующей фармацевтической организацией</text:p>
          </table:table-cell>
          <table:table-cell table:style-name="_31_0080.A1" office:value-type="string">
            <text:p text:style-name="P5">медицинская информационная система медицинской организации, государственная информационная система в сфере здравоохранения субъекта Российской Федерации</text:p>
          </table:table-cell>
        </table:table-row>
        <table:table-row>
          <table:covered-table-cell table:style-name="_31_0080.A1"/>
          <table:table-cell table:style-name="_31_0080.A1" office:value-type="string">
            <text:p text:style-name="P5">Фонд пенсионного и социального страхования Российской Федерации - в части представления сведений о пациентах, являющихся инвалидами, а также в части сведений, необходимых для осуществления мер социальной поддержки, предусмотренных законодательством Российской Федерации</text:p>
          </table:table-cell>
          <table:table-cell table:style-name="_31_0080.A1" office:value-type="string">
            <text:p text:style-name="P6">федеральная государственная информационная система "Единая централизованная цифровая платформа в социальной сфере" - в части сведений о пациентах являющихся инвалидами;</text:p>
            <text:p text:style-name="P5">единая государственная информационная система социального обеспечения - в части сведений, необходимых для осуществления мер социальной поддержки, предусмотренных законодательством Российской Федерации</text:p>
          </table:table-cell>
        </table:table-row>
        <table:table-row>
          <table:covered-table-cell table:style-name="_31_0080.A1"/>
          <table:table-cell table:style-name="_31_0080.A1" office:value-type="string">
            <text:p text:style-name="P5">Министерство цифрового развития, связи и массовых коммуникаций Российской Федерации - в части <text:soft-page-break/>предоставления сведений о выписанных лекарственных препаратах гражданам посредством федеральной государственной информационной системы "Единый портал государственных и муниципальных услуг (функций)"</text:p>
          </table:table-cell>
          <table:table-cell table:style-name="_31_0080.A1" office:value-type="string">
            <text:p text:style-name="P5">федеральная государственная информационная система "Единый портал государственных и муниципальных услуг (функций)"</text:p>
          </table:table-cell>
        </table:table-row>
        <table:table-row>
          <table:table-cell table:style-name="_31_0080.A1" office:value-type="string">
            <text:p text:style-name="Нормальный"/>
          </table:table-cell>
          <table:table-cell table:style-name="_31_0080.A1" office:value-type="string">
            <text:p text:style-name="P5">Фонд пенсионного и социального страхования Российской Федерации - в части сведений, необходимых для осуществления мер социальной поддержки, предусмотренных законодательством Российской Федерации</text:p>
          </table:table-cell>
          <table:table-cell table:style-name="_31_0080.A1" office:value-type="string">
            <text:p text:style-name="P6">государственная информационная система "Единая интегрированная информационная система "Соцстрах" Фонда пенсионного и социального страхования Российской Федерации</text:p>
          </table:table-cell>
        </table:table-row>
        <table:table-row>
          <table:table-cell table:style-name="_31_0080.A1" table:number-rows-spanned="2" office:value-type="string">
            <text:p text:style-name="P5"><text:bookmark text:name="anchor12027"/>27. Сведения об оказанной медицинской помощи</text:p>
          </table:table-cell>
          <table:table-cell table:style-name="_31_0080.A1" office:value-type="string">
            <text:p text:style-name="P5">медицинские организации государственной, муниципальной и частной систем здравоохранения - в части представления сведений о пациентах соответствующей медицинской организации</text:p>
          </table:table-cell>
          <table:table-cell table:style-name="_31_0080.A1" office:value-type="string">
            <text:p text:style-name="P5">медицинская информационная система медицинской организации, информационная система Федерального медико-биологического агентства, государственная информационная система в сфере здравоохранения субъекта Российской Федерации</text:p>
          </table:table-cell>
        </table:table-row>
        <table:table-row>
          <table:covered-table-cell table:style-name="_31_0080.A1"/>
          <table:table-cell table:style-name="_31_0080.A1" office:value-type="string">
            <text:p text:style-name="P5">Фонд пенсионного и социального страхования Российской Федерации - в части представления сведений о пациентах, являющихся инвалидами</text:p>
          </table:table-cell>
          <table:table-cell table:style-name="_31_0080.A1" office:value-type="string">
            <text:p text:style-name="P6">федеральная государственная информационная система "Единая централизованная цифровая платформа в социальной сфере"</text:p>
          </table:table-cell>
        </table:table-row>
        <table:table-row>
          <table:table-cell table:style-name="_31_0080.A1" office:value-type="string">
            <text:p text:style-name="Нормальный"/>
          </table:table-cell>
          <table:table-cell table:style-name="_31_0080.A1" office:value-type="string">
            <text:p text:style-name="P5">Федеральное медико-биологическое агентство</text:p>
          </table:table-cell>
          <table:table-cell table:style-name="_31_0080.A1" office:value-type="string">
            <text:p text:style-name="P5">информационная система Федерального медико-биологического агентства</text:p>
          </table:table-cell>
        </table:table-row>
        <table:table-row>
          <table:table-cell table:style-name="_31_0080.A1" office:value-type="string">
            <text:p text:style-name="P5"><text:bookmark text:name="anchor12028"/>28. Сведения об остатках и перераспределении лекарственных препаратов</text:p>
          </table:table-cell>
          <table:table-cell table:style-name="_31_0080.A1" office:value-type="string">
            <text:p text:style-name="P6">уполномоченные исполнительные органы субъектов Российской Федерации - в части представления и получения сведений о пациентах медицинских организаций, подведомственных исполнительным органам субъектов Российской Федерации в сфере охраны здоровья</text:p>
          </table:table-cell>
          <table:table-cell table:style-name="_31_0080.A1" office:value-type="string">
            <text:p text:style-name="P5">медицинская информационная система медицинской организации, информационная система Федерального медико-биологического агентства, государственная информационная система в сфере здравоохранения субъекта Российской Федерации</text:p>
          </table:table-cell>
        </table:table-row>
        <table:table-row>
          <table:table-cell table:style-name="_31_0080.A1" office:value-type="string">
            <text:p text:style-name="Нормальный"/>
          </table:table-cell>
          <table:table-cell table:style-name="_31_0080.A1" office:value-type="string">
            <text:p text:style-name="P5">Федеральное медико-биологическое агентство</text:p>
          </table:table-cell>
          <table:table-cell table:style-name="_31_0080.A1" office:value-type="string">
            <text:p text:style-name="P5">информационная система Федерального медико-биологического агентства</text:p>
          </table:table-cell>
        </table:table-row>
        <table:table-row>
          <table:table-cell table:style-name="_31_0080.A1" table:number-rows-spanned="3" office:value-type="string">
            <text:p text:style-name="P5"><text:bookmark text:name="anchor12029"/>29. Сведения о заявках на поставку лекарственных препаратов</text:p>
          </table:table-cell>
          <table:table-cell table:style-name="_31_0080.A1" office:value-type="string">
            <text:p text:style-name="P5">медицинские организации государственной, муниципальной и частной систем здравоохранения - в части представления сведений о пациентах медицинской организации</text:p>
          </table:table-cell>
          <table:table-cell table:style-name="_31_0080.A1" office:value-type="string">
            <text:p text:style-name="P5">медицинская информационная система медицинской организации, государственная информационная система в сфере здравоохранения субъекта Российской Федерации</text:p>
          </table:table-cell>
        </table:table-row>
        <table:table-row>
          <table:covered-table-cell table:style-name="_31_0080.A1"/>
          <table:table-cell table:style-name="_31_0080.A1" office:value-type="string">
            <text:p text:style-name="P5">федеральные органы <text:soft-page-break/>исполнительной власти - в части представления сведений о пациентах медицинских организаций, подведомственных федеральным органам исполнительной власти</text:p>
          </table:table-cell>
          <table:table-cell table:style-name="_31_0080.A1" office:value-type="string">
            <text:p text:style-name="P5">государственные информационные <text:soft-page-break/>системы, предназначенные для использования федеральными органами исполнительной власти, - в части сведений о пациентах медицинских организаций, подведомственных федеральным органам исполнительной власти</text:p>
          </table:table-cell>
        </table:table-row>
        <table:table-row>
          <table:covered-table-cell table:style-name="_31_0080.A1"/>
          <table:table-cell table:style-name="_31_0080.A1" office:value-type="string">
            <text:p text:style-name="P6">уполномоченные исполнительные органы субъектов Российской Федерации - в части представления и получения сведений о пациентах медицинских организаций, подведомственных исполнительным органам субъектов Российской Федерации в сфере охраны здоровья</text:p>
          </table:table-cell>
          <table:table-cell table:style-name="_31_0080.A1" office:value-type="string">
            <text:p text:style-name="P5">государственная информационная система в сфере здравоохранения субъекта Российской Федерации</text:p>
          </table:table-cell>
        </table:table-row>
        <table:table-row>
          <table:table-cell table:style-name="_31_0080.A1" table:number-rows-spanned="4" office:value-type="string">
            <text:p text:style-name="P5"><text:bookmark text:name="anchor12030"/>30. Иные сведения федеральных регистров, предусмотренных частью 2<text:span text:style-name="T1"> 1</text:span> статьи 43, частями 4 и 8 статьи 44, частью 1 статьи 44<text:span text:style-name="T1"> 1</text:span>, а также созданных в соответствии с частью 4<text:span text:style-name="T1"> 1</text:span> статьи 91<text:span text:style-name="T1"> 1</text:span> Федерального закона "Об основах охраны здоровья граждан в Российской Федерации", статьей 24<text:span text:style-name="T1"> 1</text:span> Закона Российской Федерации "О социальной защите граждан, подвергшихся воздействию радиации вследствие катастрофы на Чернобыльской АЭС"</text:p>
          </table:table-cell>
          <table:table-cell table:style-name="_31_0080.A1" office:value-type="string">
            <text:p text:style-name="P5">медицинские организации государственной, муниципальной и частной систем здравоохранения - в части представления сведений о пациентах соответствующей медицинской организации</text:p>
          </table:table-cell>
          <table:table-cell table:style-name="_31_0080.A1" office:value-type="string">
            <text:p text:style-name="P5">медицинская информационная система медицинской организации, государственная информационная система в сфере здравоохранения субъекта Российской Федерации</text:p>
          </table:table-cell>
        </table:table-row>
        <table:table-row>
          <table:covered-table-cell table:style-name="_31_0080.A1"/>
          <table:table-cell table:style-name="_31_0080.A1" office:value-type="string">
            <text:p text:style-name="P5">федеральные органы исполнительной власти - в части представления сведений о пациентах медицинских организаций, подведомственных федеральным органам исполнительной власти</text:p>
          </table:table-cell>
          <table:table-cell table:style-name="_31_0080.A1" office:value-type="string">
            <text:p text:style-name="P5">государственные информационные системы, предназначенные для использования федеральными органами исполнительной власти, - в части сведений о пациентах медицинских организаций, подведомственных федеральным органам исполнительной власти</text:p>
          </table:table-cell>
        </table:table-row>
        <table:table-row>
          <table:covered-table-cell table:style-name="_31_0080.A1"/>
          <table:table-cell table:style-name="_31_0080.A1" office:value-type="string">
            <text:p text:style-name="P6">уполномоченные исполнительные органы субъектов Российской Федерации - в части представления и получения сведений о пациентах медицинских организаций субъекта Российской Федерации</text:p>
          </table:table-cell>
          <table:table-cell table:style-name="_31_0080.A1" office:value-type="string">
            <text:p text:style-name="P5">государственная информационная система в сфере здравоохранения субъекта Российской Федерации</text:p>
          </table:table-cell>
        </table:table-row>
        <table:table-row>
          <table:covered-table-cell table:style-name="_31_0080.A1"/>
          <table:table-cell table:style-name="_31_0080.A1" office:value-type="string">
            <text:p text:style-name="P5">Министерство цифрового развития, связи и массовых коммуникаций Российской Федерации в части сведений о гражданах и полагающихся им льготах</text:p>
          </table:table-cell>
          <table:table-cell table:style-name="_31_0080.A1" office:value-type="string">
            <text:p text:style-name="P5">федеральная государственная информационная система "Единый портал государственных и муниципальных услуг (функций)"</text:p>
          </table:table-cell>
        </table:table-row>
        <table:table-row>
          <table:table-cell table:style-name="_31_0080.A1" table:number-rows-spanned="6" office:value-type="string">
            <text:p text:style-name="P5"><text:bookmark text:name="anchor12031"/>31. Перечень медицинских организаций, оказывающих высокотехнологичную медицинскую помощь, и медицинских организаций, функции и полномочия учредителей в отношении которых осуществляют Правительство Российской Федерации или <text:soft-page-break/>федеральные органы исполнительной власти (далее - федеральные медицинские организации), оказывающих специализированную медицинскую помощь в соответствии с едиными требованиями базовой программы обязательного медицинского страхования</text:p>
          </table:table-cell>
          <table:table-cell table:style-name="_31_0080.A1" office:value-type="string">
            <text:p text:style-name="P6">уполномоченные исполнительные органы субъектов Российской Федерации - в части представления и получения сведений о медицинских организациях, подведомственных исполнительным органам субъектов Российской Федерации в сфере охраны здоровья</text:p>
          </table:table-cell>
          <table:table-cell table:style-name="_31_0080.A1" office:value-type="string">
            <text:p text:style-name="P5">государственная информационная система в сфере здравоохранения субъекта Российской Федерации</text:p>
          </table:table-cell>
        </table:table-row>
        <table:table-row>
          <table:covered-table-cell table:style-name="_31_0080.A1"/>
          <table:table-cell table:style-name="_31_0080.A1" office:value-type="string">
            <text:p text:style-name="P5">медицинские организации государственной, муниципальной и частной систем здравоохранения, оказывающие высокотехнологичную помощь, - в части представления сведений о соответствующей медицинской организации</text:p>
          </table:table-cell>
          <table:table-cell table:style-name="_31_0080.A1" office:value-type="string">
            <text:p text:style-name="P5">медицинская информационная система медицинской организации, информационная система Федерального медико-биологического агентства, государственная информационная система в сфере здравоохранения субъекта Российской Федерации</text:p>
          </table:table-cell>
        </table:table-row>
        <table:table-row>
          <table:covered-table-cell table:style-name="_31_0080.A1"/>
          <table:table-cell table:style-name="_31_0080.A1" office:value-type="string">
            <text:p text:style-name="P5">Фонд пенсионного и социального страхования Российской Федерации</text:p>
          </table:table-cell>
          <table:table-cell table:style-name="_31_0080.A1" office:value-type="string">
            <text:p text:style-name="P6">федеральная государственная информационная система "Единая централизованная цифровая платформа в социальной сфере"</text:p>
          </table:table-cell>
        </table:table-row>
        <table:table-row>
          <table:covered-table-cell table:style-name="_31_0080.A1"/>
          <table:table-cell table:style-name="_31_0080.A1" office:value-type="string">
            <text:p text:style-name="P5">Фонд пенсионного и социального страхования Российской Федерации</text:p>
          </table:table-cell>
          <table:table-cell table:style-name="_31_0080.A1" office:value-type="string">
            <text:p text:style-name="P6">государственная информационная система "Единая интегрированная информационная система "Соцстрах" Фонда пенсионного и социального страхования Российской Федерации</text:p>
          </table:table-cell>
        </table:table-row>
        <table:table-row>
          <table:covered-table-cell table:style-name="_31_0080.A1"/>
          <table:table-cell table:style-name="_31_0080.A1" office:value-type="string">
            <text:p text:style-name="P5">федеральные медицинские организации, медицинские организации, в которых пациент проходит диагностику и лечение в рамках оказания первичной медико-санитарной помощи или специализированной медицинской помощи в рамках территориальной программы обязательного медицинского страхования и в рамках базовой программы обязательного медицинского страхования (далее - направляющие медицинские организации), - в части представления сведений о пациентах соответствующей медицинской организации</text:p>
            <text:p text:style-name="P5">органы, осуществляющие функции учредителей федеральных медицинских организаций, - в части представления сведений о соответствующей медицинской организации</text:p>
          </table:table-cell>
          <table:table-cell table:style-name="_31_0080.A1" office:value-type="string">
            <text:p text:style-name="P5">медицинская информационная система медицинской организации, государственная информационная система в сфере здравоохранения субъекта Российской Федерации</text:p>
          </table:table-cell>
        </table:table-row>
        <table:table-row>
          <table:covered-table-cell table:style-name="_31_0080.A1"/>
          <table:table-cell table:style-name="_31_0080.A1" office:value-type="string">
            <text:p text:style-name="P5">Федеральное-медико-биологическое агентство</text:p>
          </table:table-cell>
          <table:table-cell table:style-name="_31_0080.A1" office:value-type="string">
            <text:p text:style-name="P5">информационная система Федерального медико-биологического агентства</text:p>
          </table:table-cell>
        </table:table-row>
        <table:table-row>
          <table:table-cell table:style-name="_31_0080.A1" table:number-rows-spanned="3" office:value-type="string">
            <text:p text:style-name="P5"><text:bookmark text:name="anchor12032"/>32. Направление на госпитализацию для оказания высокотехнологичной медицинской помощи</text:p>
          </table:table-cell>
          <table:table-cell table:style-name="_31_0080.A1" office:value-type="string">
            <text:p text:style-name="P5">медицинские организации государственной и муниципальной систем здравоохранения - в части представления сведений о пациентах соответствующей медицинской организации</text:p>
          </table:table-cell>
          <table:table-cell table:style-name="_31_0080.A1" office:value-type="string">
            <text:p text:style-name="P5">медицинская информационная система медицинской организации, информационная система Федерального медико-биологического агентства, государственная информационная система в сфере здравоохранения субъекта Российской Федерации</text:p>
          </table:table-cell>
        </table:table-row>
        <table:table-row>
          <table:covered-table-cell table:style-name="_31_0080.A1"/>
          <table:table-cell table:style-name="_31_0080.A1" office:value-type="string">
            <text:p text:style-name="P5">Фонд пенсионного и социального <text:soft-page-break/>страхования Российской Федерации - в части представления сведений о пациентах, являющихся инвалидами</text:p>
          </table:table-cell>
          <table:table-cell table:style-name="_31_0080.A1" office:value-type="string">
            <text:p text:style-name="P6">федеральная государственная <text:soft-page-break/>информационная система "Единая централизованная цифровая платформа в социальной сфере"</text:p>
          </table:table-cell>
        </table:table-row>
        <table:table-row>
          <table:covered-table-cell table:style-name="_31_0080.A1"/>
          <table:table-cell table:style-name="_31_0080.A1" office:value-type="string">
            <text:p text:style-name="P6">уполномоченные исполнительные органы субъектов Российской Федерации - в части представления и получения сведений о пациентах медицинских организаций, подведомственных исполнительным органам субъектов Российской Федерации в сфере охраны здоровья</text:p>
          </table:table-cell>
          <table:table-cell table:style-name="_31_0080.A1" office:value-type="string">
            <text:p text:style-name="P5">государственная информационная система в сфере здравоохранения субъекта Российской Федерации</text:p>
          </table:table-cell>
        </table:table-row>
        <table:table-row>
          <table:table-cell table:style-name="_31_0080.A1" table:number-rows-spanned="2" office:value-type="string">
            <text:p text:style-name="P5"><text:bookmark text:name="anchor12033"/>33. Документы, формируемые при направлении пациентов в федеральную медицинскую организацию (направление на госпитализацию в федеральную медицинскую организацию, выписка из медицинской документации, сведения о согласии на обработку персональных данных пациента и (или) его законного представителя)</text:p>
          </table:table-cell>
          <table:table-cell table:style-name="_31_0080.A1" office:value-type="string">
            <text:p text:style-name="P5">федеральные медицинские организации - в части представления сведений о пациентах соответствующей медицинской организации</text:p>
          </table:table-cell>
          <table:table-cell table:style-name="_31_0080.A1" table:number-rows-spanned="2" office:value-type="string">
            <text:p text:style-name="P5">медицинская информационная система медицинской организации, информационная система Федерального медико-биологического агентства, государственная информационная система в сфере здравоохранения субъекта Российской Федерации</text:p>
          </table:table-cell>
        </table:table-row>
        <table:table-row>
          <table:covered-table-cell table:style-name="_31_0080.A1"/>
          <table:table-cell table:style-name="_31_0080.A1" office:value-type="string">
            <text:p text:style-name="P5">Федеральный фонд обязательного медицинского страхования</text:p>
          </table:table-cell>
          <table:covered-table-cell table:style-name="_31_0080.A1"/>
        </table:table-row>
        <table:table-row>
          <table:table-cell table:style-name="_31_0080.A1" table:number-rows-spanned="3" office:value-type="string">
            <text:p text:style-name="P5"><text:bookmark text:name="anchor12034"/>34. Сведения, содержащиеся в талоне на оказание высокотехнологичной медицинской помощи</text:p>
          </table:table-cell>
          <table:table-cell table:style-name="_31_0080.A1" office:value-type="string">
            <text:p text:style-name="P5">медицинские организации государственной, муниципальной и частной систем здравоохранения - в части представления сведений о пациентах соответствующих медицинских организаций</text:p>
          </table:table-cell>
          <table:table-cell table:style-name="_31_0080.A1" office:value-type="string">
            <text:p text:style-name="P5">медицинская информационная система медицинской организации, информационная система Федерального медико-биологического агентства, государственная информационная система в сфере здравоохранения субъекта Российской Федерации</text:p>
          </table:table-cell>
        </table:table-row>
        <table:table-row>
          <table:covered-table-cell table:style-name="_31_0080.A1"/>
          <table:table-cell table:style-name="_31_0080.A1" office:value-type="string">
            <text:p text:style-name="P5">Фонд пенсионного и социального страхования Российской Федерации - в части представления сведений о пациентах, являющихся инвалидами</text:p>
          </table:table-cell>
          <table:table-cell table:style-name="_31_0080.A1" office:value-type="string">
            <text:p text:style-name="P6">федеральная государственная информационная система "Единая централизованная цифровая платформа в социальной сфере"</text:p>
          </table:table-cell>
        </table:table-row>
        <table:table-row>
          <table:covered-table-cell table:style-name="_31_0080.A1"/>
          <table:table-cell table:style-name="_31_0080.A1" office:value-type="string">
            <text:p text:style-name="P6">уполномоченные исполнительные органы субъектов Российской Федерации - в части представления и получения сведений о пациентах медицинских организаций, подведомственных исполнительным органам субъектов Российской Федерации в сфере охраны здоровья</text:p>
          </table:table-cell>
          <table:table-cell table:style-name="_31_0080.A1" office:value-type="string">
            <text:p text:style-name="P5">государственная информационная система в сфере здравоохранения субъекта Российской Федерации</text:p>
          </table:table-cell>
        </table:table-row>
        <table:table-row>
          <table:table-cell table:style-name="_31_0080.A1" office:value-type="string">
            <text:p text:style-name="P5"><text:bookmark text:name="anchor12035"/>35. Объемы специализированной, в том <text:soft-page-break/>числе высокотехнологичной, медицинской помощи, федеральных медицинских организаций</text:p>
          </table:table-cell>
          <table:table-cell table:style-name="_31_0080.A1" office:value-type="string">
            <text:p text:style-name="P5">Федеральный фонд обязательного медицинского страхования</text:p>
          </table:table-cell>
          <table:table-cell table:style-name="_31_0080.A1" office:value-type="string">
            <text:p text:style-name="P5">государственная информационная система обязательного <text:soft-page-break/>медицинского страхования</text:p>
          </table:table-cell>
        </table:table-row>
        <table:table-row>
          <table:table-cell table:style-name="_31_0080.A1" table:number-rows-spanned="2" office:value-type="string">
            <text:p text:style-name="P5"><text:bookmark text:name="anchor12036"/>36. Протокол решения врачебной комиссии федеральной медицинской организации</text:p>
          </table:table-cell>
          <table:table-cell table:style-name="_31_0080.A1" office:value-type="string">
            <text:p text:style-name="P5">федеральные медицинские организации, направляющие медицинские организации - в части представления сведений о пациентах соответствующей медицинской организации</text:p>
          </table:table-cell>
          <table:table-cell table:style-name="_31_0080.A1" office:value-type="string">
            <text:p text:style-name="P5">медицинская информационная система медицинской организации, информационная система Федерального медико-биологического агентства, государственная информационная система в сфере здравоохранения субъекта Российской Федерации</text:p>
          </table:table-cell>
        </table:table-row>
        <table:table-row>
          <table:covered-table-cell table:style-name="_31_0080.A1"/>
          <table:table-cell table:style-name="_31_0080.A1" office:value-type="string">
            <text:p text:style-name="P6">уполномоченные исполнительные органы субъектов Российской Федерации - в части представления и получения сведений о пациентах медицинских организаций, подведомственных исполнительным органам субъектов Российской Федерации в сфере охраны здоровья</text:p>
          </table:table-cell>
          <table:table-cell table:style-name="_31_0080.A1" office:value-type="string">
            <text:p text:style-name="P5">государственная информационная система в сфере здравоохранения субъекта Российской Федерации</text:p>
          </table:table-cell>
        </table:table-row>
        <table:table-row>
          <table:table-cell table:style-name="_31_0080.A1" office:value-type="string">
            <text:p text:style-name="P5"><text:bookmark text:name="anchor12037"/>37. Причина отказа в госпитализации или изменения плановой даты госпитализации</text:p>
          </table:table-cell>
          <table:table-cell table:style-name="_31_0080.A1" office:value-type="string">
            <text:p text:style-name="P5">федеральные медицинские организации - в части представления сведений о пациентах соответствующей медицинской организации</text:p>
          </table:table-cell>
          <table:table-cell table:style-name="_31_0080.A1" office:value-type="string">
            <text:p text:style-name="P5">медицинская информационная система медицинской организации, информационная система Федерального медико-биологического агентства, государственная информационная система в сфере здравоохранения субъекта Российской Федерации</text:p>
          </table:table-cell>
        </table:table-row>
        <table:table-row>
          <table:table-cell table:style-name="_31_0080.A1" office:value-type="string">
            <text:p text:style-name="P5"><text:bookmark text:name="anchor12038"/>38. Уведомление о невозможности госпитализации в федеральную медицинскую организацию в форме электронного документа</text:p>
          </table:table-cell>
          <table:table-cell table:style-name="_31_0080.A1" office:value-type="string">
            <text:p text:style-name="P5">Федеральный фонд обязательного медицинского страхования</text:p>
          </table:table-cell>
          <table:table-cell table:style-name="_31_0080.A1" office:value-type="string">
            <text:p text:style-name="P5">информационная система обязательного медицинского страхования</text:p>
          </table:table-cell>
        </table:table-row>
        <table:table-row>
          <table:table-cell table:style-name="_31_0080.A1" office:value-type="string">
            <text:p text:style-name="P5"><text:bookmark text:name="anchor12039"/>39. Причина невозможности госпитализации</text:p>
          </table:table-cell>
          <table:table-cell table:style-name="_31_0080.A1" office:value-type="string">
            <text:p text:style-name="P5">федеральные медицинские организации, направляющие медицинские организации - в части представления сведений о пациентах соответствующей медицинской организации</text:p>
          </table:table-cell>
          <table:table-cell table:style-name="_31_0080.A1" office:value-type="string">
            <text:p text:style-name="P5">медицинская информационная система медицинской организации, информационная система Федерального медико-биологического агентства, государственная информационная система в сфере здравоохранения субъекта Российской Федерации</text:p>
          </table:table-cell>
        </table:table-row>
        <table:table-row>
          <table:table-cell table:style-name="_31_0080.A1" office:value-type="string">
            <text:p text:style-name="P5"><text:bookmark text:name="anchor12040"/>40. Результаты оказания высокотехнологичной медицинской помощи и специализированной медицинской помощи</text:p>
          </table:table-cell>
          <table:table-cell table:style-name="_31_0080.A1" office:value-type="string">
            <text:p text:style-name="P5">медицинские организации государственной, муниципальной и частной систем здравоохранения - в части представления сведений о пациентах соответствующей медицинской организации</text:p>
          </table:table-cell>
          <table:table-cell table:style-name="_31_0080.A1" office:value-type="string">
            <text:p text:style-name="P5">медицинская информационная система медицинской организации, информационная система Федерального медико-биологического агентства, государственная информационная система в сфере здравоохранения субъекта Российской Федерации</text:p>
          </table:table-cell>
        </table:table-row>
        <table:table-row>
          <table:table-cell table:style-name="_31_0080.A1" office:value-type="string">
            <text:p text:style-name="Нормальный"/>
          </table:table-cell>
          <table:table-cell table:style-name="_31_0080.A1" office:value-type="string">
            <text:p text:style-name="P6">уполномоченные исполнительные органы <text:soft-page-break/>субъектов Российской Федерации - в части представления и получения сведений о пациентах медицинских организаций, подведомственных исполнительным органам субъектов Российской Федерации в сфере охраны здоровья</text:p>
          </table:table-cell>
          <table:table-cell table:style-name="_31_0080.A1" office:value-type="string">
            <text:p text:style-name="P5">государственная информационная система в сфере здравоохранения <text:soft-page-break/>субъекта Российской Федерации</text:p>
          </table:table-cell>
        </table:table-row>
        <table:table-row>
          <table:table-cell table:style-name="_31_0080.A1" office:value-type="string">
            <text:p text:style-name="Нормальный"/>
          </table:table-cell>
          <table:table-cell table:style-name="_31_0080.A1" office:value-type="string">
            <text:p text:style-name="P5">Фонд пенсионного и социального страхования Российской Федерации - в части представления сведений о пациентах, являющихся инвалидами</text:p>
          </table:table-cell>
          <table:table-cell table:style-name="_31_0080.A1" office:value-type="string">
            <text:p text:style-name="P6">федеральная государственная информационная система "Единая централизованная цифровая платформа в социальной сфере"</text:p>
          </table:table-cell>
        </table:table-row>
        <table:table-row>
          <table:table-cell table:style-name="_31_0080.A1" office:value-type="string">
            <text:p text:style-name="Нормальный"/>
          </table:table-cell>
          <table:table-cell table:style-name="_31_0080.A1" office:value-type="string">
            <text:p text:style-name="P5">направляющие медицинские организации - в части представления сведений о пациентах соответствующей медицинской организации</text:p>
          </table:table-cell>
          <table:table-cell table:style-name="_31_0080.A1" office:value-type="string">
            <text:p text:style-name="P5">медицинская информационная система медицинской организации, государственная информационная система в сфере здравоохранения субъекта Российской Федерации</text:p>
          </table:table-cell>
        </table:table-row>
        <table:table-row>
          <table:table-cell table:style-name="_31_0080.A1" table:number-rows-spanned="2" office:value-type="string">
            <text:p text:style-name="P5"><text:bookmark text:name="anchor12041"/>41. Медицинские свидетельства о смерти и перинатальной смерти (далее - документы о смерти), сведения об умершем лице, предусмотренные формой документа о смерти</text:p>
          </table:table-cell>
          <table:table-cell table:style-name="_31_0080.A1" office:value-type="string">
            <text:p text:style-name="P5">пользователи Федерального реестра медицинских документов о смерти согласно порядку, установленному в соответствии с частями 2, 7 статьи 68<text:span text:style-name="T1"> 1</text:span> Федерального закона "Об основах охраны здоровья граждан в Российской Федерации"</text:p>
          </table:table-cell>
          <table:table-cell table:style-name="_31_0080.A1" office:value-type="string">
            <text:p text:style-name="P5">в соответствии с установленными нормативными правовыми актами</text:p>
          </table:table-cell>
        </table:table-row>
        <table:table-row>
          <table:covered-table-cell table:style-name="_31_0080.A1"/>
          <table:table-cell table:style-name="_31_0080.A1" office:value-type="string">
            <text:p text:style-name="P5">Министерство цифрового развития, связи и массовых коммуникаций Российской Федерации - в части предоставления гражданам документов о смерти посредством федеральной государственной информационной системы "Единый портал государственных и муниципальных услуг (функций)"</text:p>
          </table:table-cell>
          <table:table-cell table:style-name="_31_0080.A1" office:value-type="string">
            <text:p text:style-name="P5">федеральная государственная информационная система "Единый портал государственных и муниципальных услуг (функций)"</text:p>
          </table:table-cell>
        </table:table-row>
        <table:table-row>
          <table:table-cell table:style-name="_31_0080.A1" table:number-rows-spanned="2" office:value-type="string">
            <text:p text:style-name="P5"><text:bookmark text:name="anchor12042"/>42. Медицинские свидетельства о рождении, сведения о родившемся, предусмотренные формой документа о рождении</text:p>
          </table:table-cell>
          <table:table-cell table:style-name="_31_0080.A1" office:value-type="string">
            <text:p text:style-name="P5">пользователи Федерального реестра медицинских документов о рождении согласно порядку, установленному в соответствии с частями 2, 7 статьи 53<text:span text:style-name="T1"> 1</text:span> Федерального "Об основах охраны здоровья граждан в Российской Федерации", Министерство цифрового развития, связи и массовых коммуникаций Российской Федерации</text:p>
          </table:table-cell>
          <table:table-cell table:style-name="_31_0080.A1" office:value-type="string">
            <text:p text:style-name="P5">в соответствии с установленными нормативными правовыми актами</text:p>
          </table:table-cell>
        </table:table-row>
        <table:table-row>
          <table:covered-table-cell table:style-name="_31_0080.A1"/>
          <table:table-cell table:style-name="_31_0080.A1" office:value-type="string">
            <text:p text:style-name="P5">Министерство цифрового развития, связи и массовых коммуникаций Российской <text:soft-page-break/>Федерации - в части предоставления гражданам медицинских свидетельств о рождении посредством федеральной государственной информационной системы "Единый портал государственных и муниципальных услуг (функций)"</text:p>
          </table:table-cell>
          <table:table-cell table:style-name="_31_0080.A1" office:value-type="string">
            <text:p text:style-name="P5">федеральная государственная информационная система "Единый портал государственных и <text:soft-page-break/>муниципальных услуг (функций)"</text:p>
          </table:table-cell>
        </table:table-row>
        <table:table-row>
          <table:table-cell table:style-name="_31_0080.A1" table:number-rows-spanned="2" office:value-type="string">
            <text:p text:style-name="P5"><text:bookmark text:name="anchor12043"/>43. Медицинское заключение об отсутствии медицинских противопоказаний к владению оружием и медицинское заключение об отсутствии в организме наркотических средств, психотропных веществ и их метаболитов</text:p>
          </table:table-cell>
          <table:table-cell table:style-name="_31_0080.A1" office:value-type="string">
            <text:p text:style-name="P5">федеральный орган исполнительной власти, уполномоченный в сфере оборота оружия</text:p>
          </table:table-cell>
          <table:table-cell table:style-name="_31_0080.A1" office:value-type="string">
            <text:p text:style-name="P5">государственная информационная система, оператором которой является федеральный орган исполнительной власти, уполномоченный в сфере оборота оружия</text:p>
          </table:table-cell>
        </table:table-row>
        <table:table-row>
          <table:covered-table-cell table:style-name="_31_0080.A1"/>
          <table:table-cell table:style-name="_31_0080.A1" office:value-type="string">
            <text:p text:style-name="P5">Министерство цифрового развития, связи и массовых коммуникаций Российской Федерации - в части предоставления гражданам медицинских заключений об отсутствии медицинских противопоказаний к владению оружием и медицинских заключений об отсутствии в организме наркотических средств, психотропных веществ и их метаболитов посредством федеральной государственной информационной системы "Единый портал государственных и муниципальных услуг (функций)"</text:p>
          </table:table-cell>
          <table:table-cell table:style-name="_31_0080.A1" office:value-type="string">
            <text:p text:style-name="P5">федеральная государственная информационная система "Единый портал государственных и муниципальных услуг (функций)"</text:p>
          </table:table-cell>
        </table:table-row>
        <table:table-row>
          <table:table-cell table:style-name="_31_0080.A1" office:value-type="string">
            <text:p text:style-name="P5"><text:bookmark text:name="anchor12044"/>44. Сведения о наличии оснований для внеочередного медицинского освидетельствования и об аннулировании действующего медицинского заключения об отсутствии медицинских противопоказаний к владению оружием (при его наличии)</text:p>
          </table:table-cell>
          <table:table-cell table:style-name="_31_0080.A1" office:value-type="string">
            <text:p text:style-name="P5">федеральный орган исполнительной власти, уполномоченный в сфере оборота оружия</text:p>
          </table:table-cell>
          <table:table-cell table:style-name="_31_0080.A1" office:value-type="string">
            <text:p text:style-name="P5">государственная информационная система, оператором которой является федеральный орган исполнительной власти, уполномоченный в сфере оборота оружия</text:p>
          </table:table-cell>
        </table:table-row>
        <table:table-row>
          <table:table-cell table:style-name="_31_0080.A1" office:value-type="string">
            <text:p text:style-name="P5"><text:bookmark text:name="anchor12045"/>45. Сводная статистическая и аналитическая отчетность</text:p>
          </table:table-cell>
          <table:table-cell table:style-name="_31_0080.A1" office:value-type="string">
            <text:p text:style-name="P5">медицинские и фармацевтические организации государственной, муниципальной и частной систем здравоохранения - в части информации о соответствующей медицинской или фармацевтической организации</text:p>
          </table:table-cell>
          <table:table-cell table:style-name="_31_0080.A1" office:value-type="string">
            <text:p text:style-name="P5">медицинская информационная система медицинской организации,</text:p>
            <text:p text:style-name="P5">информационная система фармацевтических организаций, государственная информационная система в сфере здравоохранения субъекта Российской Федерации</text:p>
          </table:table-cell>
        </table:table-row>
        <table:table-row>
          <table:table-cell table:style-name="_31_0080.A1" office:value-type="string">
            <text:p text:style-name="Нормальный"/>
          </table:table-cell>
          <table:table-cell table:style-name="_31_0080.A1" office:value-type="string">
            <text:p text:style-name="P5">исполнительные органы субъектов Российской Федерации <text:soft-page-break/>в сфере охраны здоровья - в части информации о медицинских и фармацевтических организациях, подведомственных исполнительным органам субъектов Российской Федерации в сфере охраны здоровья</text:p>
          </table:table-cell>
          <table:table-cell table:style-name="_31_0080.A1" office:value-type="string">
            <text:p text:style-name="P5">государственная информационная система в сфере здравоохранения <text:soft-page-break/>субъекта Российской Федерации</text:p>
          </table:table-cell>
        </table:table-row>
        <table:table-row>
          <table:table-cell table:style-name="_31_0080.A1" office:value-type="string">
            <text:p text:style-name="Нормальный"/>
          </table:table-cell>
          <table:table-cell table:style-name="_31_0080.A1" office:value-type="string">
            <text:p text:style-name="P5">федеральные органы исполнительной власти, в ведении которых находятся медицинские и фармацевтические организации - в части информации о подведомственных медицинских и фармацевтических организациях</text:p>
          </table:table-cell>
          <table:table-cell table:style-name="_31_0080.A1" office:value-type="string">
            <text:p text:style-name="P5">государственные информационные системы, предназначенные для использования федеральными органами исполнительной власти, - в части сведений о пациентах медицинских организаций, подведомственных федеральным органам исполнительной власти</text:p>
          </table:table-cell>
        </table:table-row>
        <table:table-row>
          <table:table-cell table:style-name="_31_0080.A1" office:value-type="string">
            <text:p text:style-name="Нормальный"/>
          </table:table-cell>
          <table:table-cell table:style-name="_31_0080.A1" office:value-type="string">
            <text:p text:style-name="P5">Федеральная служба по надзору в сфере здравоохранения и ее территориальные органы - при осуществлении полномочий по контролю и надзору в сфере здравоохранения</text:p>
          </table:table-cell>
          <table:table-cell table:style-name="_31_0080.A1" office:value-type="string">
            <text:p text:style-name="P5">доступ предоставляется пользователям, прошедшим идентификацию и аутентификацию с использованием федеральной государственной информационной системы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able:table-cell>
        </table:table-row>
        <table:table-row>
          <table:table-cell table:style-name="_31_0080.A1" office:value-type="string">
            <text:p text:style-name="Нормальный"/>
          </table:table-cell>
          <table:table-cell table:style-name="_31_0080.A1" office:value-type="string">
            <text:p text:style-name="P5">Федеральный фонд обязательного медицинского страхования в части представления сведений о медицинских работниках медицинских организаций, участвующих в реализации территориальной программы государственных гарантий бесплатного оказания гражданам медицинской помощи</text:p>
          </table:table-cell>
          <table:table-cell table:style-name="_31_0080.A1" office:value-type="string">
            <text:p text:style-name="P5">информационная система в сфере здравоохранения Федерального фонда обязательного медицинского страхования</text:p>
          </table:table-cell>
        </table:table-row>
        <table:table-row>
          <table:table-cell table:style-name="_31_0080.A1" office:value-type="string">
            <text:p text:style-name="Нормальный"/>
          </table:table-cell>
          <table:table-cell table:style-name="_31_0080.A1" office:value-type="string">
            <text:p text:style-name="P5">территориальные фонды обязательного медицинского страхования - в части представления сведений о медицинских работниках медицинских организаций субъекта Российской Федерации, участвующих в реализации территориальной программы государственных гарантий бесплатного оказания гражданам медицинской помощи</text:p>
          </table:table-cell>
          <table:table-cell table:style-name="_31_0080.A1" office:value-type="string">
            <text:p text:style-name="Нормальный"/>
          </table:table-cell>
        </table:table-row>
        <table:table-row>
          <table:table-cell table:style-name="_31_0080.A1" office:value-type="string">
            <text:p text:style-name="P5"><text:bookmark text:name="anchor12046"/>46. Иные сведения федеральных <text:soft-page-break/>информационных систем в сфере здравоохранения, федеральных баз данных и федеральных регистров в сфере здравоохранения, предусмотренные нормативными правовыми актами</text:p>
          </table:table-cell>
          <table:table-cell table:style-name="_31_0080.A1" office:value-type="string">
            <text:p text:style-name="P5">медицинские организации государственной, муниципальной <text:soft-page-break/>и частной систем - в части представления сведений о пациентах соответствующей медицинской организации</text:p>
          </table:table-cell>
          <table:table-cell table:style-name="_31_0080.A1" office:value-type="string">
            <text:p text:style-name="P5">медицинская информационная система медицинской <text:soft-page-break/>организации, государственная информационная система в сфере здравоохранения субъекта Российской Федерации</text:p>
          </table:table-cell>
        </table:table-row>
        <table:table-row>
          <table:table-cell table:style-name="_31_0080.A1" office:value-type="string">
            <text:p text:style-name="Нормальный"/>
          </table:table-cell>
          <table:table-cell table:style-name="_31_0080.A1" office:value-type="string">
            <text:p text:style-name="P5">федеральные органы исполнительной власти - в части представления сведений о пациентах медицинских организаций, подведомственных федеральным органам исполнительной власти, а также иных сведений, предусмотренных нормативными правовыми актами</text:p>
          </table:table-cell>
          <table:table-cell table:style-name="_31_0080.A1" office:value-type="string">
            <text:p text:style-name="P5">государственные информационные системы, предназначенные для использования федеральными органами исполнительной власти, - в части сведений о пациентах медицинских организаций, подведомственных федеральным органам исполнительной власти</text:p>
          </table:table-cell>
        </table:table-row>
        <table:table-row>
          <table:table-cell table:style-name="_31_0080.A1" office:value-type="string">
            <text:p text:style-name="Нормальный"/>
          </table:table-cell>
          <table:table-cell table:style-name="_31_0080.A1" office:value-type="string">
            <text:p text:style-name="P6">уполномоченные исполнительные органы субъектов Российской Федерации - в части представления и получения сведений о пациентах медицинских организаций субъекта Российской Федерации</text:p>
          </table:table-cell>
          <table:table-cell table:style-name="_31_0080.A1" office:value-type="string">
            <text:p text:style-name="P5">государственная информационная система в сфере здравоохранения субъекта Российской Федерации</text:p>
          </table:table-cell>
        </table:table-row>
      </table:table>
      <table:table table:name="10022_4" table:style-name="_31_0022_5f_4">
        <table:table-column table:style-name="_31_0022_5f_4.A"/>
        <table:table-column table:style-name="_31_0022_5f_4.B"/>
        <table:table-column table:style-name="_31_0022_5f_4.C"/>
        <table:table-row>
          <table:table-cell table:style-name="_31_0022_5f_4.A1" table:number-columns-spanned="3" office:value-type="string">
            <text:h text:style-name="Heading_20_1" text:outline-level="1">VII. Информационно-аналитическая подсистема мониторинга и контроля в сфере закупок лекарственных препаратов для обеспечения государственных и муниципальных нужд</text:h>
          </table:table-cell>
          <table:covered-table-cell/>
          <table:covered-table-cell/>
        </table:table-row>
        <table:table-row>
          <table:table-cell table:style-name="_31_0022_5f_4.A1" table:number-rows-spanned="8" office:value-type="string">
            <text:p text:style-name="P5"><text:bookmark text:name="anchor12047"/>47. Сведения о лекарственных препаратах и референтных ценах на лекарственные препараты</text:p>
          </table:table-cell>
          <table:table-cell table:style-name="_31_0022_5f_4.A1" office:value-type="string">
            <text:p text:style-name="P5">федеральный орган исполнительной власти, осуществляющий функции по контролю и надзору в сфере здравоохранения</text:p>
          </table:table-cell>
          <table:table-cell table:style-name="_31_0022_5f_4.A1" office:value-type="string">
            <text:p text:style-name="P5">доступ предоставляется пользователям, прошедшим идентификацию и аутентификацию с использованием федеральной государственной информационной системы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able:table-cell>
        </table:table-row>
        <table:table-row>
          <table:covered-table-cell table:style-name="_31_0022_5f_4.A1"/>
          <table:table-cell table:style-name="_31_0022_5f_4.A1" office:value-type="string">
            <text:p text:style-name="P5">Федеральное казначейство</text:p>
          </table:table-cell>
          <table:table-cell table:style-name="_31_0022_5f_4.A1" office:value-type="string">
            <text:p text:style-name="P5">единая информационная система в сфере закупок</text:p>
          </table:table-cell>
        </table:table-row>
        <table:table-row>
          <table:covered-table-cell table:style-name="_31_0022_5f_4.A1"/>
          <table:table-cell table:style-name="_31_0022_5f_4.A1" office:value-type="string">
            <text:p text:style-name="P5">Министерство здравоохранения Российской Федерации</text:p>
          </table:table-cell>
          <table:table-cell table:style-name="_31_0022_5f_4.A1" office:value-type="string">
            <text:p text:style-name="P5">доступ предоставляется пользователям, прошедшим идентификацию и аутентификацию с использованием федеральной государственной информационной системы "Единая система идентификации и <text:soft-page-break/>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able:table-cell>
        </table:table-row>
        <table:table-row>
          <table:covered-table-cell table:style-name="_31_0022_5f_4.A1"/>
          <table:table-cell table:style-name="_31_0022_5f_4.A1" office:value-type="string">
            <text:p text:style-name="P5">Федеральная антимонопольная служба</text:p>
          </table:table-cell>
          <table:table-cell table:style-name="_31_0022_5f_4.A1" office:value-type="string">
            <text:p text:style-name="P5">доступ предоставляется пользователям, прошедшим идентификацию и аутентификацию с использованием федеральной государственной информационной системы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able:table-cell>
        </table:table-row>
        <table:table-row>
          <table:covered-table-cell table:style-name="_31_0022_5f_4.A1"/>
          <table:table-cell table:style-name="_31_0022_5f_4.A1" office:value-type="string">
            <text:p text:style-name="P6">исполнительные органы субъектов Российской Федерации</text:p>
          </table:table-cell>
          <table:table-cell table:style-name="_31_0022_5f_4.A1" office:value-type="string">
            <text:p text:style-name="P5">доступ предоставляется пользователям, прошедшим идентификацию и аутентификацию с использованием федеральной государственной информационной системы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able:table-cell>
        </table:table-row>
        <table:table-row>
          <table:covered-table-cell table:style-name="_31_0022_5f_4.A1"/>
          <table:table-cell table:style-name="_31_0022_5f_4.A1" office:value-type="string">
            <text:p text:style-name="P5">органы местного самоуправления муниципальных районов, городских округов, уполномоченные на осуществление контроля в сфере закупок</text:p>
          </table:table-cell>
          <table:table-cell table:style-name="_31_0022_5f_4.A1" office:value-type="string">
            <text:p text:style-name="P5">доступ предоставляется пользователям, прошедшим идентификацию и аутентификацию с использованием федеральной государственной информационной системы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text:soft-page-break/>электронной форме"</text:p>
          </table:table-cell>
        </table:table-row>
        <table:table-row>
          <table:covered-table-cell table:style-name="_31_0022_5f_4.A1"/>
          <table:table-cell table:style-name="_31_0022_5f_4.A1" office:value-type="string">
            <text:p text:style-name="P5">Федеральное казначейство</text:p>
          </table:table-cell>
          <table:table-cell table:style-name="_31_0022_5f_4.A1" office:value-type="string">
            <text:p text:style-name="P5">единая информационная система в сфере закупок</text:p>
          </table:table-cell>
        </table:table-row>
        <table:table-row>
          <table:covered-table-cell table:style-name="_31_0022_5f_4.A1"/>
          <table:table-cell table:style-name="_31_0022_5f_4.A1" office:value-type="string">
            <text:p text:style-name="P6">органы государственного финансового контроля, являющиеся исполнительными органами субъектов Российской Федерации, органы муниципального финансового контроля</text:p>
          </table:table-cell>
          <table:table-cell table:style-name="_31_0022_5f_4.A1" office:value-type="string">
            <text:p text:style-name="P5">доступ предоставляется пользователям, прошедшим идентификацию и аутентификацию с использованием федеральной государственной информационной системы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able:table-cell>
        </table:table-row>
        <table:table-row>
          <table:table-cell table:style-name="_31_0022_5f_4.A1" office:value-type="string">
            <text:p text:style-name="Нормальный"/>
          </table:table-cell>
          <table:table-cell table:style-name="_31_0022_5f_4.A1" office:value-type="string">
            <text:p text:style-name="P5">Федеральное медико-биологическое агентство</text:p>
          </table:table-cell>
          <table:table-cell table:style-name="_31_0022_5f_4.A1" office:value-type="string">
            <text:p text:style-name="P5">доступ предоставляется пользователям, прошедшим идентификацию и аутентификацию с использованием федеральной государственной информационной системы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able:table-cell>
        </table:table-row>
        <table:table-row>
          <table:table-cell table:style-name="_31_0022_5f_4.A1" table:number-rows-spanned="6" office:value-type="string">
            <text:p text:style-name="P5"><text:bookmark text:name="anchor12048"/>48. Аналитические сведения о закупках лекарственных препаратов, в том числе сведения о планах-графиках закупок, об извещениях об осуществлении закупки, о контрактах, об исполнении контрактов</text:p>
          </table:table-cell>
          <table:table-cell table:style-name="_31_0022_5f_4.A1" office:value-type="string">
            <text:p text:style-name="P5">Федеральная служба по надзору в сфере здравоохранения</text:p>
          </table:table-cell>
          <table:table-cell table:style-name="_31_0022_5f_4.A1" office:value-type="string">
            <text:p text:style-name="P5">доступ предоставляется пользователям, прошедшим идентификацию и аутентификацию с использованием федеральной государственной информационной системы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able:table-cell>
        </table:table-row>
        <table:table-row>
          <table:covered-table-cell table:style-name="_31_0022_5f_4.A1"/>
          <table:table-cell table:style-name="_31_0022_5f_4.A1" office:value-type="string">
            <text:p text:style-name="P5">Федеральная антимонопольная служба, исполнительные органы субъектов Российской Федерации</text:p>
          </table:table-cell>
          <table:table-cell table:style-name="_31_0022_5f_4.A1" office:value-type="string">
            <text:p text:style-name="P5">доступ предоставляется пользователям, прошедшим идентификацию и аутентификацию с <text:soft-page-break/>использованием федеральной государственной информационной системы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able:table-cell>
        </table:table-row>
        <table:table-row>
          <table:covered-table-cell table:style-name="_31_0022_5f_4.A1"/>
          <table:table-cell table:style-name="_31_0022_5f_4.A1" office:value-type="string">
            <text:p text:style-name="P5">органы местного самоуправления муниципальных районов, городских округов, уполномоченные на осуществление контроля в сфере закупок</text:p>
          </table:table-cell>
          <table:table-cell table:style-name="_31_0022_5f_4.A1" office:value-type="string">
            <text:p text:style-name="P5">доступ предоставляется пользователям, прошедшим идентификацию и аутентификацию с использованием федеральной государственной информационной системы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able:table-cell>
        </table:table-row>
        <table:table-row>
          <table:covered-table-cell table:style-name="_31_0022_5f_4.A1"/>
          <table:table-cell table:style-name="_31_0022_5f_4.A1" office:value-type="string">
            <text:p text:style-name="P5">Федеральное казначейство</text:p>
          </table:table-cell>
          <table:table-cell table:style-name="_31_0022_5f_4.A1" office:value-type="string">
            <text:p text:style-name="P5">единая информационная система в сфере закупок</text:p>
          </table:table-cell>
        </table:table-row>
        <table:table-row>
          <table:covered-table-cell table:style-name="_31_0022_5f_4.A1"/>
          <table:table-cell table:style-name="_31_0022_5f_4.A1" office:value-type="string">
            <text:p text:style-name="P6">органы государственного финансового контроля, являющиеся исполнительными органами субъектов Российской Федерации</text:p>
          </table:table-cell>
          <table:table-cell table:style-name="_31_0022_5f_4.A1" office:value-type="string">
            <text:p text:style-name="P5">доступ предоставляется пользователям, прошедшим идентификацию и аутентификацию с использованием федеральной государственной информационной системы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able:table-cell>
        </table:table-row>
        <table:table-row>
          <table:covered-table-cell table:style-name="_31_0022_5f_4.A1"/>
          <table:table-cell table:style-name="_31_0022_5f_4.A1" office:value-type="string">
            <text:p text:style-name="P5">органы муниципального финансового контроля</text:p>
          </table:table-cell>
          <table:table-cell table:style-name="_31_0022_5f_4.A1" office:value-type="string">
            <text:p text:style-name="P5">доступ предоставляется пользователям, прошедшим идентификацию и аутентификацию с использованием федеральной государственной информационной системы "Единая система идентификации и аутентификации в <text:soft-page-break/>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able:table-cell>
        </table:table-row>
        <table:table-row>
          <table:table-cell table:style-name="_31_0022_5f_4.A1" office:value-type="string">
            <text:p text:style-name="Нормальный"/>
          </table:table-cell>
          <table:table-cell table:style-name="_31_0022_5f_4.A1" office:value-type="string">
            <text:p text:style-name="P5">Федеральное медико-биологическое агентство</text:p>
          </table:table-cell>
          <table:table-cell table:style-name="_31_0022_5f_4.A1" office:value-type="string">
            <text:p text:style-name="P5">доступ предоставляется пользователям, прошедшим идентификацию и аутентификацию с использованием федеральной государственной информационной системы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able:table-cell>
        </table:table-row>
      </table:table>
      <table:table table:name="10022_5" table:style-name="_31_0022_5f_5">
        <table:table-column table:style-name="_31_0022_5f_5.A"/>
        <table:table-column table:style-name="_31_0022_5f_5.B"/>
        <table:table-column table:style-name="_31_0022_5f_5.C"/>
        <table:table-row>
          <table:table-cell table:style-name="_31_0022_5f_5.A1" table:number-columns-spanned="3" office:value-type="string">
            <text:h text:style-name="Heading_20_1" text:outline-level="1">VIII. Подсистема автоматизированного сбора информации о показателях системы здравоохранения из различных источников и представления отчетности</text:h>
          </table:table-cell>
          <table:covered-table-cell/>
          <table:covered-table-cell/>
        </table:table-row>
        <table:table-row>
          <table:table-cell table:style-name="_31_0022_5f_5.A1" table:number-rows-spanned="2" office:value-type="string">
            <text:p text:style-name="P5"><text:bookmark text:name="anchor12049"/>49. Сведения о потребности в лекарственных препаратах, закупаемых в рамках региональных программ обеспечения лекарственными препаратами</text:p>
          </table:table-cell>
          <table:table-cell table:style-name="_31_0022_5f_5.A1" office:value-type="string">
            <text:p text:style-name="P6">уполномоченные исполнительные органы субъектов Российской Федерации - в части представления и получения сведений по субъекту Российской Федерации</text:p>
          </table:table-cell>
          <table:table-cell table:style-name="_31_0022_5f_5.A1" office:value-type="string">
            <text:p text:style-name="P5">государственная информационная система в сфере здравоохранения субъекта Российской Федерации</text:p>
          </table:table-cell>
        </table:table-row>
        <table:table-row>
          <table:covered-table-cell table:style-name="_31_0022_5f_5.A1"/>
          <table:table-cell table:style-name="_31_0022_5f_5.A1" office:value-type="string">
            <text:p text:style-name="P5">Федеральная служба по надзору в сфере здравоохранения</text:p>
          </table:table-cell>
          <table:table-cell table:style-name="_31_0022_5f_5.A1" office:value-type="string">
            <text:p text:style-name="P5">доступ предоставляется пользователям, прошедшим идентификацию и аутентификацию с использованием федеральной государственной информационной системы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able:table-cell>
        </table:table-row>
        <table:table-row>
          <table:table-cell table:style-name="_31_0022_5f_5.A1" office:value-type="string">
            <text:p text:style-name="Нормальный"/>
          </table:table-cell>
          <table:table-cell table:style-name="_31_0022_5f_5.A1" office:value-type="string">
            <text:p text:style-name="P5">Федеральное медико-биологическое агентство</text:p>
          </table:table-cell>
          <table:table-cell table:style-name="_31_0022_5f_5.A1" office:value-type="string">
            <text:p text:style-name="P5">доступ предоставляется пользователям, прошедшим идентификацию и аутентификацию с использованием федеральной государственной <text:soft-page-break/>информационной системы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able:table-cell>
        </table:table-row>
        <table:table-row>
          <table:table-cell table:style-name="_31_0022_5f_5.A1" table:number-rows-spanned="2" office:value-type="string">
            <text:p text:style-name="P5"><text:bookmark text:name="anchor12050"/>50. Сведения о заявках на поставку лекарственных препаратов в рамках региональных программ обеспечения лекарственными препаратами</text:p>
          </table:table-cell>
          <table:table-cell table:style-name="_31_0022_5f_5.A1" office:value-type="string">
            <text:p text:style-name="P6">уполномоченные исполнительные органы субъектов Российской Федерации - в части представления и получения сведений по субъекту Российской Федерации</text:p>
          </table:table-cell>
          <table:table-cell table:style-name="_31_0022_5f_5.A1" office:value-type="string">
            <text:p text:style-name="P5">государственная информационная система в сфере здравоохранения субъекта Российской Федерации</text:p>
          </table:table-cell>
        </table:table-row>
        <table:table-row>
          <table:covered-table-cell table:style-name="_31_0022_5f_5.A1"/>
          <table:table-cell table:style-name="_31_0022_5f_5.A1" office:value-type="string">
            <text:p text:style-name="P5">Федеральная служба по надзору в сфере здравоохранения</text:p>
          </table:table-cell>
          <table:table-cell table:style-name="_31_0022_5f_5.A1" office:value-type="string">
            <text:p text:style-name="P5">доступ предоставляется пользователям, прошедшим идентификацию и аутентификацию с использованием федеральной государственной информационной системы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able:table-cell>
        </table:table-row>
        <table:table-row>
          <table:table-cell table:style-name="_31_0022_5f_5.A1" office:value-type="string">
            <text:p text:style-name="Нормальный"/>
          </table:table-cell>
          <table:table-cell table:style-name="_31_0022_5f_5.A1" office:value-type="string">
            <text:p text:style-name="P5">Федеральное медико-биологическое агентство</text:p>
          </table:table-cell>
          <table:table-cell table:style-name="_31_0022_5f_5.A1" office:value-type="string">
            <text:p text:style-name="P5">доступ предоставляется пользователям, прошедшим идентификацию и аутентификацию с использованием федеральной государственной информационной системы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able:table-cell>
        </table:table-row>
        <table:table-row>
          <table:table-cell table:style-name="_31_0022_5f_5.A1" table:number-rows-spanned="2" office:value-type="string">
            <text:p text:style-name="P5"><text:bookmark text:name="anchor12051"/>51. Аналитические сведения о закупках лекарственных препаратов в рамках региональных программ обеспечения лекарственными препаратами</text:p>
          </table:table-cell>
          <table:table-cell table:style-name="_31_0022_5f_5.A1" office:value-type="string">
            <text:p text:style-name="P6">уполномоченные исполнительные органы субъектов Российской Федерации - в части представления и получения сведений по субъекту Российской Федерации</text:p>
          </table:table-cell>
          <table:table-cell table:style-name="_31_0022_5f_5.A1" office:value-type="string">
            <text:p text:style-name="P5">государственная информационная система в сфере здравоохранения субъекта Российской Федерации</text:p>
          </table:table-cell>
        </table:table-row>
        <table:table-row>
          <table:covered-table-cell table:style-name="_31_0022_5f_5.A1"/>
          <table:table-cell table:style-name="_31_0022_5f_5.A1" office:value-type="string">
            <text:p text:style-name="P5">Федеральная служба по надзору в <text:soft-page-break/>сфере здравоохранения</text:p>
          </table:table-cell>
          <table:table-cell table:style-name="_31_0022_5f_5.A1" office:value-type="string">
            <text:p text:style-name="P5">доступ предоставляется <text:soft-page-break/>пользователям, прошедшим идентификацию и аутентификацию с использованием федеральной государственной информационной системы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able:table-cell>
        </table:table-row>
        <table:table-row>
          <table:table-cell table:style-name="_31_0022_5f_5.A1" office:value-type="string">
            <text:p text:style-name="Нормальный"/>
          </table:table-cell>
          <table:table-cell table:style-name="_31_0022_5f_5.A1" office:value-type="string">
            <text:p text:style-name="P5">Федеральное медико-биологическое агентство</text:p>
          </table:table-cell>
          <table:table-cell table:style-name="_31_0022_5f_5.A1" office:value-type="string">
            <text:p text:style-name="P5">доступ предоставляется пользователям, прошедшим идентификацию и аутентификацию с использованием федеральной государственной информационной системы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able:table-cell>
        </table:table-row>
        <table:table-row>
          <table:table-cell table:style-name="_31_0022_5f_5.A1" table:number-rows-spanned="2" office:value-type="string">
            <text:p text:style-name="P5"><text:bookmark text:name="anchor12052"/>52. Сведения о поставке лекарственных препаратов в рамках региональных программ обеспечения лекарственными препаратами</text:p>
          </table:table-cell>
          <table:table-cell table:style-name="_31_0022_5f_5.A1" office:value-type="string">
            <text:p text:style-name="P6">уполномоченные исполнительные органы субъектов Российской Федерации - в части представления и получения сведений по субъекту Российской Федерации</text:p>
          </table:table-cell>
          <table:table-cell table:style-name="_31_0022_5f_5.A1" office:value-type="string">
            <text:p text:style-name="P5">государственная информационная система в сфере здравоохранения субъекта Российской Федерации</text:p>
          </table:table-cell>
        </table:table-row>
        <table:table-row>
          <table:covered-table-cell table:style-name="_31_0022_5f_5.A1"/>
          <table:table-cell table:style-name="_31_0022_5f_5.A1" office:value-type="string">
            <text:p text:style-name="P5">Федеральная служба по надзору в сфере здравоохранения</text:p>
          </table:table-cell>
          <table:table-cell table:style-name="_31_0022_5f_5.A1" office:value-type="string">
            <text:p text:style-name="P5">доступ предоставляется пользователям, прошедшим идентификацию и аутентификацию с использованием федеральной государственной информационной системы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able:table-cell>
        </table:table-row>
        <table:table-row>
          <table:table-cell table:style-name="_31_0022_5f_5.A1" office:value-type="string">
            <text:p text:style-name="Нормальный"/>
          </table:table-cell>
          <table:table-cell table:style-name="_31_0022_5f_5.A1" office:value-type="string">
            <text:p text:style-name="P5">Федеральное медико-биологическое агентство</text:p>
          </table:table-cell>
          <table:table-cell table:style-name="_31_0022_5f_5.A1" office:value-type="string">
            <text:p text:style-name="P5">доступ предоставляется пользователям, прошедшим <text:soft-page-break/>идентификацию и аутентификацию с использованием федеральной государственной информационной системы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able:table-cell>
        </table:table-row>
        <table:table-row>
          <table:table-cell table:style-name="_31_0022_5f_5.A1" table:number-rows-spanned="2" office:value-type="string">
            <text:p text:style-name="P5"><text:bookmark text:name="anchor12053"/>53. Сведения о перераспределении лекарственных препаратов в рамках региональных программ обеспечения лекарственными препаратами</text:p>
          </table:table-cell>
          <table:table-cell table:style-name="_31_0022_5f_5.A1" office:value-type="string">
            <text:p text:style-name="P6">уполномоченные исполнительные органы субъектов Российской Федерации - в части представления и получения сведений по субъекту Российской Федерации</text:p>
          </table:table-cell>
          <table:table-cell table:style-name="_31_0022_5f_5.A1" office:value-type="string">
            <text:p text:style-name="P5">государственная информационная система в сфере здравоохранения субъекта Российской Федерации</text:p>
          </table:table-cell>
        </table:table-row>
        <table:table-row>
          <table:covered-table-cell table:style-name="_31_0022_5f_5.A1"/>
          <table:table-cell table:style-name="_31_0022_5f_5.A1" office:value-type="string">
            <text:p text:style-name="P5">Федеральная служба по надзору в сфере здравоохранения</text:p>
          </table:table-cell>
          <table:table-cell table:style-name="_31_0022_5f_5.A1" office:value-type="string">
            <text:p text:style-name="P5">доступ предоставляется пользователям, прошедшим идентификацию и аутентификацию с использованием федеральной государственной информационной системы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able:table-cell>
        </table:table-row>
        <table:table-row>
          <table:table-cell table:style-name="_31_0022_5f_5.A1" office:value-type="string">
            <text:p text:style-name="Нормальный"/>
          </table:table-cell>
          <table:table-cell table:style-name="_31_0022_5f_5.A1" office:value-type="string">
            <text:p text:style-name="P5">Федеральное медико-биологическое агентство</text:p>
          </table:table-cell>
          <table:table-cell table:style-name="_31_0022_5f_5.A1" office:value-type="string">
            <text:p text:style-name="P5">доступ предоставляется пользователям, прошедшим идентификацию и аутентификацию с использованием федеральной государственной информационной системы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able:table-cell>
        </table:table-row>
        <table:table-row>
          <table:table-cell table:style-name="_31_0022_5f_5.A1" table:number-rows-spanned="2" office:value-type="string">
            <text:p text:style-name="P5"><text:bookmark text:name="anchor12054"/>54. Сведения об остатках лекарственных препаратов в рамках региональных <text:soft-page-break/>программ обеспечения лекарственными препаратами</text:p>
          </table:table-cell>
          <table:table-cell table:style-name="_31_0022_5f_5.A1" office:value-type="string">
            <text:p text:style-name="P6">уполномоченные исполнительные органы субъектов Российской Федерации <text:soft-page-break/>- в части представления и получения сведений по субъекту Российской Федерации</text:p>
          </table:table-cell>
          <table:table-cell table:style-name="_31_0022_5f_5.A1" office:value-type="string">
            <text:p text:style-name="P5">государственная информационная система в сфере здравоохранения субъекта Российской Федерации</text:p>
          </table:table-cell>
        </table:table-row>
        <table:table-row>
          <table:covered-table-cell table:style-name="_31_0022_5f_5.A1"/>
          <table:table-cell table:style-name="_31_0022_5f_5.A1" office:value-type="string">
            <text:p text:style-name="P5">Федеральная служба по надзору в сфере здравоохранения</text:p>
          </table:table-cell>
          <table:table-cell table:style-name="_31_0022_5f_5.A1" office:value-type="string">
            <text:p text:style-name="P5">доступ предоставляется пользователям, прошедшим идентификацию и аутентификацию с использованием федеральной государственной информационной системы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able:table-cell>
        </table:table-row>
        <table:table-row>
          <table:table-cell table:style-name="_31_0022_5f_5.A1" office:value-type="string">
            <text:p text:style-name="Нормальный"/>
          </table:table-cell>
          <table:table-cell table:style-name="_31_0022_5f_5.A1" office:value-type="string">
            <text:p text:style-name="P5">Федеральное медико-биологическое агентство</text:p>
          </table:table-cell>
          <table:table-cell table:style-name="_31_0022_5f_5.A1" office:value-type="string">
            <text:p text:style-name="P5">доступ предоставляется пользователям, прошедшим идентификацию и аутентификацию с использованием федеральной государственной информационной системы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able:table-cell>
        </table:table-row>
        <table:table-row>
          <table:table-cell table:style-name="_31_0022_5f_5.A1" table:number-rows-spanned="4" office:value-type="string">
            <text:p text:style-name="P5"><text:bookmark text:name="anchor12055"/>55. Сведения о показателях системы здравоохранения, в том числе медико-демографические показатели здоровья населения</text:p>
          </table:table-cell>
          <table:table-cell table:style-name="_31_0022_5f_5.A1" office:value-type="string">
            <text:p text:style-name="P5">медицинские организации государственной, муниципальной и частной систем здравоохранения - в части представления сведений о соответствующей организации</text:p>
          </table:table-cell>
          <table:table-cell table:style-name="_31_0022_5f_5.A1" office:value-type="string">
            <text:p text:style-name="P5">медицинская информационная система медицинской организации, информационная система Федерального медико-биологического агентства, государственная информационная система в сфере здравоохранения субъекта Российской Федерации</text:p>
          </table:table-cell>
        </table:table-row>
        <table:table-row>
          <table:covered-table-cell table:style-name="_31_0022_5f_5.A1"/>
          <table:table-cell table:style-name="_31_0022_5f_5.A1" office:value-type="string">
            <text:p text:style-name="P5">федеральные органы исполнительной власти и государственные внебюджетные фонды в соответствии с полномочиями, установленными законодательством Российской Федерации</text:p>
          </table:table-cell>
          <table:table-cell table:style-name="_31_0022_5f_5.A1" office:value-type="string">
            <text:p text:style-name="P5">доступ предоставляется пользователям, прошедшим идентификацию и аутентификацию с использованием федеральной государственной информационной системы "Единая система идентификации и аутентификации в инфраструктуре, обеспечивающей информационно-технологическое взаимодействие информационных <text:soft-page-break/>систем, используемых для предоставления государственных и муниципальных услуг в электронной форме"</text:p>
          </table:table-cell>
        </table:table-row>
        <table:table-row>
          <table:covered-table-cell table:style-name="_31_0022_5f_5.A1"/>
          <table:table-cell table:style-name="_31_0022_5f_5.A1" office:value-type="string">
            <text:p text:style-name="P6">уполномоченные исполнительные органы субъектов Российской Федерации - в части представления и получения сведений по субъекту Российской Федерации</text:p>
          </table:table-cell>
          <table:table-cell table:style-name="_31_0022_5f_5.A1" office:value-type="string">
            <text:p text:style-name="P5">государственная информационная система в сфере здравоохранения субъекта Российской Федерации</text:p>
          </table:table-cell>
        </table:table-row>
        <table:table-row>
          <table:covered-table-cell table:style-name="_31_0022_5f_5.A1"/>
          <table:table-cell table:style-name="_31_0022_5f_5.A1" office:value-type="string">
            <text:p text:style-name="P5">Федеральная служба по надзору в сфере здравоохранения</text:p>
          </table:table-cell>
          <table:table-cell table:style-name="_31_0022_5f_5.A1" office:value-type="string">
            <text:p text:style-name="P5">доступ предоставляется пользователям, прошедшим идентификацию и аутентификацию с использованием федеральной государственной информационной системы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able:table-cell>
        </table:table-row>
      </table:table>
      <table:table table:name="10022_6" table:style-name="_31_0022_5f_6">
        <table:table-column table:style-name="_31_0022_5f_6.A"/>
        <table:table-column table:style-name="_31_0022_5f_6.B"/>
        <table:table-column table:style-name="_31_0022_5f_6.C"/>
        <table:table-row>
          <table:table-cell table:style-name="_31_0022_5f_6.A1" table:number-columns-spanned="3" office:value-type="string">
            <text:h text:style-name="Heading_20_1" text:outline-level="1"><text:bookmark text:name="anchor12900"/>IX. Федеральный реестр нормативно-справочной информации в сфере здравоохранения</text:h>
          </table:table-cell>
          <table:covered-table-cell/>
          <table:covered-table-cell/>
        </table:table-row>
        <table:table-row>
          <table:table-cell table:style-name="_31_0022_5f_6.A1" office:value-type="string">
            <text:p text:style-name="P5"><text:bookmark text:name="anchor12056"/>56. Нормативно-справочная информация, применяемая в сфере здравоохранения</text:p>
          </table:table-cell>
          <table:table-cell table:style-name="_31_0022_5f_6.A1" office:value-type="string">
            <text:p text:style-name="P5">доступ предоставляется всем участникам информационного взаимодействия</text:p>
          </table:table-cell>
          <table:table-cell table:style-name="_31_0022_5f_6.A1" office:value-type="string">
            <text:p text:style-name="P5">в соответствии с порядком ведения и использования классификаторов, справочников и иной нормативно-справочной информации в сфере здравоохранения</text:p>
          </table:table-cell>
        </table:table-row>
        <table:table-row>
          <table:table-cell table:style-name="_31_0022_5f_6.A1" office:value-type="string">
            <text:p text:style-name="Нормальный"/>
          </table:table-cell>
          <table:table-cell table:style-name="_31_0022_5f_6.A1" office:value-type="string">
            <text:p text:style-name="P5">Министерство цифрового развития, связи и массовых коммуникаций</text:p>
          </table:table-cell>
          <table:table-cell table:style-name="_31_0022_5f_6.A1" office:value-type="string">
            <text:p text:style-name="P5">федеральная государственная информационная система "Единая система нормативной справочной информации"</text:p>
          </table:table-cell>
        </table:table-row>
      </table:table>
      <text:p text:style-name="Нормальны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4-11-24T20:04:07.858000000</dc:date>
    <meta:editing-duration>PT27M56S</meta:editing-duration>
    <meta:editing-cycles>1</meta:editing-cycles>
    <meta:document-statistic meta:table-count="25" meta:image-count="0" meta:object-count="0" meta:page-count="89" meta:paragraph-count="1198" meta:word-count="23941" meta:character-count="221780" meta:non-whitespace-character-count="199031"/>
    <meta:user-defined meta:name="Company">НПП "Гарант-Сервис"</meta:user-defined>
  </office:meta>
</office:document-meta>
</file>