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Информация_20_о_20_версии">
      <style:text-properties fo:font-size="8pt"/>
    </style:style>
    <style:style style:name="P6" style:family="paragraph" style:parent-style-name="Прижатый_20_влево">
      <style:paragraph-properties fo:text-indent="0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paragraph-properties fo:text-align="end" style:justify-single-word="false" fo:text-indent="1.199cm" style:auto-text-indent="false"/>
      <style:text-properties fo:color="#26282f" loext:opacity="100%" fo:font-weight="bold"/>
    </style:style>
    <style:style style:name="P13" style:family="paragraph" style:parent-style-name="Нормальный">
      <style:paragraph-properties fo:margin-left="0cm" fo:margin-right="0cm" fo:margin-top="0cm" fo:margin-bottom="0cm" style:contextual-spacing="false" fo:text-align="justify" style:justify-single-word="false" fo:orphans="2" fo:widows="2" fo:text-indent="1.27cm" style:auto-text-indent="false" style:writing-mode="lr-tb"/>
    </style:style>
    <style:style style:name="T1" style:family="text">
      <style:text-properties fo:color="#26282f" loext:opacity="100%" fo:font-weight="bold"/>
    </style:style>
    <style:style style:name="T2" style:family="text">
      <style:text-properties style:text-position="super 58%"/>
    </style:style>
    <style:style style:name="T3" style:family="text">
      <style:text-properties style:font-name="Times New Roman" fo:font-size="12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6 декабря 2022 г. N 2338 "Об утверждении Положения о единой цифровой платформе Российской Федерации "ГосТех", о внесении изменений в постановление Правительства Российской Федерации от 6 июля 2015 г. N 676 и признании утратившим силу пункта 6 изменений, которые вносятся в требования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х постановлением Правительства Российской Федерации от 11 мая 2017 г. N 555"</text:h>
      <text:p text:style-name="Нормальный">Правительство Российской Федерации постановляет:</text:p>
      <text:p text:style-name="Нормальный"><text:bookmark text:name="anchor1"/>1. Утвердить прилагаемые:</text:p>
      <text:p text:style-name="Нормальный"><text:bookmark text:name="anchor11"/>Положение о единой цифровой платформе Российской Федерации "ГосТех";</text:p>
      <text:p text:style-name="Нормальный"><text:bookmark text:name="anchor12"/>изменения, которые вносятся в постановление Правительства Российской Федерации от 6 июля 2015 г.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Собрание законодательства Российской Федерации, 2015, N 28, ст. 4241; N 47, ст. 6599; 2017, N 21, ст. 3007; 2019, N 16, ст. 1928; 2020, N 37, ст. 5720; N 42, ст. 6615; 2021, N 23, ст. 4079; 2022, N 1, ст. 115).</text:p>
      <text:p text:style-name="Нормальный"><text:bookmark text:name="anchor2"/>2. Федеральным органам исполнительной власти, государственным внебюджетным фондам Российской Федерации, исполнительным органам субъектов Российской Федерации руководствоваться Положением, утвержденным настоящим постановлением, при осуществлении мероприятий по созданию, развитию и эксплуатации государственных информационных систем на единой цифровой платформе Российской Федерации "ГосТех" (далее - платформа "ГосТех").</text:p>
      <text:p text:style-name="Нормальный"><text:bookmark text:name="anchor30"/>3. Рекомендовать иным государственным органам руководствоваться Положением, утвержденным настоящим постановлением, при осуществлении мероприятий по созданию, развитию и эксплуатации государственных и муниципальных информационных систем на платформе "ГосТех".</text:p>
      <text:p text:style-name="Нормальный">4. Установить, что:</text:p>
      <text:p text:style-name="Нормальный"><text:bookmark text:name="anchor42"/>обеспечение предоставления инфраструктурных технологических сервисов и базовых сервисов платформы "ГосТех" для создания, развития и эксплуатации государственных информационных систем на платформе "ГосТех", а также услуг по обеспечению мониторинга защищенности, обнаружению компьютерных атак и реагированию на компьютерные инциденты на уровнях программно-аппаратной инфраструктуры платформы "ГосТех" (за исключением пользовательских (клиентских) сегментов государственных информационных систем на платформе "ГосТех"), услуг по проведению пусконаладочных работ, вводу в эксплуатацию и эксплуатации средств защиты информации, по проведению аттестации платформы "ГосТех" на соответствие требованиям о защите информации осуществляется Министерством цифрового развития, связи и массовых коммуникаций Российской Федерации или по его решению подведомственным казенным учреждением в пределах бюджетных ассигнований федерального бюджета, предусмотренных на реализацию национальной программы "Цифровая экономика Российской Федерации", и (или) за счет внебюджетных источников финансирования (в том числе с использованием средств государственных институтов развития, механизмов концессионных соглашений и государственно-частного партнерства) в случае, если создание, развитие, эксплуатация государственных информационных систем будут обеспечиваться иными организациями;</text:p>
      <text:p text:style-name="Нормальный"><text:bookmark text:name="anchor43"/>реализация мероприятий, необходимых для создания, развития и эксплуатации государственных информационных систем на платформе "ГосТех", осуществляемых в том числе с использованием элементов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ходящей в указанную инфраструктуру, осуществляется Министерством цифрового развития, связи и массовых коммуникаций Российской Федерации в пределах бюджетных ассигнований федерального бюджета, предусмотренных Министерству на реализацию национальной программы "Цифровая экономика Российской Федерации";</text:p>
      <text:p text:style-name="Нормальный"><text:bookmark text:name="anchor44"/><text:soft-page-break/>создание, развитие и эксплуатация федеральных государственных информационных систем на платформе "ГосТех", использование средств защиты информации, не входящих в состав инфраструктурных технологических сервисов и базовых сервисов платформы "ГосТех", использование дополнительных сервисов платформы "ГосТех" осуществляются за счет и в пределах средств, предусмотренных федеральным органам исполнительной власти, иным государственным органам, образуемым в соответствии с законодательством Российской Федерации, и государственным внебюджетным фондам Российской Федерации в федеральном бюджете и (или) бюджетах государственных внебюджетных фондов Российской Федерации, за исключением мероприятий, предусмотренных абзацем третьим настоящего пункта, и (или) за счет внебюджетных источников финансирования (в том числе с использованием средств государственных институтов развития, механизмов концессионных соглашений и государственно-частного партнерства) в случае, если создание, развитие, эксплуатация государственных информационных систем будут обеспечиваться иными организациями;</text:p>
      <text:p text:style-name="Нормальный">создание, развитие и эксплуатация региональных государственных информационных систем на платформе "ГосТех", использование средств защиты информации, не входящих в состав инфраструктурных технологических сервисов и базовых сервисов платформы "ГосТех", использование дополнительных сервисов платформы "ГосТех" осуществляются за счет и в пределах средств, предусмотренных исполнительным органам субъектов Российской Федерации и иным государственным органам, образуемым в соответствии с законодательством субъектов Российской Федерации, в соответствующих бюджетах, за исключением мероприятий, предусмотренных абзацем третьим настоящего пункта.</text:p>
      <text:p text:style-name="Нормальный"><text:bookmark text:name="anchor5"/>5. Признать утратившим силу пункт 6 изменений, которые вносятся в требования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х постановлением Правительства Российской Федерации от 11 мая 2017 г. N 555 "О внесении изменений в требования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Собрание законодательства Российской Федерации, 2017, N 21, ст. 3007).</text:p>
      <text:p text:style-name="Нормальный"><text:bookmark text:name="anchor6"/>6. Настоящее постановление вступает в силу с 1 января 2023 г.</text:p>
      <text:p text:style-name="Нормальный"/>
      <table:table table:name="10204" table:style-name="_31_0204">
        <table:table-column table:style-name="_31_0204.A"/>
        <table:table-column table:style-name="_31_0204.B"/>
        <table:table-row>
          <table:table-cell office:value-type="string">
            <text:p text:style-name="P6">Председатель Правительства Российской Федерации</text:p>
          </table:table-cell>
          <table:table-cell office:value-type="string">
            <text:p text:style-name="P7">М. Мишустин</text:p>
          </table:table-cell>
        </table:table-row>
      </table:table>
      <text:p text:style-name="Нормальный"/>
      <text:p text:style-name="P12"><text:bookmark text:name="anchor1000"/>УТВЕРЖДЕНО постановлением Правительства Российской Федерации от 16 декабря 2022 г. N 2338</text:p>
      <text:p text:style-name="Нормальный"/>
      <text:h text:style-name="Heading_20_1" text:outline-level="1">Положение о единой цифровой платформе Российской Федерации "ГосТех"</text:h>
      <text:p text:style-name="Нормальный"/>
      <text:h text:style-name="Heading_20_1" text:outline-level="1"><text:bookmark text:name="anchor100"/>I. Общие положения</text:h>
      <text:p text:style-name="Нормальный">1. Настоящее Положение устанавливает цель, задачи и назначение единой цифровой платформы Российской Федерации "ГосТех" (далее - платформа "ГосТех"), функции и основные принципы функционирования платформы "ГосТех", состав участников платформы "ГосТех", их полномочия, порядок доступа на платформу "ГосТех", общие требования к защите информации государственных информационных систем на платформе "ГосТех", порядок взаимодействия участников платформы "ГосТех" при реализации мероприятий, необходимых для создания и развития государственных информационных систем на платформе "ГосТех", требования к архитектуре и технологиям, используемым при создании, развитии и эксплуатации государственных информационных систем на платформе "ГосТех" на основе архитектуры доменов деятельности.</text:p>
      <text:p text:style-name="Нормальный">Платформа "ГосТех" направлена на повышение эффективности реализации осуществляемых с использованием государственных информационных систем полномочий федеральных органов исполнительной власти, государственных внебюджетных фондов, исполнительных органов <text:soft-page-break/>субъектов Российской Федерации и иных государственных органов, образуемых в соответствии с законодательством Российской Федерации, законодательством субъектов Российской Федерации (далее - государственные органы и внебюджетные фонды).</text:p>
      <text:p text:style-name="Нормальный">2. Для целей настоящего Положения применяются следующие термины и определения:</text:p>
      <text:p text:style-name="Нормальный"><text:bookmark text:name="anchor100202"/><text:span text:style-name="T1">"архитектура домена деятельности"</text:span> - целостная, интегрированная модель государственной деятельности, которая связывает правовые, стратегические, информационные, технологические и организационные аспекты деятельности в рамках одного домена деятельности;</text:p>
      <text:p text:style-name="Нормальный"><text:bookmark text:name="anchor100203"/><text:span text:style-name="T1">"государственные информационные системы на платформе "ГосТех"</text:span> - государственные информационные системы, создаваемые, развиваемые, эксплуатируемые с использованием платформы "ГосТех", в том числе программно-аппаратной среды, цифровых продуктов, включенных в каталог цифровых продуктов платформы "ГосТех" (далее - цифровые продукты платформы "ГосТех"), а также инструментов, информационных технологий платформы "ГосТех";</text:p>
      <text:p text:style-name="Нормальный"><text:bookmark text:name="anchor100204"/><text:span text:style-name="T1">"домен деятельности"</text:span> - область деятельности государственных органов и внебюджетных фондов, а также физических и юридических лиц, относящаяся к одной отрасли экономики и социальной сферы, формируемая с учетом клиентских путей;</text:p>
      <text:p text:style-name="Нормальный"><text:span text:style-name="T1">"клиентоцентричность"</text:span> - эффективное удовлетворение потребностей физических или юридических лиц при их взаимодействии с государственными органами и внебюджетными фондами;</text:p>
      <text:p text:style-name="Нормальный"><text:bookmark text:name="anchor100206"/><text:span text:style-name="T1">"клиентский путь"</text:span> - совокупность действий, необходимых для решения возникших жизненных ситуаций физических лиц или бизнес-ситуаций юридических лиц и включающих в том числе получение государственных услуг и исполнение государственных функций государственными органами и внебюджетными фондами, а также уполномоченными организациями;</text:p>
      <text:p text:style-name="Нормальный"><text:bookmark text:name="anchor100207"/><text:span text:style-name="T1">"микросервисная архитектура"</text:span> - совокупность технических и технологических решений, обеспечивающих функционирование информационных систем, основанная на разработке независимых, легко изменяемых и логически связанных компонентов (сервисов);</text:p>
      <text:p text:style-name="Нормальный"><text:bookmark text:name="anchor10027"/>абзац утратил силу с 12 апреля 2024 г. - Постановление Правительства России от 3 апреля 2024 г. N 416</text:p>
      <text:p text:style-name="Нормальный"><text:bookmark text:name="anchor100208"/><text:span text:style-name="T1">"облачные услуги по предоставлению вычислительных ресурсов"</text:span> - услуги по предоставлению информационно-телекоммуникационной инфраструктуры центров обработки данных (с возможностью применения средств виртуализации и (или) контейнеризации) посредством удаленного доступа через информационно-телекоммуникационные сети, включая информационно-телекоммуникационную сеть "Интернет", без заключения лицензионного договора или договора об отчуждении исключительного права;</text:p>
      <text:p text:style-name="Нормальный"><text:span text:style-name="T1">"облачные услуги по предоставлению программного обеспечения"</text:span> - услуги по предоставлению функциональных возможностей программ для электронных вычислительных машин (далее - программное обеспечение) и (или) баз данных посредством удаленного доступа через информационно-телекоммуникационные сети, включая информационно-телекоммуникационную сеть "Интернет", в целях размещения, хранения и иной обработки информации без заключения лицензионного договора или договора об отчуждении исключительного права;</text:p>
      <text:p text:style-name="Нормальный"><text:bookmark text:name="anchor10028"/><text:span text:style-name="T1">"платформа "ГосТех" </text:span>- цифровая экосистема создания, развития и эксплуатации государственных информационных систем на платформе "ГосТех", включающая в себя единую программно-аппаратную среду, цифровые продукты платформы "ГосТех", информацию, информационные технологии, государственные информационные системы, необходимые для реализации функций платформы "ГосТех", а также совокупность нормативных правовых, организационных, методологических правил и процедур, обеспечивающих деятельность участников отношений, возникающих в связи с созданием и функционированием платформы "ГосТех";</text:p>
      <text:p text:style-name="Нормальный"><text:bookmark text:name="anchor10029"/><text:span text:style-name="T1">"пользователи платформы "ГосТех"</text:span> - обеспечивающие создание, развитие, эксплуатацию государственных информационных систем на платформе "ГосТех" и (или) использование цифровых продуктов платформы "ГосТех" государственные органы и внебюджетные фонды, иные лица, уполномоченные в соответствии с нормативными правовыми актами Российской Федерации <text:soft-page-break/>на осуществление мероприятий по созданию, развитию, эксплуатации государственных информационных систем;</text:p>
      <text:p text:style-name="Нормальный"><text:bookmark text:name="anchor100209"/><text:span text:style-name="T1">"пользовательский (клиентский) сегмент государственных информационных систем на платформе "ГосТех"</text:span> - не входящие в состав платформы "ГосТех" автоматизированные рабочие места пользователей платформы "ГосТех", информационные системы, серверное оборудование, каналы связи, в том числе средства их обеспечения, а также помещения или объекты (здания, сооружения, технические средства), в которых эти средства и системы установлены, принадлежащие на праве собственности, аренды или на ином законном основании пользователям платформы "ГосТех" и применяемые ими для взаимодействия с государственными информационными системами на платформе "ГосТех";</text:p>
      <text:p text:style-name="Нормальный"><text:bookmark text:name="anchor100210"/><text:span text:style-name="T1">"поставщики платформы "ГосТех"</text:span> - юридические или физические лица, в том числе зарегистрированные в качестве индивидуальных предпринимателей, предоставляющие цифровые продукты платформы "ГосТех";</text:p>
      <text:p text:style-name="Нормальный"><text:span text:style-name="T1">"участники команды разработки"</text:span> - представители пользователя платформы "ГосТех", а также представители поставщика (подрядчика, исполнителя), привлеченного пользователем платформы "ГосТех" к созданию, развитию, эксплуатации государственных информационных систем на платформе "ГосТех";</text:p>
      <text:p text:style-name="Нормальный"><text:bookmark text:name="anchor100212"/><text:span text:style-name="T1">"цифровой продукт"</text:span> - программное обеспечение и (или) базы данных, технические средства и иные вычислительные ресурсы, предоставляемые в том числе посредством оказания облачных услуг по предоставлению вычислительных ресурсов и (или) облачных услуг по предоставлению программного обеспечения.</text:p>
      <text:p text:style-name="Нормальный">Иные понятия, используемые в настоящем Положении, применяются в значениях, предусмотренных законодательством Российской Федерации.</text:p>
      <text:p text:style-name="Нормальный"/>
      <text:h text:style-name="Heading_20_1" text:outline-level="1"><text:bookmark text:name="anchor2001"/>II. Назначение, цель и задачи создания платформы "ГосТех"</text:h>
      <text:p text:style-name="Нормальный">3. Платформа "ГосТех" предназначена для реализации процессов жизненного цикла государственных информационных систем в соответствии с методическими документами, утверждаемыми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далее - президиум Комиссии), с использованием цифровых продуктов платформы "ГосТех", обеспечивающих создание, развитие и эксплуатацию государственных информационных систем на платформе "ГосТех", и автоматизированных инструментов производственного конвейера разработки программного обеспечения, а также для реализации предоставления цифровых продуктов платформы "ГосТех".</text:p>
      <text:p text:style-name="Нормальный"><text:bookmark text:name="anchor10032"/>Областью применения платформы "ГосТех" является инфраструктурное, организационно-технологическое и документационное обеспечение процессов жизненного цикла государственных информационных систем на платформе "ГосТех", использование цифровых продуктов платформы "ГосТех".</text:p>
      <text:p text:style-name="Нормальный"><text:bookmark text:name="anchor10033"/>Настоящее Положение применяется также при создании, развитии и эксплуатации на платформе "ГосТех" компонентов государственных информационных систем на платформе "ГосТех".</text:p>
      <text:p text:style-name="Нормальный">4. Платформа "ГосТех" создается в целях сокращения сроков создания, развития государственных информационных систем на платформе "ГосТех", повышения эффективности и результативности процессов по созданию и развитию государственных информационных систем на платформе "ГосТех" с переходом на качественно новый уровень их эргономичности, совместимости, надежности и защищенности, а также каталогизации и оптимизации получения пользователями платформы "ГосТех" цифровых продуктов платформы "ГосТех", обеспечения высокого уровня качества и безопасности цифровых продуктов платформы "ГосТех" и поддержки разработок отечественных решений в области информационных технологий.</text:p>
      <text:p text:style-name="Нормальный"><text:bookmark text:name="anchor10042"/>Органы местного самоуправления, юридические лица, не являющиеся государственными органами и внебюджетными фондами, вправе принять решение об использовании платформы "ГосТех" для реализации процессов жизненного цикла своих информационных систем.</text:p>
      <text:p text:style-name="Нормальный"><text:bookmark text:name="anchor1005"/><text:soft-page-break/>5. Достижение целей, указанных в пункте 4 настоящего Положения, будет осуществляться за счет выполнения следующих задач:</text:p>
      <text:p text:style-name="Нормальный">а) организация процессов по проектированию архитектуры доменов деятельности с учетом клиентоцентричного подхода;</text:p>
      <text:p text:style-name="Нормальный"><text:bookmark text:name="anchor2009"/>б) обеспечение процессов создания, развития, эксплуатации государственных информационных систем на платформе "ГосТех";</text:p>
      <text:p text:style-name="Нормальный">в) обеспечение итерационного подхода к разработке государственных информационных систем на платформе "ГосТех" на основе архитектуры доменов деятельности;</text:p>
      <text:p text:style-name="Нормальный"><text:bookmark text:name="anchor2011"/>г) формирование и ведение каталога цифровых продуктов платформы "ГосТех" с учетом его взаимодействия с каталогом товаров, работ, услуг для обеспечения государственных и муниципальных нужд;</text:p>
      <text:p text:style-name="Нормальный"><text:bookmark text:name="anchor2012"/>д) создание государственных информационных систем, необходимых для реализации функций платформы "ГосТех";</text:p>
      <text:p text:style-name="Нормальный">е) использование при создании, развитии и эксплуатации государственных информационных систем на платформе "ГосТех" принципа оплаты фактического объема потребления цифровых продуктов платформы "ГосТех" в соответствии с требованиями Федерального закона "О контрактной системе в сфере закупок товаров, работ, услуг для обеспечения государственных и муниципальных нужд";</text:p>
      <text:p text:style-name="Нормальный"><text:bookmark text:name="anchor2014"/>ж) реализация унифицированных механизмов информационной безопасности платформы "ГосТех";</text:p>
      <text:p text:style-name="Нормальный">з) обеспечение информационной безопасности инфраструктурных технологических сервисов и базовых сервисов платформы "ГосТех", используемых при создании, развитии и эксплуатации государственных информационных систем на платформе "ГосТех";</text:p>
      <text:p text:style-name="Нормальный"><text:bookmark text:name="anchor2016"/>и) применение технологий разработки безопасного программного обеспечения;</text:p>
      <text:p text:style-name="Нормальный"><text:bookmark text:name="anchor2017"/>к) реализация механизмов повторного использования типовых программных компонентов государственных информационных систем;</text:p>
      <text:p text:style-name="Нормальный"><text:bookmark text:name="anchor2018"/>л) формирование правовой и методической базы для функционирования платформы "ГосТех".</text:p>
      <text:p text:style-name="Нормальный"/>
      <text:h text:style-name="Heading_20_1" text:outline-level="1"><text:bookmark text:name="anchor2002"/>III. Виды цифровых продуктов платформы "ГосТех". Функции и основные принципы функционирования платформы "ГосТех"</text:h>
      <text:p text:style-name="Нормальный">6. В целях, установленных в пункте 4 настоящего Положения, пользователи платформы "ГосТех" используют цифровые продукты платформы "ГосТех", к которым относятся:</text:p>
      <text:p text:style-name="Нормальный">инфраструктурные технологические сервисы - информационно-телекоммуникационная инфраструктура, включающая программно-аппаратные комплексы, средства защиты информации, программное обеспечение, которые в том числе осуществляют взаимодействие с инфраструктурой,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далее - инфраструктура электронного правительства);</text:p>
      <text:p text:style-name="Нормальный">базовые сервисы платформы "ГосТех" - программное обеспечение, базы данных, средства защиты информации, составляющие общую инфраструктуру для функционирования прикладного программного обеспечения государственных информационных систем на платформе "ГосТех", реализующие в том числе функции конфигурирования, аудита событий безопасности, журналирования, сбора метрик, управления учетными записями пользователей, управления базами данных различных типов, интеграционного взаимодействия и управления очередями сообщений, управления микросервисами и процессами, интеграции с инфраструктурой электронного правительства;</text:p>
      <text:p text:style-name="Нормальный">дополнительные сервисы платформы "ГосТех" - программное обеспечение, базы данных, программно-аппаратные комплексы, не входящие в состав инфраструктурных технологических и базовых сервисов платформы "ГосТех", реализующие дополнительные функциональные потребности, в том числе обеспечивающие функции защиты информации.</text:p>
      <text:p text:style-name="Нормальный"><text:soft-page-break/>Оператор платформы "ГосТех" обеспечивает бесперебойное функционирование инфраструктурных технологических сервисов и базовых сервисов платформы "ГосТех".</text:p>
      <text:p text:style-name="Нормальный">7. Целесообразность создания и развития государственных информационных систем на платформе "ГосТех" определяется по результатам оценки экономической и (или) технологической целесообразности их создания и развития на платформе "ГосТех" для соответствующей государственной информационной системы.</text:p>
      <text:p text:style-name="Нормальный"><text:bookmark text:name="anchor10072"/>Оценка экономической и (или) технологической целесообразности создания и развития федеральных государственных информационных систем на платформе "ГосТех" осуществляется в ходе проведения Министерством цифрового развития, связи и массовых коммуникаций Российской Федерации оценки целесообразности проведения мероприятий по использованию информационно-коммуникационных технологий, созданию, развитию, эксплуатации информационных систем и информационно-коммуникационной инфраструктуры и (или) их финансирования, предусмотренной пунктом 60<text:span text:style-name="T2"> 2</text:span> Регламента Правительства Российской Федерации, утвержденного постановлением Правительства Российской Федерации от 1 июня 2004 г. N 260 "О Регламенте Правительства Российской Федерации и Положении об Аппарате Правительства Российской Федерации", абзацем девятым пункта 3 Правил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оссийской Федерации от 13 августа 1997 г. N 1009 "Об утверждении Правил подготовки нормативных правовых актов федеральных органов исполнительной власти и их государственной регистрации".</text:p>
      <text:p text:style-name="Нормальный"><text:bookmark text:name="anchor100703"/>Критерии оценки экономической и (или) технологической целесообразности создания и развития государственных информационных систем на платформе "ГосТех", а также процедура ее проведения для создания и развития региональных государственных информационных систем на платформе "ГосТех" определяются методическими рекомендациями, утверждаемыми президиумом Комиссии.</text:p>
      <text:p text:style-name="Нормальный"><text:bookmark text:name="anchor10073"/>План создания и развития государственных информационных систем на платформе "ГосТех" (далее - план) утверждается президиумом Комиссии.</text:p>
      <text:p text:style-name="Нормальный"><text:bookmark text:name="anchor1008"/>8. При осуществлении мероприятий по созданию, развитию, эксплуатации государственных информационных систем на платформе "ГосТех" пользователи платформы "ГосТех" используют программно-аппаратную среду, инструменты, информационные технологии платформы "ГосТех", а также цифровые продукты платформы "ГосТех".</text:p>
      <text:p text:style-name="Нормальный"><text:bookmark text:name="anchor1009"/>9. Платформа "ГосТех" осуществляет следующие функции:</text:p>
      <text:p text:style-name="Нормальный">а) предоставление инструментов для организации совместной работы и проектирования архитектуры доменов деятельности с интеграцией с автоматизированным конвейером разработки программного обеспечения государственных информационных систем на платформе "ГосТех";</text:p>
      <text:p text:style-name="Нормальный">б) предоставление инструментов автоматизированного конвейера разработки программного обеспечения государственных информационных систем на платформе "ГосТех" для реализации итерационного подхода к разработке государственных информационных систем на платформе "ГосТех", в том числе инструментов управления планированием, управления требованиями, управления релизами, управления дефектами, управления тестированием, управления репозиторием дистрибутива, контроля версий исходного кода и конфигураций, проектирования программных интерфейсов и архитектурного контроля, управления сборкой программного обеспечения, управления поставками дистрибутивов, управления развертыванием программного обеспечения, анализа и мониторинга производственного процесса, а также инструментов совместной работы команд разработки;</text:p>
      <text:p text:style-name="Нормальный"><text:bookmark text:name="anchor2021"/>в) реализация предоставления цифровых продуктов платформы "ГосТех" пользователям платформы "ГосТех";</text:p>
      <text:p text:style-name="Нормальный"><text:bookmark text:name="anchor2022"/>г) обеспечение взаимодействия с инфраструктурой электронного правительства;</text:p>
      <text:p text:style-name="Нормальный">д) обеспечение автоматизированного контроля качества программного обеспечения государственных информационных систем на платформе "ГосТех", в том числе статического анализа качества исходного кода, динамического анализа безопасности программного обеспечения, контроля реализации полноты требований к государственным информационным системам на платформе "ГосТех", использования стендов проведения нагрузочного и интеграционного тестирования;</text:p>
      <text:p text:style-name="Нормальный"><text:bookmark text:name="anchor2024"/><text:soft-page-break/>е) предоставление инструментов и сервисов, обеспечивающих процессы эксплуатации государственных информационных систем на платформе "ГосТех", в том числе сервисов управления мониторингом производственного процесса и эксплуатации государственных информационных систем на платформе "ГосТех";</text:p>
      <text:p text:style-name="Нормальный">ж) поддержка управления динамическим выделением ресурсов инфраструктурных технологических сервисов и базовых сервисов платформы "ГосТех" и поддержка автоматизированного развертывания государственных информационных систем на платформе "ГосТех" на инфраструктуре разных поставщиков платформы "ГосТех" для обеспечения высокой надежности, гибкой масштабируемости и катастрофоустойчивости;</text:p>
      <text:p text:style-name="Нормальный"><text:bookmark text:name="anchor2026"/>з) мониторинг параметров эксплуатации и управление состоянием вычислительных ресурсов, государственных информационных систем на платформе "ГосТех";</text:p>
      <text:p text:style-name="Нормальный"><text:bookmark text:name="anchor2027"/>и) обеспечение централизованного организационно-технического сопровождения платформы "ГосТех";</text:p>
      <text:p text:style-name="Нормальный"><text:bookmark text:name="anchor2028"/>к) поддержка возможности совместного использования цифровых продуктов платформы "ГосТех" несколькими пользователями;</text:p>
      <text:p text:style-name="Нормальный">л) предоставление инструментов для обеспечения возможности интеграции с цифровыми продуктами платформы "ГосТех" (в том числе средствами программных интерфейсов);</text:p>
      <text:p text:style-name="Нормальный">м) формирование и ведение каталога цифровых продуктов платформы "ГосТех" с указанием сведений о правообладателях цифровых продуктов платформы "ГосТех" с учетом его информационного взаимодействия с каталогом товаров, работ, услуг для обеспечения государственных и муниципальных нужд;</text:p>
      <text:p text:style-name="Нормальный">н) обеспечение контроля соответствия цифрового продукта платформы "ГосТех" методическим документам по вопросам функционирования платформы "ГосТех", утверждаемым президиумом Комиссии, и функциональным возможностям, заявленным при его включении в каталог цифровых продуктов платформы "ГосТех";</text:p>
      <text:p text:style-name="Нормальный"><text:bookmark text:name="anchor2032"/>о) поиск, предварительное ознакомление с функциональностью цифровых продуктов платформы "ГосТех" для пользователей платформы "ГосТех";</text:p>
      <text:p text:style-name="Нормальный"><text:bookmark text:name="anchor2033"/>п) информационное взаимодействие с единой информационной системой в сфере закупок;</text:p>
      <text:p text:style-name="Нормальный"><text:bookmark text:name="anchor2034"/>р) предоставление конструктора проектов технических заданий и (или) шаблонов условий предоставления цифровых продуктов платформы "ГосТех" в соответствии с необходимым пользователю платформы "ГосТех" объемом и составом цифровых продуктов платформы "ГосТех";</text:p>
      <text:p text:style-name="Нормальный"><text:bookmark text:name="anchor2035"/>с) предоставление инструмента для подготовки технико-экономического обоснования создания (развития) государственных информационных систем на платформе "ГосТех", включая возможность использования типовых программных компонентов государственных информационных систем;</text:p>
      <text:p text:style-name="Нормальный"><text:bookmark text:name="anchor2036"/>т) контроль качества и объемов фактического потребления цифровых продуктов платформы "ГосТех", а также мониторинг их востребованности;</text:p>
      <text:p text:style-name="Нормальный"><text:bookmark text:name="anchor2037"/>у) обеспечение соблюдения требований законодательства Российской Федерации об информации, информационных технологиях и о защите информации.</text:p>
      <text:p text:style-name="Нормальный"><text:bookmark text:name="anchor1010"/>10. Функции платформы "ГосТех" реализуются через специально созданные для обеспечения функционирования платформы "ГосТех" входящие в ее состав федеральную государственную информационную систему "Управление единой цифровой платформой Российской Федерации "ГосТех" (далее - система "Управление платформой "ГосТех") и федеральную государственную информационную систему "Госмаркет" (далее - Госмаркет), а также через функции цифровых продуктов платформы "ГосТех".</text:p>
      <text:p text:style-name="Нормальный">11. Программное обеспечение, созданное с использованием цифровых продуктов платформы "ГосТех", представляет собой самостоятельный результат интеллектуальной деятельности, отделенный на уровне исходного текста и объектного кода от базовых сервисов платформы "ГосТех", но взаимодействующий с ними способами, обеспечивающими отделение исходных текстов и объектных кодов. В результате использования базовых сервисов платформы "ГосТех" не создается составных произведений, поскольку прикладное программное обеспечение, созданное с использованием базовых сервисов платформы "ГосТех", не объединяется с такими сервисами на уровне объектного кода и исходного текста.</text:p>
      <text:p text:style-name="Нормальный"><text:bookmark text:name="anchor10112"/>Исключительное право на программное обеспечение, разработанное на платформе "ГосТех" в целях создания и (или) развития государственных информационных систем на платформе <text:soft-page-break/>"ГосТех", принадлежит соответственно Российской Федерации, субъекту Российской Федерации, если иное не предусмотрено законодательством Российской Федерации.</text:p>
      <text:p text:style-name="Нормальный">12. Создание, развитие, ввод в эксплуатацию, эксплуатация и вывод из эксплуатации государственных информационных систем на платформе "ГосТех" осуществляются пользователями платформы "ГосТех" в соответствии с требованиями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ми постановлением Правительства Российской Федерации от 6 июля 2015 г.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с учетом особенностей, установленных Указом Президента Российской Федерации от 31 марта 2023 г. N 231 "О создании, развитии и эксплуатации государственных информационных систем с использованием единой цифровой платформы Российской Федерации "ГосТех" и настоящим Положением.</text:p>
      <text:p text:style-name="Нормальный">13. На платформе "ГосТех" предоставляются единичные расценки на инфраструктурные технологические сервисы и базовые сервисы платформы "ГосТех", исходя из которых в том числе будет определяться совокупная стоимость создания, развития и эксплуатации государственных информационных систем на платформе "ГосТех".</text:p>
      <text:p text:style-name="Нормальный"><text:bookmark text:name="anchor1014"/>14. Платформа "ГосТех" функционирует на основе следующих принципов:</text:p>
      <text:p text:style-name="Нормальный">а) открытость - платформа "ГосТех" обеспечивает недискриминационный доступ поставщиков цифровых продуктов на платформу "ГосТех", а также возможность их участия в обсуждении проектов методических документов по вопросам функционирования платформы "ГосТех";</text:p>
      <text:p text:style-name="Нормальный"><text:bookmark text:name="anchor2039"/>б) повторное использование - платформа "ГосТех" обеспечивает механизмы повторного использования типовых программных компонентов государственных информационных систем, цифровых продуктов платформы "ГосТех";</text:p>
      <text:p text:style-name="Нормальный"><text:bookmark text:name="anchor2040"/>в) клиентоцентричность - создание, развитие и эксплуатация государственных информационных систем на платформе "ГосТех" с применением современных методов проектирования, в том числе с использованием анализа клиентского пути, ориентированного на всесторонний учет интересов и эффективное удовлетворение потребностей физических или юридических лиц при их взаимодействии с государственными органами и внебюджетными фондами;</text:p>
      <text:p text:style-name="Нормальный">г) оплата фактического объема потребления цифровых продуктов платформы "ГосТех" - оплата потребления цифровых продуктов платформы "ГосТех" осуществляется преимущественно по факту их потребления в зависимости от используемых ресурсов в соответствии с каталогом цифровых продуктов платформы "ГосТех";</text:p>
      <text:p text:style-name="Нормальный"><text:bookmark text:name="anchor2042"/>д) масштабируемость - платформа "ГосТех" обеспечивает требуемую отказоустойчивость и производительность при изменении количества государственных информационных систем на платформе "ГосТех", пользователей, цифровых продуктов платформы "ГосТех", а также объема обрабатываемых данных;</text:p>
      <text:p text:style-name="Нормальный"><text:bookmark text:name="anchor2043"/>е) адаптируемость - платформа "ГосТех" должна обеспечивать возможность непрерывного совершенствования функциональности при изменении законодательства Российской Федерации и развитии информационных технологий;</text:p>
      <text:p text:style-name="Нормальный"><text:bookmark text:name="anchor2044"/>ж) совместимость - платформа "ГосТех" обеспечивает преемственность и совместимость с инфраструктурой электронного правительства;</text:p>
      <text:p text:style-name="Нормальный"><text:bookmark text:name="anchor2045"/>з) технологическая независимость - программное обеспечение, программно-аппаратные комплексы, входящие в состав платформы "ГосТех", обеспечивают соответствие требованиям законодательства Российской Федерации в области импортозамещения (технологической независимости);</text:p>
      <text:p text:style-name="Нормальный">и) безопасность систем - создание, развитие и эксплуатация государственных информационных систем на платформе "ГосТех" должны соответствовать требованиям законодательства Российской Федерации об информации, информационных технологиях и о защите информации, в том числе обеспечивать конфиденциальность, целостность и доступность информации, недопущение несанкционированных действий, в частности использования, раскрытия, искажения, изменения, исследования, уничтожения информации;</text:p>
      <text:p text:style-name="Нормальный"><text:bookmark text:name="anchor2047"/><text:soft-page-break/>к) эффективность использования бюджетных средств - создание, развитие и эксплуатация государственных информационных систем на платформе "ГосТех" обеспечиваются исходя из необходимости достижения целей реализации соответствующих мероприятий с использованием наименьшего объема средств (экономности).</text:p>
      <text:p text:style-name="Нормальный"/>
      <text:h text:style-name="Heading_20_1" text:outline-level="1"><text:bookmark text:name="anchor2003"/>IV. Участники платформы "ГосТех" и их полномочия</text:h>
      <text:p text:style-name="Нормальный"/>
      <text:p text:style-name="Нормальный"><text:bookmark text:name="anchor1015"/>15. Участниками платформы "ГосТех" являются:</text:p>
      <text:p text:style-name="Нормальный"><text:bookmark text:name="anchor2048"/>а) регуляторы и координаторы процессов создания и функционирования платформы "ГосТех";</text:p>
      <text:p text:style-name="Нормальный"><text:bookmark text:name="anchor2049"/>б) участники процессов функционирования платформы "ГосТех".</text:p>
      <text:p text:style-name="Нормальный"><text:bookmark text:name="anchor1016"/>16. Регуляторами и координаторами процессов создания и функционирования платформы "ГосТех" являются:</text:p>
      <text:p text:style-name="Нормальный"><text:bookmark text:name="anchor2050"/>а) президиум Комиссии;</text:p>
      <text:p text:style-name="Нормальный"><text:bookmark text:name="anchor2051"/>б) межведомственная рабочая группа по архитектуре базовых информационных ресурсов и принципам обработки данных;</text:p>
      <text:p text:style-name="Нормальный"><text:bookmark text:name="anchor2052"/>в) Министерство цифрового развития, связи и массовых коммуникаций Российской Федерации;</text:p>
      <text:p text:style-name="Нормальный"><text:bookmark text:name="anchor2053"/>г) федеральный орган исполнительной власти в области обеспечения безопасности;</text:p>
      <text:p text:style-name="Нормальный"><text:bookmark text:name="anchor2054"/>д) федеральный орган исполнительной власти, уполномоченный в области противодействия техническим разведкам и технической защиты информации.</text:p>
      <text:p text:style-name="Нормальный">17. Президиум Комиссии:</text:p>
      <text:p text:style-name="Нормальный"><text:bookmark text:name="anchor2055"/>а) обеспечивает координацию принятия решений по вопросам создания и функционирования платформы "ГосТех";</text:p>
      <text:p text:style-name="Нормальный">б) принимает решения о включении, об отказе во включении сведений о базовых сервисах в каталог цифровых продуктов платформы "ГосТех", об исключении указанных сведений из каталога цифровых продуктов платформы "ГосТех" в соответствии с правилами формирования и ведения каталога цифровых продуктов платформы "ГосТех", установленными в соответствии с пунктом 31 настоящего Положения;</text:p>
      <text:p text:style-name="Нормальный">в) утверждает методические документы по вопросам функционирования платформы "ГосТех", в том числе:</text:p>
      <text:p text:style-name="Нормальный"><text:bookmark text:name="anchor20572"/>методические рекомендации по вопросу проектирования и утверждения архитектуры домена деятельности с использованием платформы "ГосТех";</text:p>
      <text:p text:style-name="Нормальный">методические рекомендации по вопросу оценки целесообразности создания и развития государственных информационных систем на платформе "ГосТех";</text:p>
      <text:p text:style-name="Нормальный"><text:bookmark text:name="anchor20574"/>методические рекомендации по вопросу управления динамической инфраструктурой платформы "ГосТех";</text:p>
      <text:p text:style-name="Нормальный">методические рекомендации по вопросу состава и функций базовых сервисов платформы "ГосТех";</text:p>
      <text:p text:style-name="Нормальный">методические рекомендации по вопросу включения дополнительных сервисов платформы "ГосТех" в каталог цифровых продуктов платформы "ГосТех";</text:p>
      <text:p text:style-name="Нормальный"><text:bookmark text:name="anchor20577"/>методические рекомендации по вопросу организации производственного процесса разработки государственных информационных систем на платформе "ГосТех" с учетом применения итерационного подхода к разработке;</text:p>
      <text:p text:style-name="Нормальный">методические рекомендации по вопросам разработки государственных информационных систем на платформе "ГосТех" и определения обязательности повторного использования цифровых продуктов платформы "ГосТех" при их создании и развитии;</text:p>
      <text:p text:style-name="Нормальный">методические рекомендации по вопросам эксплуатации государственных информационных систем на платформе "ГосТех";</text:p>
      <text:p text:style-name="Нормальный">методические рекомендации по вопросам обеспечения безопасности при разработке программного обеспечения на платформе "ГосТех";</text:p>
      <text:p text:style-name="Нормальный"><text:bookmark text:name="anchor205711"/>типовую модель угроз и нарушителя безопасности информации для доменов деятельности и государственных информационных систем на платформе "ГосТех";</text:p>
      <text:p text:style-name="Нормальный"><text:soft-page-break/>единую концепцию обнаружения, предупреждения, ликвидации последствий компьютерных атак, а также реагирования на компьютерные инциденты, связанные с информационными ресурсами платформы "ГосТех";</text:p>
      <text:p text:style-name="Нормальный">политику информационной безопасности платформы "ГосТех".</text:p>
      <text:p text:style-name="Нормальный"><text:bookmark text:name="anchor1018"/>18. Межведомственная рабочая группа по архитектуре базовых информационных ресурсов и принципам обработки данных в части создания и функционирования платформы "ГосТех" осуществляет:</text:p>
      <text:p text:style-name="Нормальный">а) принятие заключений по архитектуре и иным принципиальным техническим решениям по созданию, развитию и эксплуатации государственных информационных систем на платформе "ГосТех";</text:p>
      <text:p text:style-name="Нормальный">б) разработку методических материалов и рекомендаций по проектированию архитектуры, применению апробированных технических решений, использованию программных сервисов и применению стандартной инфраструктуры для государственных информационных систем на платформе "ГосТех";</text:p>
      <text:p text:style-name="Нормальный">в) утверждение экспертных заключений, содержащих выводы о соответствии или несоответствии цифрового продукта указанному в заявлении о включении сведений о цифровом продукте в каталог цифровых продуктов платформы "ГосТех" виду и о соответствии или несоответствии цифрового продукта требованиям платформы "ГосТех", установленным для соответствующего вида цифрового продукта платформы "ГосТех", в соответствии с правилами формирования и ведения каталога цифровых продуктов платформы "ГосТех", установленными в соответствии с пунктом 31 настоящего Положения.</text:p>
      <text:p text:style-name="Нормальный">19. Министерство цифрового развития, связи и массовых коммуникаций Российской Федерации:</text:p>
      <text:p text:style-name="Нормальный"><text:bookmark text:name="anchor10191"/>а) утверждает правовые акты, регулирующие функционирование платформы "ГосТех", в том числе предусмотренные настоящим Положением;</text:p>
      <text:p text:style-name="Нормальный"><text:bookmark text:name="anchor10192"/>б) обеспечивает реализацию мероприятий, необходимых для создания и развития государственных информационных систем на платформе "ГосТех", осуществляемых в том числе с использованием элементов инфраструктуры электронного правительства, в случае утверждения регламентов взаимодействия с государственными органами и внебюджетными фондами, в целях реализации полномочий которых выполняются указанные мероприятия, выступающими в качестве функциональных заказчиков (далее - функциональные заказчики), посредством издания совместных с функциональными заказчиками правовых актов. Порядок взаимодействия функционального заказчика и Министерства цифрового развития, связи и массовых коммуникаций Российской Федерации, выступающего в качестве технического заказчика (далее - технический заказчик), при реализации техническим заказчиком указанных мероприятий описан в разделе VIII настоящего Положения;</text:p>
      <text:p text:style-name="Нормальный"><text:bookmark text:name="anchor10193"/>в) осуществляет передачу исключительных прав на результаты интеллектуальной деятельности или предоставление прав использования результатов интеллектуальной деятельности, созданных в рамках реализации мероприятий, указанных в подпункте "б" настоящего пункта, функциональным заказчикам.</text:p>
      <text:p text:style-name="Нормальный"><text:bookmark text:name="anchor1020"/>20. Федеральный орган исполнительной власти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согласовывают требования к мерам защиты информации, содержащейся в информационной системе.</text:p>
      <text:p text:style-name="Нормальный">Федеральный орган исполнительной власти, уполномоченный в области противодействия техническим разведкам и технической защиты информации, совместно с Министерством цифрового развития, связи и массовых коммуникаций Российской Федерации участвует в разработке типовых программ и методик аттестационных испытаний, направленных на сокращение сроков разработки и внедрения систем защиты информации государственных информационных систем на платформе "ГосТех".</text:p>
      <text:p text:style-name="Нормальный"><text:bookmark text:name="anchor1021"/>21. Участниками процессов функционирования платформы "ГосТех" являются:</text:p>
      <text:p text:style-name="Нормальный"><text:bookmark text:name="anchor2069"/>а) оператор платформы "ГосТех;</text:p>
      <text:p text:style-name="Нормальный"><text:bookmark text:name="anchor2070"/>б) оператор системы "Управление платформой "ГосТех";</text:p>
      <text:p text:style-name="Нормальный"><text:bookmark text:name="anchor2071"/>в) оператор Госмаркета;</text:p>
      <text:p text:style-name="Нормальный"><text:bookmark text:name="anchor2072"/>г) пользователи платформы "ГосТех";</text:p>
      <text:p text:style-name="Нормальный"><text:bookmark text:name="anchor2073"/><text:soft-page-break/>д) участники команды разработки;</text:p>
      <text:p text:style-name="Нормальный"><text:bookmark text:name="anchor2074"/>е) поставщики платформы "ГосТех".</text:p>
      <text:p text:style-name="Нормальный">22. Функции оператора платформы "ГосТех" осуществляет Министерство цифрового развития, связи и массовых коммуникаций Российской Федерации. По его решению такие функции могут быть переданы определяемому им подведомственному казенному учреждению.</text:p>
      <text:p text:style-name="Нормальный">Оператор платформы "ГосТех":</text:p>
      <text:p text:style-name="Нормальный">осуществляет сопровождение процессов создания, развития и эксплуатации государственных информационных систем на платформе "ГосТех";</text:p>
      <text:p text:style-name="Нормальный">осуществляет определение вариантов использования цифровых продуктов платформы "ГосТех";</text:p>
      <text:p text:style-name="Нормальный">осуществляет апробацию новых подходов при создании и развитии государственных информационных систем на платформе "ГосТех";</text:p>
      <text:p text:style-name="Нормальный">обеспечивает предоставление пользователям платформы "ГосТех" инфраструктурных технологических сервисов, в том числе посредством государственной единой облачной платформы;</text:p>
      <text:p text:style-name="Нормальный">обеспечивает предоставление пользователям платформы "ГосТех" базовых сервисов платформы "ГосТех";</text:p>
      <text:p text:style-name="Нормальный"><text:bookmark text:name="anchor10228"/>осуществляет организационно-методическое сопровождение процессов разработки архитектурных решений в рамках реализации мероприятий по проектированию архитектуры доменов деятельности и архитектуры государственных информационных систем на платформе "ГосТех";</text:p>
      <text:p text:style-name="Нормальный"><text:bookmark text:name="anchor10229"/>обеспечивает методическое и консультационное сопровождение пользователей платформы "ГосТех" в части применения методических документов по вопросам функционирования платформы "ГосТех", утверждаемых президиумом Комиссии;</text:p>
      <text:p text:style-name="Нормальный"><text:bookmark text:name="anchor102210"/>участвует в проверке документов, направленных в рамках реализации мероприятий по созданию и (или) развитию государственных информационных систем на платформе "ГосТех", на предмет соответствия требованиям к архитектуре и технологиям, используемым при создании, развитии и эксплуатации государственных информационных систем на платформе "ГосТех", на основе архитектуры доменов деятельности, указанным в разделе V настоящего Положения, а также методическим и технологическим принципам создания, развития и эксплуатации государственных информационных систем на платформе "ГосТех", указанным в методических документах по вопросам функционирования платформы "ГосТех", утверждаемых президиумом Комиссии, в соответствии с порядком, утверждаемым Министерством цифрового развития, связи и массовых коммуникаций Российской Федерации;</text:p>
      <text:p text:style-name="Нормальный"><text:bookmark text:name="anchor102211"/>обеспечивает проверку соблюдения механизмов повторного использования типовых программных компонентов, предоставляемых или создаваемых на платформе "ГосТех";</text:p>
      <text:p text:style-name="Нормальный"><text:bookmark text:name="anchor1022011"/>обеспечивает проведение анализа исходного текста и объектного кода программного обеспечения государственных информационных систем на платформе "ГосТех" на наличие дефектов и уязвимостей;</text:p>
      <text:p text:style-name="Нормальный"><text:bookmark text:name="anchor102212"/>обеспечивает информационную безопасность инфраструктурных технологических сервисов и базовых сервисов платформы "ГосТех", используемых при создании, развитии и эксплуатации государственных информационных систем на платформе "ГосТех", в том числе организацию и контроль исполнения мероприятий по защите информации на уровне инфраструктурных технологических сервисов и базовых сервисов платформы "ГосТех" с учетом соответствия требованиям по обеспечению целостности, устойчивости функционирования и безопасности и требованиям к защите информации, а также методическим документам по вопросам функционирования платформы "ГосТех" в части информационной безопасности, включая:</text:p>
      <text:p text:style-name="Нормальный"><text:bookmark text:name="anchor1022012"/>разработку и поддержание в актуальном состоянии типовой модели угроз и нарушителя безопасности информации для государственных информационных систем на платформе "ГосТех";</text:p>
      <text:p text:style-name="Нормальный">обеспечение конфиденциальности и безопасности информации, включая персональные данные, обрабатываемой в государственной информационной системе на платформе "ГосТех", в части обеспечения безопасности инфраструктурных технологических сервисов и базовых сервисов платформы "ГосТех", используемых для обработки информации на уровне указанных сервисов, за исключением функции по эксплуатации пользовательского (клиентского) сегмента и прикладного программного обеспечения государственных информационных систем на платформе "ГосТех", а также функции по устранению уязвимостей в таком программном обеспечении;</text:p>
      <text:p text:style-name="Нормальный"><text:bookmark text:name="anchor102213"/><text:soft-page-break/>обеспечивает централизованную реализацию мероприятий по обнаружению, предупреждению и ликвидации последствий компьютерных атак, а также реагированию на компьютерные инциденты в государственных информационных системах на платформе "ГосТех", цифровых продуктах платформы "ГосТех", системе "Управление платформой "ГосТех", включая:</text:p>
      <text:p text:style-name="Нормальный"><text:bookmark text:name="anchor1022013"/>осуществление контроля за обеспечением защищенности от компьютерных атак;</text:p>
      <text:p text:style-name="Нормальный">организацию взаимодействия участников функционирования платформы "ГосТех" при решении задач по обеспечению централизованной реализации мероприятий по обнаружению, предупреждению и ликвидации последствий компьютерных атак, а также реагированию на компьютерные инциденты;</text:p>
      <text:p text:style-name="Нормальный">осуществление сбора, анализа и обобщения сведений о компьютерных атаках и компьютерных инцидентах, разработки рекомендаций по совершенствованию их защищенности;</text:p>
      <text:p text:style-name="Нормальный">передачу сведений о компьютерных атаках и компьютерных инцидентах в Национальный координационный центр по компьютерным инцидентам;</text:p>
      <text:p text:style-name="Нормальный">осуществление разработки методических документов по обнаружению, предупреждению и ликвидации последствий компьютерных атак, реагированию на компьютерные инциденты;</text:p>
      <text:p text:style-name="Нормальный">проведение командно-штабных тренировок с целью практической отработки действий по обнаружению и предупреждению компьютерных атак и ликвидации последствий компьютерных инцидентов участников процессов функционирования платформы "ГосТех", указанных в пункте 21 настоящего Положения, за исключением участников команды разработки;</text:p>
      <text:p text:style-name="Нормальный">осуществление иных действий, необходимых для обеспечения централизованной реализации мероприятий по обнаружению, предупреждению и ликвидации последствий компьютерных атак, а также реагированию на компьютерные инциденты в государственных информационных системах на платформе "ГосТех", цифровых продуктах платформы "ГосТех", системе "Управление платформой "ГосТех";</text:p>
      <text:p text:style-name="Нормальный"><text:bookmark text:name="anchor102214"/>осуществляет разработку методических документов по вопросам функционирования платформы "ГосТех";</text:p>
      <text:p text:style-name="Нормальный">обеспечивает ведение информационного сайта платформы "ГосТех" в информационно-телекоммуникационной сети "Интернет";</text:p>
      <text:p text:style-name="Нормальный">обеспечивает методическую поддержку и обучение по вопросам функционирования платформы "ГосТех";</text:p>
      <text:p text:style-name="Нормальный">рассматривает предложения о необходимых улучшениях платформы "ГосТех";</text:p>
      <text:p text:style-name="Нормальный">запрашивает документы и сведения у участников процессов функционирования платформы "ГосТех", касающиеся функционирования платформы "ГосТех";</text:p>
      <text:p text:style-name="Нормальный">осуществляет иные полномочия, необходимые для обеспечения функционирования платформы "ГосТех".</text:p>
      <text:p text:style-name="Нормальный">22<text:span text:style-name="T2"> 1</text:span>. Министерство цифрового развития, связи и массовых коммуникаций Российской Федерации вправе привлекать в соответствии с законодательством Российской Федерации подведомственное ему государственное учреждение к обеспечению процессов централизованной реализации мероприятий по обнаружению, предупреждению и ликвидации последствий компьютерных атак, а также реагированию на компьютерные инциденты в государственных информационных системах на платформе "ГосТех", цифровых продуктах платформы "ГосТех", системе "Управление платформой "ГосТех".</text:p>
      <text:p text:style-name="P13"><text:bookmark text:name="anchor1023"/>23. Оператор системы "Управление платформой "ГосТех" осуществляет полномочия, предусмотренные Положением о федеральной государственной информационной системе "Управление единой цифровой платформой Российской Федерации "ГосТех", утвержденным постановлением Правительства Российской Федерации от 30 ноября 2022 г. N 2194 "Об <text:span text:style-name="T3">утверждении</text:span> Положения о федеральной государственной информационной системе "Управление единой цифровой платформой Российской Федерации "ГосТех" и Положения о федеральной государственной информационной системе "Госмаркет".</text:p>
      <text:p text:style-name="Нормальный"><text:bookmark text:name="anchor1024"/>24. Оператор Госмаркета осуществляет полномочия, предусмотренные Положением о федеральной государственной информационной системе "Госмаркет", утвержденным постановлением Правительства Российской Федерации от 30 ноября 2022 г. N 2194 "Об утверждении Положения о федеральной государственной информационной системе "Управление единой цифровой платформой Российской Федерации "ГосТех" и Положения о федеральной государственной информационной системе "Госмаркет".</text:p>
      <text:p text:style-name="Нормальный"><text:bookmark text:name="anchor1025"/><text:soft-page-break/>25. Пользователи платформы "ГосТех":</text:p>
      <text:p text:style-name="Нормальный"><text:bookmark text:name="anchor2075"/>а) обеспечивают создание, развитие и эксплуатацию государственных информационных систем на платформе "ГосТех";</text:p>
      <text:p text:style-name="Нормальный"><text:bookmark text:name="anchor2076"/>б) обеспечивают использование цифровых продуктов платформы "ГосТех", в том числе для создания, развития и эксплуатации государственных информационных систем на платформе "ГосТех";</text:p>
      <text:p text:style-name="Нормальный">в) обеспечивают информационную безопасность государственных информационных систем на платформе "ГосТех" в части пользовательского (клиентского) сегмента и прикладного программного обеспечения государственных информационных систем на платформе "ГосТех", в том числе:</text:p>
      <text:p text:style-name="Нормальный">проведение мероприятий для обеспечения защиты информации, хранящейся и (или) обрабатываемой в государственных информационных системах на платформе "ГосТех", в том числе формирование требований к защите информации, содержащейся в таких системах, проведение работ по оценке угроз безопасности информации, выработку мер по защите информации государственных информационных систем на платформе "ГосТех", включая разработку и согласование модели угроз и нарушителя безопасности информации на базе типовой модели угроз и нарушителя безопасности информации для государственных информационных систем на платформе "ГосТех", уведомление операторов платформы "ГосТех", системы "Управление платформой "ГосТех", Госмаркета о выявлении угроз в отношении государственных информационных систем на платформе "ГосТех";</text:p>
      <text:p text:style-name="Нормальный">предотвращение несанкционированного доступа к информации и (или) передачи ее лицам, не имеющим права на доступ к информации, своевременное обнаружение фактов несанкционированного доступа к информации, предупреждение возможности неблагоприятных последствий нарушения порядка доступа к информации, осуществление постоянного контроля за обеспечением уровня защищенности информации;</text:p>
      <text:p text:style-name="Нормальный">принятие организационных и технических мер по защите информации, включая персональные данные, содержащиеся в государственных информационных системах на платформе "ГосТех", оперативное устранение выявленных ошибок на уровне прикладного программного обеспечения государственных информационных систем на платформе "ГосТех" либо настроек указанного программного обеспечения, уведомление операторов платформы "ГосТех", системы "Управление платформой "ГосТех", Госмаркета о случаях обнаружения уязвимостей государственных информационных систем на платформе "ГосТех";</text:p>
      <text:p text:style-name="Нормальный">выполнение установленных законодательством Российской Федерации превентивных и корректирующих действий, направленных на выявление уязвимостей на уровне прикладного программного обеспечения государственной информационной системы на платформе "ГосТех" и (или) настроек указанного программного обеспечения и их последующее устранение (блокирование), нейтрализацию актуальных угроз безопасности информации;</text:p>
      <text:p text:style-name="Нормальный">обеспечение конфиденциальности и безопасности информации, включая персональные данные, обрабатываемой в государственных информационных системах на платформе "ГосТех";</text:p>
      <text:p text:style-name="Нормальный">определение в порядке, установленном законодательством Российской Федерации, класса защищенности государственных информационных систем на платформе "ГосТех", а также уровня защищенности персональных данных, если в данных системах осуществляется обработка персональных данных;</text:p>
      <text:p text:style-name="Нормальный">проведение оценки эффективности мер по обеспечению безопасности персональных данных, обрабатываемых в государственных информационных системах на платформе "ГосТех";</text:p>
      <text:p text:style-name="Нормальный">обеспечение соблюдения требований к разработке безопасного программного обеспечения в отношении прикладного программного обеспечения государственных информационных систем на платформе "ГосТех";</text:p>
      <text:p text:style-name="Нормальный">г) самостоятельно определяют персональный состав участников команды разработки, организацию предоставления, изменения, блокирования или удаления прав доступа для участников команды разработки в пределах объема полученных прав;</text:p>
      <text:p text:style-name="Нормальный"><text:bookmark text:name="anchor2079"/>д) руководствуются методическими документами по вопросам функционирования платформы "ГосТех";</text:p>
      <text:p text:style-name="Нормальный"><text:bookmark text:name="anchor2080"/>е) вправе обращаться за методической поддержкой по вопросам функционирования платформы "ГосТех" и обучением к оператору платформы "ГосТех";</text:p>
      <text:p text:style-name="Нормальный"><text:bookmark text:name="anchor2081"/><text:soft-page-break/>ж) вправе направлять в адрес оператора платформы "ГосТех" предложения о необходимых улучшениях платформы "ГосТех";</text:p>
      <text:p text:style-name="Нормальный"><text:bookmark text:name="anchor2082"/>з) принимают организационные меры, предусматривающие определение уполномоченных лиц, ответственных за организацию процесса создания, развития, эксплуатации государственных информационных систем на платформе "ГосТех", а также за реализацию иных обязанностей пользователей платформы "ГосТех", предусмотренных настоящим Положением;</text:p>
      <text:p text:style-name="Нормальный"><text:bookmark text:name="anchor2083"/>и) обеспечивают прохождение обучения участников команды разработки, направленного на освоение функциональных возможностей платформы "ГосТех", с использованием учебно-методических материалов, предоставляемых оператором платформы "ГосТех";</text:p>
      <text:p text:style-name="Нормальный"><text:bookmark text:name="anchor2084"/>к) утратил силу с 12 апреля 2024 г. - Постановление Правительства России от 3 апреля 2024 г. N 416</text:p>
      <text:p text:style-name="Нормальный"><text:bookmark text:name="anchor2085"/>л) утратил силу с 12 апреля 2024 г. - Постановление Правительства России от 3 апреля 2024 г. N 416</text:p>
      <text:p text:style-name="Нормальный"><text:bookmark text:name="anchor2086"/>м) предоставляют оператору платформы "ГосТех" по его запросу документы и сведения, касающиеся функционирования платформы "ГосТех", в том числе использования цифровых продуктов платформы "ГосТех" при создании, развитии, эксплуатации государственных информационных систем на платформе "ГосТех".</text:p>
      <text:p text:style-name="Нормальный"><text:bookmark text:name="anchor1026"/>26. Участники команды разработки:</text:p>
      <text:p text:style-name="Нормальный"><text:bookmark text:name="anchor2087"/>а) используют цифровые продукты платформы "ГосТех";</text:p>
      <text:p text:style-name="Нормальный"><text:bookmark text:name="anchor2088"/>б) руководствуются методическими документами по вопросам функционирования платформы "ГосТех";</text:p>
      <text:p text:style-name="Нормальный"><text:bookmark text:name="anchor2089"/>в) вправе обращаться за методической поддержкой по вопросам функционирования платформы "ГосТех" и обучением к оператору платформы "ГосТех";</text:p>
      <text:p text:style-name="Нормальный"><text:bookmark text:name="anchor2090"/>г) вправе направлять в адрес оператора платформы "ГосТех" предложения о необходимых улучшениях платформы "ГосТех";</text:p>
      <text:p text:style-name="Нормальный"><text:bookmark text:name="anchor2091"/>д) вправе направлять запросы оператору платформы "ГосТех" на получение технической, методической и консультационной поддержки, в том числе поддержки исполнения мероприятий по защите информации, в рамках процессов создания, развития и эксплуатации государственных информационных систем на платформе "ГосТех".</text:p>
      <text:p text:style-name="Нормальный"><text:bookmark text:name="anchor1027"/>27. Поставщики платформы "ГосТех":</text:p>
      <text:p text:style-name="Нормальный"><text:bookmark text:name="anchor2092"/>а) предоставляют цифровые продукты платформы "ГосТех";</text:p>
      <text:p text:style-name="Нормальный">б) обеспечивают соответствие цифровых продуктов платформы "ГосТех" требованиям, указанным в правилах формирования и ведения каталога цифровых продуктов платформы "ГосТех", устанавливаемых в соответствии с пунктом 31 настоящего Положения, и методическим документам по вопросам функционирования платформы "ГосТех";</text:p>
      <text:p text:style-name="Нормальный"><text:bookmark text:name="anchor2094"/>в) осуществляют поддержку цифровых продуктов платформы "ГосТех";</text:p>
      <text:p text:style-name="Нормальный"><text:bookmark text:name="anchor2095"/>г) вправе обращаться за методической поддержкой по вопросам функционирования платформы "ГосТех" и обучением к оператору платформы "ГосТех" соответственно;</text:p>
      <text:p text:style-name="Нормальный"><text:bookmark text:name="anchor2096"/>д) руководствуются методическими документами по вопросам функционирования платформы "ГосТех";</text:p>
      <text:p text:style-name="Нормальный"><text:bookmark text:name="anchor2097"/>е) вправе направлять в адрес оператора платформы "ГосТех" предложения о необходимых улучшениях платформы "ГосТех";</text:p>
      <text:p text:style-name="Нормальный"><text:bookmark text:name="anchor2098"/>ж) предоставляют оператору платформы "ГосТех" по его запросу документы и сведения, касающиеся функционирования платформы "ГосТех", в том числе использования цифровых продуктов платформы "ГосТех" при создании, развитии, эксплуатации государственных информационных систем на платформе "ГосТех";</text:p>
      <text:p text:style-name="Нормальный"><text:bookmark text:name="anchor2099"/>з) проводят систематические работы по оценке угроз безопасности цифровых продуктов платформы "ГосТех" с последующей своевременной выработкой адекватных и эффективных мер по защите информации (обеспечению безопасности) цифровых продуктов платформы "ГосТех", уведомляют оператора платформы "ГосТех" о выявлении новых угроз безопасности цифровых продуктов платформы "ГосТех";</text:p>
      <text:p text:style-name="Нормальный">и) принимают технические и организационные меры по обеспечению информационной безопасности цифровых продуктов платформы "ГосТех", обеспечивают оперативное устранение выявленных ошибок программного обеспечения и уязвимостей, а также уведомляют оператора <text:soft-page-break/>платформы "ГосТех" о случаях обнаружения уязвимостей в цифровых продуктах платформы "ГосТех".</text:p>
      <text:h text:style-name="Heading_20_1" text:outline-level="1">V. Требования к архитектуре и технологиям, используемым при создании, развитии и эксплуатации государственных информационных систем на платформе "ГосТех", на основе архитектуры доменов деятельности</text:h>
      <text:p text:style-name="Нормальный"/>
      <text:p text:style-name="Нормальный"><text:bookmark text:name="anchor1028"/>28. Архитектура домена деятельности проектируется и утверждается в соответствии с методическими рекомендациями по вопросу проектирования и утверждения архитектуры домена деятельности с использованием платформы "ГосТех", утверждаемыми президиумом Комиссии, и основывается на единых принципах проектирования государственных информационных систем, предусмотренных указанными методическими рекомендациями.</text:p>
      <text:p text:style-name="Нормальный"><text:bookmark text:name="anchor1029"/>29. Государственные информационные системы на платформе "ГосТех" должны создаваться, развиваться и эксплуатироваться с учетом следующих требований к архитектуре государственных информационных систем и технологиям создания, развития и эксплуатации таких систем:</text:p>
      <text:p text:style-name="Нормальный"><text:bookmark text:name="anchor1291"/>а) архитектура государственной информационной системы на платформе "ГосТех" соответствует архитектуре домена деятельности в случае, если такая архитектура домена деятельности утверждена согласно процедуре, определенной методическими рекомендациями по вопросу проектирования и утверждения архитектуры домена деятельности с использованием платформы "ГосТех";</text:p>
      <text:p text:style-name="Нормальный"><text:bookmark text:name="anchor1292"/>б) архитектура государственной информационной системы на платформе "ГосТех" разработана в электронной форме в виде формализованного описания архитектурного представления реализации системы, выраженного графически согласно нотации моделирования архитектуры государственной информационной системы на платформе "ГосТех", определенной в методических рекомендациях по вопросам разработки государственных информационных систем на платформе "ГосТех" и определения обязательности повторного использования цифровых продуктов платформы "ГосТех" при их создании и развитии;</text:p>
      <text:p text:style-name="Нормальный"><text:bookmark text:name="anchor1293"/>в) архитектура государственной информационной системы на платформе "ГосТех" проектируется с учетом использования инфраструктурных технологических сервисов, базовых сервисов платформы "ГосТех", состав и функции которых содержатся в методических документах по вопросам функционирования платформы "ГосТех";</text:p>
      <text:p text:style-name="Нормальный"><text:bookmark text:name="anchor1294"/>г) архитектура государственной информационной системы на платформе "ГосТех" проектируется с использованием подходов к построению микросервисной архитектуры государственной информационной системы на платформе "ГосТех", обеспечивающей возможности масштабирования;</text:p>
      <text:p text:style-name="Нормальный"><text:bookmark text:name="anchor1295"/>д) технологии автоматизированного конвейера разработки программного обеспечения государственных информационных систем на платформе "ГосТех" применяются при создании, развитии и эксплуатации государственной информационной системы на платформе "ГосТех";</text:p>
      <text:p text:style-name="Нормальный"><text:bookmark text:name="anchor1296"/>е) архитектура государственной информационной системы на платформе "ГосТех" проектируется с использованием облачных технологий и методик разработки на высокоуровневых языках программирования, определенных в методических рекомендациях по вопросу включения дополнительных сервисов платформы "ГосТех" в каталог цифровых продуктов платформы "ГосТех";</text:p>
      <text:p text:style-name="Нормальный"><text:bookmark text:name="anchor1297"/>ж) технологии и инструменты системы "Управление платформой "ГосТех" позволяют пользователям платформы "ГосТех" осуществлять проверку работ по выполнению мероприятий по созданию, развитию и эксплуатации государственных информационных систем на платформе "ГосТех" до подписания актов сдачи-приемки (документов о приемке);</text:p>
      <text:p text:style-name="Нормальный"><text:bookmark text:name="anchor1298"/>з) архитектура государственной информационной системы на платформе "ГосТех" предусматривает наличие возможности повторного использования без ограничений типовых программных компонентов государственных информационных систем на платформе "ГосТех" (в случае их наличия в архитектуре государственной информационной системы на платформе "ГосТех") пользователями платформы "ГосТех", не являющимися операторами указанных государственных информационных систем.</text:p>
      <text:p text:style-name="Нормальный"><text:bookmark text:name="anchor10291"/><text:soft-page-break/>29<text:span text:style-name="T2"> 1</text:span>. Соответствие государственных информационных систем на платформе "ГосТех" требованиям, указанным в пункте 29 настоящего Положения, подтверждается в ходе проведения оператором платформы "ГосТех" проверки документов, направленных в рамках реализации мероприятий по созданию и (или) развитию государственных информационных систем на платформе "ГосТех", в соответствии с абзацем десятым пункта 22 настоящего Положения.</text:p>
      <text:p text:style-name="Нормальный">В случае технологической невозможности соблюдения требований, указанных в пункте 29 настоящего Положения, при создании, развитии и эксплуатации государственных информационных систем на платформе "ГосТех" пользователем платформы "ГосТех" представляется оператору платформы "ГосТех" соответствующее обоснование, результаты оценки которого отражаются в заключении, подготавливаемом оператором платформы "ГосТех" в соответствии с порядком, утверждаемым Министерством цифрового развития, связи и массовых коммуникаций Российской Федерации.</text:p>
      <text:h text:style-name="Heading_20_1" text:outline-level="1">VI. Каталог цифровых продуктов платформы "ГосТех" и порядок доступа пользователей на платформу "ГосТех"</text:h>
      <text:p text:style-name="Нормальный"/>
      <text:p text:style-name="Нормальный">30. Под каталогом цифровых продуктов платформы "ГосТех" понимается систематизированный перечень цифровых продуктов платформы "ГосТех".</text:p>
      <text:p text:style-name="Нормальный">31. Правила формирования и ведения каталога цифровых продуктов платформы "ГосТех", включающие в том числе состав сведений о цифровых продуктах платформы "ГосТех" с указанием сведений об их правообладателях, требования к цифровым продуктам платформы "ГосТех", порядок проверки соответствия цифровых продуктов платформы "ГосТех" таким требованиям, порядок принятия решений о включении и (или) об исключении сведений о цифровых продуктах платформы "ГосТех" из указанного каталога, порядок обжалования таких решений, устанавливаются Министерством цифрового развития, связи и массовых коммуникаций Российской Федерации.</text:p>
      <text:p text:style-name="Нормальный"><text:bookmark text:name="anchor1032"/>32. Доступ на платформу "ГосТех" осуществляется посредством системы "Управление платформой "ГосТех" и Госмаркета.</text:p>
      <text:p text:style-name="Нормальный">33. Оператор платформы "ГосТех" не несет ответственность за достоверность и актуальность информации, содержащейся в государственных информационных системах на платформе "ГосТех".</text:p>
      <text:p text:style-name="Нормальный"/>
      <text:h text:style-name="Heading_20_1" text:outline-level="1"><text:bookmark text:name="anchor2006"/>VII. Общие требования и методические рекомендации по защите информации государственных информационных систем на платформе "ГосТех"</text:h>
      <text:p text:style-name="Нормальный">34. Государственные информационные системы на платформе "ГосТех" должны соответствовать следующим требованиям и методическим документам по защите информации:</text:p>
      <text:p text:style-name="Нормальный"><text:bookmark text:name="anchor2101"/>а) создание, развитие и эксплуатация государственных информационных систем на платформе "ГосТех", цифровых продуктов платформы "ГосТех" должны осуществляться с учетом требований безопасности информации, установленных законодательством Российской Федерации об информации, информационных технологиях и о защите информации, а также с учетом национальных стандартов Российской Федерации в области защиты информации и в области создания автоматизированных систем;</text:p>
      <text:p text:style-name="Нормальный"><text:bookmark text:name="anchor2102"/>б) при создании, развитии и эксплуатации государственных информационных систем на платформе "ГосТех" должны выполняться требования к обеспечению защиты и к мерам защиты информации в соответствии с техническим заданием на создание (развитие) системы и (или) модели угроз безопасности информации, подлежащим согласованию в установленном порядке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и реализовываться на платформе "ГосТех" с использованием унифицированных механизмов безопасности и средств защиты информации;</text:p>
      <text:p text:style-name="Нормальный">в) создание, развитие, эксплуатация государственных информационных систем на платформе "ГосТех", включение цифровых продуктов в каталог цифровых продуктов платформы "ГосТех" должны осуществляться в соответствии с методическими рекомендациями по вопросам <text:soft-page-break/>обеспечения безопасности при разработке программного обеспечения на платформе "ГосТех", утверждаемыми президиумом Комиссии, с учетом утвержденных моделей угроз и нарушителя безопасности информации для государственных информационных систем на платформе "ГосТех";</text:p>
      <text:p text:style-name="Нормальный">г) своевременная выработка адекватных и эффективных мер по защите информации (обеспечению безопасности) должна реализоваться посредством проведения участниками процессов функционирования платформы "ГосТех" регулярной работы по оценке угрозы безопасности информации, содержащейся в государственных информационных системах на платформе "ГосТех", а также превентивных и корректирующих воздействий, направленных на устранение причин несоответствия требованиям безопасности информации;</text:p>
      <text:p text:style-name="Нормальный"><text:bookmark text:name="anchor2105"/>д) выполнение технических, организационных и иных мер безопасности информации на платформе "ГосТех" обязательно для участников процессов функционирования платформы "ГосТех";</text:p>
      <text:p text:style-name="Нормальный">е) система защиты информации государственных информационных систем на платформе "ГосТех" должна обеспечивать конфиденциальность, целостность, доступность, а также отказоустойчивость, подотчетность, аутентичность и достоверность информации, хранящейся (обрабатываемой) на платформе "ГосТех", и нейтрализацию актуальных угроз безопасности информации.</text:p>
      <text:p text:style-name="Нормальный">35. Базовые подходы к обеспечению безопасности информации, содержащейся в государственных информационных системах на платформе "ГосТех", описаны в концепции обеспечения информационной безопасности платформы "ГосТех", утверждаемой Министерством цифрового развития, связи и массовых коммуникаций Российской Федерации.</text:p>
      <text:p text:style-name="Нормальный">36. Общие принципы обнаружения, предупреждения, ликвидации последствий компьютерных атак при создании, развитии и эксплуатации государственных информационных систем на платформе "ГосТех", общие принципы взаимодействия с Национальным координационным центром по компьютерным инцидентам детализируются в единой концепции обнаружения, предупреждения, ликвидации последствий компьютерных атак, а также реагирования на компьютерные инциденты, связанные с информационными ресурсами платформы "ГосТех", утверждаемой президиумом Комиссии.</text:p>
      <text:p text:style-name="Нормальный">37. Детализированное описание комплексного обеспечения и управления информационной безопасностью платформы "ГосТех" и государственных информационных систем на платформе "ГосТех", в том числе обеспечение непрерывности функций информационной безопасности, внедрения и эксплуатации средств защиты информации, моделирования угроз и определение классов защиты, определяется политикой информационной безопасности платформы "ГосТех", утверждаемой президиумом Комиссии.</text:p>
      <text:h text:style-name="Heading_20_1" text:outline-level="1">VIII. Порядок взаимодействия функционального заказчика и технического заказчика при реализации техническим заказчиком мероприятий, необходимых для создания и развития государственных информационных систем на платформе "ГосТех", осуществляемых в том числе с использованием элементов инфраструктуры электронного правительства</text:h>
      <text:p text:style-name="Нормальный">38. В случае если по результатам оценки, указанной в пункте 7 настоящего Положения, определена целесообразность создания и развития государственной информационной системы на платформе "ГосТех", мероприятия по созданию и (или) развитию государственной информационной системы на платформе "ГосТех" включаются в план с указанием на реализацию мероприятий, реализация которых предусмотрена подпунктом "б" пункта 19 настоящего Положения.</text:p>
      <text:p text:style-name="Нормальный"><text:bookmark text:name="anchor1039"/>39. Функциональный заказчик после включения мероприятий по созданию и (или) развитию государственной информационной системы на платформе "ГосТех" в план издает совместно с техническим заказчиком правовой акт об утверждении регламента взаимодействия по типовой форме, утверждаемой президиумом Комиссии.</text:p>
      <text:p text:style-name="Нормальный">Правовой акт, указанный в абзаце первом настоящего пункта, должен содержать в том числе положения о взаимодействии функционального заказчика и технического заказчика по следующим вопросам:</text:p>
      <text:p text:style-name="Нормальный">а) подготовка и согласование функциональных и (или) технических требований для создания и развития государственных информационных систем на платформе "ГосТех";</text:p>
      <text:p text:style-name="Нормальный"><text:bookmark text:name="anchor10392"/><text:soft-page-break/>б) проведение при участии уполномоченных представителей функционального заказчика приемо-сдаточных мероприятий в рамках реализации мероприятий, предусмотренных подпунктом "б" пункта 19 настоящего Положения;</text:p>
      <text:p text:style-name="Нормальный"><text:bookmark text:name="anchor10393"/>в) предоставление функциональным заказчиком техническому заказчику прав использования результатов интеллектуальной деятельности, являющихся программным обеспечением, а также исходных кодов, дистрибутивов и программной документации, ранее созданных функциональным заказчиком, необходимых для создания и развития государственных информационных систем на платформе "ГосТех";</text:p>
      <text:p text:style-name="Нормальный"><text:bookmark text:name="anchor10394"/>г) передача исключительных прав на результаты интеллектуальной деятельности или предоставление прав на результаты интеллектуальной деятельности, созданные в рамках реализации мероприятий, необходимых для создания и развития государственных информационных систем на платформе "ГосТех".</text:p>
      <text:p text:style-name="Нормальный"><text:bookmark text:name="anchor1040"/>40. Для организации взаимодействия функционального заказчика и технического заказчика в целях реализации техническим заказчиком мероприятий, предусмотренных подпунктом "б" пункта 19 настоящего Положения, создается рабочая группа с обязательным участием представителей в должности не ниже заместителей руководителей (далее - должностные лица) функционального заказчика, технического заказчика.</text:p>
      <text:p text:style-name="Нормальный">Рабочая группа обеспечивает координацию деятельности участников рабочей группы, контроль осуществления действий, предусмотренных настоящим разделом, в том числе предусмотренных пунктами 41 - 44 и 46 настоящего Положения.</text:p>
      <text:p text:style-name="Нормальный">41. Должностным лицом функционального заказчика после издания правового акта, предусмотренного пунктом 39 настоящего Положения, направляется на согласование техническому заказчику описание функциональных требований (описание целевого состояния) к государственным информационным системам на платформе "ГосТех" с учетом итерационного подхода к разработке, а также измеримых критериев достижения результата мероприятий, осуществляемых техническим заказчиком в соответствии с указанным описанием.</text:p>
      <text:p text:style-name="Нормальный"><text:bookmark text:name="anchor1042"/>42. В целях реализации мероприятий, предусмотренных подпунктом "б" пункта 19 настоящего Положения, функциональным заказчиком обеспечивается в соответствии с Положением о ведомственных программах цифровой трансформации, утвержденным постановлением Правительства Российской Федерации от 10 октября 2020 г. N 1646 "О мерах по обеспечению эффективности мероприятий по использованию информационно-коммуникационных технологий в деятельности федеральных органов исполнительной власти и органов управления государственными внебюджетными фондами", формирование и включение в свою ведомственную программу цифровой трансформации указанных мероприятий, а также достижение показателей результативности цифровой трансформации, предусмотренных ведомственной программой цифровой трансформации для таких мероприятий.</text:p>
      <text:p text:style-name="Нормальный">43. Технический заказчик обеспечивает разработку функциональных и технических требований, а также оценку стоимости мероприятий, осуществляемых техническим заказчиком в соответствии с согласованным описанием функциональных требований (описанием целевого состояния) к государственным информационным системам на платформе "ГосТех", указанным в пункте 41 настоящего Положения, согласование разработанных документов с оператором платформы "ГосТех" и направление документов на согласование функциональному заказчику.</text:p>
      <text:p text:style-name="Нормальный">44. Функциональный заказчик после получения направленных техническим заказчиком документов, указанных в пункте 43 настоящего Положения, обеспечивает их согласование, после получения которого техническим заказчиком реализуются мероприятия, предусмотренные подпунктом "б" пункта 19 настоящего Положения.</text:p>
      <text:p text:style-name="Нормальный"><text:bookmark text:name="anchor1045"/>45. При проведении приемочных испытаний государственных информационных систем на платформе "ГосТех" в составе приемочной комиссии обязательно участие должностного лица функционального заказчика.</text:p>
      <text:p text:style-name="Нормальный"><text:bookmark text:name="anchor1046"/>46. В случае передачи техническим заказчиком функциональному заказчику исключительных прав на результаты интеллектуальной деятельности, созданные в рамках реализации мероприятий, необходимых для создания и развития государственных информационных систем на платформе "ГосТех", их балансодержателем является функциональный заказчик.</text:p>
      <text:p text:style-name="Нормальный"><text:soft-page-break/>Функциональный заказчик в соответствии с нормативными правовыми актами федерального органа исполнительной власти, устанавливающего единую методологию бюджетного учета, составления, представления и утверждения бюджетной отчетности, а также бухгалтерского учета и бухгалтерской (финансовой) отчетности государственных (муниципальных) учреждений, принимает у технического заказчика указанные в абзаце первом настоящего пункта исключительные права на результаты интеллектуальной деятельности как капитальные вложения в объекты нефинансовых активов для осуществления юридически значимых действий по оформлению прав на результаты интеллектуальной деятельности.</text:p>
      <text:p text:style-name="Нормальный"><text:bookmark text:name="anchor10463"/>В целях передачи исключительных прав на результаты интеллектуальной деятельности, указанных в абзаце первом настоящего пункта, как капитальных вложений в объекты нефинансовых активов технический заказчик готовит, подписывает и направляет функциональному заказчику извещение по формам, предусмотренным нормативным правовым актом федерального органа исполнительной власти, устанавливающего единую методологию бюджетного учета, составления, представления и утверждения бюджетной отчетности, а также бухгалтерского учета и бухгалтерской (финансовой) отчетности государственных (муниципальных) учреждений.</text:p>
      <text:p text:style-name="Нормальный">Функциональный заказчик после получения документов, указанных в абзаце третьем настоящего пункта, направляет техническому заказчику подписанные экземпляры таких документов.</text:p>
      <text:p text:style-name="Нормальный"><text:bookmark text:name="anchor1047"/>47. В случае передачи техническим заказчиком функциональному заказчику исключительных прав на результаты интеллектуальной деятельности, созданные в рамках реализации мероприятий, указанных в подпункте "б" пункта 19 настоящего Положения, функциональный заказчик вводит в эксплуатацию государственную информационную систему на платформе "ГосТех". При необходимости техническим заказчиком оказывается содействие.</text:p>
      <text:p text:style-name="Нормальный">48. В целях эксплуатации государственной информационной системы на платформе "ГосТех" функциональный заказчик заключает с оператором платформы "ГосТех" соглашение о распределении ответственности в порядке, предусмотренном разделом IX настоящего Положения.</text:p>
      <text:p text:style-name="Нормальный">49. Функциональный заказчик после ввода в эксплуатацию государственной информационной системы на платформе "ГосТех" представляет техническому заказчику отчет о достижении результата мероприятий, осуществляемых техническим заказчиком в соответствии с описанием функциональных требований (описанием целевого состояния), определенным в соответствии с пунктом 41 настоящего Положения.</text:p>
      <text:p text:style-name="Нормальный"><text:bookmark text:name="anchor1050"/>50. Функциональный заказчик обеспечивает внесение изменений в правовые акты, необходимые для обеспечения создания и развития государственных информационных систем на платформе "ГосТех", по согласованию с техническим заказчиком.</text:p>
      <text:h text:style-name="Heading_20_1" text:outline-level="1">IX. Порядок взаимодействия пользователя платформы "ГосТех" с оператором платформы "ГосТех" при обеспечении пользователем платформы "ГосТех" создания и развития государственных информационных систем на платформе "ГосТех"</text:h>
      <text:p text:style-name="Нормальный">51. В случае если по результатам оценки, указанной в пункте 7 настоящего Положения, определена целесообразность создания и развития государственной информационной системы на платформе "ГосТех", мероприятия по созданию и (или) развитию государственной информационной системы на платформе "ГосТех" включаются в план.</text:p>
      <text:p text:style-name="Нормальный">52. После включения государственной информационной системы на платформе "ГосТех" в план оператор платформы "ГосТех" заключает с оператором государственной информационной системы на платформе "ГосТех" и пользователем платформы "ГосТех" (в случае, если такой пользователь не является оператором государственной информационной системы на платформе "ГосТех") соглашение о распределении ответственности по форме, утверждаемой президиумом Комиссии. Предложение о заключении указанного соглашения направляется в форме публичной оферты.</text:p>
      <text:p text:style-name="Нормальный"><text:bookmark text:name="anchor1053"/>53. Оператор платформы "ГосТех" обеспечивает предоставление пользователям платформы "ГосТех" инфраструктурных технологических сервисов и базовых сервисов платформы "ГосТех" в сроки, установленные планом, после заключения соглашения о распределении ответственности, предусмотренного пунктом 52 настоящего Положения.</text:p>
      <text:p text:style-name="Нормальный"><text:soft-page-break/>54. Пользователи платформы "ГосТех" обеспечивают создание и развитие государственных информационных систем на платформе "ГосТех" в соответствии с планом с учетом требований, предусмотр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либо законодательством Российской Федерации о государственно-частном партнерстве, о муниципально-частном партнерстве, законодательством о концессионных соглашениях, а в случаях, если эксплуатация государственных информационных систем на платформе "ГосТех" осуществляется без привлечения средств бюджетов бюджетной системы Российской Федерации, - в соответствии с иными федеральными законами.</text:p>
      <text:p text:style-name="Нормальный"><text:bookmark text:name="anchor1055"/>55. Перед вводом в эксплуатацию государственной информационной системы на платформе "ГосТех" пользователь платформы "ГосТех" подписывает по согласованию с оператором платформы "ГосТех" регламент эксплуатации государственной информационной системы на платформе "ГосТех" и регламент по информационной безопасности, разграничивающие зоны ответственности оператора государственной информационной системы на платформе "ГосТех" и оператора платформы "ГосТех" с учетом реализованных проектных решений при создании и (или) развитии государственной информационной системы на платформе "ГосТех".</text:p>
      <text:p text:style-name="Нормальный"/>
      <text:p text:style-name="P12"><text:bookmark text:name="anchor2000"/>УТВЕРЖДЕНЫ постановлением Правительства Российской Федерации от 16 декабря 2022 г. N 2338</text:p>
      <text:p text:style-name="Нормальный"/>
      <text:h text:style-name="Heading_20_1" text:outline-level="1">Изменения, которые вносятся в постановление Правительства Российской Федерации от 6 июля 2015 г. N 676</text:h>
      <text:p text:style-name="Нормальный"/>
      <text:p text:style-name="Нормальный"><text:bookmark text:name="anchor210"/>1. Пункт 3 изложить в следующей редакции:</text:p>
      <text:p text:style-name="Нормальный"><text:bookmark text:name="anchor3"/>"3. Рекомендовать органам местного самоуправления руководствоваться в своей деятельности требованиями, утвержденными настоящим постановлением.".</text:p>
      <text:p text:style-name="Нормальный"><text:bookmark text:name="anchor220"/>2. В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х указанным постановлением:</text:p>
      <text:p text:style-name="Нормальный"><text:bookmark text:name="anchor2107"/>а) пункт 1 изложить в следующей редакции:</text:p>
      <text:p text:style-name="Нормальный"><text:bookmark text:name="anchor1001"/>"1. Настоящий документ определяет требования к порядку реализации мероприятий по созданию, развитию, вводу в эксплуатацию, эксплуатации и выводу из эксплуатации государственных информационных систем (далее - система) и дальнейшему хранению содержащейся в их базах данных информации, осуществляемых органами государственной власти, в том числе федеральными органами исполнительной власти, исполнительными органами субъектов Российской Федерации, органами управления государственными внебюджетными фондами, иными государственными органами (далее - государственные органы) в целях повышения эффективности реализации полномочий государственных органов в результате использования информационно-коммуникационных технологий, либо государственными органами, выступающими от имени публичных партнеров, и частными партнерами в соответствии с соглашениями о государственно-частном партнерстве (далее - частный партнер) в целях реализации указанных соглашений, либо государственными органами, выступающими от имени концедентов, и концессионерами в соответствии с концессионными соглашениями (далее - концессионер) в целях реализации указанных соглашений, а также публично-правовыми компаниями, государственными корпорациями, уполномоченными на осуществление мероприятий по созданию, развитию, эксплуатации государственных информационных систем в иных установленных федеральными законами целях (далее - уполномоченные организации).";</text:p>
      <text:p text:style-name="Нормальный"><text:bookmark text:name="anchor2108"/>б) в пункте 1<text:span text:style-name="T2"> 1</text:span>:</text:p>
      <text:p text:style-name="Нормальный">слова "органами исполнительной власти" заменить словами "государственными органами";</text:p>
      <text:p text:style-name="Нормальный">после слов "частными партнерами либо концессионерами" дополнить словами ", уполномоченными организациями";</text:p>
      <text:p text:style-name="Нормальный"><text:bookmark text:name="anchor2109"/>в) в абзаце первом пункта 1<text:span text:style-name="T2"> 2</text:span>:</text:p>
      <text:p text:style-name="Нормальный"><text:soft-page-break/>слова "органы исполнительной власти" заменить словами "государственные органы, определенные в соответствии с нормативным правовым актом, регламентирующим функционирование системы,";</text:p>
      <text:p text:style-name="Нормальный">слова "органа исполнительной власти" заменить словами "государственного органа, уполномоченной организации";</text:p>
      <text:p text:style-name="Нормальный"><text:bookmark text:name="anchor2110"/>г) пункт 1<text:span text:style-name="T2"> 4</text:span> изложить в следующей редакции:</text:p>
      <text:p text:style-name="Нормальный"><text:bookmark text:name="anchor10014"/>"1<text:span text:style-name="T2"> 4</text:span>. Для целей настоящего документа используются следующие понятия:</text:p>
      <text:p text:style-name="Нормальный"><text:span text:style-name="T1">"итерация"</text:span> - совокупность работ, предусмотренных этапами создания системы (очереди системы), начиная с этапа разработки или адаптации программного обеспечения, разработки рабочей документации на систему или ее части и завершая этапом проведения опытной эксплуатации системы, направленных на реализацию отдельных требований к системе (очереди системы) и получение реализуемых системой одной или нескольких функций (задач, комплексов задач) (далее - группа требований), указанных в техническом задании на создание системы (очереди системы);</text:p>
      <text:p text:style-name="Нормальный"><text:span text:style-name="T1">"итерационный подход к разработке"</text:span> - подход, основанный на выполнении необходимого числа итераций для поиска и реализации наиболее эффективных технических, эргономических и (или) технико-экономических решений по созданию системы (очереди системы);</text:p>
      <text:p text:style-name="Нормальный"><text:span text:style-name="T1">"очередь системы"</text:span> - целевое состояние системы, для которого определен набор реализуемых системой функций и (или) задач.</text:p>
      <text:p text:style-name="Нормальный">Термины "жизненный цикл информационной системы", "техническая документация", "методическая документация", "свободное программное обеспечение", "дистрибутив", "клиентское программное обеспечение информационной системы", "программный интерфейс информационной системы", "модель", "электронная модель", "модель автоматизируемых процессов деятельности", "модель архитектуры информационной системы", "модель базы данных информационной системы", "методический документ о моделировании", используемые в настоящем документе, применяются в тех же значениях, как они определены в Положении о национальном фонде алгоритмов и программ для электронных вычислительных машин, утвержденном постановлением Правительства Российской Федерации от 30 января 2013 г. N 62 "О национальном фонде алгоритмов и программ для электронных вычислительных машин" (далее - Положение о национальном фонде алгоритмов и программ).";</text:p>
      <text:p text:style-name="Нормальный"><text:bookmark text:name="anchor2111"/>д) в пункте 2:</text:p>
      <text:p text:style-name="Нормальный"><text:bookmark text:name="anchor1111"/>в подпункте "а":</text:p>
      <text:p text:style-name="Нормальный">слова "органа исполнительной власти" заменить словами "государственного органа";</text:p>
      <text:p text:style-name="Нормальный"><text:bookmark text:name="anchor1112"/>дополнить подпунктом "а<text:span text:style-name="T2"> 1</text:span>" следующего содержания:</text:p>
      <text:p text:style-name="Нормальный"><text:bookmark text:name="anchor16011"/>"а<text:span text:style-name="T2"> 1</text:span>) обязанность уполномоченной организации по созданию системы, предусмотренная федеральным законом;";</text:p>
      <text:p text:style-name="Нормальный"><text:bookmark text:name="anchor1113"/>в подпункте "б" слова "органа исполнительной власти" заменить словами "государственного органа";</text:p>
      <text:p text:style-name="Нормальный"><text:bookmark text:name="anchor1114"/>в подпунктах "г" и "е" слова "высшего исполнительного органа государственной власти субъекта Российской Федерации" заменить словами "высшего исполнительного органа субъекта Российской Федерации";</text:p>
      <text:p text:style-name="Нормальный"><text:bookmark text:name="anchor2112"/>е) пункт 2<text:span text:style-name="T2"> 1</text:span> дополнить подпунктом "ж" следующего содержания:</text:p>
      <text:p text:style-name="Нормальный"><text:bookmark text:name="anchor10217"/>"ж) способ создания системы - последовательный или с применением итерационного подхода к разработке системы.";</text:p>
      <text:p text:style-name="Нормальный"><text:bookmark text:name="anchor2113"/>ж) дополнить пунктами 2<text:span text:style-name="T2"> 2</text:span> и 2<text:span text:style-name="T2"> 3</text:span> следующего содержания:</text:p>
      <text:p text:style-name="Нормальный"><text:bookmark text:name="anchor10022"/>2<text:span text:style-name="T2"> 2</text:span>. Создание системы допускается осуществлять очередями. В этом случае концепция создания системы должна включать в себя описание всех очередей системы, техническое задание разрабатывается на каждую очередь системы.</text:p>
      <text:p text:style-name="Нормальный">Установленные настоящим документом требования к порядку создания системы применяются к созданию очереди системы.</text:p>
      <text:p text:style-name="Нормальный"><text:bookmark text:name="anchor10023"/>2<text:span text:style-name="T2"> 3</text:span>. Концепция утверждается должностным лицом государственного органа, указанного в пункте 1<text:span text:style-name="T2"> 2</text:span> настоящего документа.";</text:p>
      <text:p text:style-name="Нормальный"><text:bookmark text:name="anchor2114"/>з) пункты 3 и 4 изложить в следующей редакции:</text:p>
      <text:p text:style-name="Нормальный"><text:bookmark text:name="anchor1003"/>"3. Создание системы осуществляется в соответствии с разрабатываемым согласно концепции техническим заданием на создание системы (очереди системы) с учетом модели угроз <text:soft-page-break/>безопасности информации, предусмотренной подпунктом "г" пункта 1<text:span text:style-name="T2"> 2</text:span> настоящего документа, а также уровней защищенности персональных данных при их обработке в информационных системах персональных данных в зависимости от угроз безопасности этих данных и требований настоящего документа.</text:p>
      <text:p text:style-name="Нормальный">Техническое задание на создание системы (очереди системы) и (или) модель угроз безопасности информации согласуются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в части, касающейся выполнения установленных требований о защите информации.</text:p>
      <text:p text:style-name="Нормальный">В случае если в соответствии с технико-экономическим обоснованием, указанным в подпункте "е" пункта 2<text:span text:style-name="T2"> 1</text:span> настоящего документа, объем требуемого федеральным органам исполнительной власти или уполномоченным организациям финансирования на реализацию необходимых для создания системы мероприятий составляет более 100 млн. рублей, техническое задание согласуется указанными федеральными органами исполнительной власти или уполномоченными организациями с уполномоч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на соответствие государственной политике в сфере информационных технологий, а также единой технической политике, утверждаемой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В ходе проведения согласования технического зад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в том числе:</text:p>
      <text:p text:style-name="Нормальный">осуществляется проверка возможности реализации предусмотренных в техническом задании требований (части требований) к программному обеспечению системы посредством использования программ для электронных вычислительных машин, размещенных в национальном фонде алгоритмов и программ для электронных вычислительных машин, а в случае, если такие программы выявлены в ходе указанной проверки, - установление наличия в техническом задании соответствующих требований по их использованию для создания системы;</text:p>
      <text:p text:style-name="Нормальный">осуществляется проверка наличия в техническом задании требований по разработке отдельных программ для электронных вычислительных машин или формирования (выделения) в ходе разработки программ для электронных вычислительных машин функционально завершенных фрагментов (частей) указанных программ, реализующих автоматизацию типовых функций и процедур при предоставлении государственных услуг и (или) исполнении государственных функций в электронной форме (типовых программных компонентов информационной системы);</text:p>
      <text:p text:style-name="Нормальный">определяется перечень типовых программных компонентов системы, подлежащих размещению в государственной библиотеке типовых программных компонентов информационных систем национального фонда алгоритмов и программ для электронных вычислительных машин в соответствии с требованиями Положения о национальном фонде алгоритмов и программ.</text:p>
      <text:p text:style-name="Нормальный">Техническое задание на создание системы (очереди системы) должно включать в себя сформированные в соответствии с подпунктами "а" и "в" пункта 1<text:span text:style-name="T2"> 1</text:span> настоящего документа требования о защите информации, содержащейся в системе.</text:p>
      <text:p text:style-name="Нормальный">В случае применения итерационного подхода к разработке системы на этапе разработки технического задания требования к системе (очереди системы) должны быть разделены на группы требований.</text:p>
      <text:p text:style-name="Нормальный">Сроки согласования каждого из указанных в настоящем пункте документов не могут превышать 20 рабочих дней.</text:p>
      <text:p text:style-name="Нормальный"><text:bookmark text:name="anchor1004"/>4. Техническое задание на создание системы (очереди системы) и модель угроз безопасности информации утверждаются должностным лицом государственного органа, указанного в пункте 1<text:span text:style-name="T2"> 2</text:span> настоящего документа, на которое возложены соответствующие полномочия.";</text:p>
      <text:p text:style-name="Нормальный"><text:bookmark text:name="anchor2115"/>и) в пункте 5:</text:p>
      <text:p text:style-name="Нормальный"><text:bookmark text:name="anchor1115"/>в абзаце первом слова "последовательно реализуемые" исключить;</text:p>
      <text:p text:style-name="Нормальный"><text:bookmark text:name="anchor1116"/>подпункт "б" изложить в следующей редакции:</text:p>
      <text:p text:style-name="Нормальный"><text:bookmark text:name="anchor1604"/><text:soft-page-break/>"б) разработка или адаптация программного обеспечения, разработка рабочей документации;";</text:p>
      <text:p text:style-name="Нормальный"><text:bookmark text:name="anchor1117"/>подпункт "в" признать утратившим силу;</text:p>
      <text:p text:style-name="Нормальный"><text:bookmark text:name="anchor2116"/>к) в пункте 5<text:span text:style-name="T2"> 1</text:span>:</text:p>
      <text:p text:style-name="Нормальный"><text:bookmark text:name="anchor1118"/>в абзаце первом:</text:p>
      <text:p text:style-name="Нормальный">после слов "концепция и техническое задание" дополнить словами "на создание системы (очереди системы)";</text:p>
      <text:p text:style-name="Нормальный">слово "разработке," исключить;</text:p>
      <text:p text:style-name="Нормальный">слова "для электронных вычислительных машин, утвержденным постановлением Правительства Российской Федерации от 30 января 2013 г. N 62 "О национальном фонде алгоритмов и программ для электронных вычислительных машин" исключить;</text:p>
      <text:p text:style-name="Нормальный"><text:bookmark text:name="anchor1119"/>в абзаце втором слово "соглашениями" заменить словами "методическими документами";</text:p>
      <text:p text:style-name="Нормальный"><text:bookmark text:name="anchor2117"/>л) дополнить пунктом 5<text:span text:style-name="T2"> 2</text:span> следующего содержания:</text:p>
      <text:p text:style-name="Нормальный"><text:bookmark text:name="anchor1052"/>"5<text:span text:style-name="T2"> 2</text:span>. В случае применения последовательного способа создания системы осуществляется последовательная реализация упорядоченных во времени взаимосвязанных этапов работ по созданию системы (очереди системы), предусмотренных пунктом 5 настоящего документа.</text:p>
      <text:p text:style-name="Нормальный">В случае применения итерационного подхода к разработке системы в рамках итерации в отношении групп требований технического задания на создание системы (очереди системы) могут выполняться работы, предусмотренные подпунктами "б" - "е" пункта 5 настоящего документа. Допускается начинать выполнение отдельных этапов работ до завершения выполнения предшествующих этапов работ, а также параллельное во времени выполнение этапов работ.";</text:p>
      <text:p text:style-name="Нормальный"><text:bookmark text:name="anchor2118"/>м) абзац первый пункта 7 изложить в следующей редакции:</text:p>
      <text:p text:style-name="Нормальный"><text:bookmark text:name="anchor1007"/>"7. Этап разработки или адаптации программного обеспечения, разработки рабочей документации на систему и ее части включает разработку программного обеспечения системы, выбор и адаптацию приобретаемого программного обеспечения, а также в установленных случаях и порядке сертификацию разработанного программного обеспечения и средств защиты информации по требованиям безопасности информации, а также проведение разработки, согласования и утверждения технической документации, необходимой для выполнения работ по вводу системы в эксплуатацию и ее эксплуатации, методической документации и порядка эксплуатации системы, содержащего сведения, необходимые для выполнения работ по поддержанию уровня эксплуатационных характеристик (качества) системы (в том числе по защите информации), установленных в проектных решениях, указанных в пункте 6 настоящего документа, в том числе:";</text:p>
      <text:p text:style-name="Нормальный"><text:bookmark text:name="anchor2119"/>н) пункт 8 признать утратившим силу;</text:p>
      <text:p text:style-name="Нормальный"><text:bookmark text:name="anchor2120"/>о) дополнить раздел II пунктом 12<text:span text:style-name="T2"> 1</text:span> следующего содержания:</text:p>
      <text:p text:style-name="Нормальный"><text:bookmark text:name="anchor10121"/>"12<text:span text:style-name="T2"> 1</text:span>. Проведение приемочных испытаний допускается совмещать с проведением мероприятий по аттестации системы по требованиям защиты информации.";</text:p>
      <text:p text:style-name="Нормальный"><text:bookmark text:name="anchor2121"/>п) пункт 13 изложить в следующей редакции:</text:p>
      <text:p text:style-name="Нормальный"><text:bookmark text:name="anchor1013"/>"13. Основанием для ввода системы (очереди системы) в эксплуатацию является правовой акт государственного органа, указанного в пункте 1<text:span text:style-name="T2"> 2</text:span> настоящего документа, о вводе системы (очереди системы) в эксплуатацию, определяющий перечень мероприятий по обеспечению ввода системы (очереди системы) в эксплуатацию и устанавливающий срок начала эксплуатации.";</text:p>
      <text:p text:style-name="Нормальный"><text:bookmark text:name="anchor2122"/>р) в пункте 14:</text:p>
      <text:p text:style-name="Нормальный"><text:bookmark text:name="anchor1120"/>в абзаце первом:</text:p>
      <text:p text:style-name="Нормальный">слова "органа исполнительной власти" заменить словами "государственного органа";</text:p>
      <text:p text:style-name="Нормальный">после слов "о вводе системы" дополнить словами "(очереди системы)";</text:p>
      <text:p text:style-name="Нормальный"><text:bookmark text:name="anchor1121"/>подпункт "б" дополнить словами ", а в случае, если они были проведены на этапе приемочных испытаний системы, - сведения о полученном аттестате соответствия требованиям безопасности информации;";</text:p>
      <text:p text:style-name="Нормальный"><text:bookmark text:name="anchor1122"/>в подпункте "в" слова "органа исполнительной власти" заменить словами "государственного органа, уполномоченной организации";</text:p>
      <text:p text:style-name="Нормальный"><text:bookmark text:name="anchor1123"/>в подпункте "г":</text:p>
      <text:p text:style-name="Нормальный">слова "органа исполнительной власти" заменить словами "государственного органа,";</text:p>
      <text:p text:style-name="Нормальный">после слов "в случае заключения концессионного соглашения" дополнить словами ", либо работников уполномоченной организации";</text:p>
      <text:p text:style-name="Нормальный"><text:bookmark text:name="anchor2123"/>с) в пункте 15:</text:p>
      <text:p text:style-name="Нормальный"><text:bookmark text:name="anchor1124"/><text:soft-page-break/>абзац первый после слов "ввод системы" дополнить словами "(очереди системы)";</text:p>
      <text:p text:style-name="Нормальный"><text:bookmark text:name="anchor1125"/>в подпункте "а" после слов "аттестата соответствия" дополнить словом "системы";</text:p>
      <text:p text:style-name="Нормальный"><text:bookmark text:name="anchor2124"/>т) в пункте 16:</text:p>
      <text:p text:style-name="Нормальный">слова "органа исполнительной власти" заменить словами "государственного органа";</text:p>
      <text:p text:style-name="Нормальный">после слов "о вводе системы" дополнить словами "(очереди системы)";</text:p>
      <text:p text:style-name="Нормальный"><text:bookmark text:name="anchor2125"/>у) раздел IV дополнить пунктами 17<text:span text:style-name="T2"> 1</text:span> - 17<text:span text:style-name="T2"> 4</text:span> следующего содержания:</text:p>
      <text:p text:style-name="Нормальный"><text:bookmark text:name="anchor10171"/>"17<text:span text:style-name="T2"> 1</text:span>. При выполнении мероприятий по развитию системы (очереди системы), в случае если это предусмотрено техническим заданием на развитие системы (очереди системы), допускается проводить приемочные испытания в соответствии с пунктом 12 настоящего документа, включая:</text:p>
      <text:p text:style-name="Нормальный"><text:bookmark text:name="anchor101711"/>а) испытания в отношении отдельных компонентов системы, с учетом проверки полноты и качества выполнения ими функций (задач, комплексов задач) в условиях использования в составе системы в результате реализации мероприятий по ее развитию, а также в составе эксплуатируемой системы;</text:p>
      <text:p text:style-name="Нормальный"><text:bookmark text:name="anchor101712"/>б) испытания в отношении системы в целом, с учетом результатов испытаний, указанных в подпункте "а" настоящего пункта, в том числе проверку всех указанных в техническом задании функций (задач, комплексов задач) системы.</text:p>
      <text:p text:style-name="Нормальный"><text:bookmark text:name="anchor10172"/>17<text:span text:style-name="T2"> 2</text:span>. Результаты проверки (испытаний) отдельных компонентов системы оформляются протоколом, в котором дается заключение о соответствии компонента системы требованиям технического задания и возможности эксплуатации такого компонента системы в условиях функционирования системы. Приемочные испытания системы завершаются на основании протоколов испытаний отдельных компонентов системы, а также на основании результатов проверки системы, проведенной в соответствии с подпунктом "б" пункта 17<text:span text:style-name="T2"> 1</text:span> настоящего документа, оформлением акта о приемке системы в эксплуатацию, указанного в подпункте "в" пункта 12 настоящего документа.</text:p>
      <text:p text:style-name="Нормальный"><text:bookmark text:name="anchor10173"/>17<text:span text:style-name="T2"> 3</text:span>. В случае если по результатам проведенной в рамках приемочных испытаний системы проверки отдельного компонента системы сделано положительное заключение о возможности его использования в составе эксплуатируемой системы, которое отражено в протоколе, указанном в пункте 17<text:span text:style-name="T2"> 2</text:span> настоящего документа, допускается ввод в эксплуатацию такого компонента системы в составе эксплуатируемой системы до завершения в соответствии с подпунктом "б" пункта 17<text:span text:style-name="T2"> 1</text:span> настоящего документа приемочных испытаний системы в результате реализации предусмотренных техническим заданием на развитие системы (очереди системы, в случае если развитие системы осуществляется очередями) мероприятий по ее развитию при соблюдении следующих условий:</text:p>
      <text:p text:style-name="Нормальный"><text:bookmark text:name="anchor101731"/>а) возможность введения в эксплуатацию компонентов системы в составе эксплуатируемой системы предусмотрена техническим заданием на развитие системы (очереди системы, в случае если развитие системы осуществляется очередями);</text:p>
      <text:p text:style-name="Нормальный"><text:bookmark text:name="anchor101732"/>б) использование компонента системы в составе эксплуатируемой системы не нарушает установленных к ней требований о защите информации и не требует проведения аттестации системы по требованиям защиты информации;</text:p>
      <text:p text:style-name="Нормальный"><text:bookmark text:name="anchor101733"/>в) выполнение требований, установленных пунктом 19<text:span text:style-name="T2"> 1</text:span> настоящего документа.</text:p>
      <text:p text:style-name="Нормальный"><text:bookmark text:name="anchor10174"/>17<text:span text:style-name="T2"> 4</text:span>. В случае, указанном в пункте 17<text:span text:style-name="T2"> 3</text:span> настоящего документа, ввод в эксплуатацию в составе эксплуатируемой системы соответствующего компонента системы осуществляется на следующий рабочий день с даты утверждения протокола проверки (испытаний) такого компонента системы без необходимости принятия правового акта, предусмотренного пунктом 13 настоящего документа.";</text:p>
      <text:p text:style-name="Нормальный"><text:bookmark text:name="anchor2126"/>ф) в пункте 18:</text:p>
      <text:p text:style-name="Нормальный">слова "органа исполнительной власти" заменить словами "государственного органа";</text:p>
      <text:p text:style-name="Нормальный">после слов "о вводе системы" дополнить словами "(очереди системы)";</text:p>
      <text:p text:style-name="Нормальный"><text:bookmark text:name="anchor2127"/>х) в пункте 19:</text:p>
      <text:p text:style-name="Нормальный">слова "Орган исполнительной власти" заменить словами "Государственный орган";</text:p>
      <text:p text:style-name="Нормальный">после слов "частный партнер или концессионер" дополнить словами ", уполномоченная организация";</text:p>
      <text:p text:style-name="Нормальный"><text:bookmark text:name="anchor2128"/>ц) в подпункте "а" пункта 20:</text:p>
      <text:p text:style-name="Нормальный">после слов "срок был установлен" дополнить словами "нормативным правовым актом, указанным в пункте 2 настоящего документа, и (или)";</text:p>
      <text:p text:style-name="Нормальный">слова "органа исполнительной власти" заменить словами "государственного органа";</text:p>
      <text:p text:style-name="Нормальный"><text:bookmark text:name="anchor2129"/><text:soft-page-break/>ч) в пункте 21 слова "орган исполнительной власти" заменить словами "государственный орган";</text:p>
      <text:p text:style-name="Нормальный"><text:bookmark text:name="anchor2130"/>ш) в пункте 24 слова "органом исполнительной власти" заменить словами "государственным органом, указанным в пункте 1<text:span text:style-name="T2"> 2</text:span> настоящего документа,".</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24T17:43:42.928000000</dc:date>
    <meta:editing-duration>PT17M34S</meta:editing-duration>
    <meta:editing-cycles>1</meta:editing-cycles>
    <meta:document-statistic meta:table-count="3" meta:image-count="0" meta:object-count="0" meta:page-count="25" meta:paragraph-count="380" meta:word-count="10350" meta:character-count="92798" meta:non-whitespace-character-count="82822"/>
    <meta:user-defined meta:name="Company">НПП "Гарант-Сервис"</meta:user-defined>
  </office:meta>
</office:document-meta>
</file>