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6" style:display-name="10206" style:family="table">
      <style:table-properties style:width="18cm" table:align="left" style:writing-mode="lr-tb"/>
    </style:style>
    <style:style style:name="_31_0206.A" style:display-name="10206.A" style:family="table-column">
      <style:table-column-properties style:column-width="12cm"/>
    </style:style>
    <style:style style:name="_31_0206.B" style:display-name="10206.B" style:family="table-column">
      <style:table-column-properties style:column-width="6.001cm"/>
    </style:style>
    <style:style style:name="_31_0257" style:display-name="10257" style:family="table">
      <style:table-properties style:width="18.099cm" table:align="left" style:writing-mode="lr-tb"/>
    </style:style>
    <style:style style:name="_31_0257.A" style:display-name="10257.A" style:family="table-column">
      <style:table-column-properties style:column-width="4.5cm"/>
    </style:style>
    <style:style style:name="_31_0257.D" style:display-name="10257.D" style:family="table-column">
      <style:table-column-properties style:column-width="4.6cm"/>
    </style:style>
    <style:style style:name="_31_0257.A1" style:display-name="10257.A1" style:family="table-cell">
      <style:table-cell-properties style:vertical-align="top" fo:padding="0cm" fo:border="0.05pt solid #000000"/>
    </style:style>
    <style:style style:name="_31_0257.B1" style:display-name="10257.B1" style:family="table-cell">
      <style:table-cell-properties style:vertical-align="top" fo:padding="0cm" fo:border-left="none" fo:border-right="0.05pt solid #000000" fo:border-top="0.05pt solid #000000" fo:border-bottom="0.05pt solid #000000"/>
    </style:style>
    <style:style style:name="_31_0257.A2" style:display-name="10257.A2" style:family="table-cell">
      <style:table-cell-properties style:vertical-align="top" fo:padding="0cm" fo:border-left="0.05pt solid #000000" fo:border-right="0.05pt solid #000000" fo:border-top="none" fo:border-bottom="0.05pt solid #000000"/>
    </style:style>
    <style:style style:name="_31_0257.B3" style:display-name="10257.B3" style:family="table-cell">
      <style:table-cell-properties style:vertical-align="top" fo:padding="0cm" fo:border-left="none" fo:border-right="0.05pt solid #000000" fo:border-top="none" fo:border-bottom="0.05pt solid #000000"/>
    </style:style>
    <style:style style:name="P1" style:family="paragraph" style:parent-style-name="Прижатый_20_влево">
      <style:paragraph-properties fo:text-indent="0cm" style:auto-text-indent="false"/>
    </style:style>
    <style:style style:name="P2" style:family="paragraph" style:parent-style-name="Нормальный">
      <style:paragraph-properties fo:text-indent="0cm" style:auto-text-indent="false"/>
    </style:style>
    <style:style style:name="P3" style:family="paragraph" style:parent-style-name="Нормальный">
      <style:paragraph-properties fo:text-align="end" style:justify-single-word="false" fo:text-indent="0cm" style:auto-text-indent="false"/>
    </style:style>
    <style:style style:name="P4" style:family="paragraph" style:parent-style-name="Нормальный">
      <style:paragraph-properties fo:text-align="center" style:justify-single-word="false" fo:text-indent="0cm" style:auto-text-indent="false"/>
    </style:style>
    <style:style style:name="P5" style:family="paragraph" style:parent-style-name="Нормальный">
      <style:paragraph-properties fo:text-align="end" style:justify-single-word="false" fo:text-indent="1.199cm" style:auto-text-indent="false"/>
      <style:text-properties fo:color="#26282f" loext:opacity="100%" fo:font-weight="bold"/>
    </style:style>
    <style:style style:name="P6" style:family="paragraph" style:parent-style-name="Heading_20_1"/>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риказ Министерства информационных технологий и связи РФ от 9 января 2008 г. N 1 "Об утверждении требований по защите сетей связи от несанкционированного доступа к ним и передаваемой посредством их информации"</text:h>
      <text:p text:style-name="Нормальный">В соответствии со статьей 12 и статьей 26 Федерального закона от 7 июля 2003 г. N 126-ФЗ (Собрание законодательства Российской Федерации, 2003, N 28, ст. 2895; N 52 (ч. I), ст. 5038; 2004, N 35, ст. 3607; N 45, ст. 4377; 2005, N 19, ст. 1752; 2006, N 6, ст. 636; N 10, ст. 1069; N 31 (ч. I), ст. 3431,  3452; 2007, N 1, ст. 8; N 7, ст. 835) приказываю:</text:p>
      <text:p text:style-name="Нормальный"><text:bookmark text:name="anchor1"/>1. Утвердить прилагаемые требования по защите сетей связи от несанкционированного доступа к ним и передаваемой посредством их информации.</text:p>
      <text:p text:style-name="Нормальный"><text:bookmark text:name="anchor2"/>2. Направить настоящий приказ на государственную регистрацию в Министерство юстиции Российской Федерации.</text:p>
      <text:p text:style-name="Нормальный"><text:bookmark text:name="anchor3"/>3. Контроль за исполнением настоящего приказа возложить на заместителя Министра информационных технологий и связи Российской Федерации Б.Д. Антонюка.</text:p>
      <text:p text:style-name="Нормальный"/>
      <table:table table:name="10206" table:style-name="_31_0206">
        <table:table-column table:style-name="_31_0206.A"/>
        <table:table-column table:style-name="_31_0206.B"/>
        <table:table-row>
          <table:table-cell office:value-type="string">
            <text:p text:style-name="P1">Министр</text:p>
          </table:table-cell>
          <table:table-cell office:value-type="string">
            <text:p text:style-name="P3">Л.Д. Рейман</text:p>
          </table:table-cell>
        </table:table-row>
      </table:table>
      <text:p text:style-name="Нормальный"/>
      <text:p text:style-name="P1">Зарегистрировано в Минюсте РФ 23 января 2008 г.</text:p>
      <text:p text:style-name="P1">Регистрационный N 10993</text:p>
      <text:p text:style-name="Нормальный"/>
      <text:p text:style-name="P5"><text:bookmark text:name="anchor1000"/>Приложение</text:p>
      <text:h text:style-name="Heading_20_1" text:outline-level="1"/>
      <text:h text:style-name="Heading_20_1" text:outline-level="1">Требования по защите сетей связи от несанкционированного доступа к ним и передаваемой посредством их информации (утв. приказом Министерства информационных технологий и связи РФ от 9 января 2008 г. N 1)</text:h>
      <text:p text:style-name="Нормальный"/>
      <text:h text:style-name="Heading_20_1" text:outline-level="1"><text:bookmark text:name="anchor1100"/>I. Общие положения</text:h>
      <text:p text:style-name="Нормальный"/>
      <text:p text:style-name="Нормальный"><text:bookmark text:name="anchor1001"/>1. Настоящие требования распространяются на сети электросвязи, входящие в состав сети связи общего пользования, за исключением сетей связи для распространения программ телевизионного вещания и радиовещания.</text:p>
      <text:p text:style-name="Нормальный"><text:bookmark text:name="anchor1002"/>2. В целях защиты от несанкционированного доступа к сетям связи и передаваемой посредством их информации операторы связи принимают организационные и технические меры, направленные на предотвращение доступа к линиям связи, сооружениям связи, средствам связи, находящимся как внутри, так и вне сооружений связи, и передаваемой по сетям связи информации, осуществляемого с нарушением установленного этими операторами связи порядка доступа.</text:p>
      <text:p text:style-name="Нормальный"><text:bookmark text:name="anchor1003"/>3. Порядок доступа утверждается операторами связи и включает:</text:p>
      <text:p text:style-name="Нормальный"><text:bookmark text:name="anchor10031"/>а) описание организации пропускного режима на охраняемую территорию, в пределах которой размещаются сооружения связи (далее - охраняемая территория), и порядок охраны этой территории;</text:p>
      <text:p text:style-name="Нормальный"><text:bookmark text:name="anchor10032"/>б) описание процедур применения на охраняемой территории технических средств защиты, обнаружения и сигнализации;</text:p>
      <text:p text:style-name="Нормальный"><text:bookmark text:name="anchor10033"/>в) установление перечня и образцов документов, дающих право находиться на охраняемой территории, а также в сооружениях связи и отдельных помещениях, расположенных в пределах охраняемой территории;</text:p>
      <text:p text:style-name="Нормальный"><text:bookmark text:name="anchor10034"/>г) организационные процедуры оформления допуска к проведению работ со средствами связи и линиями связи, а также работ, связанных с технологической возможностью доступа к информации, передаваемой посредством сети связи, и установление списка лиц, имеющих право на проведение таких работ;</text:p>
      <text:p text:style-name="Нормальный"><text:bookmark text:name="anchor10035"/>д) описание процедур регистрации событий, связанных с осуществлением доступа к средствам связи, линиям связи и сооружениям связи.</text:p>
      <text:p text:style-name="Нормальный"><text:bookmark text:name="anchor1004"/><text:soft-page-break/>4. Узлы связи сетей связи подразделяются на узлы связи I, II, III категории защищенности. Категорирование узлов связи по защищенности приведено в приложении.</text:p>
      <text:p text:style-name="Нормальный"/>
      <text:h text:style-name="Heading_20_1" text:outline-level="1"><text:bookmark text:name="anchor1200"/>II. Требования по защите от несанкционированного доступа к средствам связи и линиям связи сетей связи и передаваемой посредством их информации</text:h>
      <text:p text:style-name="Нормальный"/>
      <text:p text:style-name="Нормальный"><text:bookmark text:name="anchor1005"/>5. Для защиты узлов связи сетей фиксированной телефонной связи, сетей подвижной радиосвязи, сетей подвижной радиотелефонной связи, сетей подвижной спутниковой радиосвязи, сетей передачи данных, сетей телеграфной связи от доступа со стороны физических лиц, не имеющих на это права, операторы связи обеспечивают:</text:p>
      <text:p text:style-name="Нормальный"><text:bookmark text:name="anchor10051"/>а) оснащение сооружений связи, в которых размещаются узлы связи, техническими средствами защиты, включая охранную сигнализацию;</text:p>
      <text:p text:style-name="Нормальный"><text:bookmark text:name="anchor10052"/>б) наличие ограждений, исключающих случайный проход физических лиц и въезд транспорта на охраняемую территорию для узлов связи I и II категории защищенности;</text:p>
      <text:p text:style-name="Нормальный"><text:bookmark text:name="anchor10053"/>в) организацию охраны узлов связи для узлов связи I и II категорий защищенности;</text:p>
      <text:p text:style-name="Нормальный"><text:bookmark text:name="anchor10054"/>г) организацию контрольно-пропускного режима как на охраняемой территории, так и внутри сооружений связи, в которых размещаются узлы связи для узлов связи I и II категорий защищенности;</text:p>
      <text:p text:style-name="Нормальный"><text:bookmark text:name="anchor10055"/>д) оснащение сооружений связи средствами контроля доступа для узлов связи I категории защищенности;</text:p>
      <text:p text:style-name="Нормальный"><text:bookmark text:name="anchor10056"/>е) наличие запирающих устройств для помещений, в которых размещены узлы связи III категории защищенности.</text:p>
      <text:p text:style-name="Нормальный"><text:bookmark text:name="anchor1007"/>6. Для защиты от несанкционированного доступа к программным средствам узлов связи сетей фиксированной телефонной связи, сетей подвижной радиосвязи, сетей подвижной радиотелефонной связи, сетей подвижной спутниковой радиосвязи, сетей передачи данных, сетей телеграфной связи операторы связи обеспечивают:</text:p>
      <text:p text:style-name="Нормальный"><text:bookmark text:name="anchor10071"/>а) принятие мер, исключающих возможность доступа к сетям связи лиц, не имеющих на это права, или абонентов и пользователей, нарушающих установленный оператором связи порядок доступа к сети связи;</text:p>
      <text:p text:style-name="Нормальный"><text:bookmark text:name="anchor10072"/>б) контроль подключения к узлам связи технических и программных средств, используемых в процессе эксплуатации узлов связи;</text:p>
      <text:p text:style-name="Нормальный"><text:bookmark text:name="anchor10073"/>в) регистрацию и последующий контроль действий обслуживающего персонала в процессе эксплуатации узлов связи в соответствии с установленным порядком доступа к средствам и линиям связи;</text:p>
      <text:p text:style-name="Нормальный"><text:bookmark text:name="anchor10074"/>г) разграничение прав доступа, в том числе использование обслуживающим персоналом идентификационных и аутентификационных кодов для узлов связи I и II категорий защищенности;</text:p>
      <text:p text:style-name="Нормальный"><text:bookmark text:name="anchor10075"/>д) регистрацию и последующий контроль фактов доступа физических лиц, в том числе обслуживающего персонала, к средствам связи и линиям связи в процессе эксплуатации узлов связи для узлов связи I и II категорий защищенности;</text:p>
      <text:p text:style-name="Нормальный"><text:bookmark text:name="anchor10076"/>е) применение процедуры идентификации пользовательского (оконечного) оборудования в сетях подвижной радиосвязи, сетях подвижной радиотелефонной связи, сетях подвижной спутниковой радиосвязи;</text:p>
      <text:p text:style-name="Нормальный"><text:bookmark text:name="anchor10077"/>ж) установление процедур аутентификации обслуживающего персонала при удаленном доступе к узлам связи для узлов связи I категории защищенности.</text:p>
      <text:p text:style-name="Нормальный"><text:bookmark text:name="anchor1008"/>7. Для защиты от несанкционированного доступа к средствам связи, не входящим в состав узлов связи сетей фиксированной телефонной связи, сетей подвижной радиосвязи, сетей подвижной радиотелефонной связи, сетей подвижной спутниковой радиосвязи, сетей передачи данных, сетей телеграфной связи, операторы связи обеспечивают:</text:p>
      <text:p text:style-name="Нормальный"><text:bookmark text:name="anchor10081"/>а) оснащение контейнеров, в которых размещены средства связи, находящиеся вне сооружений связи, запирающими устройствами, тревожной и охранной сигнализацией;</text:p>
      <text:p text:style-name="Нормальный"><text:bookmark text:name="anchor10082"/>б) установку распределительных устройств в местах, исключающих или существенно затрудняющих несанкционированный доступ к ним;</text:p>
      <text:p text:style-name="Нормальный"><text:bookmark text:name="anchor10083"/><text:soft-page-break/>в) оборудование распределительных кабельных шкафов запирающими устройствами и датчиками охранной сигнализации о несанкционированном доступе;</text:p>
      <text:p text:style-name="Нормальный"><text:bookmark text:name="anchor10084"/>г) осмотр антенно-мачтовых сооружений, линейно-кабельных сооружений, в том числе колодцев кабельной канализации, оконечных кабельных устройств, размещенных в распределительных шкафах и коробках в соответствии с порядком, установленным оператором связи, и ведение журнала осмотра.</text:p>
      <text:p text:style-name="Нормальный"><text:bookmark text:name="anchor1009"/>8. Для защиты от несанкционированного доступа к линиям связи, соединяющим узлы связи сетей фиксированной телефонной связи, сетей подвижной радиосвязи, сетей подвижной радиотелефонной связи, сетей подвижной спутниковой радиосвязи, сетей передачи данных, сетей телеграфной связи, операторы связи обеспечивают:</text:p>
      <text:p text:style-name="Нормальный"><text:bookmark text:name="anchor10091"/>а) установление охранных зон для линий связи между узлами связи в соответствии с Правилами охраны линий и сооружений связи Российской Федерации, утвержденными постановлением Правительства РФ от 9 июня 1995 г. N 578 (Собрание законодательства Российской Федерации, 1995, N 25, ст. 2396);</text:p>
      <text:p text:style-name="Нормальный"><text:bookmark text:name="anchor10092"/>б) осмотр линий связи, проводимый в соответствии с порядком, установленным оператором связи, и ведение журнала осмотра;</text:p>
      <text:p text:style-name="Нормальный"><text:bookmark text:name="anchor10093"/>в) применение мер организационного и (или) технического характера по обнаружению несанкционированного подключения к проводным линиям связи;</text:p>
      <text:p text:style-name="Нормальный"><text:bookmark text:name="anchor10094"/>г) кодирование сигналов в радиоканалах при применении радиоэлектронных средств;</text:p>
      <text:p text:style-name="Нормальный"><text:bookmark text:name="anchor10095"/>д) размещение линий связи, исключающее возможность доступа к ним без использования каких-либо инструментов или механизмов.</text:p>
      <text:p text:style-name="Нормальный"><text:bookmark text:name="anchor1010"/>9. Для защиты от несанкционированного доступа к абонентским линиям связи сетей фиксированной телефонной связи, сетей передачи данных, сетей телеграфной связи операторы связи обеспечивают:</text:p>
      <text:p text:style-name="Нормальный"><text:bookmark text:name="anchor10101"/>а) размещение линий связи в специальных коробах и распределительных коробках, оснащенных запирающими устройствами, или внутри стен зданий, строений или размещение линий связи, исключающее возможность доступа к ним без использования каких-либо инструментов или механизмов;</text:p>
      <text:p text:style-name="Нормальный"><text:bookmark text:name="anchor10102"/>б) осмотр линий связи, проводимый в соответствии с порядком, установленным оператором связи.</text:p>
      <text:p text:style-name="Нормальный"><text:bookmark text:name="anchor1011"/>10. Защита от несанкционированного доступа к абонентским линиям связи при применении радиоэлектронных средств обеспечивается кодированием информации в радиоканале.</text:p>
      <text:p text:style-name="Нормальный"/>
      <text:h text:style-name="Heading_20_1" text:outline-level="1"><text:bookmark text:name="anchor1300"/>III. Требования к контролю и регистрации событий, связанных с несанкционированным доступом к сетям связи и передаваемой посредством их информации</text:h>
      <text:p text:style-name="Нормальный"/>
      <text:p text:style-name="Нормальный"><text:bookmark text:name="anchor1012"/>11. События, связанные с несанкционированным доступом к сетям связи и передаваемой посредством их информации (далее - события), регистрируются документально и заверяются подписью должностного лица, зарегистрировавшего это событие.</text:p>
      <text:p text:style-name="Нормальный">Регистрационная запись события содержит:</text:p>
      <text:p text:style-name="Нормальный"><text:bookmark text:name="anchor10121"/>а) указание на средство связи или линию связи, к которым был осуществлен несанкционированный доступ, и их условное обозначение;</text:p>
      <text:p text:style-name="Нормальный"><text:bookmark text:name="anchor10122"/>б) описание события;</text:p>
      <text:p text:style-name="Нормальный"><text:bookmark text:name="anchor10123"/>в) описание последствия события;</text:p>
      <text:p text:style-name="Нормальный"><text:bookmark text:name="anchor10124"/>г) дату и время события и/или регистрации события;</text:p>
      <text:p text:style-name="Нормальный"><text:bookmark text:name="anchor10125"/>д) указание на лицо, выявившее событие.</text:p>
      <text:p text:style-name="Нормальный"><text:bookmark text:name="anchor1013"/>12. В целях предотвращения возникновения событий, связанных с несанкционированным доступом к сети связи и к передаваемой по ней информации, в процессе эксплуатации сети электросвязи операторами связи проводится анализ выявленных событий, причин и условий их возникновения. По результатам такого анализа составляются заключение и план-график работ, направленных на предотвращение возникновения в дальнейшем событий, связанных с несанкционированным доступом к сети связи.</text:p>
      <text:p text:style-name="Нормальный"><text:soft-page-break/>Результаты работ, проведенных в соответствии с планом-графиком, отражаются в эксплуатационных документах.</text:p>
      <text:p text:style-name="Нормальный"/>
      <text:p text:style-name="P5"><text:bookmark text:name="anchor11000"/>Приложение к Требованиям по защите сетей связи от несанкционированного доступа к ним и передаваемой посредством их информации</text:p>
      <text:p text:style-name="Нормальный"/>
      <text:h text:style-name="Heading_20_1" text:outline-level="1">Категорирование узлов связи по защищенности</text:h>
      <text:p text:style-name="Нормальный"/>
      <table:table table:name="10257" table:style-name="_31_0257">
        <table:table-column table:style-name="_31_0257.A" table:number-columns-repeated="3"/>
        <table:table-column table:style-name="_31_0257.D"/>
        <table:table-row>
          <table:table-cell table:style-name="_31_0257.A1" office:value-type="string">
            <text:p text:style-name="P3">Категории</text:p>
          </table:table-cell>
          <table:table-cell table:style-name="_31_0257.B1" table:number-rows-spanned="2" office:value-type="string">
            <text:p text:style-name="P4">I</text:p>
          </table:table-cell>
          <table:table-cell table:style-name="_31_0257.B1" table:number-rows-spanned="2" office:value-type="string">
            <text:p text:style-name="P4">II</text:p>
          </table:table-cell>
          <table:table-cell table:style-name="_31_0257.B1" table:number-rows-spanned="2" office:value-type="string">
            <text:p text:style-name="P4">III</text:p>
          </table:table-cell>
        </table:table-row>
        <table:table-row>
          <table:table-cell table:style-name="_31_0257.A2" office:value-type="string">
            <text:p text:style-name="P2">Типы сетей</text:p>
          </table:table-cell>
          <table:covered-table-cell table:style-name="_31_0257.B1"/>
          <table:covered-table-cell table:style-name="_31_0257.B1"/>
          <table:covered-table-cell table:style-name="_31_0257.B1"/>
        </table:table-row>
        <table:table-row>
          <table:table-cell table:style-name="_31_0257.A2" office:value-type="string">
            <text:p text:style-name="P2">Сети фиксированной телефонной связи</text:p>
          </table:table-cell>
          <table:table-cell table:style-name="_31_0257.B3" office:value-type="string">
            <text:p text:style-name="P2">узлы связи сетей междугородной и международной телефонной связи, сетей зоновой телефонной связи, узлы связи сетей местной телефонной связи с количеством портов более 10 000, а также транзитные и оконечно-транзитные узлы связи сетей местной телефонной связи, которые соединяются с узлами обслуживания вызовов экстренных оперативных служб</text:p>
          </table:table-cell>
          <table:table-cell table:style-name="_31_0257.B3" office:value-type="string">
            <text:p text:style-name="P2">узлы связи сети местной телефонной связи с количеством портов от 1024 до 10 000, за исключением транзитных и оконечно-транзитных узлов связи, которые соединяются с узлами обслуживания вызовов экстренных оперативных служб</text:p>
          </table:table-cell>
          <table:table-cell table:style-name="_31_0257.B3" office:value-type="string">
            <text:p text:style-name="P2">узлы связи сети местной телефонной связи с количеством портов до 1024</text:p>
          </table:table-cell>
        </table:table-row>
        <table:table-row>
          <table:table-cell table:style-name="_31_0257.A2" office:value-type="string">
            <text:p text:style-name="P2">Сети подвижной радиосвязи, сети подвижной радиотелефонной связи, сети подвижной спутниковой радиосвязи</text:p>
          </table:table-cell>
          <table:table-cell table:style-name="_31_0257.B3" office:value-type="string">
            <text:p text:style-name="P2">узлы связи сети подвижной радиосвязи, узлы связи сети подвижной радиотелефонной связи, узлы связи в составе наземных станций сопряжения сети подвижной спутниковой радиосвязи</text:p>
          </table:table-cell>
          <table:table-cell table:style-name="_31_0257.B3" office:value-type="string">
            <text:p text:style-name="Нормальный"/>
          </table:table-cell>
          <table:table-cell table:style-name="_31_0257.B3" office:value-type="string">
            <text:p text:style-name="Нормальный"/>
          </table:table-cell>
        </table:table-row>
        <table:table-row>
          <table:table-cell table:style-name="_31_0257.A2" office:value-type="string">
            <text:p text:style-name="P2">Сети передачи данных</text:p>
          </table:table-cell>
          <table:table-cell table:style-name="_31_0257.B3" office:value-type="string">
            <text:p text:style-name="P2">международные транзитные узлы связи</text:p>
          </table:table-cell>
          <table:table-cell table:style-name="_31_0257.B3" office:value-type="string">
            <text:p text:style-name="P2">транзитные узлы связи</text:p>
          </table:table-cell>
          <table:table-cell table:style-name="_31_0257.B3" office:value-type="string">
            <text:p text:style-name="P2">оконечные узлы связи, оконечно-транзитные узлы связи</text:p>
          </table:table-cell>
        </table:table-row>
        <table:table-row>
          <table:table-cell table:style-name="_31_0257.A2" office:value-type="string">
            <text:p text:style-name="P2">Сети телеграфной связи</text:p>
          </table:table-cell>
          <table:table-cell table:style-name="_31_0257.B3" office:value-type="string">
            <text:p text:style-name="P2">международные узлы связи</text:p>
          </table:table-cell>
          <table:table-cell table:style-name="_31_0257.B3" office:value-type="string">
            <text:p text:style-name="P2">междугородние узлы связи</text:p>
          </table:table-cell>
          <table:table-cell table:style-name="_31_0257.B3" office:value-type="string">
            <text:p text:style-name="P2">зоновые узлы связи</text:p>
          </table:table-cell>
        </table:table-row>
      </table:table>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tab-stop-distance="1.27cm"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11-24T09:28:44.200000000</dc:date>
    <meta:editing-duration>PT34M36S</meta:editing-duration>
    <meta:editing-cycles>1</meta:editing-cycles>
    <meta:document-statistic meta:table-count="2" meta:image-count="0" meta:object-count="0" meta:page-count="4" meta:paragraph-count="83" meta:word-count="1456" meta:character-count="11157" meta:non-whitespace-character-count="9783"/>
    <meta:user-defined meta:name="Company">НПП "Гарант-Сервис"</meta:user-defined>
  </office:meta>
</office:document-meta>
</file>