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_20__28_OEM_29_">
      <style:text-properties style:font-name="Courier New" fo:font-size="11pt"/>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Требования по безопасности информации к системам управления базами данных (выписка) (утв. приказом Федеральной службы по техническому и экспортному контролю от 14 апреля 2023 г. N 64)</text:h>
      <text:p text:style-name="Нормальный"/>
      <text:p text:style-name="Нормальный"><text:bookmark text:name="anchor10"/>1. Настоящие Требования являются обязательными требованиями в области технического регулирования к продукции,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text:span text:style-name="T1"> 1 </text:span>(далее - требования по безопасности информации), предъявляемыми к программным средствам, реализующим функциональные возможности по созданию баз данных, манипулированию данными (вставке, обновлению, удалению, выборке), обеспечению безопасности, надежности хранения и целостности данных, администрированию баз данных, а также обеспечивающим управление доступом субъектов доступа к объектам доступа баз данных, предназначенных для хранения информации, подлежащей защите в информационной (автоматизированной) системе (далее - системы управления базами данных).</text:p>
      <text:p text:style-name="Нормальный"><text:bookmark text:name="anchor20"/>2. Выполнение настоящих Требований является обязательным при проведении работ по оценке соответствия (включая работы по сертификации) средств технической защиты информации и средств обеспечения безопасности информационных технологий, организуемых ФСТЭК России в пределах своих полномочий в соответствии с Положением о системе сертификации средств защиты информации, утвержденным приказом ФСТЭК России от 3 апреля 2018 г. N 55 (зарегистрирован Минюстом России 11 мая 2018 г., регистрационный N 51063) (с изменениями, внесенными приказом ФСТЭК России от 5 августа 2021 г. N 121 (зарегистрирован Минюстом России 27 октября 2021 г., регистрационный N 65594) и приказом ФСТЭК России от 19 сентября 2022 г. N 172 (зарегистрирован Минюстом России 19 октября 2022 г., регистрационный N 70614).</text:p>
      <text:p text:style-name="Нормальный"><text:bookmark text:name="anchor30"/>3. К системам управления базами данных устанавливается 6 классов защиты.</text:p>
      <text:p text:style-name="Нормальный">Системы управления базами данных, соответствующие 6 классу защиты, применяются в значимых объектах критической информационной инфраструктуры 3 категории значимости<text:span text:style-name="T1"> 2,</text:span> в государственных информационных системах 3 класса защищенности<text:span text:style-name="T1"> 3,</text:span> в автоматизированных системах управления производственными и технологическими процессами 3 класса защищенности<text:span text:style-name="T1"> 4,</text:span> в информационных системах персональных данных при необходимости обеспечения 3 и 4 уровня защищенности персональных данных<text:span text:style-name="T1"> 5.</text:span></text:p>
      <text:p text:style-name="Нормальный">Системы управления базами данных соответствующие 5 классу защиты, применяются в значимых объектах критической информационной инфраструктуры 2 категории значимости, в государственных информационных системах 2 класса защищенности, в автоматизированных системах управления производственными и технологическими процессами 2 класса защищенности, в информационных системах персональных данных при необходимости обеспечения 2 уровня защищенности персональных данных.</text:p>
      <text:p text:style-name="Нормальный">Системы управления базами данных, соответствующие 4 классу защиты, применяются в значимых объектах критической информационной инфраструктуры 1 категории значимости, в государственных информационных системах 1 класса защищенности, в автоматизированных системах управления производственными и технологическими процессами 1 класса защищенности, в информационных системах персональных данных при необходимости обеспечения 1 уровня защищенности персональных данных, в информационных системах общего пользования II класса<text:span text:style-name="T1"> 6.</text:span></text:p>
      <text:p text:style-name="Нормальный"><text:bookmark text:name="anchor40"/>4. Настоящие Требования включают требования по безопасности информации, предъявляемые к:</text:p>
      <text:p text:style-name="Нормальный">уровню доверия системы управления базами данных;</text:p>
      <text:p text:style-name="Нормальный">операционной системе, в среде которой функционирует система управления базами данных;</text:p>
      <text:p text:style-name="Нормальный">управлению доступом в системе управления базами данных;</text:p>
      <text:p text:style-name="Нормальный">идентификации и аутентификации пользователей в системе управления базами данных;</text:p>
      <text:p text:style-name="Нормальный">контролю целостности в системе управления базами данных;</text:p>
      <text:p text:style-name="Нормальный">регистрации событий безопасности в системе управления базами данных;</text:p>
      <text:p text:style-name="Нормальный">резервному копированию и восстановлению в системе управления базами данных;</text:p>
      <text:p text:style-name="Нормальный">обеспечению доступности системы управления базами данных;</text:p>
      <text:p text:style-name="Нормальный"><text:soft-page-break/>очистке памяти в системе управления базами данных;</text:p>
      <text:p text:style-name="Нормальный">производительности системы управления базами данных;</text:p>
      <text:p text:style-name="Нормальный">ограничению программной среды в системе управления базами данных.</text:p>
      <text:p text:style-name="Нормальный"><text:bookmark text:name="anchor50"/>5. Система управления базами данных должна соответствовать Требованиям по безопасности информации, устанавливающим уровни доверия к средствам технической защиты информации и средствам обеспечения безопасности информационных технологий, утвержденным приказом ФСТЭК России от 2 июня 2020 г. N 76 (зарегистрирован Минюстом России 11 сентября 2020 г., регистрационный N 59772) (с изменениями, внесенными приказом ФСТЭК России от 18 апреля 2022 г. N 68 (зарегистрирован Минюстом России 20 июля 2022 г., регистрационный N 69318).</text:p>
      <text:p text:style-name="Нормальный">Устанавливается следующее соответствие классов защиты систем управления базами данных уровням доверия:</text:p>
      <text:p text:style-name="Нормальный">системы управления базами данных 6 класса защиты должны соответствовать 6 уровню доверия;</text:p>
      <text:p text:style-name="Нормальный">системы управления базами данных 5 класса защиты должны соответствовать 5 уровню доверия;</text:p>
      <text:p text:style-name="Нормальный">системы управления базами данных 4 класса защиты должны соответствовать 4 уровню доверия;</text:p>
      <text:p text:style-name="Нормальный"><text:bookmark text:name="anchor60"/>6. Операционная система, в среде которой функционирует система управления базами данных, должна быть сертифицирована на соответствие Требованиям в области технического регулирования к продукции, используемой в целях защиты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требованиям безопасности информации к операционным системам), утвержденным приказом ФСТЭК России от 19 августа 2016 г. N 119 (зарегистрирован Минюстом России 19 сентября 2016 г., регистрационный N 43691), и Требованиям по безопасности информации, устанавливающим уровни доверия к средствам технической защиты информации и средствам обеспечения безопасности информационных технологий, утвержденным приказом ФСТЭК России от 2 июня 2020 г. N 76.</text:p>
      <text:p text:style-name="Нормальный">Система управления базами данных должна функционировать в среде сертифицированной операционной системы, имеющей класс защиты не ниже класса защиты системы управления базами данных.</text:p>
      <text:p text:style-name="Нормальный"><text:bookmark text:name="anchor70"/>7. К управлению доступом в системе управления базами данных предъявляются следующие требования:</text:p>
      <text:p text:style-name="Нормальный"><text:bookmark text:name="anchor71"/>7.1. В системе управления базами данных 6, 5, 4 классов защиты должны быть реализованы дискреционный и ролевой методы управления доступом.</text:p>
      <text:p text:style-name="Нормальный">Ролевой метод управления доступом должен быть реализован для следующих ролей пользователей системы управления базами данных: администратор системы управления базами данных, администратор базы данных (администратор информационной системы), пользователь базы данных (пользователь информационной системы).</text:p>
      <text:p text:style-name="Нормальный">Система управления базами данных 6, 5, 4 классов защиты должна обеспечивать наделение администратора системы управления базами данных следующими правами:</text:p>
      <text:p text:style-name="Нормальный">создавать учетные записи пользователей системы управления базами данных;</text:p>
      <text:p text:style-name="Нормальный">модифицировать, блокировать и удалять учетные записи пользователей системы управления базами данных;</text:p>
      <text:p text:style-name="Нормальный">назначать права доступа пользователям системы управления базами данных к объектам доступа системы управления базами данных;</text:p>
      <text:p text:style-name="Нормальный">управлять конфигурацией системы управления базами данных;</text:p>
      <text:p text:style-name="Нормальный">создавать, подключать базы данных.</text:p>
      <text:p text:style-name="Нормальный">Система управления базами данных 6, 5, 4 классов защиты должна обеспечивать наделение администратора базы данных (администратора информационной системы) следующими правами:</text:p>
      <text:p text:style-name="Нормальный">создавать учетные записи пользователей базы данных;</text:p>
      <text:p text:style-name="Нормальный">модифицировать, блокировать и удалять учетные записи пользователей базы данных;</text:p>
      <text:p text:style-name="Нормальный">управлять конфигурацией базы данных;</text:p>
      <text:p text:style-name="Нормальный">назначать права доступа пользователям базы данных (пользователей информационной системы) к объектам доступа базы данных;</text:p>
      <text:p text:style-name="Нормальный"><text:soft-page-break/>создавать резервные копии базы данных и восстанавливать базу данных из резервной копии;</text:p>
      <text:p text:style-name="Нормальный">создавать, модифицировать и удалять процедуры (программный код), хранимые в базе данных.</text:p>
      <text:p text:style-name="Нормальный">Система управления базами данных 6, 5, 4 классов защиты должна обеспечивать наделение пользователя базы данных (пользователя информационной системы) следующими правами:</text:p>
      <text:p text:style-name="Нормальный">создавать и манипулировать объектами доступа базы данных (таблица, запись или столбец, поле, представление и иные объекты доступа);</text:p>
      <text:p text:style-name="Нормальный">выполнять процедуры (программный код), хранимые в базе данных.</text:p>
      <text:p text:style-name="Нормальный">Дискреционный метод управления доступом субъектов доступа к объектам доступа системы управления базами данных (база данных, таблица, запись или столбец, поле, представление, процедура (программный код) или иные объекты доступа) должен осуществляться на основе настраиваемых списков управления доступом (матриц управления доступом).</text:p>
      <text:p text:style-name="Нормальный">Списки управления доступом (матрицы управления доступом) должны позволять задавать разрешение или запрет пользователям системы управления базами данных выполнять следующие операции в отношении процедур (программного кода), хранимых в базе данных: создание; модификация, удаление, исполнение.</text:p>
      <text:p text:style-name="Нормальный">Списки управления доступом (матрицы управления доступом) должны позволять задавать разрешение или запрет пользователям и процедурам (программному коду), хранимым в базе данных, выполнять следующие операции в отношении объектов доступа системы управления базами данных (база данных, таблица, запись или столбец, поле, представление или иные объекты доступа): создание, модификация, удаление, чтение.</text:p>
      <text:p text:style-name="Нормальный"><text:bookmark text:name="anchor80"/>8. К идентификации и аутентификации пользователей в системе управления базами данных предъявляются следующие требования:</text:p>
      <text:p text:style-name="Нормальный"><text:bookmark text:name="anchor81"/>8.1. Первичная идентификация администраторов системы управления базами данных и администраторов баз данных (администраторов информационных систем) 6 класса защиты должна осуществляться администратором системы управления базами данных.</text:p>
      <text:p text:style-name="Нормальный">Первичная идентификация пользователей базы данных должна осуществляться администратором базы данных (администратором информационной системы).</text:p>
      <text:p text:style-name="Нормальный">Идентификация и аутентификация пользователей в системе управления базами данных осуществляется с учетом требований разделов 4-7 ГОСТ Р 58833-2020 "Защита информации. Идентификация и аутентификация. Общие положения"<text:span text:style-name="T1"> 7.</text:span></text:p>
      <text:p text:style-name="Нормальный">Система управления базами данных должна осуществлять аутентификацию пользователей системы управления базами данных при предъявлении пароля пользователя.</text:p>
      <text:p text:style-name="Нормальный">Пароль пользователя для администраторов системы управления базами данных и администраторов базы данных (администратором информационной системы) должен устанавливаться администратором системы управления базами данных. Пароль для пользователей базы данных устанавливается администратором базы данных (администратором информационной системы).</text:p>
      <text:p text:style-name="Нормальный">Система управления базами данных должна обеспечивать возможность смены установленных паролей пользователей системы управления базами данных после их первичной аутентификации.</text:p>
      <text:p text:style-name="Нормальный">При попытке ввода неправильного значения идентификатора или пароля пользователя системы управления базами данных должно быть отказано в доступе.</text:p>
      <text:p text:style-name="Нормальный">При исчерпании установленного максимального количества неуспешных попыток ввода неправильного пароля учетная запись пользователя базы данных (пользователя информационной системы) должна быть заблокирована системой управления базами данных с возможностью разблокировки администратором системы управления базами данных или администратором базы данных (администратором информационной системы) или с возможностью автоматической разблокировки по истечении временного интервала.</text:p>
      <text:p text:style-name="Нормальный">При исчерпании установленного максимального количества неуспешных попыток ввода неправильного пароля учетная запись администратора системы управления базами данных или администратора базы данных (администратора информационной системы) должна быть заблокирована системой управления базами данных с возможностью разблокировки администратором системы управления базами данных или с возможностью автоматической разблокировки по истечении временного интервала.</text:p>
      <text:p text:style-name="Нормальный"><text:soft-page-break/>Защита пароля пользователя системы управления базами данных должна обеспечиваться при его вводе за счет исключения отображения символов вводимого пароля или отображения вводимых символов условными знаками.</text:p>
      <text:p text:style-name="Нормальный">Пароль пользователя системы управления базами данных 6 класса защиты должен содержать не менее 6 символов при алфавите пароля не менее 60 символов. Максимальное количество неуспешных попыток аутентификации (ввода неправильного пароля) до блокировки - 10.</text:p>
      <text:p text:style-name="Нормальный">Система управления базами данных должна обеспечивать хранение аутентификационной информации пользователя системы управления базами данных в защищенном формате или в защищенном хранилище.</text:p>
      <text:p text:style-name="Нормальный"><text:bookmark text:name="anchor82"/>8.2. Пароль пользователя системы управления базами данных 5 класса защиты должен содержать не менее 6 символов при алфавите пароля не менее 70 символов. Максимальное количество неуспешных попыток аутентификации (ввода неправильного пароля) до блокировки - 8.</text:p>
      <text:p text:style-name="Нормальный"><text:bookmark text:name="anchor83"/>8.3. Пароль пользователя системы управления базами данных 4 класса защиты должен содержать не менее 8 символов при алфавите пароля не менее 70 символов. Максимальное количество неуспешных попыток аутентификации (ввода неправильного пароля) до блокировки - 4.</text:p>
      <text:p text:style-name="Нормальный"><text:bookmark text:name="anchor9"/>9. К контролю целостности в системе управления базами данных предъявляются следующие требования:</text:p>
      <text:p text:style-name="Нормальный"><text:bookmark text:name="anchor91"/>9.1. Система управления базами данных 6, 5 класса защиты должна:</text:p>
      <text:p text:style-name="Нормальный">контролировать целостность конфигурации системы управления базами данных, конфигураций баз данных, процедур (программного кода) системы управления базами данных, процедур (программного кода), хранимых в базах данных, в процессе запуска системы управления базами данных самостоятельно или с применением сертифицированной операционной системы;</text:p>
      <text:p text:style-name="Нормальный">информировать администратора системы управления базами данных о нарушении целостности объектов контроля;</text:p>
      <text:p text:style-name="Нормальный">информировать администратора базы данных (администратора информационной системы) о нарушении целостности конфигураций баз данных, процедур (программного кода), хранимых в базах данных;</text:p>
      <text:p text:style-name="Нормальный">блокировать доступ пользователей системы управления базами данных (за исключением администратора системы управления базами данных) к системе управления базами данных и базам данных при выявлении нарушения целостности объектов контроля;</text:p>
      <text:p text:style-name="Нормальный">блокировать доступ пользователей базы данных (пользователей информационной системы) к базе данных при выявлении нарушения целостности конфигураций баз данных, процедур (программного кода), хранимых в базах данных.</text:p>
      <text:p text:style-name="Нормальный"><text:bookmark text:name="anchor92"/>9.2. Система управления базами данных 4 класса защиты наряду с требованиями, установленными подпунктом 9.1 пункта 9 настоящих Требований, дополнительно должно контролировать целостность процедур (программного кода) системы управления базами данных, процедур (программного кода), хранимых в базах данных, в процессе функционирования системы управления базами данных не реже одного раза в сутки.</text:p>
      <text:p text:style-name="Нормальный"><text:bookmark text:name="anchor100"/>10. К регистрации событий безопасности в системе управления базами данных предъявляются следующие требования:</text:p>
      <text:p text:style-name="Нормальный"><text:bookmark text:name="anchor101"/>10.1. Система управления базами данных 6, 5 классов защиты должна:</text:p>
      <text:p text:style-name="Нормальный">обеспечивать регистрацию событий безопасности, связанных с функционированием системы управления базами данных и действиями пользователей системы управления базами данных;</text:p>
      <text:p text:style-name="Нормальный">оповещать администратора системы управления базами данных, администратора базы данных (администратора информационной системы) о событиях безопасности;</text:p>
      <text:p text:style-name="Нормальный">осуществлять сбор и хранение записей в журнале событий безопасности, которые позволяют определить, когда и какие события происходили.</text:p>
      <text:p text:style-name="Нормальный">Регистрация событий безопасности в системе управления базами данных должна осуществляться с учетом требований разделов 5-6 ГОСТ Р 59548-2022 "Защита информации. Регистрация событий безопасности. Требования к регистрируемой информации"<text:span text:style-name="T1"> 8.</text:span></text:p>
      <text:p text:style-name="Нормальный">Для каждой функции безопасности в системе управления базами данных должен быть определен перечень событий, необходимых для регистрации и учета.</text:p>
      <text:p text:style-name="Нормальный"><text:soft-page-break/>Для регистрируемых событий безопасности в каждой записи журнала событий безопасности должны регистрироваться номер (уникальный идентификатор) события, дата, время, тип события безопасности.</text:p>
      <text:p text:style-name="Нормальный">Записи журнала событий безопасности должны представляться в структурированном виде и содержать дату и время события безопасности, взятое из аппаратной платформы или операционной системы.</text:p>
      <text:p text:style-name="Нормальный">Журнал событий безопасности системы управления базами данных должен быть доступен для чтения администратору системы управления базами данных и администратору базы данных. Для пользователя базы данных (пользователя информационной системы) журнал событий безопасности системы управления базами данных должен быть недоступен. При исчерпании области памяти, отведенной под журнал событий безопасности системы управления базами данных, система управления базами данных должна осуществлять самостоятельно или с применением механизмов сертифицированной операционной системы архивирование журнала с последующей очисткой высвобождаемой области памяти.</text:p>
      <text:p text:style-name="Нормальный">Регистрации подлежат как минимум следующие события безопасности:</text:p>
      <text:p text:style-name="Нормальный">создание учетных записей пользователей системы управления базами данных;</text:p>
      <text:p text:style-name="Нормальный">изменение атрибутов учетных записей пользователей системы управления базами данных;</text:p>
      <text:p text:style-name="Нормальный">успешные и неуспешные попытки аутентификации пользователей системы управления базами данных;</text:p>
      <text:p text:style-name="Нормальный">запуск и остановка системы управления базами данных с указанием причины остановки;</text:p>
      <text:p text:style-name="Нормальный">изменение конфигурации системы управления базами данных;</text:p>
      <text:p text:style-name="Нормальный">создание и удаление базы данных, таблицы за исключением временных таблиц, создаваемых системой управления базами данных в служебных целях;</text:p>
      <text:p text:style-name="Нормальный">подключение, восстановление базы данных;</text:p>
      <text:p text:style-name="Нормальный">изменение правил разграничения доступа в системе управления базами данных;</text:p>
      <text:p text:style-name="Нормальный">факты нарушения целостности объектов контроля;</text:p>
      <text:p text:style-name="Нормальный">создание и изменение процедур (программного кода), хранимых в базах данных, и представлений.</text:p>
      <text:p text:style-name="Нормальный"><text:bookmark text:name="anchor102"/>10.2. В системе управления базами данных 4 класса защиты наряду с требованиями, установленными подпунктом 10.1 пункта 10 настоящих Требований, для регистрируемых событий безопасности в каждой записи журнала событий безопасности дополнительно должны регистрироваться сведения о важности события.</text:p>
      <text:p text:style-name="Нормальный"><text:bookmark text:name="anchor11"/>11. К резервному копированию и восстановлению в системе управления базами данных предъявляются следующие требования:</text:p>
      <text:p text:style-name="Нормальный"><text:bookmark text:name="anchor111"/>11.1. В системе управления базами данных 6, 5 классов защиты должно обеспечиваться резервное копирование и восстановление баз данных и их конфигураций, в том числе атрибутов безопасности, самостоятельно или с применением сертифицированных операционной системы или средства резервного копирования.</text:p>
      <text:p text:style-name="Нормальный"><text:bookmark text:name="anchor112"/>11.2. В системе управления базами данных 4 класса защиты наряду с требованиями, установленными подпунктом 11.1 пункта 11 настоящих Требований, дополнительно должно обеспечиваться резервное копирование конфигурации системы управления базами данных самостоятельно или с применением сертифицированных операционной системы или средства резервного копирования.</text:p>
      <text:p text:style-name="Нормальный"><text:bookmark text:name="anchor12"/>12. К обеспечению доступности в системе управления базами данных предъявляются следующие требования:</text:p>
      <text:p text:style-name="Нормальный">система управления базами данных 4 класса защиты должна функционировать в отказоустойчивом кластере, обеспечивающем её доступность, за счет одновременного функционирования нескольких экземпляров системы управления базами данных;</text:p>
      <text:p text:style-name="Нормальный">система управления базами данных должна обеспечивать возможность синхронизации параметров конфигурации систем управления базами данных в кластере;</text:p>
      <text:p text:style-name="Нормальный">в формуляре системы управления базами данных должны быть приведены параметры конфигурации кластера систем управления базами данных, позволяющие обеспечить обработку отказов заданного количества узлов кластера;</text:p>
      <text:p text:style-name="Нормальный"><text:soft-page-break/>должна обеспечиваться возможность поочередного обновления, связанного с устранением уязвимостей, каждой системы управления базами данных или компонентов в кластере при сохранении доступности системы управления базами данных.</text:p>
      <text:p text:style-name="Нормальный">при неуспешном обновлении системы управления базами данных в кластере должна обеспечиваться возможность возврата к её предыдущему состоянию. Данное действие не должно приводить к прерыванию работы кластера систем управления базами данных.</text:p>
      <text:p text:style-name="Нормальный"><text:bookmark text:name="anchor13"/>13. К очистке памяти в системе управления базами данных предъявляются следующие требования:</text:p>
      <text:p text:style-name="Нормальный"><text:bookmark text:name="anchor131"/>13.1. Система управления базами данных 6, 5 классов защиты самостоятельно или с применением сертифицированной операционной системы должна обеспечивать удаление баз данных и журналов, используемых системой управления базами данных, путем многократной перезаписи уничтожаемых (стираемых) объектов файловой системы специальными битовыми последовательностями.</text:p>
      <text:p text:style-name="Нормальный"><text:bookmark text:name="anchor132"/>13.2. Система управления базами данных 4 класса защиты наряду с требованиями, установленными подпунктом 13.1 пункта 13 настоящих Требований, дополнительно должна удалять объекты доступа базы данных, используемые системой управления базами данных, путем перезаписи модифицированных участков объектов файловой системы при выполнении операции удаления или в отложенном режиме через промежуток времени, устанавливаемый администратором системы управления базами данных или администратором базы данных.</text:p>
      <text:p text:style-name="Нормальный"><text:bookmark text:name="anchor14"/>14. Система управления базами данных 6, 5, 4 классов защиты должна обеспечивать производительность со следующими параметрами:</text:p>
      <text:p text:style-name="Нормальный">количество пользовательских сессий, поддерживаемых параллельно;</text:p>
      <text:p text:style-name="Нормальный">количество обрабатываемых стандартных запросов в единицу времени;</text:p>
      <text:p text:style-name="Нормальный">количество транзакций в единицу времени;</text:p>
      <text:p text:style-name="Нормальный">задержка в выполнении стандартного запроса, определенного в документации системы управления базами данных;</text:p>
      <text:p text:style-name="Нормальный">количество экземпляров системы управления базами данных, которые могут совместно работать в режиме балансировки нагрузки.</text:p>
      <text:p text:style-name="Нормальный">Сведения о значениях данных параметров производительности в зависимости от параметров настройки системы управления базы данных и условий функционирования системы управления базами данных должны быть приведены в формуляре системы управления базами данных.</text:p>
      <text:p text:style-name="Нормальный"><text:bookmark text:name="anchor15"/>15. К ограничению программной среды в системе управления базами данных предъявляются следующие требования:</text:p>
      <text:p text:style-name="Нормальный"><text:bookmark text:name="anchor151"/>15.1. Система управления базами данных 6, 5 классов защиты самостоятельно или с привлечением сертифицированной операционной системы должна выявлять и блокировать загрузку в адресное пространство системы управления базами данных программного обеспечения, не включенного в перечень (список) программного обеспечения, разрешенного для выполнения.</text:p>
      <text:p text:style-name="Нормальный"><text:bookmark text:name="anchor152"/>15.2. Система управления базами данных 4 класса защиты наряду с требованиями, установленными подпунктом 15.1 пункта 15 настоящих Требований, дополнительно должна:</text:p>
      <text:p text:style-name="Нормальный">запрещать создание процедур (программного кода), хранимых в базах данных, пользователям баз данных (пользователям информационной системы);</text:p>
      <text:p text:style-name="Нормальный">размещать код системы управления базами данных в области памяти, не доступной одновременно для записи и исполнения;</text:p>
      <text:p text:style-name="Нормальный">выявлять и блокировать загрузку в адресное пространство системы управления базами данных программного обеспечения, целостность которого нарушена.</text:p>
      <text:p text:style-name="P4">───────────────────────────────────────────</text:p>
      <text:p text:style-name="Footnote"><text:bookmark text:name="anchor1"/><text:span text:style-name="T1">1</text:span> Статья 5 Федерального закона от 27 декабря 2002 г. N 184-ФЗ "О техническом регулировании".</text:p>
      <text:p text:style-name="Footnote"><text:bookmark text:name="anchor2"/><text:span text:style-name="T1">2</text:span> Статья 7 Федерального закона от 26 июля 2017 г. N 187-ФЗ "О безопасности критической информационной инфраструктуры Российской Федерации".</text:p>
      <text:p text:style-name="Footnote"><text:bookmark text:name="anchor3"/><text:span text:style-name="T1">3</text:span> Требования о защите информации, не составляющей государственную тайну, содержащейся в государственных информационных системах, утвержденные приказом ФСТЭК России от 11 февраля 2013 г. N 17 (зарегистрирован Минюстом России 31 мая 2013 г., регистрационный N 28608) (с изменениями, внесенными приказом ФСТЭК России от 15 февраля 2017 г. N 27 (зарегистрирован Минюстом России 14 марта 2017 г., регистрационный N 45933), приказом ФСТЭК России от 28 мая 2019 г. N 106 (зарегистрирован Минюстом России 13 сентября 2019 г., регистрационный N 55924) и приказом ФСТЭК России от 27 апреля 2020 г. N 61 (зарегистрирован Минюстом России 12 мая 2020 г., регистрационный N 58322).</text:p>
      <text:p text:style-name="Footnote"><text:bookmark text:name="anchor4"/><text:soft-page-break/><text:span text:style-name="T1">4</text:span>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 потенциально опасных объектах, а также объектах, представляющих повышенную опасность для жизни и здоровья людей и для окружающей природной среды, утвержденные приказом ФСТЭК России от 14 марта 2014 г. N 31 (зарегистрирован Минюстом России 30 июня 2014 г., регистрационный N 32919) (с изменениями, внесенными приказом ФСТЭК России от 23 марта 2017 г. N 49 (зарегистрирован Минюстом России 25 апреля 2017 г., регистрационный N 46487), приказом ФСТЭК России от 9 августа 2018 г. N 138 (зарегистрирован Минюстом России 5 сентября 2018 г., регистрационный N 52071) и приказом ФСТЭК России от 15 марта 2021 г. N 46 (зарегистрирован Минюстом России 1 июля 2021 г., регистрационный N 64063).</text:p>
      <text:p text:style-name="Footnote"><text:bookmark text:name="anchor5"/><text:span text:style-name="T1">5</text:span> Требования к защите персональных данных при их обработке в информационных системах персональных данных, утвержденные постановлением Правительства Российской Федерации от 1 ноября 2012 г. N 1119.</text:p>
      <text:p text:style-name="Footnote"><text:bookmark text:name="anchor6"/><text:span text:style-name="T1">6</text:span> Требования о защите информации, содержащейся в информационных системах общего пользования, утвержденные приказом ФСБ России и ФСТЭК России от 31 августа 2010 г. N 416/489 (зарегистрирован Минюстом России 13 октября 2010 г., регистрационный N 18704).</text:p>
      <text:p text:style-name="Footnote"><text:bookmark text:name="anchor7"/><text:span text:style-name="T1">7</text:span> Утвержден и введен в действие приказом Федерального агентства по техническому регулированию и метрологии от 10 апреля 2020 г. N 159-ст (М., "Стандартинформ", 2020).</text:p>
      <text:p text:style-name="Footnote"><text:bookmark text:name="anchor8"/><text:span text:style-name="T1">8</text:span> Утвержден и введен в действие приказом Федерального агентства по техническому регулированию и метрологии от 13 января 2022 г. N 2-ст (М., "Стандартинформ", 2022).</text:p>
      <text:p text:style-name="Footnot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1-23T06:28:24.406000000</dc:date>
    <meta:editing-duration>PT6M20S</meta:editing-duration>
    <meta:editing-cycles>1</meta:editing-cycles>
    <meta:document-statistic meta:table-count="2" meta:image-count="0" meta:object-count="0" meta:page-count="7" meta:paragraph-count="134" meta:word-count="3005" meta:character-count="24882" meta:non-whitespace-character-count="22005"/>
    <meta:user-defined meta:name="Company">НПП "Гарант-Сервис"</meta:user-defined>
  </office:meta>
</office:document-meta>
</file>