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_20__28_OEM_29_">
      <style:text-properties style:font-name="Courier New" fo:font-size="11pt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Требования по безопасности информации к многофункциональным межсетевым экранам уровня сети (выписка) (утв. приказом Федеральной службы по техническому и экспортному контролю от 7 марта 2023 г. N 44)</text:h>
      <text:p text:style-name="Нормальный"/>
      <text:p text:style-name="Нормальный"><text:bookmark text:name="anchor1"/>1. Настоящие Требования являются обязательными в области технического регулирования к продукции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<text:span text:style-name="T1"> 1</text:span> (далее - требования по безопасности информации), предъявляемыми к программно-аппаратным средствам, реализующим фильтрацию, контроль доступа в информационную (автоматизированную) систему, контроль за информацией, поступающей в информационную (автоматизированную) систему и (или) выходящей из информационной (автоматизированной) системы, и обеспечивающим защиту информационной (автоматизированной) системы от угроз безопасности информации, связанных с подключением к сетям связи общего пользования (далее - многофункциональные межсетевые экраны уровня сети).</text:p>
      <text:p text:style-name="Нормальный"><text:bookmark text:name="anchor2"/>2. Выполнение настоящих Требований является обязательным при проведении работ по оценке соответствия (включая работы по сертификации) средств технической защиты информации и средств обеспечения безопасности информационных технологий, организуемых ФСТЭК России в пределах своих полномочий в соответствии с Положением о системе сертификации средств защиты информации, утвержденным приказом ФСТЭК России от 3 апреля 2018 г. N 55 (зарегистрирован Минюстом России 11 мая 2018 г., регистрационный N 51063) (с изменениями, внесенными приказами ФСТЭК России от 5 августа 2021 г. N 121 (зарегистрирован Минюстом России 27 октября 2021 г., регистрационный N 65594) и от 19 сентября 2022 г. N 172 (зарегистрирован Минюстом России 19 октября 2022 г., регистрационный N 70614).</text:p>
      <text:p text:style-name="Нормальный"><text:bookmark text:name="anchor3"/>3. К многофункциональным межсетевым экранам уровня сети устанавливается 3 класса защиты.</text:p>
      <text:p text:style-name="Нормальный">Многофункциональные межсетевые экраны уровня сети, соответствующие 6 классу защиты, применяются в значимых объектах критической информационной инфраструктуры 3 категории значимости<text:span text:style-name="T1"> 2</text:span>, в государственных информационных системах 3 класса защищенности<text:span text:style-name="T1"> 3</text:span>, в автоматизированных системах управления производственными и технологическими процессами 3 класса защищенности<text:span text:style-name="T1"> 4</text:span>, в информационных системах персональных данных при необходимости обеспечения 3 и 4 уровня защищенности персональных данных<text:span text:style-name="T1"> 5</text:span>.</text:p>
      <text:p text:style-name="Нормальный">Многофункциональные межсетевые экраны уровня сети, соответствующие 5 классу защиты, применяются в значимых объектах критической информационной инфраструктуры 2 категории значимости, в государственных информационных системах 2 класса защищенности, в автоматизированных системах управления производственными и технологическими процессами 2 класса защищенности, в информационных системах персональных данных при необходимости обеспечения 2 уровня защищенности персональных данных.</text:p>
      <text:p text:style-name="Нормальный">Многофункциональные межсетевые экраны уровня сети, соответствующие 4 классу защиты, применяются в значимых объектах критической информационной инфраструктуры 1 категории значимости, в государственных информационных системах 1 класса защищенности, в автоматизированных системах управления производственными и технологическими процессами 1 класса защищенности, в информационных системах персональных данных при необходимости обеспечения 1 уровня защищенности персональных данных, в информационных системах общего пользования II класса<text:span text:style-name="T1"> 6</text:span>.</text:p>
      <text:p text:style-name="Нормальный"><text:bookmark text:name="anchor5"/>5. Требования по безопасности информации предъявляются к:</text:p>
      <text:p text:style-name="Нормальный">уровню доверия многофункционального межсетевого экрана уровня сети;</text:p>
      <text:p text:style-name="Нормальный">управлению доступом в многофункциональном межсетевом экране уровня сети;</text:p>
      <text:p text:style-name="Нормальный">идентификации и аутентификации пользователей многофункционального межсетевого экрана уровня сети;</text:p>
      <text:p text:style-name="Нормальный">фильтрации сетевого трафика;</text:p>
      <text:p text:style-name="Нормальный">обнаружению и блокированию компьютерных атак;</text:p>
      <text:p text:style-name="Нормальный">обнаружению и блокированию вредоносного программного обеспечения;</text:p>
      <text:p text:style-name="Нормальный">доверенной загрузке многофункционального межсетевого экрана уровня сети;</text:p>
      <text:p text:style-name="Нормальный"><text:soft-page-break/>тестированию и контролю целостности многофункционального межсетевого экрана уровня сети;</text:p>
      <text:p text:style-name="Нормальный">производительности многофункционального межсетевого экрана уровня сети;</text:p>
      <text:p text:style-name="Нормальный">аппаратной платформе многофункционального межсетевого экрана уровня сети;</text:p>
      <text:p text:style-name="Нормальный">режимам работы многофункционального межсетевого экрана уровня сети;</text:p>
      <text:p text:style-name="Нормальный">регистрации событий безопасности в многофункциональном межсетевом экране уровня сети;</text:p>
      <text:p text:style-name="Нормальный">обеспечению бесперебойного функционирования и восстановления многофункционального межсетевого экрана уровня сети;</text:p>
      <text:p text:style-name="Нормальный">взаимодействию с иными средствами защиты информации;</text:p>
      <text:p text:style-name="Нормальный">централизованному и удаленному управлению многофункциональным межсетевым экраном уровня сети.</text:p>
      <text:p text:style-name="Нормальный"><text:bookmark text:name="anchor6"/>6. Многофункциональный межсетевой экран уровня сети должен соответствовать Требованиям по безопасности информации, устанавливающим уровни доверия к средствам технической защиты информации и средствам обеспечения безопасности информационных технологий, утвержденным приказом ФСТЭК России от 2 июня 2020 г. N 76 (зарегистрирован Минюстом России 11 сентября 2020 г., регистрационный N 59772) (с изменениями, внесенными приказом ФСТЭК России от 18 апреля 2022 г. N 68 (зарегистрирован Минюстом России 20 июля 2022 г., регистрационный N 69318).</text:p>
      <text:p text:style-name="Нормальный">Устанавливается следующее соответствие классов защиты многофункциональных межсетевых экранов уровня сети уровням доверия:</text:p>
      <text:p text:style-name="Нормальный">многофункциональные межсетевые экраны уровня сети 6 класса защиты должны соответствовать 6 уровню доверия;</text:p>
      <text:p text:style-name="Нормальный">многофункциональные межсетевые экраны уровня сети 5 класса защиты должны соответствовать 5 уровню доверия;</text:p>
      <text:p text:style-name="Нормальный">многофункциональные межсетевые экраны уровня сети 4 класса защиты должны соответствовать 4 уровню доверия.</text:p>
      <text:p text:style-name="Нормальный"><text:bookmark text:name="anchor7"/>7. К управлению доступом в многофункциональном межсетевом экране уровня сети 6, 5, 4 классов защиты предъявляются следующие требования:</text:p>
      <text:p text:style-name="Нормальный"><text:bookmark text:name="anchor71"/>7.1. В многофункциональном межсетевом экране уровня сети 6, 5, 4 классов защиты должен быть реализован ролевой метод управления доступом с тремя ролями пользователей многофункционального межсетевого экрана уровня сети: администратор безопасности, администратор многофункционального межсетевого экрана уровня сети, администратор информационной (автоматизированной) системы.</text:p>
      <text:p text:style-name="Нормальный"><text:bookmark text:name="anchor72"/>7.2. Многофункциональный межсетевой экран уровня сети 6, 5, 4 классов защиты должен реализовывать возможность наделения администратора безопасности следующими правами:</text:p>
      <text:p text:style-name="Нормальный">выбирать события безопасности, подлежащие регистрации в журнале (журналах) событий безопасности многофункционального межсетевого экрана уровня сети;</text:p>
      <text:p text:style-name="Нормальный">осуществлять чтение журнала событий безопасности многофункционального межсетевого экрана уровня сети;</text:p>
      <text:p text:style-name="Нормальный">получать оповещения в случае выявления признаков вредоносного программного обеспечения в передаваемых файлах;</text:p>
      <text:p text:style-name="Нормальный">получать оповещения в случае выявления сетевого трафика, в котором обнаружен признак компьютерной атаки;</text:p>
      <text:p text:style-name="Нормальный">получать оповещения о событиях безопасности;</text:p>
      <text:p text:style-name="Нормальный">настраивать параметры выгрузки информации о событиях безопасности, зарегистрированных в многофункциональном межсетевом экране уровня сети;</text:p>
      <text:p text:style-name="Нормальный">формировать отчеты с учетом заданных критериев отбора, выгрузки (экспорта) данных из журнала событий безопасности многофункционального межсетевого экрана уровня сети.</text:p>
      <text:p text:style-name="Нормальный"><text:bookmark text:name="anchor73"/>7.3. Многофункциональный межсетевой экран уровня сети 6, 5, 4 классов защиты должен реализовывать возможность наделения администратора многофункционального межсетевого экрана уровня сети следующими правами:</text:p>
      <text:p text:style-name="Нормальный">создавать учетные записи других пользователей многофункционального межсетевого экрана уровня сети;</text:p>
      <text:p text:style-name="Нормальный"><text:soft-page-break/>управлять учетными записями пользователей многофункционального межсетевого экрана уровня сети;</text:p>
      <text:p text:style-name="Нормальный">назначать полномочия пользователям многофункционального межсетевого экрана уровня сети, определяемые их ролями;</text:p>
      <text:p text:style-name="Нормальный">устанавливать правила фильтрации, позволяющие настроить разрешение или запрет (блокирование) прохождения сетевого трафика с использованием атрибутов фильтрации сетевого трафика;</text:p>
      <text:p text:style-name="Нормальный">устанавливать правила фильтрации, позволяющие настроить разрешение или запрет (блокирование) прохождения сетевого трафика с использованием атрибутов фильтрации сетевого трафика, а также результатов обнаружения компьютерных атак и вредоносного программного обеспечения;</text:p>
      <text:p text:style-name="Нормальный">изменять и удалять правила фильтрации многофункционального межсетевого экрана уровня сети;</text:p>
      <text:p text:style-name="Нормальный">применять правила фильтрации к сетевым интерфейсам многофункционального межсетевого экрана уровня сети;</text:p>
      <text:p text:style-name="Нормальный">применять правила фильтрации к идентифицированным многофункциональным межсетевым экраном уровня сети пользователям информационной (автоматизированной) системы;</text:p>
      <text:p text:style-name="Нормальный">применять правила фильтрации к идентифицированным многофункциональным межсетевым экраном уровня сети приложениям, используемым при сетевом взаимодействии;</text:p>
      <text:p text:style-name="Нормальный">управлять приоритетами применения правил фильтрации;</text:p>
      <text:p text:style-name="Нормальный">включать и отключать отдельные правила фильтрации при настройке анализа сетевого трафика на наличие признаков компьютерных атак;</text:p>
      <text:p text:style-name="Нормальный">устанавливать собственные правила фильтрации при настройке анализа сетевого трафика на наличие признаков компьютерных атак;</text:p>
      <text:p text:style-name="Нормальный">осуществлять чтение журнала событий безопасности многофункционального межсетевого экрана уровня сети;</text:p>
      <text:p text:style-name="Нормальный">получать оповещения о событиях безопасности;</text:p>
      <text:p text:style-name="Нормальный">управлять режимами работы многофункционального межсетевого экрана уровня сети;</text:p>
      <text:p text:style-name="Нормальный">изменять конфигурацию многофункционального межсетевого экрана уровня сети;</text:p>
      <text:p text:style-name="Нормальный">обновлять программное обеспечение многофункционального межсетевого экрана уровня сети;</text:p>
      <text:p text:style-name="Нормальный">тестировать многофункциональный межсетевой экран уровня сети.</text:p>
      <text:p text:style-name="Нормальный"><text:bookmark text:name="anchor74"/>7.4. Многофункциональный межсетевой экран уровня сети 6, 5, 4 классов защиты должен реализовывать возможность наделения администратора информационной (автоматизированной) системы правами по управлению параметрами настройки сетевого взаимодействия пользователей многофункционального межсетевого экрана уровня сети, субъектов доступа, пользователей информационной (автоматизированной) системы и устройств через многофункциональный межсетевой экран уровня сети и с многофункциональным межсетевым экраном уровня сети с учетом правил фильтрации.</text:p>
      <text:p text:style-name="Нормальный"><text:bookmark text:name="anchor75"/>7.5. Многофункциональный межсетевой экран уровня сети должен реализовывать возможность определения полномочий для пользователей многофункционального межсетевого экрана уровня сети в пределах назначенных им ролей.</text:p>
      <text:p text:style-name="Нормальный"><text:bookmark text:name="anchor8"/>8. К идентификации и аутентификации пользователей многофункционального межсетевого экрана уровня сети предъявляются следующие требования:</text:p>
      <text:p text:style-name="Нормальный"><text:bookmark text:name="anchor81"/>8.1. Первичная идентификация пользователей многофункционального межсетевого экрана уровня сети 6 класса защиты должна осуществляться администратором многофункционального межсетевого экрана уровня сети.</text:p>
      <text:p text:style-name="Нормальный">Идентификация и аутентификация пользователей многофункционального межсетевого экрана уровня сети осуществляется в соответствии с требованиями раздела 3 ГОСТ Р 58833-2020 "Защита информации. Идентификация и аутентификация. Общие положения"<text:span text:style-name="T1"> 7</text:span>.</text:p>
      <text:p text:style-name="Нормальный">В случае неуспешной идентификации и аутентификации пользователя многофункционального межсетевого экрана уровня сети ему должно быть отказано в доступе в многофункциональный межсетевой экран уровня сети.</text:p>
      <text:p text:style-name="Нормальный">Многофункциональный межсетевой экран уровня сети должен осуществлять аутентификацию пользователей многофункционального межсетевого экрана уровня сети при <text:soft-page-break/>предъявлении идентификатора и пароля пользователя многофункционального межсетевого экрана уровня сети.</text:p>
      <text:p text:style-name="Нормальный">Пароль пользователя многофункционального межсетевого экрана уровня сети для первичной аутентификации должен устанавливаться администратором многофункционального межсетевого экрана уровня сети.</text:p>
      <text:p text:style-name="Нормальный">Многофункциональный межсетевой экран уровня сети должен реализовывать возможность изменения пользователем многофункционального межсетевого экрана уровня сети установленного пароля после его первичной аутентификации.</text:p>
      <text:p text:style-name="Нормальный">Многофункциональный межсетевой экран уровня сети не должен реализовывать возможность установления одинаковых идентификаторов для разных пользователей многофункционального межсетевого экрана уровня сети.</text:p>
      <text:p text:style-name="Нормальный">При попытке ввода неправильного значения идентификатора или пароля пользователя многофункционального межсетевого экрана уровня сети должно выводиться сообщение на экран средства вычислительной техники пользователя с приглашением ввести правильный идентификатор и пароль еще раз.</text:p>
      <text:p text:style-name="Нормальный">При исчерпании установленного максимального количества неуспешных попыток ввода неправильного пароля учетная запись пользователя многофункционального межсетевого экрана уровня сети должна быть заблокирована многофункциональным межсетевым экраном уровня сети с возможностью её разблокировки администратором многофункционального межсетевого экрана уровня сети или автоматически по истечении временного интервала, устанавливаемого администратором многофункционального межсетевого экрана уровня сети.</text:p>
      <text:p text:style-name="Нормальный">Защита пароля пользователя многофункционального межсетевого экрана уровня сети должна обеспечиваться при его вводе за счет исключения отображения символов вводимого пароля или за счет отображения вводимых символов условными знаками.</text:p>
      <text:p text:style-name="Нормальный">Пароль пользователя многофункционального межсетевого экрана уровня сети 6 класса защиты должен содержать не менее 6 символов при алфавите пароля не менее 60 символов. Максимальное количество попыток ввода неправильного пароля до блокировки - 10.</text:p>
      <text:p text:style-name="Нормальный">Многофункциональный межсетевой экран уровня сети должен реализовывать возможность хранения аутентификационной информации пользователя многофункционального межсетевого экрана уровня сети в защищенном от несанкционированного доступа виде.</text:p>
      <text:p text:style-name="Нормальный"><text:bookmark text:name="anchor82"/>8.2. Пароль пользователя многофункционального межсетевого экрана уровня сети 5 класса защиты наряду с требованиями, установленными подпунктом 7.1 пункта 7 настоящих Требований, дополнительно должен содержать не менее 6 символов при алфавите пароля не менее 70 символов. Максимальное количество попыток ввода неправильного пароля до блокировки - 8.</text:p>
      <text:p text:style-name="Нормальный">Многофункциональный межсетевой экран уровня сети 5 класса защиты должен обеспечивать взаимную идентификацию и аутентификацию пользователей многофункционального межсетевого экрана уровня сети и многофункционального межсетевого экрана уровня сети при удаленном доступе с использованием сетей связи общего пользования.</text:p>
      <text:p text:style-name="Нормальный"><text:bookmark text:name="anchor83"/>8.3. Пароль пользователя многофункционального межсетевого экрана уровня сети 4 класса защиты наряду с требованиями, установленными подпунктами 7.1 и 7.2 пункта 7 настоящих Требований, дополнительно должен содержать не менее 8 символов при алфавите пароля не менее 70 символов. Максимальное количество попыток ввода неправильного пароля до блокировки - 4.</text:p>
      <text:p text:style-name="Нормальный"><text:bookmark text:name="anchor9"/>9. К фильтрации сетевого трафика многофункциональным межсетевым экраном уровня сети предъявляются следующие требования:</text:p>
      <text:p text:style-name="Нормальный"><text:bookmark text:name="anchor91"/>9.1. Многофункциональный межсетевой экран уровня сети 6 класса защиты должен реализовывать возможность:</text:p>
      <text:p text:style-name="Нормальный">формирования правил фильтрации сетевого трафика;</text:p>
      <text:p text:style-name="Нормальный">фильтрации сетевого трафика, проходящего через многофункциональный межсетевой экран уровня сети, на основе сформированных правил фильтрации сетевого трафика.</text:p>
      <text:p text:style-name="Нормальный">Многофункциональный межсетевой экран уровня сети должен предоставлять возможность создания правил фильтрации для определения разрешения или запрета (блокировки) прохождения сетевого трафика или сетевых пакетов на основе следующих атрибутов:</text:p>
      <text:p text:style-name="Нормальный">идентификаторы сетевых интерфейсов (идентификаторы физических сетевых интерфейсов и идентификаторы логических сетевых интерфейсов, которые присваиваются физическим <text:soft-page-break/>интерфейсам или группам физических сетевых интерфейсов многофункционального межсетевого экрана уровня сети);</text:p>
      <text:p text:style-name="Нормальный">сетевые адреса отправителей и (или) получателей сетевого трафика, определяемые из заголовков протокола сетевого уровня;</text:p>
      <text:p text:style-name="Нормальный">доменные имена отправителей и (или) получателей сетевого трафика, определяемые из заголовков протокола получения информации о доменах или на основании данных от серверов доменных имен информационной (автоматизированной) системы;</text:p>
      <text:p text:style-name="Нормальный">данные о географической принадлежности отправителей и (или) получателей сетевого трафика, определяемые на основе сопоставления используемого им сетевого адреса с базой геоданных многофункционального межсетевого экрана уровня сети, обеспечиваемой производителем (изготовителем) и содержащей сетевые адреса (диапазоны сетевых адресов), которые распределены организациями, занимающимися вопросами адресации и маршрутизации в сетях связи общего пользования и международного информационного обмена, и как минимум, соответствующие им названия и (или) коды стран, а также регионов и (или) городов, которые определяют месторасположение владельцев сетевых адресов;</text:p>
      <text:p text:style-name="Нормальный">протокол, используемый для передачи сетевого трафика на сетевом, транспортном и прикладном уровнях взаимодействия сетевых устройств, операционных систем и сетевого программного обеспечения (приложений) информационной (автоматизированной) системы;</text:p>
      <text:p text:style-name="Нормальный">двоичные флаги (кодовые биты) управления сетевым соединением и размером отправляемых (получаемых) порций данных из заголовков протокола управления передачей информации на транспортном уровне;</text:p>
      <text:p text:style-name="Нормальный">приложение или категория приложения (группа приложений, обладающих общими свойствами, признаками, связями, атрибутами), определяемое (определяемая) на прикладном уровне методом, который основан на поиске в анализируемом сетевом трафике конкретных наборов данных, символов (сигнатур), которые связаны с идентифицируемым приложением;</text:p>
      <text:p text:style-name="Нормальный">унифицированный (единообразный) идентификатор информационного ресурса, определяемый из заголовков протоколов прикладного уровня;</text:p>
      <text:p text:style-name="Нормальный">информационный ресурс, с которым связано сетевое взаимодействие, определяемый с использованием базы унифицированных (единообразных) идентификаторов информационных ресурсов и (или) методом, который основан на поиске в анализируемом сетевом трафике конкретных наборов данных, символов (сигнатур), связанных с идентифицируемым ресурсом;</text:p>
      <text:p text:style-name="Нормальный">тип передаваемого (загружаемого) файла, содержащегося в сетевом трафике;</text:p>
      <text:p text:style-name="Нормальный">тип передаваемого (загружаемого) от веб-страниц информационного объекта, содержащего нежелательную информацию;</text:p>
      <text:p text:style-name="Нормальный">тип контента, содержащийся в информационном ресурсе.</text:p>
      <text:p text:style-name="Нормальный">Категории приложений, категории информационных ресурсов, типы передаваемых (загружаемых) файлов, типы передаваемых (загружаемых) от веб-страниц информационных объектов, а также типы контента, на основании которых многофункциональный межсетевой экран уровня сети может обеспечивать фильтрацию сетевого трафика, должны быть определены производителем (изготовителем) в руководстве администратора многофункционального межсетевого экрана уровня сети и в технических условиях.</text:p>
      <text:p text:style-name="Нормальный">Многофункциональный межсетевой экран уровня сети должен предоставлять возможность включения, отключения, редактирования и удаления созданных правил фильтрации.</text:p>
      <text:p text:style-name="Нормальный">Многофункциональный межсетевой экран уровня сети должен предоставлять возможность задания, как минимум, следующих режимов выполнения правил фильтрации:</text:p>
      <text:p text:style-name="Нормальный">включение (отключение) правил фильтрации администратором многофункционального межсетевого экрана уровня сети;</text:p>
      <text:p text:style-name="Нормальный">включение (отключение) правил фильтрации по расписанию и (или) фильтрации на ограниченный период времени.</text:p>
      <text:p text:style-name="Нормальный">Многофункциональный межсетевой экран уровня сети должен предоставлять возможность фильтрации по атрибутам, характеризующим отправителей и получателей сетевого трафика, отслеживаемого на основании сетевых адресов, номеров портов, флагов (признаков) фрагментации, состава двоичных флагов (кодовых битов), позволяющего контролировать входящие и исходящие пакеты на аномалии сетевого соединения.</text:p>
      <text:p text:style-name="Нормальный"><text:soft-page-break/>Многофункциональный межсетевой экран уровня сети должен реализовывать возможность извлекать из сетевых пакетов данные, инкапсулированные в преобразованном (кодированном) виде. Перечень протоколов (алгоритмов) преобразования (кодирования) данных, для которых многофункциональным межсетевым экраном уровня сети обеспечивается возможность извлечения преобразованных (закодированных) данных из сетевых пакетов, должен быть приведен в руководстве администратора многофункционального межсетевого экрана уровня сети и технических условиях. По отношению к извлеченным данным должны применяться правила фильтрации, настроенные на многофункциональном межсетевом экране уровня сети.</text:p>
      <text:p text:style-name="Нормальный">Многофункциональный межсетевой экран уровня сети должен предоставлять возможность блокирования сетевых пакетов, в которые инкапсулированы данные в преобразованном (закодированном) виде с использованием протоколов (алгоритмов), для которых многофункциональным межсетевым экраном уровня сети не обеспечивается возможность извлечения преобразованных (закодированных) данных из сетевых пакетов.</text:p>
      <text:p text:style-name="Нормальный"><text:bookmark text:name="anchor92"/>9.2. Многофункциональный межсетевой экран уровня сети 5 класса защиты наряду с требованиями, установленными в подпункте 9.1 пункта 9 настоящих Требований, дополнительно должен предоставлять возможность создания правил фильтрации для определения разрешения или запрета (блокирования) прохождения сетевого трафика или сетевых пакетов на основе следующих атрибутов:</text:p>
      <text:p text:style-name="Нормальный">логическое имя пользователя информационной (автоматизированной) системы, связанное с идентификатором учетной записи (идентификатор учетной записи, идентификатор группы учетных записей, идентификатор универсальных групп (встроенных групп учетных записей операционных систем) или универсальной учетной записи (встроенных учетных записей операционных систем);</text:p>
      <text:p text:style-name="Нормальный">идентификатор веб-клиента (набор атрибутов веб-клиента), определяемый из заголовка в протоколе передачи гипертекста;</text:p>
      <text:p text:style-name="Нормальный">веб-методы (способы) обмена данными веб-клиента с веб-сервером, определяемые из заголовка протокола передачи гипертекста.</text:p>
      <text:p text:style-name="Нормальный">Многофункциональный межсетевой экран уровня сети должен предоставлять, как минимум, следующие методы сопоставления логического имени субъекта доступа с сетевым адресом:</text:p>
      <text:p text:style-name="Нормальный">указание администратором многофункционального межсетевого экрана уровня сети принадлежности сетевого адреса к логическому имени пользователя информационной (автоматизированной) системы (создание, изменение администратором таблицы сопоставления);</text:p>
      <text:p text:style-name="Нормальный">получение списка идентификаторов пользователей информационной (автоматизированной) системы и (или) связанных с ними идентификаторов учетных записей, а также сетевых адресов устройств, с которых выполнена авторизация этих субъектов доступа из информационной (автоматизированной) системы;</text:p>
      <text:p text:style-name="Нормальный">авторизация пользователей информационной (автоматизированной) системы по сети в информационной (автоматизированной) системе через специальную веб-страницу (форму), предоставляемую многофункциональным межсетевым экраном уровня сети, в процессе которой сетевой адрес определяется из отправляемого пользователем информационной (автоматизированной) системы сетевого трафика, а подлинность логического имени, указываемого пользователем информационной (автоматизированной) системы в веб-странице, подтверждается в информационной (автоматизированной) системе.</text:p>
      <text:p text:style-name="Нормальный"><text:bookmark text:name="anchor93"/>9.3. Многофункциональный межсетевой экран уровня сети 4 класса защиты наряду с требованиями, установленными в подпунктах 9.1 и 9.2 пункта 9 настоящих Требований, дополнительно должен предоставлять возможность создания правил фильтрации для определения разрешения или запрета (блокирования) прохождения сетевого трафика или сетевых кадров на основе следующих атрибутов:</text:p>
      <text:p text:style-name="Нормальный">действительный сетевой адрес субъекта доступа, осуществляющего передачу сетевого трафика через прокси-сервер из специального заголовка протокола передачи гипертекста;</text:p>
      <text:p text:style-name="Нормальный">физические адреса отправителей и (или) получателей сетевого трафика, определяемые из заголовков протокола канального уровня.</text:p>
      <text:p text:style-name="Нормальный">Многофункциональный межсетевой экран уровня сети самостоятельно или с применением сертифицированных средств защиты информации от ее утечки из информационной (автоматизированной) системы дополнительно должен определять тип контента, содержащегося в информационной (автоматизированной) системе и в проходящем через многофункциональный <text:soft-page-break/>межсетевой экран уровня сети сетевом трафике, методом морфологического анализа информации, который основывается на применении морфологических словарей, содержащих словарные формы лексем и соответствующий им тип контента. В многофункциональном межсетевом экране уровня сети или в применяемом с ним сертифицированном средстве защиты информации от ее утечки из информационной (автоматизированной) системы должна быть реализована возможность создания типов контента и словарных форм лексем и (или) морфологических словарей.</text:p>
      <text:p text:style-name="Нормальный"><text:bookmark text:name="anchor10"/>10. К обнаружению и блокированию компьютерных атак в многофункциональном межсетевом экране уровня сети предъявляются следующие требования:</text:p>
      <text:p text:style-name="Нормальный"><text:bookmark text:name="anchor101"/>10.1. Многофункциональный межсетевой экран уровня сети 6, 5 классов защиты самостоятельно или с применением включенной в его состав сертифицированной системы обнаружения вторжений должен:</text:p>
      <text:p text:style-name="Нормальный">обнаруживать признаки компьютерных атак в проходящем через многофункциональный межсетевой экран уровня сети сетевом трафике на основе базы решающих правил;</text:p>
      <text:p text:style-name="Нормальный">блокировать сетевой трафик, в котором обнаружены признаки компьютерной атаки;</text:p>
      <text:p text:style-name="Нормальный">обеспечивать обновление базы решающих правил.</text:p>
      <text:p text:style-name="Нормальный">Многофункциональный межсетевой экран уровня сети 6, 5 классов защиты должен реализовывать возможность обнаружения:</text:p>
      <text:p text:style-name="Нормальный">атак сетевого сканирования;</text:p>
      <text:p text:style-name="Нормальный">атак проникновения, связанных с эксплуатацией уязвимостей информационной (автоматизированной) системы;</text:p>
      <text:p text:style-name="Нормальный">атак, направленных на отказ в обслуживании;</text:p>
      <text:p text:style-name="Нормальный">атак подбора аутентификационной информации.</text:p>
      <text:p text:style-name="Нормальный"><text:bookmark text:name="anchor102"/>10.2. Многофункциональный межсетевой экран уровня сети 4 класса защиты наряду с требованиями, установленными в подпункте 10.1 пункта 10 настоящих Требований, дополнительно должен реализовывать возможность при обращении субъекта доступа по доменному имени к информационному ресурсу проверять этот ресурс на наличие связей с потенциально небезопасными информационными ресурсами.</text:p>
      <text:p text:style-name="Нормальный">Наличие связи с потенциально небезопасными информационными ресурсами проверяется одним из следующих способов:</text:p>
      <text:p text:style-name="Нормальный">проверка наличия сведений о том, что информационный ресурс является потенциально небезопасным в предоставляемых разработчиком многофункционального межсетевого экрана уровня сети базах данных, содержащих консолидированные из различных источников сведения об угрозах безопасности информации;</text:p>
      <text:p text:style-name="Нормальный">тестовое обращение к информационному ресурсу из входящей в состав многофункционального межсетевого экрана уровня сети или применяемой совместно с ним сертифицированной изолированной замкнутой системы (среды) предварительного выполнения программ для проверки действий, осуществляемых со стороны информационного ресурса, в этой изолированной системе (среде) предварительного выполнения программ на наличие признаков вредоносной активности.</text:p>
      <text:p text:style-name="Нормальный">Многофункциональный межсетевой экран уровня сети должен обладать возможностью блокировать сетевой трафик, в котором обнаружена гиперссылка, связанная с потенциально небезопасным информационным ресурсом.</text:p>
      <text:p text:style-name="Нормальный"><text:bookmark text:name="anchor11"/>11. К обнаружению и блокированию вредоносного программного обеспечения в многофункциональном межсетевом экране уровня сети предъявляются следующие требования:</text:p>
      <text:p text:style-name="Нормальный"><text:bookmark text:name="anchor111"/>11.1. Многофункциональный межсетевой экран уровня сети 6, 5 классов защиты должен:</text:p>
      <text:p text:style-name="Нормальный">обнаруживать признаки вредоносного программного обеспечения в проходящем через многофункциональный межсетевой экран уровня сети сетевом трафике на основе базы данных признаков вредоносного программного обеспечения;</text:p>
      <text:p text:style-name="Нормальный">блокировать сетевой трафик, в котором обнаружены признаки вредоносного программного обеспечения на основе базы данных признаков вредоносного программного обеспечения;</text:p>
      <text:p text:style-name="Нормальный">обеспечивать обновление базы данных признаков вредоносного программного обеспечения.</text:p>
      <text:p text:style-name="Нормальный"><text:bookmark text:name="anchor112"/>11.2. Многофункциональный межсетевой экран уровня сети 4 класса защиты наряду с требованиями, установленными в подпункте 11.1 пункта 11 настоящих Требований, дополнительно должен реализовывать возможность проверки файлов, передаваемых в сетевом трафике, во входящей в состав многофункционального межсетевого экрана уровня сети или применяемой <text:soft-page-break/>совместно с ним сертифицированной среде предварительного выполнения программ (обращения к объектам файловой системы) на наличие признаков вредоносного программного обеспечения.</text:p>
      <text:p text:style-name="Нормальный">Проверка файла, передаваемого в сетевом трафике, на наличие признаков вредоносного программного обеспечения должна осуществляться путем запуска его в изолированной от информационной (автоматизированной) системы замкнутой системе (среде) предварительного выполнения программ и проверки его действий в операционной системе, в файловой системе и оперативной памяти на наличие признаков вредоносной активности.</text:p>
      <text:p text:style-name="Нормальный"><text:bookmark text:name="anchor12"/>12. К доверенной загрузке многофункционального межсетевого экрана уровня сети предъявляются следующие требования:</text:p>
      <text:p text:style-name="Нормальный"><text:bookmark text:name="anchor121"/>12.1. В составе многофункционального межсетевого экрана уровня сети 6 класса защиты должно применяться средство доверенной загрузки 6 класса защиты, соответствующее Требованиям к средствам доверенной загрузки, утвержденным приказом ФСТЭК России от 27 сентября 2013 г. N 119 (зарегистрирован Минюстом России 16 декабря 2013 г., регистрационный N 30604).</text:p>
      <text:p text:style-name="Нормальный"><text:bookmark text:name="anchor122"/>12.2. В составе многофункционального межсетевого экрана уровня сети 5 класса защиты должно применяться средство доверенной загрузки 5 класса защиты, соответствующее Требованиям к средствам доверенной загрузки, утвержденным приказом ФСТЭК России от 27 сентября 2013 г. N 119.</text:p>
      <text:p text:style-name="Нормальный"><text:bookmark text:name="anchor123"/>12.3. В составе многофункционального межсетевого экрана уровня сети 4 класса защиты должно применяться средство доверенной загрузки 4 класса защиты, соответствующее Требованиям к средствам доверенной загрузки, утвержденным приказом ФСТЭК России от 27 сентября 2013 г. N 119.</text:p>
      <text:p text:style-name="Нормальный"><text:bookmark text:name="anchor13"/>13. К тестированию и контролю целостности в многофункциональном межсетевом экране уровня сети предъявляются следующие требования:</text:p>
      <text:p text:style-name="Нормальный"><text:bookmark text:name="anchor131"/>13.1. Многофункциональный межсетевой экран уровня сети 6, 5 классов защиты должен:</text:p>
      <text:p text:style-name="Нормальный">обеспечить по запросу администратора многофункционального межсетевого экрана уровня сети тестирование правильности выполнения функции фильтрации сетевого трафика;</text:p>
      <text:p text:style-name="Нормальный">обеспечивать возможность блокировки проходящего через него сетевого трафика, если по результатам тестирования функций фильтрации сетевого трафика будет выявлено нарушение их функционирования;</text:p>
      <text:p text:style-name="Нормальный">информировать администратора многофункционального межсетевого экрана уровня сети о выявленных нарушениях функционирования функций фильтрации сетевого трафика.</text:p>
      <text:p text:style-name="Нормальный"><text:bookmark text:name="anchor132"/>13.2. Многофункциональный межсетевой экран уровня сети 4 класса защиты наряду с требованиями, установленными в подпунктах 13.1 и 13.2 пункта 13 настоящих Требований, дополнительно должен:</text:p>
      <text:p text:style-name="Нормальный">содержать встроенный программно-аппаратный модуль, обеспечивающий целостность встроенного программного обеспечения аппаратной платформы многофункционального межсетевого экрана уровня сети, реализующего функции базовой системы ввода-вывода (загрузчика операционной среды) и функции безопасности многофункционального межсетевого экрана уровня сети, для которого не может быть исключена возможность перезаписи без использования средств разработки;</text:p>
      <text:p text:style-name="Нормальный">информировать администратора многофункционального межсетевого экрана уровня сети о нарушении целостности программного обеспечения.</text:p>
      <text:p text:style-name="Нормальный"><text:bookmark text:name="anchor14"/>14. К производительности многофункционального межсетевого экрана уровня сети предъявляются следующие требования:</text:p>
      <text:p text:style-name="Нормальный">В формуляре многофункционального межсетевого экрана уровня сети 6, 5, 4 классов защиты должны быть указаны подтверждаемые в соответствии с методикой производителя (изготовителя) сведения:</text:p>
      <text:p text:style-name="Нормальный">о пропускной способности многофункционального межсетевого экрана уровня сети и задержках сетевых пакетов (кадров) в режиме пакетной фильтрации трафика, содержащего сетевые кадры размером 1518 байт и отдельно 64 байта;</text:p>
      <text:p text:style-name="Нормальный">о пропускной способности многофункционального межсетевого экрана уровня сети и задержках сетевых пакетов (кадров) веб-трафика в определенных производителем (изготовителем) комбинациях включённых функций безопасности;</text:p>
      <text:p text:style-name="Нормальный"><text:soft-page-break/>о количестве экземпляров многофункционального межсетевого экрана уровня сети, которые могут совместно работать в режиме балансировки нагрузки, и их общей пропускной способности.</text:p>
      <text:p text:style-name="Нормальный">Производитель (изготовитель) должен определить в формуляре максимальное количество устанавливаемых сетевых соединений в секунду и максимальное количество включенных правил фильтрации, при которых достигаются определенные показатели.</text:p>
      <text:p text:style-name="Нормальный">В формуляре многофункционального межсетевого экрана уровня сети должны быть указаны сведения о способе балансировки нагрузки и (или) используемом средстве (используемых средствах) балансировки нагрузки.</text:p>
      <text:p text:style-name="Нормальный"><text:bookmark text:name="anchor15"/>15. К аппаратной платформе многофункционального межсетевого экрана уровня сети предъявляются следующие требования:</text:p>
      <text:p text:style-name="Нормальный"><text:bookmark text:name="anchor151"/>15.1. Аппаратная платформа многофункционального межсетевого экрана уровня сети 6 класса защиты должна ограничивать доступ через сетевые интерфейсы к оперативной памяти только в разрешенном диапазоне адресов и исключать возможность доступа (как на чтение, так и на запись) к остальной части оперативной памяти аппаратной платформы со стороны сетевого интерфейса.</text:p>
      <text:p text:style-name="Нормальный">При разработке многофункционального межсетевого экрана уровня сети интерфейс, через который осуществляется управление многофункциональным межсетевым экраном уровня сети, должен рассматриваться разработчиком многофункционального межсетевого экрана уровня сети как интерфейс функций безопасности.</text:p>
      <text:p text:style-name="Нормальный">В рамках испытаний многофункционального межсетевого экрана уровня сети изготовителем многофункционального межсетевого экрана уровня сети должно быть доказано, что субъектам доступа, пользователям информационной (автоматизированной) системы и устройствам, осуществляющим передачу информационных потоков через многофункциональный межсетевой экран уровня сети, не может быть доступен интерфейс функций управления многофункциональным межсетевым экраном уровня сети и сетевой трафик, поступающий в многофункциональный межсетевой экран уровня сети от пользователей многофункционального межсетевого экрана уровня сети, осуществляющих управление многофункциональным межсетевым экраном уровня сети.</text:p>
      <text:p text:style-name="Нормальный"><text:bookmark text:name="anchor152"/>15.2. Аппаратная платформа многофункционального межсетевого экрана уровня сети 5 класса защиты наряду с требованиями, установленными в подпункте 15.1 пункта 15 настоящих Требований, дополнительно должна содержать компоненты, на аппаратном уровне реализующие пакетную фильтрацию на основе сетевых адресов отправителей и (или) получателей сетевого трафика. Наличие или отсутствие в многофункциональном межсетевом экране уровня сети компонентов, на аппаратном уровне реализующих пакетную фильтрацию сетевого трафика, указывается в формуляре многофункционального межсетевого экрана уровня сети.</text:p>
      <text:p text:style-name="Нормальный"><text:bookmark text:name="anchor153"/>15.3. Аппаратная платформа многофункционального межсетевого экрана уровня сети 4 класса защиты наряду с требованиями, установленными в подпунктах 15.1 и 15.2 пункта 15 настоящих Требований, дополнительно должна содержать компоненты, на аппаратном уровне реализующие пакетную фильтрацию на основе физических адресов отправителей и (или) получателей сетевого трафика.</text:p>
      <text:p text:style-name="Нормальный"><text:bookmark text:name="anchor16"/>16. К режимам работы многофункционального межсетевого экрана уровня сети предъявляются следующие требования:</text:p>
      <text:p text:style-name="Нормальный"><text:bookmark text:name="anchor161"/>16.1. Многофункциональный межсетевой экран уровня сети 6, 5 классов защиты должен реализовывать возможность работы в следующих режимах:</text:p>
      <text:p text:style-name="Нормальный">режим, при котором блокируется весь входящий, исходящий сетевой трафик, проходящий через многофункциональный межсетевой экран уровня сети;</text:p>
      <text:p text:style-name="Нормальный">режим, при котором разрешены сетевые потоки, не запрещённые включенными запрещающими (блокирующими) правилами фильтрации (в данном режиме среди множества неразрешенных сетевых потоков отдельные потоки могут разрешаться);</text:p>
      <text:p text:style-name="Нормальный">режим, при котором разрешены только разрешенные включенными разрешающими правилами фильтрации сетевые потоки (в данном режиме среди множества разрешенных сетевых потоков отдельные потоки могут блокироваться включенными запрещающими (блокирующими) правилами фильтрации).</text:p>
      <text:p text:style-name="Нормальный"><text:bookmark text:name="anchor162"/><text:soft-page-break/>16.2. Многофункциональный межсетевой экран уровня сети 4 класса защиты наряду с требованиями, установленными в подпункте 16.1 пункта 16 настоящих Требований, дополнительно должен реализовывать возможность работы в следующих режимах:</text:p>
      <text:p text:style-name="Нормальный">режим репликации проходящих через многофункциональный межсетевой экран уровня сети данных, извлеченных из сетевых пакетов, в которых информация инкапсулирована в преобразованном (кодированном) по определенным алгоритмам виде, во внешнее программное или программно-аппаратное средство для дополнительного анализа;</text:p>
      <text:p text:style-name="Нормальный">режим промежуточного сервера приложений, при котором доступ субъектов доступа, пользователей информационной (автоматизированной) системы и устройств к информационным ресурсам осуществляется от имени многофункционального межсетевого экрана уровня сети путем установления двух отдельных соединений: первое - между субъектом доступа и многофункциональным межсетевым экраном уровня сети, второе - между многофункциональным межсетевым экраном уровня сети и объектом доступа.</text:p>
      <text:p text:style-name="Нормальный">Многофункциональный межсетевой экран уровня сети в режиме промежуточного сервера приложений должен реализовывать возможность взаимодействия авторизованным на многофункциональном межсетевом экране уровня сети пользователям информационной (автоматизированной) системы и (или) устройствам информационной (автоматизированной) системы с информационными ресурсами сети связи общего пользования без раскрытия сетевого адреса устройства.</text:p>
      <text:p text:style-name="Нормальный">Многофункциональный межсетевой экран уровня сети должен работать в режиме промежуточного сервера для протокола передачи гипертекста. Перечень протоколов, для которых многофункциональный межсетевой экран уровня сети работает в режиме промежуточного сервера, должен быть указан производителем (изготовителем) в руководстве администратора многофункционального межсетевого экрана уровня сети и технических условиях.</text:p>
      <text:p text:style-name="Нормальный"><text:bookmark text:name="anchor17"/>17. К регистрации событий безопасности в многофункциональном межсетевом экране уровня сети предъявляются следующие требования:</text:p>
      <text:p text:style-name="Нормальный"><text:bookmark text:name="anchor171"/>17.1. Многофункциональный межсетевой экран уровня сети 6, 5 классов защиты должен обеспечивать:</text:p>
      <text:p text:style-name="Нормальный">регистрацию выбранных администратором безопасности событий безопасности в журнале (журналах) событий безопасности многофункционального межсетевого экрана уровня сети;</text:p>
      <text:p text:style-name="Нормальный">предоставление возможности просмотра всех событий безопасности в журнале (журналах) событий безопасности многофункционального межсетевого экрана уровня сети и выборочного просмотра событий безопасности (поиск, сортировка событий безопасности) в соответствии с ролью пользователя многофункционального межсетевого экрана уровня сети.</text:p>
      <text:p text:style-name="Нормальный">Многофункциональный межсетевой экран уровня сети должен реализовывать возможность регистрации следующих типов событий безопасности в соответствии с разделами 3 - 6 ГОСТ Р 59548 "Защита информации. Регистрация событий безопасности. Требования к регистрируемой информации"<text:span text:style-name="T1"> 8</text:span>:</text:p>
      <text:p text:style-name="Нормальный">события безопасности, связанные с фильтрацией сетевого трафика;</text:p>
      <text:p text:style-name="Нормальный">события безопасности, связанные с обнаружением признаков вредоносного программного обеспечения в сетевом трафике;</text:p>
      <text:p text:style-name="Нормальный">события безопасности, связанные с обнаружением признаков компьютерных атак в сетевом трафике;</text:p>
      <text:p text:style-name="Нормальный">события безопасности, связанные с идентификацией и аутентификацией пользователя многофункционального межсетевого экрана уровня сети;</text:p>
      <text:p text:style-name="Нормальный">события безопасности, связанные с управлением (администрированием) многофункционального межсетевого экрана уровня сети;</text:p>
      <text:p text:style-name="Нормальный">события безопасности, связанные с управлением журналами событий безопасности;</text:p>
      <text:p text:style-name="Нормальный">события безопасности, связанные с контролем целостности программного обеспечения многофункционального межсетевого экрана уровня сети;</text:p>
      <text:p text:style-name="Нормальный">события безопасности, связанные со сбоями в работе многофункционального межсетевого экрана уровня сети.</text:p>
      <text:p text:style-name="Нормальный">Многофункциональный межсетевой экран уровня сети должен реализовывать возможность хранения журналов событий безопасности с возможностью ротации событий безопасности (запись новых событий безопасности взамен старых).</text:p>
      <text:p text:style-name="Нормальный"><text:soft-page-break/>Многофункциональный межсетевой экран уровня сети при записи событий безопасности информации должен получать информацию о текущей дате, времени и часовом поясе от системных часов многофункционального межсетевого экрана уровня сети, которые должны иметь возможность синхронизации информации о текущей дате и времени с сервером единого времени, располагаемым в информационной (автоматизированной) системе, и (или) с часами, функционирующими в аппаратной платформе многофункционального межсетевого экрана уровня сети.</text:p>
      <text:p text:style-name="Нормальный">Многофункциональный межсетевой экран уровня сети должен оповещать пользователей многофункционального межсетевого экрана уровня сети о событиях безопасности в соответствии с ролями пользователей многофункционального межсетевого экрана уровня сети.</text:p>
      <text:p text:style-name="Нормальный"><text:bookmark text:name="anchor172"/>17.2. Многофункциональный межсетевой экран уровня сети 4 класса защиты наряду с требованиями, установленными в подпункте 17.1 пункта 17 настоящих Требований, дополнительно должен регистрировать события безопасности при работе в режиме промежуточного сервера приложений с указанием в параметрах регистрации действительных идентификаторов отправителей и получателей сетевого трафика (используемые сетевые и физические адреса, используемые сетевые порты).</text:p>
      <text:p text:style-name="Нормальный"><text:bookmark text:name="anchor18"/>18. К обеспечению бесперебойного функционирования и восстановления многофункционального межсетевого экрана уровня сети предъявляются следующие требования:</text:p>
      <text:p text:style-name="Нормальный"><text:bookmark text:name="anchor181"/>18.1. Многофункциональный межсетевой экран уровня сети 6 класса защиты должен:</text:p>
      <text:p text:style-name="Нормальный">сохранять параметры настройки, которые могут использоваться для восстановления в случаях выхода многофункционального межсетевого экрана уровня сети из строя (параметры учетных записей, параметры настройки сетевых интерфейсов, правила фильтрации сетевого трафика, параметры настройки базы решающих правил и базы данных признаков вредоносных компьютерных программ);</text:p>
      <text:p text:style-name="Нормальный">обеспечивать восстановление параметров настройки многофункционального межсетевого экрана уровня сети на другом экземпляре многофункционального межсетевого экрана уровня сети.</text:p>
      <text:p text:style-name="Нормальный"><text:bookmark text:name="anchor182"/>18.2. Многофункциональный межсетевой экран уровня сети 5 класса защиты наряду с требованиями, установленными в подпункте 18.1 пункта 18 настоящих Требований, дополнительно должен обеспечивать возможность работы в отказоустойчивом кластере.</text:p>
      <text:p text:style-name="Нормальный">Параметры настройки конфигурации устройств кластера многофункционального межсетевого экрана уровня сети должны синхронизироваться.</text:p>
      <text:p text:style-name="Нормальный">В случае отказа основного устройства кластера многофункционального межсетевого экрана уровня сети резервное устройство кластера должно взять на себя все функции по обработке сетевого трафика в соответствии с конфигурацией устройств кластера без прерывания сетевых сессий.</text:p>
      <text:p text:style-name="Нормальный">В многофункциональном межсетевом экране уровня сети должна обеспечиваться возможность поочередного обновления программного обеспечения каждого устройства кластера без прерывания функций безопасности многофункционального межсетевого экрана уровня сети.</text:p>
      <text:p text:style-name="Нормальный">При неуспешном обновлении программного обеспечения многофункционального межсетевого экрана уровня сети должна обеспечиваться возможность возврата к предыдущему состоянию без прерывания функций безопасности многофункционального межсетевого экрана уровня сети и без прерывания работы кластера.</text:p>
      <text:p text:style-name="Нормальный">Компьютерные атаки, направленные на отказ в обслуживании, содержащиеся в транзитном сетевом трафике, не должны приводить к недоступности интерфейса управления многофункциональным межсетевым экраном уровня сети.</text:p>
      <text:p text:style-name="Нормальный"><text:bookmark text:name="anchor183"/>18.3. Многофункциональный межсетевой экран уровня сети 4 класса защиты наряду с требованиями, установленными в подпунктах 18.1 и 18.2 пункта 18 настоящих Требований, дополнительно должен обеспечивать возможность восстановления (для предусмотренных сценариев сбоев программного обеспечения многофункционального межсетевого экрана уровня сети и журнала событий безопасности многофункционального межсетевого экрана уровня сети) штатного функционирования многофункционального межсетевого экрана уровня сети.</text:p>
      <text:p text:style-name="Нормальный"><text:bookmark text:name="anchor19"/>19. К взаимодействию с иными средствами защиты информации в многофункциональном межсетевом экране уровня сети предъявляются следующие требования.</text:p>
      <text:p text:style-name="Нормальный"><text:soft-page-break/>Многофункциональный межсетевой экран уровня сети 6, 5, 4 классов защиты должен обеспечивать возможность передавать зарегистрированные им события безопасности в систему управления событиями безопасности информации.</text:p>
      <text:p text:style-name="Нормальный">Многофункциональный межсетевой экран уровня сети может осуществлять взаимодействие со средствами защиты информации от ее утечки из информационной (автоматизированной) системы и другими средствами защиты информации в информационной (автоматизированной) системе.</text:p>
      <text:p text:style-name="Нормальный">Для взаимодействия многофункционального межсетевого экрана уровня сети со средствами защиты информации должны использоваться выделенные физические и (или) логические каналы связи.</text:p>
      <text:p text:style-name="Нормальный"><text:bookmark text:name="anchor20"/>20. В состав многофункционального межсетевого экрана уровня сети 5, 4 классов защиты должны входить компоненты, обеспечивающие возможность централизованного управления несколькими экземплярами многофункциональных межсетевых экранов уровня сети, эксплуатируемых в одной информационной (автоматизированной) системе, в соответствии с ролями пользователей многофункциональных межсетевых экранов уровня сети.</text:p>
      <text:p text:style-name="Нормальный">В случае осуществления удаленного доступа к многофункциональному межсетевому экрану уровня сети от имени пользователей многофункционального межсетевого экрана уровня сети защита информации должна обеспечиваться путем защиты каналов связи от несанкционированного физического доступа (подключения) к ним и (или) иными методами.</text:p>
      <text:p text:style-name="Нормальный"/>
      <text:p text:style-name="P5">──────────────────────────────</text:p>
      <text:p text:style-name="Footnote"><text:bookmark text:name="anchor1111"/><text:span text:style-name="T1">1</text:span> Статья 5 Федерального закона от 27 декабря 2002 г. N 184-ФЗ "О техническом регулировании".</text:p>
      <text:p text:style-name="Footnote"><text:bookmark text:name="anchor2222"/><text:span text:style-name="T1">2</text:span> Статья 7 Федерального закона от 26 июля 2017 г. N 187-ФЗ "О безопасности критической информационной инфраструктуры Российской Федерации", Правила категорирования объектов критической информационной инфраструктуры Российской Федерации, утвержденные постановлением Правительства Российской Федерации от 8 февраля 2018 г. N 127.</text:p>
      <text:p text:style-name="Footnote"><text:bookmark text:name="anchor3333"/><text:span text:style-name="T1">3</text:span> Требования о защите информации, не составляющей государственную тайну, содержащейся в государственных информационных системах, утвержденные приказом ФСТЭК России от 11 февраля 2013 г. N 17 (зарегистрирован Минюстом России 31 мая 2013 г., регистрационный N 28608) (с изменениями, внесенными приказом ФСТЭК России от 15 февраля 2017 г. N 27 (зарегистрирован Минюстом России 14 марта 2017 г., регистрационный N 45933) и приказом ФСТЭК России от 28 мая 2019 г. N 106 (зарегистрирован Минюстом России 13 сентября 2019 г., регистрационный N 55924).</text:p>
      <text:p text:style-name="Footnote"><text:bookmark text:name="anchor4444"/><text:span text:style-name="T1">4</text:span>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СТЭК России от 14 марта 2014 г. N 31 (зарегистрирован Минюстом России 30 июня 2014 г., регистрационный N 32919) (с изменениями, внесенными приказом ФСТЭК России от 23 марта 2017 г. N 49 (зарегистрирован Минюстом России 25 апреля 2017 г., регистрационный N 46487), приказом ФСТЭК России от 9 августа 2018 г. N 138 (зарегистрирован Минюстом России 5 сентября 2018 г., регистрационный N 52071) и приказом ФСТЭК России от 15 марта 2021 г. N 46 (зарегистрирован Минюстом России 1 июля 2021 г., регистрационный N 64063).</text:p>
      <text:p text:style-name="Footnote"><text:bookmark text:name="anchor5555"/><text:span text:style-name="T1">5</text:span> Требования к защите персональных данных при их обработке в информационных системах персональных данных, утвержденные постановлением Правительства Российской Федерации от 1 ноября 2012 г. N 1119.</text:p>
      <text:p text:style-name="Footnote"><text:bookmark text:name="anchor6666"/><text:span text:style-name="T1">6</text:span> Требования о защите информации, содержащейся в информационных системах общего пользования, утвержденные приказом ФСБ России и ФСТЭК России от 31 августа 2010 г. N 416/489 (зарегистрирован Минюстом России 13 октября 2010 г., регистрационный N 18704).</text:p>
      <text:p text:style-name="Footnote"><text:bookmark text:name="anchor7777"/><text:span text:style-name="T1">7</text:span> Утвержден и введен в действие приказом Федерального агентства по техническому регулированию и метрологии от 10 апреля 2020 г. N 159-ст (М., "Стандартинформ", 2020).</text:p>
      <text:p text:style-name="Footnote"><text:bookmark text:name="anchor8888"/><text:span text:style-name="T1">8 </text:span>Утвержден и введен в действие приказом Федерального агентства по техническому регулированию и метрологии от 13 января 2022 г. N 2-ст (М., "Стандартинформ", 2022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23T06:08:50.298000000</dc:date>
    <meta:editing-duration>PT7M17S</meta:editing-duration>
    <meta:editing-cycles>1</meta:editing-cycles>
    <meta:document-statistic meta:table-count="2" meta:image-count="0" meta:object-count="0" meta:page-count="12" meta:paragraph-count="219" meta:word-count="5261" meta:character-count="46850" meta:non-whitespace-character-count="41802"/>
    <meta:user-defined meta:name="Company">НПП "Гарант-Сервис"</meta:user-defined>
  </office:meta>
</office:document-meta>
</file>