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ce style:name="Courier New1"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4" style:display-name="10204" style:family="table">
      <style:table-properties style:width="18cm" table:align="left" style:writing-mode="lr-tb"/>
    </style:style>
    <style:style style:name="_31_0204.A" style:display-name="10204.A" style:family="table-column">
      <style:table-column-properties style:column-width="12cm"/>
    </style:style>
    <style:style style:name="_31_0204.B" style:display-name="10204.B" style:family="table-column">
      <style:table-column-properties style:column-width="6.001cm"/>
    </style:style>
    <style:style style:name="_31_0225" style:display-name="10225" style:family="table">
      <style:table-properties style:width="18cm" table:align="left" style:writing-mode="lr-tb"/>
    </style:style>
    <style:style style:name="_31_0225.A" style:display-name="10225.A" style:family="table-column">
      <style:table-column-properties style:column-width="1.7cm"/>
    </style:style>
    <style:style style:name="_31_0225.B" style:display-name="10225.B" style:family="table-column">
      <style:table-column-properties style:column-width="5.001cm"/>
    </style:style>
    <style:style style:name="_31_0225.C" style:display-name="10225.C" style:family="table-column">
      <style:table-column-properties style:column-width="3.799cm"/>
    </style:style>
    <style:style style:name="_31_0225.D" style:display-name="10225.D" style:family="table-column">
      <style:table-column-properties style:column-width="4.001cm"/>
    </style:style>
    <style:style style:name="_31_0225.E" style:display-name="10225.E" style:family="table-column">
      <style:table-column-properties style:column-width="3.5cm"/>
    </style:style>
    <style:style style:name="_31_0225.A1" style:display-name="10225.A1" style:family="table-cell">
      <style:table-cell-properties style:vertical-align="top" fo:padding="0cm" fo:border="0.05pt solid #000000"/>
    </style:style>
    <style:style style:name="_31_0225.B1" style:display-name="10225.B1" style:family="table-cell">
      <style:table-cell-properties style:vertical-align="top" fo:padding="0cm" fo:border-left="none" fo:border-right="0.05pt solid #000000" fo:border-top="0.05pt solid #000000" fo:border-bottom="0.05pt solid #000000"/>
    </style:style>
    <style:style style:name="_31_0225.A2" style:display-name="10225.A2" style:family="table-cell">
      <style:table-cell-properties style:vertical-align="top" fo:padding="0cm" fo:border-left="0.05pt solid #000000" fo:border-right="0.05pt solid #000000" fo:border-top="none" fo:border-bottom="0.05pt solid #000000"/>
    </style:style>
    <style:style style:name="_31_0225.B2" style:display-name="10225.B2" style:family="table-cell">
      <style:table-cell-properties style:vertical-align="top" fo:padding="0cm" fo:border-left="none" fo:border-right="0.05pt solid #000000" fo:border-top="none" fo:border-bottom="0.05pt solid #000000"/>
    </style:style>
    <style:style style:name="_31_0203" style:display-name="10203" style:family="table">
      <style:table-properties style:width="18cm" table:align="left" style:writing-mode="lr-tb"/>
    </style:style>
    <style:style style:name="_31_0203.A" style:display-name="10203.A" style:family="table-column">
      <style:table-column-properties style:column-width="1.51cm"/>
    </style:style>
    <style:style style:name="_31_0203.B" style:display-name="10203.B" style:family="table-column">
      <style:table-column-properties style:column-width="2.591cm"/>
    </style:style>
    <style:style style:name="_31_0203.C" style:display-name="10203.C" style:family="table-column">
      <style:table-column-properties style:column-width="3.179cm"/>
    </style:style>
    <style:style style:name="_31_0203.D" style:display-name="10203.D" style:family="table-column">
      <style:table-column-properties style:column-width="3.277cm"/>
    </style:style>
    <style:style style:name="_31_0203.E" style:display-name="10203.E" style:family="table-column">
      <style:table-column-properties style:column-width="3.768cm"/>
    </style:style>
    <style:style style:name="_31_0203.F" style:display-name="10203.F" style:family="table-column">
      <style:table-column-properties style:column-width="3.676cm"/>
    </style:style>
    <style:style style:name="_31_0203.A1" style:display-name="10203.A1" style:family="table-cell">
      <style:table-cell-properties style:vertical-align="top" fo:padding="0cm" fo:border="0.05pt solid #000000"/>
    </style:style>
    <style:style style:name="_31_0203.B1" style:display-name="10203.B1" style:family="table-cell">
      <style:table-cell-properties style:vertical-align="top" fo:padding="0cm" fo:border-left="none" fo:border-right="0.05pt solid #000000" fo:border-top="0.05pt solid #000000" fo:border-bottom="0.05pt solid #000000"/>
    </style:style>
    <style:style style:name="_31_0203.A2" style:display-name="10203.A2" style:family="table-cell">
      <style:table-cell-properties style:vertical-align="top" fo:padding="0cm" fo:border-left="0.05pt solid #000000" fo:border-right="0.05pt solid #000000" fo:border-top="none" fo:border-bottom="0.05pt solid #000000"/>
    </style:style>
    <style:style style:name="_31_0203.B2" style:display-name="10203.B2" style:family="table-cell">
      <style:table-cell-properties style:vertical-align="top" fo:padding="0cm" fo:border-left="none" fo:border-right="0.05pt solid #000000" fo:border-top="none" fo:border-bottom="0.05pt solid #000000"/>
    </style:style>
    <style:style style:name="_31_0144" style:display-name="10144" style:family="table">
      <style:table-properties style:width="17.9cm" table:align="left" style:writing-mode="lr-tb"/>
    </style:style>
    <style:style style:name="_31_0144.A" style:display-name="10144.A" style:family="table-column">
      <style:table-column-properties style:column-width="1.6cm"/>
    </style:style>
    <style:style style:name="_31_0144.B" style:display-name="10144.B" style:family="table-column">
      <style:table-column-properties style:column-width="5.099cm"/>
    </style:style>
    <style:style style:name="_31_0144.C" style:display-name="10144.C" style:family="table-column">
      <style:table-column-properties style:column-width="3.799cm"/>
    </style:style>
    <style:style style:name="_31_0144.D" style:display-name="10144.D" style:family="table-column">
      <style:table-column-properties style:column-width="3.6cm"/>
    </style:style>
    <style:style style:name="_31_0144.E" style:display-name="10144.E" style:family="table-column">
      <style:table-column-properties style:column-width="3.801cm"/>
    </style:style>
    <style:style style:name="_31_0144.A1" style:display-name="10144.A1" style:family="table-cell">
      <style:table-cell-properties style:vertical-align="top" fo:padding="0cm" fo:border="0.05pt solid #000000"/>
    </style:style>
    <style:style style:name="_31_0144.B1" style:display-name="10144.B1" style:family="table-cell">
      <style:table-cell-properties style:vertical-align="top" fo:padding="0cm" fo:border-left="none" fo:border-right="0.05pt solid #000000" fo:border-top="0.05pt solid #000000" fo:border-bottom="0.05pt solid #000000"/>
    </style:style>
    <style:style style:name="_31_0144.A2" style:display-name="10144.A2" style:family="table-cell">
      <style:table-cell-properties style:vertical-align="top" fo:padding="0cm" fo:border-left="0.05pt solid #000000" fo:border-right="0.05pt solid #000000" fo:border-top="none" fo:border-bottom="0.05pt solid #000000"/>
    </style:style>
    <style:style style:name="_31_0144.B2" style:display-name="10144.B2" style:family="table-cell">
      <style:table-cell-properties style:vertical-align="top" fo:padding="0cm" fo:border-left="none" fo:border-right="0.05pt solid #000000" fo:border-top="none" fo:border-bottom="0.05pt solid #000000"/>
    </style:style>
    <style:style style:name="_31_0144_5f_1" style:display-name="10144_1" style:family="table">
      <style:table-properties style:width="17.9cm" table:align="left" style:writing-mode="lr-tb"/>
    </style:style>
    <style:style style:name="_31_0144_5f_1.A" style:display-name="10144_1.A" style:family="table-column">
      <style:table-column-properties style:column-width="1.408cm"/>
    </style:style>
    <style:style style:name="_31_0144_5f_1.B" style:display-name="10144_1.B" style:family="table-column">
      <style:table-column-properties style:column-width="5.228cm"/>
    </style:style>
    <style:style style:name="_31_0144_5f_1.C" style:display-name="10144_1.C" style:family="table-column">
      <style:table-column-properties style:column-width="3.519cm"/>
    </style:style>
    <style:style style:name="_31_0144_5f_1.D" style:display-name="10144_1.D" style:family="table-column">
      <style:table-column-properties style:column-width="3.72cm"/>
    </style:style>
    <style:style style:name="_31_0144_5f_1.E" style:display-name="10144_1.E" style:family="table-column">
      <style:table-column-properties style:column-width="4.025cm"/>
    </style:style>
    <style:style style:name="_31_0144_5f_1.A1" style:display-name="10144_1.A1" style:family="table-cell">
      <style:table-cell-properties style:vertical-align="top" fo:padding="0cm" fo:border="0.05pt solid #000000"/>
    </style:style>
    <style:style style:name="_31_0144_5f_1.B1" style:display-name="10144_1.B1" style:family="table-cell">
      <style:table-cell-properties style:vertical-align="top" fo:padding="0cm" fo:border-left="none" fo:border-right="0.05pt solid #000000" fo:border-top="0.05pt solid #000000" fo:border-bottom="0.05pt solid #000000"/>
    </style:style>
    <style:style style:name="_31_0144_5f_1.A2" style:display-name="10144_1.A2" style:family="table-cell">
      <style:table-cell-properties style:vertical-align="top" fo:padding="0cm" fo:border-left="0.05pt solid #000000" fo:border-right="0.05pt solid #000000" fo:border-top="none" fo:border-bottom="0.05pt solid #000000"/>
    </style:style>
    <style:style style:name="_31_0144_5f_1.B2" style:display-name="10144_1.B2" style:family="table-cell">
      <style:table-cell-properties style:vertical-align="top" fo:padding="0cm" fo:border-left="none" fo:border-right="0.05pt solid #000000" fo:border-top="none" fo:border-bottom="0.05pt solid #000000"/>
    </style:style>
    <style:style style:name="_31_0130" style:display-name="10130" style:family="table">
      <style:table-properties style:width="17.9cm" table:align="left" style:writing-mode="lr-tb"/>
    </style:style>
    <style:style style:name="_31_0130.A" style:display-name="10130.A" style:family="table-column">
      <style:table-column-properties style:column-width="1.609cm"/>
    </style:style>
    <style:style style:name="_31_0130.B" style:display-name="10130.B" style:family="table-column">
      <style:table-column-properties style:column-width="5.731cm"/>
    </style:style>
    <style:style style:name="_31_0130.C" style:display-name="10130.C" style:family="table-column">
      <style:table-column-properties style:column-width="3.519cm"/>
    </style:style>
    <style:style style:name="_31_0130.D" style:display-name="10130.D" style:family="table-column">
      <style:table-column-properties style:column-width="3.62cm"/>
    </style:style>
    <style:style style:name="_31_0130.E" style:display-name="10130.E" style:family="table-column">
      <style:table-column-properties style:column-width="3.422cm"/>
    </style:style>
    <style:style style:name="_31_0130.A1" style:display-name="10130.A1" style:family="table-cell">
      <style:table-cell-properties style:vertical-align="top" fo:padding="0cm" fo:border="0.05pt solid #000000"/>
    </style:style>
    <style:style style:name="_31_0130.B1" style:display-name="10130.B1" style:family="table-cell">
      <style:table-cell-properties style:vertical-align="top" fo:padding="0cm" fo:border-left="none" fo:border-right="0.05pt solid #000000" fo:border-top="0.05pt solid #000000" fo:border-bottom="0.05pt solid #000000"/>
    </style:style>
    <style:style style:name="_31_0130.A2" style:display-name="10130.A2" style:family="table-cell">
      <style:table-cell-properties style:vertical-align="top" fo:padding="0cm" fo:border-left="0.05pt solid #000000" fo:border-right="0.05pt solid #000000" fo:border-top="none" fo:border-bottom="0.05pt solid #000000"/>
    </style:style>
    <style:style style:name="_31_0130.B2" style:display-name="10130.B2" style:family="table-cell">
      <style:table-cell-properties style:vertical-align="top" fo:padding="0cm" fo:border-left="none" fo:border-right="0.05pt solid #000000" fo:border-top="none" fo:border-bottom="0.05pt solid #000000"/>
    </style:style>
    <style:style style:name="_31_0284" style:display-name="10284" style:family="table">
      <style:table-properties style:width="18.099cm" table:align="left" style:writing-mode="lr-tb"/>
    </style:style>
    <style:style style:name="_31_0284.A" style:display-name="10284.A" style:family="table-column">
      <style:table-column-properties style:column-width="1.431cm"/>
    </style:style>
    <style:style style:name="_31_0284.B" style:display-name="10284.B" style:family="table-column">
      <style:table-column-properties style:column-width="8.184cm"/>
    </style:style>
    <style:style style:name="_31_0284.C" style:display-name="10284.C" style:family="table-column">
      <style:table-column-properties style:column-width="8.484cm"/>
    </style:style>
    <style:style style:name="_31_0284.A1" style:display-name="10284.A1" style:family="table-cell">
      <style:table-cell-properties style:vertical-align="top" fo:padding="0cm" fo:border="0.05pt solid #000000"/>
    </style:style>
    <style:style style:name="_31_0284.B1" style:display-name="10284.B1" style:family="table-cell">
      <style:table-cell-properties style:vertical-align="top" fo:padding="0cm" fo:border-left="none" fo:border-right="0.05pt solid #000000" fo:border-top="0.05pt solid #000000" fo:border-bottom="0.05pt solid #000000"/>
    </style:style>
    <style:style style:name="_31_0284.A2" style:display-name="10284.A2" style:family="table-cell">
      <style:table-cell-properties style:vertical-align="top" fo:padding="0cm" fo:border-left="0.05pt solid #000000" fo:border-right="0.05pt solid #000000" fo:border-top="none" fo:border-bottom="0.05pt solid #000000"/>
    </style:style>
    <style:style style:name="_31_0284.B2" style:display-name="10284.B2" style:family="table-cell">
      <style:table-cell-properties style:vertical-align="top" fo:padding="0cm" fo:border-left="none" fo:border-right="0.05pt solid #000000" fo:border-top="none" fo:border-bottom="0.05pt solid #000000"/>
    </style:style>
    <style:style style:name="_31_0260" style:display-name="10260" style:family="table">
      <style:table-properties style:width="18.099cm" table:align="left" style:writing-mode="lr-tb"/>
    </style:style>
    <style:style style:name="_31_0260.A" style:display-name="10260.A" style:family="table-column">
      <style:table-column-properties style:column-width="1.307cm"/>
    </style:style>
    <style:style style:name="_31_0260.B" style:display-name="10260.B" style:family="table-column">
      <style:table-column-properties style:column-width="3.418cm"/>
    </style:style>
    <style:style style:name="_31_0260.C" style:display-name="10260.C" style:family="table-column">
      <style:table-column-properties style:column-width="3.517cm"/>
    </style:style>
    <style:style style:name="_31_0260.D" style:display-name="10260.D" style:family="table-column">
      <style:table-column-properties style:column-width="3.318cm"/>
    </style:style>
    <style:style style:name="_31_0260.F" style:display-name="10260.F" style:family="table-column">
      <style:table-column-properties style:column-width="3.12cm"/>
    </style:style>
    <style:style style:name="_31_0260.A1" style:display-name="10260.A1" style:family="table-cell">
      <style:table-cell-properties style:vertical-align="top" fo:padding="0cm" fo:border="0.05pt solid #000000"/>
    </style:style>
    <style:style style:name="_31_0260.B1" style:display-name="10260.B1" style:family="table-cell">
      <style:table-cell-properties style:vertical-align="top" fo:padding="0cm" fo:border-left="none" fo:border-right="0.05pt solid #000000" fo:border-top="0.05pt solid #000000" fo:border-bottom="0.05pt solid #000000"/>
    </style:style>
    <style:style style:name="_31_0260.A2" style:display-name="10260.A2" style:family="table-cell">
      <style:table-cell-properties style:vertical-align="top" fo:padding="0cm" fo:border-left="0.05pt solid #000000" fo:border-right="0.05pt solid #000000" fo:border-top="none" fo:border-bottom="0.05pt solid #000000"/>
    </style:style>
    <style:style style:name="_31_0260.B2" style:display-name="10260.B2" style:family="table-cell">
      <style:table-cell-properties style:vertical-align="top" fo:padding="0cm" fo:border-left="none" fo:border-right="0.05pt solid #000000" fo:border-top="none" fo:border-bottom="0.05pt solid #000000"/>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Комментарий">
      <style:text-properties fo:font-size="8pt"/>
    </style:style>
    <style:style style:name="P5" style:family="paragraph" style:parent-style-name="Прижатый_20_влево">
      <style:paragraph-properties fo:text-indent="0cm" style:auto-text-indent="false"/>
    </style:style>
    <style:style style:name="P6" style:family="paragraph" style:parent-style-name="Нормальный">
      <style:paragraph-properties fo:text-align="end" style:justify-single-word="false" fo:text-indent="0cm" style:auto-text-indent="false"/>
    </style:style>
    <style:style style:name="P7" style:family="paragraph" style:parent-style-name="Нормальный_20__28_OEM_29_">
      <style:text-properties style:font-name="Courier New" fo:font-size="11pt"/>
    </style:style>
    <style:style style:name="P8" style:family="paragraph" style:parent-style-name="Нормальный">
      <style:paragraph-properties fo:text-align="center" style:justify-single-word="false" fo:text-indent="0cm" style:auto-text-indent="false"/>
    </style:style>
    <style:style style:name="P9" style:family="paragraph" style:parent-style-name="Нормальный">
      <style:paragraph-properties fo:text-align="end" style:justify-single-word="false" fo:text-indent="1.199cm" style:auto-text-indent="false"/>
      <style:text-properties fo:color="#26282f" loext:opacity="100%" fo:font-weight="bold"/>
    </style:style>
    <style:style style:name="P10" style:family="paragraph" style:parent-style-name="Нормальный_20__28_OEM_29_">
      <style:text-properties fo:color="#26282f" loext:opacity="100%" style:font-name="Courier New" fo:font-size="11pt" fo:font-weight="bold"/>
    </style:style>
    <style:style style:name="P11" style:family="paragraph" style:parent-style-name="Heading_20_1"/>
    <style:style style:name="P12" style:family="paragraph" style:parent-style-name="Standard">
      <style:paragraph-properties fo:text-align="start" style:justify-single-word="false" fo:text-indent="0cm" style:auto-text-indent="false"/>
      <style:text-properties style:font-name="Times New Roman" fo:font-size="10pt"/>
    </style:style>
    <style:style style:name="P13" style:family="paragraph" style:parent-style-name="Standard">
      <style:paragraph-properties fo:text-align="center" style:justify-single-word="false" fo:text-indent="0cm" style:auto-text-indent="false"/>
      <style:text-properties style:font-name="Times New Roman" fo:font-size="10pt"/>
    </style:style>
    <style:style style:name="P14" style:family="paragraph" style:parent-style-name="Standard">
      <style:paragraph-properties fo:text-align="end" style:justify-single-word="false" fo:text-indent="0cm" style:auto-text-indent="false"/>
      <style:text-properties style:font-name="Times New Roman" fo:font-size="10pt"/>
    </style:style>
    <style:style style:name="T1" style:family="text">
      <style:text-properties style:text-position="super 58%"/>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Приказ Федеральной службы по техническому и экспортному контролю от 29 апреля 2021 г. N 77 "Об утверждении Порядка организации и проведения работ по аттестации объектов информатизации на соответствие требованиям о защите информации ограниченного доступа, не составляющей государственную тайну"</text:h>
      <text:p text:style-name="Нормальный"/>
      <text:p text:style-name="Нормальный">В соответствии с подпунктом 13.3 пункта 8 Положения о Федеральной службе по техническому и экспортному контролю, утвержденного Указом Президента Российской Федерации от 16 августа 2004 г. N 1085 (Собрание законодательства Российской Федерации, 2004, N 34, ст. 3541; 2020, N 35, ст. 5554), приказываю:</text:p>
      <text:p text:style-name="Нормальный"><text:bookmark text:name="anchor1"/>1. Утвердить прилагаемый Порядок организации и проведения работ по аттестации объектов информатизации на соответствие требованиям о защите информации ограниченного доступа, не составляющей государственную тайну.</text:p>
      <text:p text:style-name="Нормальный"><text:bookmark text:name="anchor2"/>2. Установить, что настоящий приказ вступает в силу с 1 сентября 2021 г.</text:p>
      <text:p text:style-name="Нормальный"/>
      <table:table table:name="10204" table:style-name="_31_0204">
        <table:table-column table:style-name="_31_0204.A"/>
        <table:table-column table:style-name="_31_0204.B"/>
        <table:table-row>
          <table:table-cell office:value-type="string">
            <text:p text:style-name="P5">Директор Федеральной службы по техническому и экспортному контролю</text:p>
          </table:table-cell>
          <table:table-cell office:value-type="string">
            <text:p text:style-name="P6">В. Селин</text:p>
          </table:table-cell>
        </table:table-row>
      </table:table>
      <text:p text:style-name="Нормальный"/>
      <text:p text:style-name="P5">Зарегистрировано в Минюсте РФ 10 августа 2021 г.</text:p>
      <text:p text:style-name="P5">Регистрационный N 64589</text:p>
      <text:p text:style-name="Нормальный"/>
      <text:p text:style-name="P9"><text:bookmark text:name="anchor1000"/>УТВЕРЖДЕН приказом ФСТЭК России от 29 апреля 2021 г. N 77</text:p>
      <text:p text:style-name="Нормальный"/>
      <text:h text:style-name="Heading_20_1" text:outline-level="1">Порядок организации и проведения работ по аттестации объектов информатизации на соответствие требованиям о защите информации ограниченного доступа, не составляющей государственную тайну</text:h>
      <text:p text:style-name="Нормальный"/>
      <text:h text:style-name="Heading_20_1" text:outline-level="1"><text:bookmark text:name="anchor14001"/>I. Общие положения</text:h>
      <text:p text:style-name="Нормальный"/>
      <text:p text:style-name="Нормальный"><text:bookmark text:name="anchor1001"/>1. Настоящий Порядок определяет состав и содержание работ по аттестации объектов информатизации на соответствие требованиям о защите информации ограниченного доступа, не составляющей государственную тайну (далее - требования по защите информации)<text:span text:style-name="T1"> 1</text:span>, а также требования к форме и содержанию разрабатываемых при организации и проведении таких работ документов.</text:p>
      <text:p text:style-name="Нормальный"><text:bookmark text:name="anchor1002"/>2. Аттестация объектов информатизации осуществляется федеральными органами государственной власти, органами государственной власти субъектов Российской Федерации, органами местного самоуправления, организациями, которым на праве собственности или ином законном основании принадлежат объекты информатизации, а также лицами, заключившими контракт на создание объектов информатизации, или лицами, осуществляющими эксплуатацию объектов информатизации (далее - владельцы объектов информатизации).</text:p>
      <text:p text:style-name="Нормальный"><text:bookmark text:name="anchor1003"/>3. Настоящий Порядок распространяется на аттестацию на соответствие требованиям по защите информации (далее - аттестация) следующих объектов информатизации<text:span text:style-name="T1"> 2</text:span>:</text:p>
      <text:p text:style-name="Нормальный">государственных и муниципальных информационных систем, в том числе государственных, муниципальных информационных систем персональных данных;</text:p>
      <text:p text:style-name="Нормальный">информационных систем управления производством, используемых организациями оборонно-промышленного комплекса, в том числе автоматизированных систем станков с числовым программным управлением;</text:p>
      <text:p text:style-name="Нормальный">помещений, предназначенных для ведения конфиденциальных переговоров (далее - защищаемые помещения)<text:span text:style-name="T1"> 3</text:span>.</text:p>
      <text:p text:style-name="Нормальный">Настоящий Порядок применяется также для аттестации следующих объектов информатизации, для которых их владельцами установлено требование по проведению оценки <text:soft-page-break/>соответствия систем защиты информации этих объектов требованиям по защите информации в форме аттестации:</text:p>
      <text:p text:style-name="Нормальный">значимых объектов критической информационной инфраструктуры Российской Федерации;</text:p>
      <text:p text:style-name="Нормальный">информационных систем персональных данных (за исключением государственных, муниципальных информационных систем персональных данных);</text:p>
      <text:p text:style-name="Нормальный">автоматизированных систем управления производственными и технологическими процессами на критически важных объектах, потенциально опасных объектах, объектах, представляющих повышенную опасность для жизни и здоровья людей и для окружающей природной среды.</text:p>
      <text:p text:style-name="Нормальный"><text:bookmark text:name="anchor1004"/>4. Аттестация объекта информатизации проводится на этапе его создания или развития (модернизации) и предусматривает проведение комплекса организационных и технических мероприятий и работ (аттестационных испытаний), в результате которых подтверждается соответствие объекта информатизации требованиям по защите информации в условиях его эксплуатации. Допускается проведение аттестации объекта информатизации на этапе его эксплуатации в случае, если владельцем объекта принято решение об обработке защищаемой информации после ввода в эксплуатацию объекта информатизации.</text:p>
      <text:p text:style-name="Нормальный"/>
      <text:h text:style-name="Heading_20_1" text:outline-level="1"><text:bookmark text:name="anchor14002"/>II. Организация работ по аттестации объектов информатизации</text:h>
      <text:p text:style-name="Нормальный"/>
      <text:p text:style-name="Нормальный"><text:bookmark text:name="anchor1005"/>5. Для проведения аттестационных испытаний владелец объекта информатизации привлекает организацию, имеющую лицензию на осуществление деятельности по технической защите конфиденциальной информации (с правом проведения работ и оказания услуг по аттестационным испытаниям и аттестации на соответствие требованиям по защите информации), выданную ФСТЭК России в соответствии с Положением о лицензировании деятельности по технической защите конфиденциальной информации, утвержденным постановлением Правительства Российской Федерации от 3 февраля 2012 г. N 79 (далее - орган по аттестации).</text:p>
      <text:p text:style-name="Нормальный"><text:bookmark text:name="anchor1006"/>6. По решению руководителя федерального органа государственной власти, органа государственной власти субъекта Российской Федерации, органа местного самоуправления аттестация принадлежащих этому органу объектов информатизации проводится в соответствии с настоящим Порядком структурным подразделением (работниками) этого органа, ответственными за защиту информации, после информирования ФСТЭК России о принятом решении и при наличии необходимых для проведения работ по аттестации:</text:p>
      <text:p text:style-name="Нормальный"><text:bookmark text:name="anchor14007"/>а) средств, предназначенных для контроля эффективности защиты информации от несанкционированного доступа (для аттестации информационных, автоматизированных систем управления, информационно-телекоммуникационных сетей (далее - информационные (автоматизированные) системы), а также контрольно-измерительного, производственного и испытательного оборудования (для аттестации защищаемых помещений);</text:p>
      <text:p text:style-name="Нормальный"><text:bookmark text:name="anchor14008"/>б) нормативных правовых актов и методических документов ФСТЭК России по вопросам технической защиты конфиденциальной информации, разработанных и утвержденных ФСТЭК России в соответствии с подпунктом 4 пункта 8 Положения о Федеральной службе по техническому и экспортному контролю, утвержденного Указом Президента Российской Федерации от 16 августа 2004 г. N 1085 (Собрание законодательства Российской Федерации, 2004, N 34, ст. 3541; 2020, N 35, ст. 5554), национальных стандартов в области технической защиты информации;</text:p>
      <text:p text:style-name="Нормальный"><text:bookmark text:name="anchor14009"/>в) работников, обладающих знаниями и навыками в области технической защиты конфиденциальной информации и аттестации объектов информатизации.</text:p>
      <text:p text:style-name="Нормальный"><text:bookmark text:name="anchor1007"/>7. Для проведения аттестационных испытаний органом по аттестации из числа своих работников назначается аттестационная комиссия в составе руководителя комиссии и не менее двух экспертов, обладающих знаниями и навыками в области технической защиты конфиденциальной информации и аттестации объектов информатизации (далее - эксперты органа по аттестации).</text:p>
      <text:p text:style-name="Нормальный"><text:bookmark text:name="anchor1008"/>8. При назначении экспертов органа по аттестации должна быть обеспечена их независимость от владельца объекта информатизации с целью исключения возможности влияния <text:soft-page-break/>владельца аттестуемого объекта информатизации на результаты аттестационных испытаний, проведенных экспертами органа по аттестации.</text:p>
      <text:p text:style-name="Нормальный">Назначение экспертов органов по аттестации из числа работников, участвующих в разработке и (или) внедрении системы защиты информации объекта информатизации, не допускается.</text:p>
      <text:p text:style-name="Нормальный">Эксперты органа по аттестации проводят анализ документов, представляемых владельцем объекта информатизации в соответствии с пунктом 11 настоящего Порядка, и аттестационные испытания объекта информатизации в соответствии с требованиями по технической защите информации.</text:p>
      <text:p text:style-name="Нормальный">Выводы экспертов органа по аттестации по результатам проведенных аттестационных испытаний не должны противоречить требованиями по технической защите информации.</text:p>
      <text:p text:style-name="Нормальный"><text:bookmark text:name="anchor1009"/>9. Срок проведения работ по аттестации объекта информатизации устанавливается владельцем объекта информатизации по согласованию с органом по аттестации, но не может превышать четырех месяцев.</text:p>
      <text:p text:style-name="Нормальный"><text:bookmark text:name="anchor1010"/>10. Информация об объекте информатизации, полученная органом по аттестации в ходе аттестации объекта информатизации, подлежит защите в соответствии с частью 4 статьи 16 Федерального закона от 27 июля 2006 г. N 149-ФЗ "Об информации, информационных технологиях и о защите информации" (Собрание законодательства Российской Федерации, 2006, N 31, ст. 3448, 2014, N 30, ст. 4243).</text:p>
      <text:p text:style-name="Нормальный"/>
      <text:h text:style-name="Heading_20_1" text:outline-level="1"><text:bookmark text:name="anchor14003"/>III. Проведение работ по аттестации объектов информатизации</text:h>
      <text:p text:style-name="Нормальный"/>
      <text:p text:style-name="Нормальный"><text:bookmark text:name="anchor1011"/>11. Для проведения работ по аттестации владелец объекта информатизации представляет в орган по аттестации следующие документы или их копии:</text:p>
      <text:p text:style-name="Нормальный"><text:bookmark text:name="anchor14010"/>а) технический паспорт на объект информатизации по форме согласно приложениям N 1, 2 к настоящему Порядку;</text:p>
      <text:p text:style-name="Нормальный"><text:bookmark text:name="anchor14011"/>б) акт классификации информационной (автоматизированной) системы по форме согласно приложению N 3 к настоящему Порядку, акт категорирования значимого объекта критической информационной инфраструктуры Российской Федерации (далее - акт категорирования значимого объекта);</text:p>
      <text:p text:style-name="Нормальный"><text:bookmark text:name="anchor14012"/>в) модель угроз безопасности информации (в случае ее разработки в соответствии с требованиями по защите информации);</text:p>
      <text:p text:style-name="Нормальный"><text:bookmark text:name="anchor14013"/>г) техническое задание на создание (развитие, модернизацию) объекта информатизации и (или) частное техническое задание на создание (развитие, модернизацию) системы защиты информации объекта информатизации (для объекта информатизации, входящего в состав объекта капитального строительства, задание на проектирование (реконструкцию) объекта капитального строительства) (в случае их разработки в ходе создания объекта информатизации);</text:p>
      <text:p text:style-name="Нормальный"><text:bookmark text:name="anchor14014"/>д) проектную документацию на систему защиты информации объекта информатизации (в случае ее разработки в ходе создания объекта информатизации);</text:p>
      <text:p text:style-name="Нормальный"><text:bookmark text:name="anchor14015"/>е) эксплуатационную документацию на систему защиты информации объекта информатизации и применяемые средства защиты информации;</text:p>
      <text:p text:style-name="Нормальный"><text:bookmark text:name="anchor14016"/>ж) организационно-распорядительные документы по защите информации владельца объекта информатизации, регламентирующие защиту информации в ходе эксплуатации объекта информатизации, в том числе план мероприятий по защите информации на объекте информатизации, документы по порядку оценки угроз безопасности информации, управлению (администрированию) системой защиты информации, управлению конфигурацией объекта информатизации, реагированию на инциденты безопасности, информированию и обучению персонала, контролю за обеспечением уровня защищенности информации (далее - документы по защите информации владельца объекта информатизации);</text:p>
      <text:p text:style-name="Нормальный"><text:bookmark text:name="anchor14017"/>з) документы, содержащие результаты анализа уязвимостей объекта информатизации и приемочных испытаний системы защиты информации объекта информатизации (в случае проведения анализа и испытаний в ходе создания объекта информатизации).</text:p>
      <text:p text:style-name="Нормальный"><text:soft-page-break/>По решению владельца объекта информатизации указанные в настоящем пункте документы (их копии) представляются в орган по аттестации в виде электронных документов.</text:p>
      <text:p text:style-name="Нормальный"><text:bookmark text:name="anchor1012"/>12. На основе анализа документов, предусмотренных пунктом 11 настоящего Порядка, и предварительного ознакомления с объектом информатизации в условиях его эксплуатации орган по аттестации разрабатывает программу и методики аттестационных испытаний.</text:p>
      <text:p text:style-name="Нормальный"><text:bookmark text:name="anchor1013"/>13. Программа и методики аттестационных испытаний объекта информатизации состоят из следующих разделов:</text:p>
      <text:p text:style-name="Нормальный"><text:bookmark text:name="anchor14018"/>а) общие положения;</text:p>
      <text:p text:style-name="Нормальный"><text:bookmark text:name="anchor14019"/>б) программа аттестационных испытаний объекта информатизации;</text:p>
      <text:p text:style-name="Нормальный"><text:bookmark text:name="anchor14020"/>в) методики аттестационных испытаний объекта информатизации.</text:p>
      <text:p text:style-name="Нормальный"><text:bookmark text:name="anchor14021"/>13.1. Раздел, касающийся общих положений, должен включать следующие сведения:</text:p>
      <text:p text:style-name="Нормальный"><text:bookmark text:name="anchor14022"/>а) наименование и краткое описание архитектуры объекта информатизации, класс защищенности информационной (автоматизированной) системы, категорию значимого объекта;</text:p>
      <text:p text:style-name="Нормальный"><text:bookmark text:name="anchor14023"/>б) фамилии, имена, отчества (при наличии), должности экспертов органа по аттестации, назначенных для проведения аттестации объекта информатизации;</text:p>
      <text:p text:style-name="Нормальный"><text:bookmark text:name="anchor14024"/>в) наименование и реквизиты документов ФСТЭК России, устанавливающих требования по защите информации, на соответствие которым проводится аттестация объекта информатизации;</text:p>
      <text:p text:style-name="Нормальный"><text:bookmark text:name="anchor14025"/>г) угрозы безопасности информации, актуальные для объекта информатизации, или сведения о модели угроз безопасности информации в случае ее разработки в соответствии с требованиями по защите информации.</text:p>
      <text:p text:style-name="Нормальный"><text:bookmark text:name="anchor14026"/>13.2. Раздел, касающийся программы аттестационных испытаний объекта информатизации, должен включать перечень работ по аттестации объекта информатизации, в том числе работы по обследованию объекта информатизации в условиях его эксплуатации, проведению аттестационных испытаний в соответствии с разрабатываемыми методиками испытаний, оформлению результатов аттестационных испытаний, а также общий срок проведения аттестации объекта информатизации и сроки выполнения каждой работы по аттестации объекта информатизации, фамилию и инициалы эксперта органа по аттестации, ответственного за проведение каждой работы.</text:p>
      <text:p text:style-name="Нормальный"><text:bookmark text:name="anchor14027"/>13.3. Раздел, касающийся методик аттестационных испытаний объекта информатизации, должен включать для каждого аттестационного испытания порядок, условия, исходные данные и методы испытаний, применяемые при проведении испытаний средства контроля эффективности защиты информации от несанкционированного доступа, а также контрольно-измерительное и испытательное оборудование.</text:p>
      <text:p text:style-name="Нормальный"><text:bookmark text:name="anchor1014"/>14. Программа и методики аттестационных испытаний объекта информатизации согласовываются органом по аттестации с владельцем объекта информатизации и утверждаются руководителем органа по аттестации до начала аттестационных испытаний.</text:p>
      <text:p text:style-name="Нормальный">В ходе аттестационных испытаний объекта информатизации орган по аттестации может вносить изменения в программу и методики аттестационных испытаний объекта информатизации по согласованию с владельцем объекта информатизации.</text:p>
      <text:p text:style-name="Нормальный"><text:bookmark text:name="anchor1015"/>15. Аттестационные испытания включают следующие мероприятия и работы:</text:p>
      <text:p text:style-name="Нормальный"><text:bookmark text:name="anchor14028"/>а) оценку соответствия технического паспорта объекта информатизации, акта классификации информационной (автоматизированной) системы, акта категорирования значимого объекта, состава и содержания эксплуатационной документации на систему защиты информации объекта информатизации и документов по защите информации владельца объекта информатизации требованиям по защите информации и настоящему Порядку;</text:p>
      <text:p text:style-name="Нормальный"><text:bookmark text:name="anchor14029"/>б) проверку наличия и согласования с ФСТЭК России в соответствии с пунктом 3 Требований к порядку создания, развития, ввода в эксплуатацию, эксплуатации и вывода из эксплуатации государственных информационных систем и дальнейшего хранения содержащейся в их базах данных информации, утвержденных постановлением Правительства Российской Федерации от 6 июля 2015 г. N 676 (Собрание законодательства Российской Федерации, 2015, N 28, ст. 4241; 2020, N 42, ст. 6615; 2021, N 23, ст. 4079), модели угроз безопасности информации, технического задания на создание (развитие, модернизацию) объекта информатизации (только для государственных информационных систем);</text:p>
      <text:p text:style-name="Нормальный"><text:bookmark text:name="anchor14030"/>в) обследование объекта информатизации на предмет оценки соответствия объекта информатизации и условий его эксплуатации требованиям по защите информации, а также документам, предусмотренным пунктом 11 настоящего Порядка;</text:p>
      <text:p text:style-name="Нормальный"><text:bookmark text:name="anchor14031"/><text:soft-page-break/>г) проверку наличия документов, содержащих результаты анализа уязвимостей, проведенного на этапах предварительных или приемочных испытаний системы защиты информации объекта информатизации;</text:p>
      <text:p text:style-name="Нормальный"><text:bookmark text:name="anchor14032"/>д) проверку наличия сведений о средствах защиты информации, установленных на объекте информатизации, в реестре сертифицированных средств защиты информации, ведение которого осуществляет ФСТЭК России в соответствии с Положением о системе сертификации средств защиты информации, утвержденным приказом ФСТЭК России от 3 апреля 2018 г. N 55 (зарегистрирован Минюстом России 11 мая 2018 г., регистрационный N 51063) (в случае наличия требования об обязательном применении сертифицированных средств защиты информации), или документов, подтверждающих проведение оценки соответствия средств защиты информации требованиям по безопасности информации в формах, отличных от сертификации;</text:p>
      <text:p text:style-name="Нормальный"><text:bookmark text:name="anchor14033"/>е) проверку наличия у владельца объекта информатизации работников, ответственных за обеспечение защиты информации в ходе эксплуатации объекта информатизации, в том числе за проведение оценки угроз безопасности информации, управление (администрирование) системой защиты информации (администраторов безопасности), управление конфигурацией объекта информатизации, реагирование на инциденты, информирование и обучение персонала, контроль за обеспечением уровня защиты информации, а также проверку достаточности установленных для них обязанностей в соответствии с требованиями по защите информации;</text:p>
      <text:p text:style-name="Нормальный"><text:bookmark text:name="anchor14034"/>ж) оценку уровня знаний и умений работников владельца объекта информатизации, ответственных за обеспечение защиты информации, в соответствии с установленными для них обязанностями в эксплуатационной документации и документах по защите информации владельца объекта информатизации;</text:p>
      <text:p text:style-name="Нормальный"><text:bookmark text:name="anchor14035"/>з) оценку соответствия принятых на объекте информатизации организационных мер требованиям по защите информации и их достаточности для защиты от актуальных для объекта информатизации угроз безопасности информации;</text:p>
      <text:p text:style-name="Нормальный"><text:bookmark text:name="anchor14036"/>и) оценку соответствия принятых на объекте информатизации технических мер по защите информации от несанкционированного доступа (воздействия на информацию) требованиям по защите информации и их достаточности для защиты от актуальных для объекта информатизации угроз безопасности информации;</text:p>
      <text:p text:style-name="Нормальный"><text:bookmark text:name="anchor14037"/>к) оценку эффективности защиты (защищенности) информации от утечки по техническим каналам (только для защищаемых помещений).</text:p>
      <text:p text:style-name="Нормальный"><text:bookmark text:name="anchor1016"/>16. При проведении аттестационных испытаний органом по аттестации проводятся:</text:p>
      <text:p text:style-name="Нормальный"><text:bookmark text:name="anchor14038"/>а) при проведении мероприятий и работ, предусмотренных подпунктами "а" - "з" пункта 15 настоящего Порядка, - оценка соответствия системы защиты информации объекта информатизации требованиям по защите информации на основе анализа экспертами органа по аттестации документов, предусмотренных пунктом 15 настоящего Порядка;</text:p>
      <text:p text:style-name="Нормальный"><text:bookmark text:name="anchor14039"/>б) при проведении работ, предусмотренных подпунктом "и" пункта 15 настоящего Порядка, - испытания системы защиты информации путем осуществления тестирования ее функций безопасности (функциональное тестирование), анализ уязвимостей с использованием средств контроля эффективности защиты информации от несанкционированного доступа, а также испытания системы защиты информации путем осуществления попыток несанкционированного доступа (воздействия) в обход системы защиты информации с использованием средств тестирования;</text:p>
      <text:p text:style-name="Нормальный"><text:bookmark text:name="anchor14040"/>в) при проведении работ, предусмотренных подпунктом "к" пункта 15 настоящего Порядка, - оценка показателей эффективности защиты информации с применением контрольно-измерительного и испытательного оборудования.</text:p>
      <text:p text:style-name="Нормальный"><text:bookmark text:name="anchor1017"/>17. В ходе аттестационных испытаний объекта информатизации владельцем объекта информатизации могут вноситься изменения в объект информатизации, в том числе в архитектуру его системы защиты информации, в целях приведения объекта информатизации в соответствие с требованиями по защите информации.</text:p>
      <text:p text:style-name="Нормальный"><text:bookmark text:name="anchor1018"/>18. По результатам аттестационных испытаний орган по аттестации оформляет заключение по результатам аттестационных испытаний объекта информатизации (далее - заключение), включающее следующие сведения:</text:p>
      <text:p text:style-name="Нормальный"><text:bookmark text:name="anchor14041"/>а) наименование объекта информатизации и его назначение, состав программно-технических, программных средств и средств защиты информации;</text:p>
      <text:p text:style-name="Нормальный"><text:bookmark text:name="anchor14042"/><text:soft-page-break/>б) класс защищенности информационной (автоматизированной) системы, категория значимости значимого объекта;</text:p>
      <text:p text:style-name="Нормальный"><text:bookmark text:name="anchor14043"/>в) фамилии, имена, отчества (при наличии), должности экспертов органа по аттестации, проводивших аттестацию объекта информатизации;</text:p>
      <text:p text:style-name="Нормальный"><text:bookmark text:name="anchor14044"/>г) дату утверждения программы и методик аттестационных испытаний объекта информатизации;</text:p>
      <text:p text:style-name="Нормальный"><text:bookmark text:name="anchor14045"/>д) срок проведения аттестационных испытаний;</text:p>
      <text:p text:style-name="Нормальный"><text:bookmark text:name="anchor14046"/>д) наименования и реквизиты документов ФСТЭК России, устанавливающих требования по защите информации, на соответствие которым проводилась аттестация объекта информатизации;</text:p>
      <text:p text:style-name="Нормальный"><text:bookmark text:name="anchor14047"/>е) результаты испытаний, предусмотренных пунктом 15 настоящего Порядка, с описанием состава проведенных работ и испытаний в соответствии с программой и методикой испытаний, указанием сроков выполнения каждого испытания и экспертов органа по аттестации, ответственных за проведение каждого испытания, используемых экспертами при испытаниях средств, а также заключение о соответствии (несоответствии) требованиям по защите информации по каждой проведенной работе и испытанию;</text:p>
      <text:p text:style-name="Нормальный"><text:bookmark text:name="anchor14048"/>ж) рекомендации по устранению несоответствий системы защиты информации объекта информатизации требованиям по защите информации (далее - недостатки) в случае их выявления при проведении аттестационных испытаний;</text:p>
      <text:p text:style-name="Нормальный"><text:bookmark text:name="anchor14049"/>з) вывод о возможности или невозможности выдачи аттестата соответствия или о необходимости доработки системы защиты информации объекта информатизации.</text:p>
      <text:p text:style-name="Нормальный">Заключение подписывается экспертами органа по аттестации, проводившими аттестацию объекта информатизации, и утверждается руководителем органа по аттестации.</text:p>
      <text:p text:style-name="Нормальный"><text:bookmark text:name="anchor1019"/>19. По результатам испытаний, предусмотренных подпунктами "и" и "к" пункта 15 настоящего Порядка, органом по аттестации наряду с заключением по результатам аттестационных испытаний оформляются протоколы аттестационных испытаний объекта информатизации (далее - протоколы), содержащие:</text:p>
      <text:p text:style-name="Нормальный"><text:bookmark text:name="anchor14050"/>а) наименование испытания в соответствии с программой и методикой испытаний;</text:p>
      <text:p text:style-name="Нормальный"><text:bookmark text:name="anchor14051"/>б) дату утверждения программы и методик аттестационных испытаний объекта информатизации;</text:p>
      <text:p text:style-name="Нормальный"><text:bookmark text:name="anchor14052"/>в) дату и место проведения аттестационных испытаний;</text:p>
      <text:p text:style-name="Нормальный"><text:bookmark text:name="anchor14053"/>г) критерии выполнения требований по защите информации, в отношении которых проводились испытания;</text:p>
      <text:p text:style-name="Нормальный"><text:bookmark text:name="anchor14054"/>д) условия и исходные данные для проведения испытаний;</text:p>
      <text:p text:style-name="Нормальный"><text:bookmark text:name="anchor14055"/>е) применяемые при проведении испытаний средства контроля эффективности защиты информации от несанкционированного доступа, а также контрольно-измерительное и испытательное оборудование;</text:p>
      <text:p text:style-name="Нормальный"><text:bookmark text:name="anchor14056"/>ж) описание порядка испытаний по оценке критериев выполнения требований по защите информации;</text:p>
      <text:p text:style-name="Нормальный"><text:bookmark text:name="anchor14057"/>з) результаты испытаний по каждому оцениваемому критерию выполнения требований по защите информации.</text:p>
      <text:p text:style-name="Нормальный">Протоколы подписываются экспертами органа по аттестации, проводившими аттестационные испытания объекта информатизации.</text:p>
      <text:p text:style-name="Нормальный"><text:bookmark text:name="anchor1020"/>20. Заключение и протоколы в течение 5 рабочих дней после утверждения органом по аттестации направляются владельцу объекта информатизации.</text:p>
      <text:p text:style-name="Нормальный"><text:bookmark text:name="anchor1021"/>21. В случае выявления в ходе аттестационных испытаний недостатков, которые можно устранить в процессе аттестации объекта информатизации, владелец объекта информатизации обеспечивает их устранение, а орган по аттестации оценивает качество такого устранения.</text:p>
      <text:p text:style-name="Нормальный">По результатам устранения недостатков орган по аттестации повторно оформляет заключение, в которое наряду со сведениями, указанными в пункте 18 настоящего Порядка, включаются сведения об устранении владельцем объекта информатизации всех выявленных недостатков, а также делается вывод о возможности выдачи аттестата соответствия требованиям по защите информации (далее - аттестат соответствия) на объект информатизации.</text:p>
      <text:p text:style-name="Нормальный"><text:bookmark text:name="anchor1022"/>22. Аттестат соответствия оформляется органом по аттестации по форме согласно приложению N 4 к настоящему Порядку.</text:p>
      <text:p text:style-name="Нормальный"><text:soft-page-break/>Аттестат соответствия подписывается руководителем органа по аттестации и заверяется печатью органа по аттестации (при наличии).</text:p>
      <text:p text:style-name="Нормальный">Аттестат соответствия вручается органом по аттестации владельцу объекта информатизации или направляется ему заказным почтовым отправлением с уведомлением о вручении.</text:p>
      <text:p text:style-name="Нормальный"><text:bookmark text:name="anchor1023"/>23. В случае выявления при проведении аттестационных испытаний недостатков, которые невозможно устранить в процессе аттестации объекта информатизации, работы по аттестации объекта информатизации завершаются, аттестат соответствия не оформляется.</text:p>
      <text:p text:style-name="Нормальный"><text:bookmark text:name="anchor1024"/>24. Владелец объекта информатизации в случае несогласия с выявленными органом по аттестации недостатками и выводами, содержащимися в заключении и протоколах, направляет в течение 5 рабочих дней с момента получения заключения и протоколов письменное обращение с обоснованием такого несогласия (далее - обращение) в ФСТЭК России. Обращения федеральных органов государственной власти или государственных корпораций направляются в центральный аппарат ФСТЭК России, обращения иных владельцев объектов информатизации направляются в управление ФСТЭК России по федеральному округу, на территории которого расположен объект информатизации (далее - территориальный орган ФСТЭК России).</text:p>
      <text:p text:style-name="Нормальный">К обращению прилагаются в электронном виде копии следующих документов:</text:p>
      <text:p text:style-name="Нормальный"><text:bookmark text:name="anchor14058"/>а) технического паспорта на объект информатизации;</text:p>
      <text:p text:style-name="Нормальный"><text:bookmark text:name="anchor14059"/>б) акта классификации информационной (автоматизированной) системы (акта категорирования значимого объекта);</text:p>
      <text:p text:style-name="Нормальный"><text:bookmark text:name="anchor14060"/>в) программы и методик аттестационных испытаний объекта информатизации;</text:p>
      <text:p text:style-name="Нормальный"><text:bookmark text:name="anchor14061"/>г) заключения и протоколов.</text:p>
      <text:p text:style-name="Нормальный"><text:bookmark text:name="anchor1025"/>25. ФСТЭК России (территориальный орган ФСТЭК России) в течение 10 календарных дней с даты получения обращения проводит оценку документов, указанных в пункте 24 настоящего Порядка, на предмет соответствия проведенных органом по аттестации аттестационных испытаний и выводов, содержащихся в заключении, требованиям по защите информации и настоящему Порядку. По согласованию с владельцем объекта информатизации работники ФСТЭК России (территориального органа ФСТЭК России) проводят контрольные испытания на объекте информатизации в соответствии с пунктами 15 и 16 настоящего Порядка.</text:p>
      <text:p text:style-name="Нормальный"><text:bookmark text:name="anchor1026"/>26. Если по результатам оценки, проведенной в соответствии с пунктом 25 настоящего Порядка, установлено несоответствие аттестационных испытаний и (или) выводов, содержащихся в заключении или протоколах, требованиям по защите информации или настоящему Порядку, ФСТЭК России (территориальный орган ФСТЭК России) направляет в орган по аттестации уведомление о необходимости устранения выявленных недостатков в указанный в уведомлении срок. Копия уведомления направляется владельцу объекта информатизации. Орган по аттестации обязан устранить недостатки, выявленные ФСТЭК России по результатам оценки документов, в указанный в уведомлении срок и оформить аттестат соответствия.</text:p>
      <text:p text:style-name="Нормальный">Если по результатам оценки, проведенной в соответствии с пунктом 25 настоящего Порядка, ФСТЭК России (территориальным органом ФСТЭК России) подтвержден вывод органа по аттестации о невозможности выдачи аттестата соответствия, аттестат соответствия на объект информатизации органом по аттестации не оформляется. Результаты проведенной оценки направляются ФСТЭК России (территориальным органом ФСТЭК России) владельцу объекта информатизации для устранения недостатков, выявленных органом по аттестации.</text:p>
      <text:p text:style-name="Нормальный"><text:bookmark text:name="anchor1027"/>27. Орган по аттестации в течение 5 рабочих дней после подписания аттестата соответствия представляет в ФСТЭК России (территориальный орган ФСТЭК России) в электронном виде копии следующих документов:</text:p>
      <text:p text:style-name="Нормальный"><text:bookmark text:name="anchor14062"/>а) аттестата соответствия объекта информатизации;</text:p>
      <text:p text:style-name="Нормальный"><text:bookmark text:name="anchor14063"/>б) технического паспорта на объект информатизации;</text:p>
      <text:p text:style-name="Нормальный"><text:bookmark text:name="anchor14064"/>в) акта классификации информационной (автоматизированной) системы, акта категорирования значимого объекта;</text:p>
      <text:p text:style-name="Нормальный"><text:bookmark text:name="anchor14065"/>г) программы и методик аттестационных испытаний объекта информатизации;</text:p>
      <text:p text:style-name="Нормальный"><text:bookmark text:name="anchor14066"/>д) заключения и протоколов.</text:p>
      <text:p text:style-name="Нормальный">Копии технического паспорта на объект информатизации, акта классификации информационной (автоматизированной) системы, акта категорирования значимого объекта передаются в электронном виде владельцем объекта информатизации в орган по аттестации.</text:p>
      <text:p text:style-name="Нормальный"><text:bookmark text:name="anchor1028"/><text:soft-page-break/>28. ФСТЭК России (территориальный орган ФСТЭК России) в течение 3 рабочих дней со дня получения от органа по аттестации документов, предусмотренных пунктом 27 настоящего Порядка, вносит сведения об аттестованном объекте информатизации в реестр аттестованных объектов информатизации, ведение которого осуществляется ФСТЭК России в соответствии с подпунктом 20 пункта 9 Положения о Федеральной службе по техническому и экспортному контролю, утвержденного Указом Президента Российской Федерации от 16 августа 2004 г. N 1085.</text:p>
      <text:p text:style-name="Нормальный"><text:bookmark text:name="anchor1029"/>29. ФСТЭК России (территориальный орган ФСТЭК России) после внесения сведений об аттестованном объекте информатизации в реестр аттестованных объектов информатизации проводит экспертно-документальную оценку документов, представленных органом по аттестации в соответствии с пунктом 27 настоящего Порядка.</text:p>
      <text:p text:style-name="Нормальный"><text:bookmark text:name="anchor1030"/>30. В случае выявления по результатам экспертно-документальной оценки представленных материалов недостатков, которые свидетельствуют о несоответствии принятых на объекте информатизации мер требованиям по защите информации и (или) их недостаточности для защиты от актуальных для объекта информатизации угроз безопасности информации, ФСТЭК России (территориальный орган ФСТЭК России) оформляет заключение, содержащее описание выявленных недостатков, а также рекомендации по их устранению, и направляет его владельцу объекта информатизации и органу по аттестации. Владелец объекта информатизации в соответствии с выданными рекомендациями обеспечивает устранение выявленных недостатков в указанный в заключении срок.</text:p>
      <text:p text:style-name="Нормальный">Об устранении недостатков владелец объекта информатизации информирует ФСТЭК России (территориальный орган ФСТЭК России). Неустранение недостатков, выявленных ФСТЭК России (территориальным органом ФСТЭК России), в указанный в заключении срок является основанием для приостановления действия аттестата соответствия в соответствии с пунктами 34 - 37 настоящего Порядка.</text:p>
      <text:p text:style-name="Нормальный">В случае выявления по результатам проведенной оценки недостатков, не приводящих к возникновению угроз безопасности информации, ФСТЭК России (территориальный орган ФСТЭК России) направляет письмо в орган по аттестации с целью учета при проведении работ по аттестации объектов информатизации.</text:p>
      <text:p text:style-name="Нормальный"><text:bookmark text:name="anchor1031"/>31. Аттестат соответствия выдается на весь срок эксплуатации объекта информатизации.</text:p>
      <text:p text:style-name="Нормальный">Владелец аттестованного объекта информатизации обеспечивает поддержку его безопасности в соответствии с аттестатом соответствия путем реализации требований по защите информации в ходе эксплуатации аттестованного объекта информатизации и проведения периодического контроля уровня защиты информации на аттестованном объекте информатизации, результаты которого оформляются протоколами и отражаются в техническом паспорте на объект информатизации.</text:p>
      <text:p text:style-name="Нормальный"><text:bookmark text:name="anchor1032"/>32. Протоколы контроля защиты информации на аттестованном объекте информатизации не реже одного раза в два года представляются владельцем объекта информатизации в ФСТЭК России (территориальный орган ФСТЭК России).</text:p>
      <text:p text:style-name="Нормальный">Непредставление протоколов контроля защиты информации в ФСТЭК России (территориальный орган ФСТЭК России) является основанием для приостановления действия аттестата соответствия в соответствии с пунктами 34-37 настоящего Порядка.</text:p>
      <text:p text:style-name="Нормальный"><text:bookmark text:name="anchor1033"/>33. В случае развития (модернизации) объекта информатизации, в ходе которого изменена конфигурация (параметры настройки) программных, программно-технических средств и средств защиты информации, исключены программные, программно-технические средства и средства защиты информации, дополнительно включены аналогичные средства или заменены на аналогичные средства проводятся дополнительные аттестационные испытания в соответствии с настоящим Порядком. Сведения об изменениях аттестованного объекта информатизации и проведенных при этом аттестационных испытаниях включаются владельцем объекта информатизации в технический паспорт. Действие аттестата соответствия не прекращается.</text:p>
      <text:p text:style-name="Нормальный">В случае развития (модернизации) объекта информатизации, приводящего к повышению класса защищенности (уровня защищенности, категории значимости) объекта информатизации и (или) к изменению архитектуры системы защиты информации объекта информатизации в части изменения видов и типов программных, программно-технических средств и средств защиты информации, изменения структуры системы защиты информации, состава и мест расположения <text:soft-page-break/>объекта информации и его компонентов, проводится повторная аттестация в соответствии с настоящим Порядком.</text:p>
      <text:p text:style-name="Нормальный"><text:bookmark text:name="anchor1034"/>34. Действие аттестата соответствия приостанавливается ФСТЭК России (территориальным органом ФСТЭК России) в случае:</text:p>
      <text:p text:style-name="Нормальный"><text:bookmark text:name="anchor14067"/>а) установления факта несоответствия аттестованного объекта информатизации требованиям по защите информации, в результате чего имеется или имелась возможность возникновения угроз безопасности информации;</text:p>
      <text:p text:style-name="Нормальный"><text:bookmark text:name="anchor14068"/>б) неустранения недостатков, выявленных ФСТЭК России (территориальным органом ФСТЭК России) в соответствии с пунктом 30 настоящего Порядка;</text:p>
      <text:p text:style-name="Нормальный"><text:bookmark text:name="anchor14069"/>в) непредставления протоколов контроля уровня защиты информации на аттестованном объекте информатизации в соответствии с пунктом 32 настоящего Порядка;</text:p>
      <text:p text:style-name="Нормальный"><text:bookmark text:name="anchor14070"/>г) изменений архитектуры системы защиты информации аттестованного объекта информатизации, которые приводят к несоответствию этого объекта аттестату соответствия;</text:p>
      <text:p text:style-name="Нормальный"><text:bookmark text:name="anchor14071"/>д) обращения владельца объекта информатизации о приостановлении действия аттестата соответствия.</text:p>
      <text:p text:style-name="Нормальный">Установление фактов несоответствия аттестованного объекта информатизации требованиям по защите информации, неустранения недостатков и изменений архитектуры осуществляется на основании:</text:p>
      <text:p text:style-name="Нормальный">результатов контроля за состоянием работ по технической защите информации, осуществляемого ФСТЭК России в соответствии с подпунктом 7 пункта 8 Положения о Федеральной службе по техническому и экспортному контролю, утвержденного Указом Президента Российской Федерации от 16 августа 2004 г. N 1085;</text:p>
      <text:p text:style-name="Нормальный">результатов контроля за реализацией настоящего Порядка.</text:p>
      <text:p text:style-name="Нормальный"><text:bookmark text:name="anchor1035"/>35. Решение о приостановлении действия аттестата соответствия оформляется приказом ФСТЭК России (территориального органа ФСТЭК России).</text:p>
      <text:p text:style-name="Нормальный">Действие аттестата соответствия может быть приостановлено на срок не более 90 календарных дней.</text:p>
      <text:p text:style-name="Нормальный">ФСТЭК России (территориальный орган ФСТЭК России) в течение 5 рабочих дней со дня принятия решения направляет заказным почтовым отправлением с уведомлением о вручении или вручает владельцу объекта информатизации уведомление о приостановлении действия аттестата соответствия.</text:p>
      <text:p text:style-name="Нормальный"><text:bookmark text:name="anchor1036"/>36. ФСТЭК России (территориальный орган ФСТЭК России) вносит сведения о приостановлении действия аттестата соответствия в реестр аттестованных объектов информатизации.</text:p>
      <text:p text:style-name="Нормальный"><text:bookmark text:name="anchor1037"/>37. В случае приостановления действия аттестата соответствия владелец объекта информатизации прекращает эксплуатацию объекта информатизации или по согласованию ФСТЭК России принимает меры, исключающие возможность возникновения угроз безопасности информации.</text:p>
      <text:p text:style-name="Нормальный"><text:bookmark text:name="anchor1038"/>38. Действие аттестата соответствия возобновляется ФСТЭК России (территориальным органом ФСТЭК России) в случае:</text:p>
      <text:p text:style-name="Нормальный"><text:bookmark text:name="anchor14072"/>а) устранения несоответствия объекта информатизации требованиям по защите информации и представления владельцем объекта информатизации в ФСТЭК России (территориальный орган ФСТЭК России) материалов, подтверждающих устранение недостатков;</text:p>
      <text:p text:style-name="Нормальный"><text:bookmark text:name="anchor14073"/>б) представления в ФСТЭК России протоколов контроля уровня защиты информации на аттестованном объекте информатизации в соответствии с пунктом 32 настоящего Порядка;</text:p>
      <text:p text:style-name="Нормальный"><text:bookmark text:name="anchor14074"/>в) проведения аттестации объекта информатизации в соответствии с настоящим Порядком для измененной архитектуры системы защиты информации и представления владельцем объекта информатизации в ФСТЭК России (территориальный орган ФСТЭК России) материалов, подтверждающих проведение аттестации;</text:p>
      <text:p text:style-name="Нормальный"><text:bookmark text:name="anchor14075"/>г) обращения владельца объекта информатизации о возобновлении действия аттестата соответствия на объект информатизации в случае, если решение о приостановлении его действия было принято по обращению владельца объекта информатизации.</text:p>
      <text:p text:style-name="Нормальный"><text:bookmark text:name="anchor1039"/>39. Решение о возобновлении действия аттестата соответствия на объект информатизации оформляется приказом ФСТЭК России (территориального органа ФСТЭК России).</text:p>
      <text:p text:style-name="Нормальный"><text:soft-page-break/>ФСТЭК России (территориальный орган ФСТЭК России) в течение 5 рабочих дней со дня принятия решения направляет заказным почтовым отправлением с уведомлением о вручении или вручает владельцу объекта информатизации уведомление о возобновлении действия аттестата соответствия.</text:p>
      <text:p text:style-name="Нормальный"><text:bookmark text:name="anchor1040"/>40. Действие аттестата соответствия прекращается ФСТЭК России (территориальным органом ФСТЭК России) в случае:</text:p>
      <text:p text:style-name="Нормальный"><text:bookmark text:name="anchor14076"/>а) непредставления владельцем объекта информатизации в установленный в уведомлении о приостановлении действия аттестата соответствия срок материалов, подтверждающих устранение недостатков;</text:p>
      <text:p text:style-name="Нормальный"><text:bookmark text:name="anchor14077"/>б) непредставления владельцем объекта информатизации в установленный в уведомлении о приостановлении действия аттестата соответствия срок протоколов контроля уровня защищенности информации на аттестованном объекте информатизации;</text:p>
      <text:p text:style-name="Нормальный"><text:bookmark text:name="anchor14078"/>в) непредставления владельцем объекта информатизации в установленный в уведомлении о приостановлении действия аттестата соответствия срок материалов, подтверждающих проведение аттестации объекта информатизации для измененной архитектуры системы защиты информации;</text:p>
      <text:p text:style-name="Нормальный"><text:bookmark text:name="anchor14079"/>г) обращения владельца объекта информатизации о прекращении действия аттестата соответствия.</text:p>
      <text:p text:style-name="Нормальный"><text:bookmark text:name="anchor1041"/>41. Решение о прекращении действия аттестата соответствия оформляется приказом ФСТЭК России (территориального органа ФСТЭК России).</text:p>
      <text:p text:style-name="Нормальный">Приказ территориального органа ФСТЭК России о прекращении действия аттестата соответствия подлежит согласованию со структурным подразделением ФСТЭК России, на которое возложены вопросы организации аттестации объектов информатизации.</text:p>
      <text:p text:style-name="Нормальный">ФСТЭК России (территориальный орган ФСТЭК России) в течение 5 рабочих дней со дня принятия решения направляет заказным почтовым отправлением с уведомлением о вручении или вручает владельцу объекта информатизации уведомление о прекращении действия аттестата соответствия.</text:p>
      <text:p text:style-name="Нормальный"><text:bookmark text:name="anchor1042"/>42. В случае прекращения действия аттестата соответствия владелец объекта информатизации прекращает эксплуатацию объекта информатизации, если действие аттестата соответствия ранее не было приостановлено.</text:p>
      <text:p text:style-name="Нормальный"><text:bookmark text:name="anchor1043"/>43. ФСТЭК России (территориальный орган ФСТЭК России) вносит сведения о прекращении действия аттестата соответствия в реестр аттестованных объектов информатизации.</text:p>
      <text:p text:style-name="Нормальный"><text:bookmark text:name="anchor1044"/>44. В случае утраты аттестата соответствия владелец объекта информатизации вправе обратиться в орган по аттестации с заявлением о выдаче дубликата аттестата соответствия.</text:p>
      <text:p text:style-name="Нормальный">В течение 20 рабочих дней со дня получения заявления о выдаче дубликата аттестата соответствия орган по аттестации оформляет дубликат аттестата соответствия с пометкой "дубликат, оригинал аттестата соответствия признается недействующим" и вручает его владельцу объекта информатизации или направляет заказным почтовым отправлением с уведомлением о вручении. Сведения о выданном дубликате аттестата соответствия направляются органом по аттестации в ФСТЭК России (территориальный орган ФСТЭК России).</text:p>
      <text:p text:style-name="Нормальный"><text:bookmark text:name="anchor1045"/>45. Орган по аттестации ежегодно не позднее 1 февраля года, следующего за отчетным, представляет в управление ФСТЭК России по федеральному округу, на территории которого расположен орган по аттестации, сведения об аттестованных им объектах информатизации, содержащие наименование объекта информатизации, адрес места его размещения, наименование владельца объекта информатизации, реквизиты выданного аттестата соответствия.</text:p>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P9"><text:bookmark text:name="anchor11000"/><text:soft-page-break/>Приложение N 1 к Порядку организации и проведения работ по аттестации объектов информатизации на соответствие требованиям о защите информации, не составляющей государственную тайну, утвержденному приказом ФСТЭК России от 29 апреля 2021 г. N 77</text:p>
      <text:p text:style-name="Нормальный"/>
      <text:p text:style-name="P9">Форма</text:p>
      <text:p text:style-name="Нормальный"/>
      <text:p text:style-name="P7"><text:s text:c="51"/>УТВЕРЖДАЮ</text:p>
      <text:p text:style-name="P7"><text:s text:c="38"/>___________________________________</text:p>
      <text:p text:style-name="P7"><text:s text:c="38"/>(руководитель (уполномоченное лицо)</text:p>
      <text:p text:style-name="P7"><text:s text:c="39"/>владельца объекта информатизации)</text:p>
      <text:p text:style-name="Нормальный"/>
      <text:p text:style-name="P7"><text:s text:c="38"/>___________________________________</text:p>
      <text:p text:style-name="P7"><text:s text:c="41"/>(подпись, инициалы и фамилия)</text:p>
      <text:p text:style-name="Нормальный"/>
      <text:p text:style-name="P7"><text:s text:c="40"/>"___"______________ 20__ г.</text:p>
      <text:p text:style-name="Нормальный"/>
      <text:p text:style-name="P10"><text:s text:c="26"/>ТЕХНИЧЕСКИЙ ПАСПОРТ</text:p>
      <text:p text:style-name="P10"><text:s text:c="14"/>информационной (автоматизированной) системы</text:p>
      <text:p text:style-name="Нормальный"/>
      <text:p text:style-name="P7">_________________________________________________________________________</text:p>
      <text:p text:style-name="P7"><text:s text:c="7"/>(наименование информационной (автоматизированной) системы)</text:p>
      <text:p text:style-name="Нормальный"/>
      <text:p text:style-name="P7"><text:bookmark text:name="anchor14080"/><text:s text:c="5"/>1. Общие сведения об информационной (автоматизированной) системе.</text:p>
      <text:p text:style-name="Нормальный"/>
      <text:p text:style-name="P7"><text:bookmark text:name="anchor14086"/><text:s text:c="5"/>1.1. Наименование и назначение информационной <text:s text:c="2"/>(автоматизированной)</text:p>
      <text:p text:style-name="P7">системы: _______________________________________________________________.</text:p>
      <text:p text:style-name="Нормальный"/>
      <text:p text:style-name="P7"><text:bookmark text:name="anchor14087"/><text:s text:c="5"/>1.2. <text:s/>Расположение <text:s/>программно-технических <text:s/>средств <text:s text:c="2"/>информационной</text:p>
      <text:p text:style-name="P7">(автоматизированной) системы: __________________________________________.</text:p>
      <text:p text:style-name="P7"><text:s text:c="31"/>(указываются адреса расположения средств)</text:p>
      <text:p text:style-name="Нормальный"/>
      <text:p text:style-name="P7"><text:bookmark text:name="anchor14088"/><text:s text:c="5"/>1.3. <text:s text:c="3"/>Установленный <text:s text:c="3"/>класс <text:s text:c="3"/>защищенности <text:s text:c="7"/>информационной</text:p>
      <text:p text:style-name="P7">(автоматизированной) <text:s/>системы <text:s/>(категория <text:s/>значимого <text:s/>объекта, <text:s text:c="3"/>уровень</text:p>
      <text:p text:style-name="P7">защищенности персональных данных): _____________________________________.</text:p>
      <text:p text:style-name="P7"><text:s text:c="36"/>(указываются реквизиты документа)</text:p>
      <text:p text:style-name="Нормальный"/>
      <text:p text:style-name="P7"><text:bookmark text:name="anchor14089"/><text:s text:c="5"/>1.4. Сведения о вводе информационной (автоматизированной) системы в</text:p>
      <text:p text:style-name="P7">эксплуатацию: __________________________________________________________.</text:p>
      <text:p text:style-name="P7"><text:s text:c="14"/>(указываются номер и дата приказа о вводе в эксплуатацию)</text:p>
      <text:p text:style-name="Нормальный"/>
      <text:p text:style-name="P7"><text:bookmark text:name="anchor14081"/><text:s text:c="5"/>2. Условия эксплуатации информационной (автоматизированной) системы</text:p>
      <text:p text:style-name="Нормальный"/>
      <text:p text:style-name="P7"><text:bookmark text:name="anchor14090"/><text:s text:c="5"/>2.1. Сведения об <text:s/>архитектуре <text:s/>информационной <text:s text:c="2"/>(автоматизированной)</text:p>
      <text:p text:style-name="P7">системы, включающие описание структуры и состава (типовых <text:s text:c="2"/>компонентов),</text:p>
      <text:p text:style-name="P7">структурную (топологическую) схему <text:s/>с <text:s/>указанием <text:s/>информационных <text:s text:c="2"/>связей</text:p>
      <text:p text:style-name="P7">между компонентами информационной (автоматизированной) системы <text:s/>и <text:s text:c="2"/>иными</text:p>
      <text:p text:style-name="P7">информационными системами, в том числе с сетью Интернет ________________.</text:p>
      <text:p text:style-name="Нормальный"/>
      <text:p text:style-name="P7"><text:bookmark text:name="anchor14091"/><text:s text:c="5"/>2.2. Описание <text:s/>технологического <text:s/>процесса <text:s/>обработки <text:s text:c="3"/>информации и</text:p>
      <text:p text:style-name="P7">режимы доступа к информационным ресурсам, включающее описание всех <text:s/>типов</text:p>
      <text:p text:style-name="P7">внешних, <text:s text:c="5"/>внутренних <text:s text:c="5"/>пользователей <text:s text:c="10"/>(привилегированных,</text:p>
      <text:p text:style-name="P7">непривилегированных), <text:s/>полномочий <text:s/>пользователей <text:s/>и <text:s text:c="2"/>тип <text:s text:c="6"/>доступа к</text:p>
      <text:p text:style-name="P7">информационным ресурсам ________________________________________________.</text:p>
      <text:p text:style-name="Нормальный"/>
      <text:p text:style-name="P7"><text:bookmark text:name="anchor14092"/><text:s text:c="5"/>2.3. <text:s text:c="2"/>Сведения <text:s text:c="2"/>об <text:s text:c="2"/>аттестате <text:s text:c="2"/>соответствия <text:s text:c="6"/>информационно-</text:p>
      <text:p text:style-name="P7">телекоммуникационной инфраструктуры центра <text:s/>обработки <text:s/>данных, <text:s/>на <text:s text:c="2"/>базе</text:p>
      <text:p text:style-name="P7">которой функционирует <text:s/>информационная <text:s/>(автоматизированная) <text:s text:c="3"/>система, а</text:p>
      <text:p text:style-name="P7">также о модели услуг, по которой предоставляются <text:s/>вычислительные <text:s text:c="2"/>услуги</text:p>
      <text:p text:style-name="P7">(заполняется при условии аттестации информационной <text:s text:c="2"/>(автоматизированной)</text:p>
      <text:p text:style-name="P7"><text:soft-page-break/>системы на базе аттестованной <text:s/>на <text:s/>соответствие <text:s/>требованиям <text:s/>по <text:s text:c="2"/>защите</text:p>
      <text:p text:style-name="P7">информации <text:s/>информационно-телекоммуникационной <text:s/>инфраструктуры <text:s text:c="4"/>центра</text:p>
      <text:p text:style-name="P7">обработки данных): _____________________________________________________.</text:p>
      <text:p text:style-name="P7"><text:s text:c="12"/>(указываются реквизиты аттестата соответствия и модель услуг)</text:p>
      <text:p text:style-name="Нормальный"/>
      <text:p text:style-name="P7"><text:bookmark text:name="anchor14082"/><text:s text:c="5"/>3. Состав информационной (автоматизированной) системы.</text:p>
      <text:p text:style-name="Нормальный"/>
      <text:p text:style-name="P7"><text:bookmark text:name="anchor14093"/><text:s text:c="5"/>3.1. <text:s text:c="2"/>Состав <text:s text:c="2"/>программно-технических <text:s text:c="2"/>средств <text:s text:c="5"/>информационной</text:p>
      <text:p text:style-name="P7">(автоматизированной) системы: __________________________________________.</text:p>
      <text:p text:style-name="P7"><text:s text:c="31"/>(указываются типы технических средств, их</text:p>
      <text:p text:style-name="P7"><text:s text:c="41"/>наименования и модели)</text:p>
      <text:p text:style-name="Нормальный"/>
      <text:p text:style-name="P7"><text:bookmark text:name="anchor14094"/><text:s text:c="5"/>3.2. Состав общесистемного и прикладного <text:s/>программного <text:s text:c="2"/>обеспечения</text:p>
      <text:p text:style-name="P7">информационной (автоматизированной) системы:</text:p>
      <text:p text:style-name="P7">________________________________________________________________________.</text:p>
      <text:p text:style-name="P7">(указываются типы программного обеспечения, их наименования и основные</text:p>
      <text:p text:style-name="P7"><text:s text:c="27"/>(мажорные) версии)</text:p>
      <text:p text:style-name="Нормальный"/>
      <text:p text:style-name="P7"><text:bookmark text:name="anchor14095"/><text:s text:c="5"/>3.3. <text:s/>Состав <text:s/>телекоммуникационного <text:s/>оборудования <text:s text:c="4"/>информационной</text:p>
      <text:p text:style-name="P7">(автоматизированной) системы и используемые для передачи информации линии</text:p>
      <text:p text:style-name="P7">связи: _________________________________________________________________.</text:p>
      <text:p text:style-name="P7"><text:s text:c="4"/>(указываются типы оборудования, их наименования и основные (мажорные)</text:p>
      <text:p text:style-name="P7"><text:s text:c="33"/>версии)</text:p>
      <text:p text:style-name="Нормальный"/>
      <text:p text:style-name="P7"><text:bookmark text:name="anchor14096"/><text:s text:c="5"/>3.4. Состав средств защиты информации, используемых в информационной</text:p>
      <text:p text:style-name="P7">(автоматизированной) системе: ___________________________________________</text:p>
      <text:p text:style-name="P7">________________________________________________________________________.</text:p>
      <text:p text:style-name="P7">(указываются типы средств их наименования и основные (мажорные) версии,</text:p>
      <text:p text:style-name="P7"><text:s text:c="18"/>сведения о сертификатах соответствия)</text:p>
      <text:p text:style-name="Нормальный"/>
      <text:p text:style-name="P7"><text:bookmark text:name="anchor14083"/><text:s text:c="5"/>4. <text:s/>Сведения <text:s/>о <text:s/>соответствии <text:s/>информационной <text:s text:c="2"/>(автоматизированной)</text:p>
      <text:p text:style-name="P7">системы требованиям по защите информации.</text:p>
      <text:p text:style-name="Нормальный"/>
      <text:p text:style-name="P7"><text:bookmark text:name="anchor14097"/><text:s text:c="5"/>4.1. Сведения о протоколах аттестационных испытаний <text:s text:c="2"/>информационной</text:p>
      <text:p text:style-name="P7">(автоматизированной) системы ___________________________________________.</text:p>
      <text:p text:style-name="P7"><text:s text:c="31"/>(реквизиты протоколов и дата их выдачи)</text:p>
      <text:p text:style-name="Нормальный"/>
      <text:p text:style-name="P7"><text:bookmark text:name="anchor14098"/><text:s text:c="5"/>4.2. Сведения о заключении по результатам аттестационных <text:s text:c="2"/>испытаний</text:p>
      <text:p text:style-name="P7">информационной (автоматизированной) системы ____________________________.</text:p>
      <text:p text:style-name="P7"><text:s text:c="37"/>(реквизиты заключения и дата выдачи)</text:p>
      <text:p text:style-name="Нормальный"/>
      <text:p text:style-name="P7"><text:bookmark text:name="anchor14099"/><text:s text:c="5"/>4.3. <text:s text:c="2"/>Сведения <text:s text:c="2"/>об <text:s text:c="2"/>аттестате <text:s text:c="2"/>соответствия <text:s text:c="6"/>информационной</text:p>
      <text:p text:style-name="P7">(автоматизированной) <text:s/>системы <text:s/>на <text:s/>соответствие <text:s/>требованиям <text:s/>о <text:s text:c="3"/>защите</text:p>
      <text:p text:style-name="P7">информации: ____________________________________________________________.</text:p>
      <text:p text:style-name="P7"><text:s text:c="18"/>(реквизиты аттестата соответствия, дата выдачи)</text:p>
      <text:p text:style-name="Нормальный"/>
      <text:p text:style-name="P7"><text:bookmark text:name="anchor14084"/><text:s text:c="5"/>5. Сведения о проведении контроля <text:s/>за <text:s/>обеспечением <text:s/>уровня <text:s text:c="2"/>защиты</text:p>
      <text:p text:style-name="P7">информации, содержащейся в информационной (автоматизированной) <text:s text:c="2"/>системе,</text:p>
      <text:p text:style-name="P7">приведены в таблице 1.</text:p>
      <text:p text:style-name="Нормальный"/>
      <text:p text:style-name="P10"><text:s text:c="64"/>Таблица 1</text:p>
      <text:p text:style-name="Нормальный"/>
      <table:table table:name="10225" table:style-name="_31_0225">
        <table:table-column table:style-name="_31_0225.A"/>
        <table:table-column table:style-name="_31_0225.B"/>
        <table:table-column table:style-name="_31_0225.C"/>
        <table:table-column table:style-name="_31_0225.D"/>
        <table:table-column table:style-name="_31_0225.E"/>
        <table:table-row>
          <table:table-cell table:style-name="_31_0225.A1" office:value-type="string">
            <text:p text:style-name="P8">N</text:p>
            <text:p text:style-name="P8">п/п</text:p>
          </table:table-cell>
          <table:table-cell table:style-name="_31_0225.B1" office:value-type="string">
            <text:p text:style-name="P8">Наименование организации (подразделения), проводившей контроль</text:p>
          </table:table-cell>
          <table:table-cell table:style-name="_31_0225.B1" office:value-type="string">
            <text:p text:style-name="P8">Дата проведения контроля</text:p>
          </table:table-cell>
          <table:table-cell table:style-name="_31_0225.B1" office:value-type="string">
            <text:p text:style-name="P8">Реквизиты документа с выводами о результатах контроля</text:p>
          </table:table-cell>
          <table:table-cell table:style-name="_31_0225.B1" office:value-type="string">
            <text:p text:style-name="P8">Вывод по результатам контроля</text:p>
          </table:table-cell>
        </table:table-row>
        <table:table-row>
          <table:table-cell table:style-name="_31_0225.A2" office:value-type="string">
            <text:p text:style-name="P8">1.</text:p>
          </table:table-cell>
          <table:table-cell table:style-name="_31_0225.B2" office:value-type="string">
            <text:p text:style-name="Нормальный"/>
          </table:table-cell>
          <table:table-cell table:style-name="_31_0225.B2" office:value-type="string">
            <text:p text:style-name="Нормальный"/>
          </table:table-cell>
          <table:table-cell table:style-name="_31_0225.B2" office:value-type="string">
            <text:p text:style-name="Нормальный"/>
          </table:table-cell>
          <table:table-cell table:style-name="_31_0225.B2" office:value-type="string">
            <text:p text:style-name="Нормальный"/>
          </table:table-cell>
        </table:table-row>
        <table:table-row>
          <table:table-cell table:style-name="_31_0225.A2" office:value-type="string">
            <text:p text:style-name="P8">2.</text:p>
          </table:table-cell>
          <table:table-cell table:style-name="_31_0225.B2" office:value-type="string">
            <text:p text:style-name="Нормальный"/>
          </table:table-cell>
          <table:table-cell table:style-name="_31_0225.B2" office:value-type="string">
            <text:p text:style-name="Нормальный"/>
          </table:table-cell>
          <table:table-cell table:style-name="_31_0225.B2" office:value-type="string">
            <text:p text:style-name="Нормальный"/>
          </table:table-cell>
          <table:table-cell table:style-name="_31_0225.B2" office:value-type="string">
            <text:p text:style-name="Нормальный"/>
          </table:table-cell>
        </table:table-row>
      </table:table>
      <text:p text:style-name="Нормальный"/>
      <text:p text:style-name="P7"><text:bookmark text:name="anchor14085"/><text:soft-page-break/><text:s text:c="5"/>6. Сведения <text:s text:c="2"/>об <text:s text:c="2"/>изменениях <text:s text:c="2"/>информационной <text:s/>(автоматизированной)</text:p>
      <text:p text:style-name="P7">системы и средств защиты информации приведены в таблице 2.</text:p>
      <text:p text:style-name="Нормальный"/>
      <text:p text:style-name="P10"><text:s text:c="64"/>Таблица 2</text:p>
      <text:p text:style-name="Нормальный"/>
      <table:table table:name="10203" table:style-name="_31_0203">
        <table:table-column table:style-name="_31_0203.A"/>
        <table:table-column table:style-name="_31_0203.B"/>
        <table:table-column table:style-name="_31_0203.C"/>
        <table:table-column table:style-name="_31_0203.D"/>
        <table:table-column table:style-name="_31_0203.E"/>
        <table:table-column table:style-name="_31_0203.F"/>
        <table:table-row>
          <table:table-cell table:style-name="_31_0203.A1" office:value-type="string">
            <text:p text:style-name="P8">N</text:p>
            <text:p text:style-name="P8">п/п</text:p>
          </table:table-cell>
          <table:table-cell table:style-name="_31_0203.B1" office:value-type="string">
            <text:p text:style-name="P8">Дата внесения изменения</text:p>
          </table:table-cell>
          <table:table-cell table:style-name="_31_0203.B1" office:value-type="string">
            <text:p text:style-name="P8">Документ, на основании которого внесены изменения</text:p>
          </table:table-cell>
          <table:table-cell table:style-name="_31_0203.B1" office:value-type="string">
            <text:p text:style-name="P8">Пункт технического паспорта, в который внесены изменения</text:p>
          </table:table-cell>
          <table:table-cell table:style-name="_31_0203.B1" office:value-type="string">
            <text:p text:style-name="P8">Краткая характеристика изменений</text:p>
          </table:table-cell>
          <table:table-cell table:style-name="_31_0203.B1" office:value-type="string">
            <text:p text:style-name="P8">Подпись лица, внесшего изменения</text:p>
          </table:table-cell>
        </table:table-row>
        <table:table-row>
          <table:table-cell table:style-name="_31_0203.A2" office:value-type="string">
            <text:p text:style-name="P8">1.</text:p>
          </table:table-cell>
          <table:table-cell table:style-name="_31_0203.B2" office:value-type="string">
            <text:p text:style-name="Нормальный"/>
          </table:table-cell>
          <table:table-cell table:style-name="_31_0203.B2" office:value-type="string">
            <text:p text:style-name="Нормальный"/>
          </table:table-cell>
          <table:table-cell table:style-name="_31_0203.B2" office:value-type="string">
            <text:p text:style-name="Нормальный"/>
          </table:table-cell>
          <table:table-cell table:style-name="_31_0203.B2" office:value-type="string">
            <text:p text:style-name="Нормальный"/>
          </table:table-cell>
          <table:table-cell table:style-name="_31_0203.B2" office:value-type="string">
            <text:p text:style-name="Нормальный"/>
          </table:table-cell>
        </table:table-row>
        <table:table-row>
          <table:table-cell table:style-name="_31_0203.A2" office:value-type="string">
            <text:p text:style-name="P8">2.</text:p>
          </table:table-cell>
          <table:table-cell table:style-name="_31_0203.B2" office:value-type="string">
            <text:p text:style-name="Нормальный"/>
          </table:table-cell>
          <table:table-cell table:style-name="_31_0203.B2" office:value-type="string">
            <text:p text:style-name="Нормальный"/>
          </table:table-cell>
          <table:table-cell table:style-name="_31_0203.B2" office:value-type="string">
            <text:p text:style-name="Нормальный"/>
          </table:table-cell>
          <table:table-cell table:style-name="_31_0203.B2" office:value-type="string">
            <text:p text:style-name="Нормальный"/>
          </table:table-cell>
          <table:table-cell table:style-name="_31_0203.B2" office:value-type="string">
            <text:p text:style-name="Нормальный"/>
          </table:table-cell>
        </table:table-row>
      </table:table>
      <text:p text:style-name="Нормальный"/>
      <text:p text:style-name="P7">Ответственный за обеспечение защиты информации в ходе эксплуатации</text:p>
      <text:p text:style-name="P7">информационной (автоматизированной) системы</text:p>
      <text:p text:style-name="Нормальный"/>
      <text:p text:style-name="P7">_________________________ <text:s text:c="15"/>________________________________</text:p>
      <text:p text:style-name="P7"><text:s text:c="7"/>(должность) <text:s text:c="23"/>(подпись, фамилия и инициалы)</text:p>
      <text:p text:style-name="Нормальный"/>
      <text:p text:style-name="P7">"___"______________ 20__ г.</text:p>
      <text:p text:style-name="Нормальный"/>
      <text:p text:style-name="P9"><text:bookmark text:name="anchor12000"/>Приложение N 2 к Порядку организации и проведения работ по аттестации объектов информатизации на соответствие требованиям о защите информации, не составляющей государственную тайну, утвержденному приказом ФСТЭК России от 29 апреля 2021 г. N 77</text:p>
      <text:p text:style-name="Нормальный"/>
      <text:p text:style-name="P9">Форма</text:p>
      <text:p text:style-name="Нормальный"/>
      <text:p text:style-name="P7"><text:s text:c="46"/>УТВЕРЖДАЮ</text:p>
      <text:p text:style-name="P7"><text:s text:c="30"/>___________________________________________</text:p>
      <text:p text:style-name="P7"><text:s text:c="28"/>(руководитель (уполномоченное лицо) владельца</text:p>
      <text:p text:style-name="P7"><text:s text:c="40"/>объекта информатизации)</text:p>
      <text:p text:style-name="Нормальный"/>
      <text:p text:style-name="P7"><text:s text:c="38"/>___________________________________</text:p>
      <text:p text:style-name="P7"><text:s text:c="41"/>(подпись, инициалы и фамилия)</text:p>
      <text:p text:style-name="Нормальный"/>
      <text:p text:style-name="P7"><text:s text:c="40"/>"___"______________ 20__ г.</text:p>
      <text:p text:style-name="Нормальный"/>
      <text:p text:style-name="P10"><text:s text:c="27"/>ТЕХНИЧЕСКИЙ ПАСПОРТ</text:p>
      <text:p text:style-name="P10"><text:s text:c="26"/>защищаемого помещения</text:p>
      <text:p text:style-name="P7">_________________________________________________________________________</text:p>
      <text:p text:style-name="P7"><text:s text:c="18"/>(наименование защищаемого помещения)</text:p>
      <text:p text:style-name="Нормальный"/>
      <text:p text:style-name="P7"><text:bookmark text:name="anchor14100"/><text:s text:c="5"/>1. Общие сведения о защищаемом помещении</text:p>
      <text:p text:style-name="Нормальный"/>
      <text:p text:style-name="P7"><text:bookmark text:name="anchor14105"/><text:s text:c="5"/>1.1. Наименование и назначение защищаемого помещения: _____________.</text:p>
      <text:p text:style-name="Нормальный"/>
      <text:p text:style-name="P7"><text:bookmark text:name="anchor14106"/><text:s text:c="5"/>1.2. Расположение защищаемого помещения: __________________________.</text:p>
      <text:p text:style-name="P7"><text:s text:c="31"/>(указываются адрес, строение, этаж, номер)</text:p>
      <text:p text:style-name="Нормальный"/>
      <text:p text:style-name="P7"><text:bookmark text:name="anchor14107"/><text:s text:c="5"/>1.3. Сведения о проведении проверок защищаемого помещения <text:s/>с <text:s text:c="2"/>целью</text:p>
      <text:p text:style-name="P7">выявления возможно внедренных электронных устройств перехвата информации:</text:p>
      <text:p text:style-name="P7">________________________________________________________________________.</text:p>
      <text:p text:style-name="P7">(указываются реквизиты заключения, наименование организации, проводившей</text:p>
      <text:p text:style-name="P7"><text:s text:c="30"/>проверки)</text:p>
      <text:p text:style-name="Нормальный"/>
      <text:p text:style-name="P7"><text:bookmark text:name="anchor14108"/><text:s text:c="5"/>1.4. Сведения <text:s text:c="4"/>об <text:s text:c="4"/>аттестации <text:s text:c="5"/>защищаемого <text:s text:c="5"/>помещения:</text:p>
      <text:p text:style-name="P7">________________________________________________________________________.</text:p>
      <text:p text:style-name="P7">(указываются реквизиты аттестата соответствия требованиям по безопасности</text:p>
      <text:p text:style-name="P7"><text:soft-page-break/><text:s text:c="31"/>информации)</text:p>
      <text:p text:style-name="Нормальный"/>
      <text:p text:style-name="P7"><text:bookmark text:name="anchor14109"/><text:s text:c="5"/>1.5. Сведения <text:s text:c="2"/>о <text:s text:c="2"/>вводе <text:s text:c="2"/>защищаемого <text:s text:c="2"/>помещения <text:s/>в эксплуатацию:</text:p>
      <text:p text:style-name="P7">________________________________________________________________________.</text:p>
      <text:p text:style-name="P7"><text:s text:c="2"/>(указываются номер и дата приказа о вводе в эксплуатацию защищаемого</text:p>
      <text:p text:style-name="P7"><text:s text:c="31"/>помещения)</text:p>
      <text:p text:style-name="Нормальный"/>
      <text:p text:style-name="P7"><text:bookmark text:name="anchor14101"/><text:s text:c="5"/>2. Условия расположения и эксплуатации защищаемого помещения</text:p>
      <text:p text:style-name="Нормальный"/>
      <text:p text:style-name="P7"><text:bookmark text:name="anchor14110"/><text:s text:c="5"/>2.1. <text:s/>Сведения <text:s/>и <text:s text:c="2"/>схема <text:s text:c="2"/>расположения <text:s text:c="2"/>защищаемого <text:s text:c="4"/>помещения</text:p>
      <text:p text:style-name="P7">относительно границ контролируемой зоны с <text:s/>указанием <text:s/>расстояний <text:s text:c="2"/>до <text:s/>ее</text:p>
      <text:p text:style-name="P7">границ, сведения и схема основных технических средств и систем <text:s/>(в случае</text:p>
      <text:p text:style-name="P7">их наличия), вспомогательных технических средств и систем, средств защиты</text:p>
      <text:p text:style-name="P7">информации, а также линий, имеющих выход за пределы контролируемой <text:s/>зоны,</text:p>
      <text:p text:style-name="P7">относительно границ контролируемой зоны с <text:s/>указанием <text:s text:c="2"/>расстояний <text:s/>до <text:s/>ее</text:p>
      <text:p text:style-name="P7">границ.</text:p>
      <text:p text:style-name="Нормальный"/>
      <text:p text:style-name="P7"><text:bookmark text:name="anchor14111"/><text:s text:c="5"/>2.2. <text:s/>Сведения <text:s/>и <text:s/>схемы <text:s/>электроснабжения <text:s/>и <text:s/>заземления <text:s text:c="2"/>основных</text:p>
      <text:p text:style-name="P7">технических средств и систем (в случае <text:s/>их <text:s/>наличия) <text:s/>и <text:s text:c="2"/>вспомогательных</text:p>
      <text:p text:style-name="P7">технических средств и <text:s/>систем, <text:s/>установленных <text:s/>в <text:s/>защищаемом <text:s text:c="2"/>помещении,</text:p>
      <text:p text:style-name="P7">включая место расположения трансформаторной <text:s/>подстанции <text:s/>и <text:s text:c="2"/>заземляющего</text:p>
      <text:p text:style-name="P7">устройства, <text:s/>с <text:s/>указанием <text:s/>расстояний <text:s/>до <text:s/>границ <text:s/>контролируемой <text:s text:c="2"/>зоны,</text:p>
      <text:p text:style-name="P7">сведения о сопротивлении заземляющего устройства (при <text:s/>наличии <text:s text:c="2"/>основных</text:p>
      <text:p text:style-name="P7">технических средств и систем).</text:p>
      <text:p text:style-name="Нормальный"/>
      <text:p text:style-name="P7"><text:bookmark text:name="anchor14102"/><text:s text:c="5"/>3. Состав защищаемого помещения</text:p>
      <text:p text:style-name="Нормальный"/>
      <text:p text:style-name="P7"><text:bookmark text:name="anchor14112"/><text:s text:c="5"/>3.1. Состав основных технических средств и систем, установленных <text:s text:c="2"/>в</text:p>
      <text:p text:style-name="P7">защищаемом помещении, представлен в таблице 1.</text:p>
      <text:p text:style-name="Нормальный"/>
      <text:p text:style-name="P10"><text:s text:c="64"/>Таблица 1</text:p>
      <text:p text:style-name="Нормальный"/>
      <table:table table:name="10144" table:style-name="_31_0144">
        <table:table-column table:style-name="_31_0144.A"/>
        <table:table-column table:style-name="_31_0144.B"/>
        <table:table-column table:style-name="_31_0144.C"/>
        <table:table-column table:style-name="_31_0144.D"/>
        <table:table-column table:style-name="_31_0144.E"/>
        <table:table-row>
          <table:table-cell table:style-name="_31_0144.A1" office:value-type="string">
            <text:p text:style-name="P8">N</text:p>
            <text:p text:style-name="P8">п/п</text:p>
          </table:table-cell>
          <table:table-cell table:style-name="_31_0144.B1" office:value-type="string">
            <text:p text:style-name="P8">Наименование основного технического средства и системы, заводской (инвентарный) номер</text:p>
          </table:table-cell>
          <table:table-cell table:style-name="_31_0144.B1" office:value-type="string">
            <text:p text:style-name="P8">Минимальное расстояние до границы контролируемой зоны, м</text:p>
          </table:table-cell>
          <table:table-cell table:style-name="_31_0144.B1" office:value-type="string">
            <text:p text:style-name="P8">Сведения о специальных проверках<text:span text:style-name="T1"> 4</text:span></text:p>
          </table:table-cell>
          <table:table-cell table:style-name="_31_0144.B1" office:value-type="string">
            <text:p text:style-name="P8">Сведения о специальных исследованиях или сертификатах соответствия<text:span text:style-name="T1"> 5</text:span></text:p>
          </table:table-cell>
        </table:table-row>
        <table:table-row>
          <table:table-cell table:style-name="_31_0144.A2" office:value-type="string">
            <text:p text:style-name="P8">1.</text:p>
          </table:table-cell>
          <table:table-cell table:style-name="_31_0144.B2" office:value-type="string">
            <text:p text:style-name="Нормальный"/>
          </table:table-cell>
          <table:table-cell table:style-name="_31_0144.B2" office:value-type="string">
            <text:p text:style-name="Нормальный"/>
          </table:table-cell>
          <table:table-cell table:style-name="_31_0144.B2" office:value-type="string">
            <text:p text:style-name="Нормальный"/>
          </table:table-cell>
          <table:table-cell table:style-name="_31_0144.B2" office:value-type="string">
            <text:p text:style-name="Нормальный"/>
          </table:table-cell>
        </table:table-row>
        <table:table-row>
          <table:table-cell table:style-name="_31_0144.A2" office:value-type="string">
            <text:p text:style-name="P8">2.</text:p>
          </table:table-cell>
          <table:table-cell table:style-name="_31_0144.B2" office:value-type="string">
            <text:p text:style-name="Нормальный"/>
          </table:table-cell>
          <table:table-cell table:style-name="_31_0144.B2" office:value-type="string">
            <text:p text:style-name="Нормальный"/>
          </table:table-cell>
          <table:table-cell table:style-name="_31_0144.B2" office:value-type="string">
            <text:p text:style-name="Нормальный"/>
          </table:table-cell>
          <table:table-cell table:style-name="_31_0144.B2" office:value-type="string">
            <text:p text:style-name="Нормальный"/>
          </table:table-cell>
        </table:table-row>
      </table:table>
      <text:p text:style-name="Нормальный"/>
      <text:p text:style-name="P7"><text:bookmark text:name="anchor14113"/><text:s text:c="5"/>3.2. Состав <text:s text:c="2"/>вспомогательных <text:s text:c="3"/>технических <text:s text:c="2"/>средств <text:s text:c="2"/>и <text:s text:c="2"/>систем,</text:p>
      <text:p text:style-name="P7">установленных в защищаемом помещении, представлен в таблице 2.</text:p>
      <text:p text:style-name="Нормальный"/>
      <text:p text:style-name="P10"><text:s text:c="64"/>Таблица 2</text:p>
      <text:p text:style-name="Нормальный"/>
      <table:table table:name="10144_1" table:style-name="_31_0144_5f_1">
        <table:table-column table:style-name="_31_0144_5f_1.A"/>
        <table:table-column table:style-name="_31_0144_5f_1.B"/>
        <table:table-column table:style-name="_31_0144_5f_1.C"/>
        <table:table-column table:style-name="_31_0144_5f_1.D"/>
        <table:table-column table:style-name="_31_0144_5f_1.E"/>
        <table:table-row>
          <table:table-cell table:style-name="_31_0144_5f_1.A1" office:value-type="string">
            <text:p text:style-name="P8">N</text:p>
            <text:p text:style-name="P8">п/п</text:p>
          </table:table-cell>
          <table:table-cell table:style-name="_31_0144_5f_1.B1" office:value-type="string">
            <text:p text:style-name="P8">Наименование вспомогательного технического средства и системы, заводской (инвентарный) номер</text:p>
          </table:table-cell>
          <table:table-cell table:style-name="_31_0144_5f_1.B1" office:value-type="string">
            <text:p text:style-name="P8">Минимальное расстояние до основных технических средств и систем, м</text:p>
          </table:table-cell>
          <table:table-cell table:style-name="_31_0144_5f_1.B1" office:value-type="string">
            <text:p text:style-name="P8">Сведения о специальных проверках<text:span text:style-name="T1"> 3</text:span></text:p>
          </table:table-cell>
          <table:table-cell table:style-name="_31_0144_5f_1.B1" office:value-type="string">
            <text:p text:style-name="P8">Сведения о специальных исследованиях или сертификатах соответствия<text:span text:style-name="T1"> 4</text:span></text:p>
          </table:table-cell>
        </table:table-row>
        <table:table-row>
          <table:table-cell table:style-name="_31_0144_5f_1.A2" office:value-type="string">
            <text:p text:style-name="P8">1.</text:p>
          </table:table-cell>
          <table:table-cell table:style-name="_31_0144_5f_1.B2" office:value-type="string">
            <text:p text:style-name="Нормальный"/>
          </table:table-cell>
          <table:table-cell table:style-name="_31_0144_5f_1.B2" office:value-type="string">
            <text:p text:style-name="Нормальный"/>
          </table:table-cell>
          <table:table-cell table:style-name="_31_0144_5f_1.B2" office:value-type="string">
            <text:p text:style-name="Нормальный"/>
          </table:table-cell>
          <table:table-cell table:style-name="_31_0144_5f_1.B2" office:value-type="string">
            <text:p text:style-name="Нормальный"/>
          </table:table-cell>
        </table:table-row>
        <table:table-row>
          <table:table-cell table:style-name="_31_0144_5f_1.A2" office:value-type="string">
            <text:p text:style-name="P8">2.</text:p>
          </table:table-cell>
          <table:table-cell table:style-name="_31_0144_5f_1.B2" office:value-type="string">
            <text:p text:style-name="Нормальный"/>
          </table:table-cell>
          <table:table-cell table:style-name="_31_0144_5f_1.B2" office:value-type="string">
            <text:p text:style-name="Нормальный"/>
          </table:table-cell>
          <table:table-cell table:style-name="_31_0144_5f_1.B2" office:value-type="string">
            <text:p text:style-name="Нормальный"/>
          </table:table-cell>
          <table:table-cell table:style-name="_31_0144_5f_1.B2" office:value-type="string">
            <text:p text:style-name="Нормальный"/>
          </table:table-cell>
        </table:table-row>
      </table:table>
      <text:p text:style-name="Нормальный"/>
      <text:p text:style-name="P7"><text:s text:c="5"/>3.3. Состав средств защиты <text:s/>информации, <text:s/>используемых <text:s/>в <text:s/>защищаемом</text:p>
      <text:p text:style-name="P7">помещении, представлен в таблице 3.</text:p>
      <text:p text:style-name="Нормальный"/>
      <text:p text:style-name="P10"><text:s text:c="64"/>Таблица 3</text:p>
      <text:p text:style-name="Нормальный"><text:soft-page-break/></text:p>
      <table:table table:name="10130" table:style-name="_31_0130">
        <table:table-column table:style-name="_31_0130.A"/>
        <table:table-column table:style-name="_31_0130.B"/>
        <table:table-column table:style-name="_31_0130.C"/>
        <table:table-column table:style-name="_31_0130.D"/>
        <table:table-column table:style-name="_31_0130.E"/>
        <table:table-row>
          <table:table-cell table:style-name="_31_0130.A1" office:value-type="string">
            <text:p text:style-name="P8">N</text:p>
            <text:p text:style-name="P8">п/п</text:p>
          </table:table-cell>
          <table:table-cell table:style-name="_31_0130.B1" office:value-type="string">
            <text:p text:style-name="P8">Наименование и тип средства защиты информации, заводской (инвентарный) номер</text:p>
          </table:table-cell>
          <table:table-cell table:style-name="_31_0130.B1" office:value-type="string">
            <text:p text:style-name="P8">Сведения о сертификате соответствия<text:span text:style-name="T1"> 4</text:span></text:p>
          </table:table-cell>
          <table:table-cell table:style-name="_31_0130.B1" office:value-type="string">
            <text:p text:style-name="P8">Номер знака соответствия</text:p>
          </table:table-cell>
          <table:table-cell table:style-name="_31_0130.B1" office:value-type="string">
            <text:p text:style-name="P8">Место установки</text:p>
          </table:table-cell>
        </table:table-row>
        <table:table-row>
          <table:table-cell table:style-name="_31_0130.A2" office:value-type="string">
            <text:p text:style-name="P8">1.</text:p>
          </table:table-cell>
          <table:table-cell table:style-name="_31_0130.B2" office:value-type="string">
            <text:p text:style-name="Нормальный"/>
          </table:table-cell>
          <table:table-cell table:style-name="_31_0130.B2" office:value-type="string">
            <text:p text:style-name="Нормальный"/>
          </table:table-cell>
          <table:table-cell table:style-name="_31_0130.B2" office:value-type="string">
            <text:p text:style-name="Нормальный"/>
          </table:table-cell>
          <table:table-cell table:style-name="_31_0130.B2" office:value-type="string">
            <text:p text:style-name="Нормальный"/>
          </table:table-cell>
        </table:table-row>
        <table:table-row>
          <table:table-cell table:style-name="_31_0130.A2" office:value-type="string">
            <text:p text:style-name="P8">2.</text:p>
          </table:table-cell>
          <table:table-cell table:style-name="_31_0130.B2" office:value-type="string">
            <text:p text:style-name="Нормальный"/>
          </table:table-cell>
          <table:table-cell table:style-name="_31_0130.B2" office:value-type="string">
            <text:p text:style-name="Нормальный"/>
          </table:table-cell>
          <table:table-cell table:style-name="_31_0130.B2" office:value-type="string">
            <text:p text:style-name="Нормальный"/>
          </table:table-cell>
          <table:table-cell table:style-name="_31_0130.B2" office:value-type="string">
            <text:p text:style-name="Нормальный"/>
          </table:table-cell>
        </table:table-row>
      </table:table>
      <text:p text:style-name="Нормальный"/>
      <text:p text:style-name="P7"><text:bookmark text:name="anchor14103"/><text:s text:c="5"/>4. Сведения <text:s text:c="2"/>о <text:s text:c="2"/>периодическом <text:s text:c="2"/>контроле <text:s text:c="2"/>защищаемого <text:s text:c="2"/>помещения</text:p>
      <text:p text:style-name="P7">представлены в таблице 4.</text:p>
      <text:p text:style-name="Нормальный"/>
      <text:p text:style-name="P10"><text:s text:c="64"/>Таблица 4</text:p>
      <text:p text:style-name="Нормальный"/>
      <table:table table:name="10284" table:style-name="_31_0284">
        <table:table-column table:style-name="_31_0284.A"/>
        <table:table-column table:style-name="_31_0284.B"/>
        <table:table-column table:style-name="_31_0284.C"/>
        <table:table-row>
          <table:table-cell table:style-name="_31_0284.A1" office:value-type="string">
            <text:p text:style-name="P8">N </text:p>
            <text:p text:style-name="P8">п/п</text:p>
          </table:table-cell>
          <table:table-cell table:style-name="_31_0284.B1" office:value-type="string">
            <text:p text:style-name="P8">Дата проведения контроля</text:p>
          </table:table-cell>
          <table:table-cell table:style-name="_31_0284.B1" office:value-type="string">
            <text:p text:style-name="P8">Вывод по результатам контроля</text:p>
          </table:table-cell>
        </table:table-row>
        <table:table-row>
          <table:table-cell table:style-name="_31_0284.A2" office:value-type="string">
            <text:p text:style-name="P8">1</text:p>
          </table:table-cell>
          <table:table-cell table:style-name="_31_0284.B2" office:value-type="string">
            <text:p text:style-name="Нормальный"/>
          </table:table-cell>
          <table:table-cell table:style-name="_31_0284.B2" office:value-type="string">
            <text:p text:style-name="Нормальный"/>
          </table:table-cell>
        </table:table-row>
        <table:table-row>
          <table:table-cell table:style-name="_31_0284.A2" office:value-type="string">
            <text:p text:style-name="P8">2</text:p>
          </table:table-cell>
          <table:table-cell table:style-name="_31_0284.B2" office:value-type="string">
            <text:p text:style-name="Нормальный"/>
          </table:table-cell>
          <table:table-cell table:style-name="_31_0284.B2" office:value-type="string">
            <text:p text:style-name="Нормальный"/>
          </table:table-cell>
        </table:table-row>
      </table:table>
      <text:p text:style-name="Нормальный"/>
      <text:p text:style-name="P7"><text:bookmark text:name="anchor14104"/><text:s text:c="5"/>5. Сведения об изменениях состава, условий размещения и эксплуатации</text:p>
      <text:p text:style-name="P7">защищаемого помещения представлены в таблице 5.</text:p>
      <text:p text:style-name="Нормальный"/>
      <text:p text:style-name="P10"><text:s text:c="64"/>Таблица 5</text:p>
      <text:p text:style-name="Нормальный"/>
      <table:table table:name="10260" table:style-name="_31_0260">
        <table:table-column table:style-name="_31_0260.A"/>
        <table:table-column table:style-name="_31_0260.B"/>
        <table:table-column table:style-name="_31_0260.C"/>
        <table:table-column table:style-name="_31_0260.D"/>
        <table:table-column table:style-name="_31_0260.B"/>
        <table:table-column table:style-name="_31_0260.F"/>
        <table:table-row>
          <table:table-cell table:style-name="_31_0260.A1" office:value-type="string">
            <text:p text:style-name="P8">N</text:p>
            <text:p text:style-name="P8">п/п</text:p>
          </table:table-cell>
          <table:table-cell table:style-name="_31_0260.B1" office:value-type="string">
            <text:p text:style-name="P8">Дата внесения изменений</text:p>
          </table:table-cell>
          <table:table-cell table:style-name="_31_0260.B1" office:value-type="string">
            <text:p text:style-name="P8">Наименование документа, на основании которого внесены изменения</text:p>
          </table:table-cell>
          <table:table-cell table:style-name="_31_0260.B1" office:value-type="string">
            <text:p text:style-name="P8">Пункт технического паспорта, в который внесены изменения</text:p>
          </table:table-cell>
          <table:table-cell table:style-name="_31_0260.B1" office:value-type="string">
            <text:p text:style-name="P8">Краткая характеристика изменений</text:p>
          </table:table-cell>
          <table:table-cell table:style-name="_31_0260.B1" office:value-type="string">
            <text:p text:style-name="P8">Подпись лица, внесшего изменения</text:p>
          </table:table-cell>
        </table:table-row>
        <table:table-row>
          <table:table-cell table:style-name="_31_0260.A2" office:value-type="string">
            <text:p text:style-name="P8">1</text:p>
          </table:table-cell>
          <table:table-cell table:style-name="_31_0260.B2" office:value-type="string">
            <text:p text:style-name="Нормальный"/>
          </table:table-cell>
          <table:table-cell table:style-name="_31_0260.B2" office:value-type="string">
            <text:p text:style-name="Нормальный"/>
          </table:table-cell>
          <table:table-cell table:style-name="_31_0260.B2" office:value-type="string">
            <text:p text:style-name="Нормальный"/>
          </table:table-cell>
          <table:table-cell table:style-name="_31_0260.B2" office:value-type="string">
            <text:p text:style-name="Нормальный"/>
          </table:table-cell>
          <table:table-cell table:style-name="_31_0260.B2" office:value-type="string">
            <text:p text:style-name="Нормальный"/>
          </table:table-cell>
        </table:table-row>
        <table:table-row>
          <table:table-cell table:style-name="_31_0260.A2" office:value-type="string">
            <text:p text:style-name="P8">2</text:p>
          </table:table-cell>
          <table:table-cell table:style-name="_31_0260.B2" office:value-type="string">
            <text:p text:style-name="Нормальный"/>
          </table:table-cell>
          <table:table-cell table:style-name="_31_0260.B2" office:value-type="string">
            <text:p text:style-name="Нормальный"/>
          </table:table-cell>
          <table:table-cell table:style-name="_31_0260.B2" office:value-type="string">
            <text:p text:style-name="Нормальный"/>
          </table:table-cell>
          <table:table-cell table:style-name="_31_0260.B2" office:value-type="string">
            <text:p text:style-name="Нормальный"/>
          </table:table-cell>
          <table:table-cell table:style-name="_31_0260.B2" office:value-type="string">
            <text:p text:style-name="Нормальный"/>
          </table:table-cell>
        </table:table-row>
      </table:table>
      <text:p text:style-name="Нормальный"/>
      <text:p text:style-name="P7">Ответственный за эксплуатацию защищаемого помещения</text:p>
      <text:p text:style-name="Нормальный"/>
      <text:p text:style-name="P7">___________________________ <text:s text:c="14"/>_______________________________</text:p>
      <text:p text:style-name="P7"><text:s text:c="7"/>(должность) <text:s text:c="24"/>(подпись, фамилия и инициалы)</text:p>
      <text:p text:style-name="Нормальный"/>
      <text:p text:style-name="P7">"___"____________ 20__ г.</text:p>
      <text:p text:style-name="Нормальный"/>
      <text:p text:style-name="P9"><text:bookmark text:name="anchor13000"/>Приложение N 3 к Порядку организации и проведения работ по аттестации объектов информатизации на соответствие требованиям о защите информации, не составляющей государственную тайну, утвержденному приказом ФСТЭК России от 29 апреля 2021 г. N 77</text:p>
      <text:p text:style-name="Нормальный"/>
      <text:p text:style-name="P9">Форма</text:p>
      <text:p text:style-name="Нормальный"/>
      <text:p text:style-name="P7"><text:s text:c="46"/>УТВЕРЖДАЮ</text:p>
      <text:p text:style-name="P7"><text:s text:c="30"/>___________________________________________</text:p>
      <text:p text:style-name="P7"><text:s text:c="28"/>(руководитель (уполномоченное лицо) владельца</text:p>
      <text:p text:style-name="P7"><text:s text:c="40"/>объекта информатизации)</text:p>
      <text:p text:style-name="Нормальный"/>
      <text:p text:style-name="P7"><text:s text:c="38"/>___________________________________</text:p>
      <text:p text:style-name="P7"><text:s text:c="41"/>(подпись, инициалы и фамилия)</text:p>
      <text:p text:style-name="Нормальный"/>
      <text:p text:style-name="P7"><text:s text:c="40"/>"___"______________ 20__ г.</text:p>
      <text:p text:style-name="Нормальный"/>
      <text:p text:style-name="P10"><text:s text:c="34"/>АКТ</text:p>
      <text:p text:style-name="P10"><text:s text:c="7"/>классификации информационной (автоматизированной) системы</text:p>
      <text:p text:style-name="P7">_________________________________________________________________________</text:p>
      <text:p text:style-name="P7"><text:soft-page-break/><text:s text:c="7"/>(наименование информационной (автоматизированной) системы)</text:p>
      <text:p text:style-name="Нормальный"/>
      <text:p text:style-name="P7"><text:s text:c="5"/>Комиссия, назначенная приказом ____________________________, провела</text:p>
      <text:p text:style-name="P7">классификацию <text:s text:c="4"/>информационной <text:s text:c="5"/>(автоматизированной) <text:s text:c="7"/>системы</text:p>
      <text:p text:style-name="P7">________________________________________________________________________.</text:p>
      <text:p text:style-name="Нормальный"/>
      <text:p text:style-name="P7"><text:s text:c="5"/>Комиссия установила:</text:p>
      <text:p text:style-name="P7"><text:s text:c="5"/>1. Масштаб <text:s text:c="10"/>информационной <text:s text:c="12"/>(автоматизированной)</text:p>
      <text:p text:style-name="P7">системы ________________________________________________________________.</text:p>
      <text:p text:style-name="P7"><text:s text:c="5"/>2. Уровень значимости информации, <text:s/>содержащейся <text:s text:c="2"/>в <text:s text:c="2"/>информационной</text:p>
      <text:p text:style-name="P7">(автоматизированной) системе ___________________________________________.</text:p>
      <text:p text:style-name="P7"><text:s text:c="5"/>3. Класс <text:s text:c="3"/>защищенности <text:s text:c="4"/>информационной <text:s text:c="4"/>(автоматизированной)</text:p>
      <text:p text:style-name="P7">системы ________________________________________________________________.</text:p>
      <text:p text:style-name="Нормальный"/>
      <text:p text:style-name="P7">Члены комиссии:</text:p>
      <text:p text:style-name="Нормальный"/>
      <text:p text:style-name="P7">_______________________________ <text:s text:c="4"/>_____________________________________</text:p>
      <text:p text:style-name="P7"><text:s text:c="10"/>(должность) <text:s text:c="18"/>(подпись, фамилия и инициалы)</text:p>
      <text:p text:style-name="Нормальный"/>
      <text:p text:style-name="P7">_______________________________ <text:s text:c="4"/>_____________________________________</text:p>
      <text:p text:style-name="P7"><text:s text:c="10"/>(должность) <text:s text:c="18"/>(подпись, фамилия и инициалы)</text:p>
      <text:p text:style-name="Нормальный"/>
      <text:p text:style-name="P9"><text:bookmark text:name="anchor14000"/>Приложение N 4 к Порядку организации и проведения работ по аттестации объектов информатизации, утвержденному приказом ФСТЭК России от 29 апреля 2021 г. N 77</text:p>
      <text:p text:style-name="Нормальный"/>
      <text:p text:style-name="P9">Форма</text:p>
      <text:p text:style-name="Нормальный"/>
      <text:p text:style-name="P10"><text:s text:c="25"/>АТТЕСТАТ СООТВЕТСТВИЯ</text:p>
      <text:p text:style-name="P10"><text:s text:c="20"/>требованиям по защите информации</text:p>
      <text:p text:style-name="Нормальный"/>
      <text:p text:style-name="P7"><text:s text:c="7"/>N ________________________________________________________</text:p>
      <text:p text:style-name="P7"><text:s text:c="8"/>(номер аттестата соответствия в формате ХХХХ.ХХХХХ.ХХХХ)<text:span text:style-name="T1"> 6</text:span></text:p>
      <text:p text:style-name="Нормальный"/>
      <text:p text:style-name="P7">Выдан: _________________________________________________________________.</text:p>
      <text:p text:style-name="P7"><text:s text:c="20"/>(дата выдачи аттестата соответствия)</text:p>
      <text:p text:style-name="Нормальный"/>
      <text:p text:style-name="P7"><text:bookmark text:name="anchor14114"/><text:s text:c="5"/>1. Настоящим АТТЕСТАТОМ удостоверяется, что</text:p>
      <text:p text:style-name="P7">________________________________________________________________________,</text:p>
      <text:p text:style-name="P7">(наименование объекта информатизации, класс защищенности информационной</text:p>
      <text:p text:style-name="P7"><text:s text:c="8"/>(автоматизированной) системы, категория значимого объекта)</text:p>
      <text:p text:style-name="Нормальный"/>
      <text:p text:style-name="P7">принадлежащий __________________________________________________________,</text:p>
      <text:p text:style-name="P7"><text:s text:c="19"/>(наименование владельца объекта информатизации)</text:p>
      <text:p text:style-name="Нормальный"/>
      <text:p text:style-name="P7">соответствует __________________________________________________________.</text:p>
      <text:p text:style-name="P7"><text:s text:c="10"/>(наименование требований по защите информации, на соответствии</text:p>
      <text:p text:style-name="P7"><text:s text:c="26"/>которым проводилась аттестация)</text:p>
      <text:p text:style-name="Нормальный"/>
      <text:p text:style-name="P7"><text:bookmark text:name="anchor14115"/><text:s text:c="5"/>2. Состав программных, <text:s/>программно-технических <text:s/>средств <text:s/>и <text:s text:c="2"/>средств</text:p>
      <text:p text:style-name="P7">защиты <text:s/>информации <text:s/>приведен <text:s text:c="2"/>в <text:s text:c="2"/>техническом <text:s text:c="2"/>паспорте <text:s text:c="4"/>на <text:s text:c="2"/>объект</text:p>
      <text:p text:style-name="P7">информатизации от "___"____________ 20__ г.</text:p>
      <text:p text:style-name="P7"><text:bookmark text:name="anchor14116"/><text:s text:c="5"/>3. Организационные и технические <text:s/>условия, <text:s/>имеющиеся <text:s/>у <text:s text:c="2"/>владельца</text:p>
      <text:p text:style-name="P7">объекта <text:s text:c="2"/>информатизации, <text:s text:c="3"/>обеспечивают <text:s text:c="3"/>поддержку <text:s text:c="6"/>безопасности</text:p>
      <text:p text:style-name="P7">аттестованного <text:s/>объекта <text:s/>информатизации <text:s/>в <text:s/>процессе <text:s text:c="6"/>эксплуатации в</text:p>
      <text:p text:style-name="P7">соответствии с требованиями по защите информации.</text:p>
      <text:p text:style-name="P7"><text:bookmark text:name="anchor14117"/><text:s text:c="5"/>4. <text:s/>Аттестат <text:s text:c="2"/>соответствия <text:s text:c="2"/>выдан <text:s text:c="2"/>на <text:s text:c="2"/>основании <text:s text:c="4"/>результатов</text:p>
      <text:p text:style-name="P7">аттестационных испытаний, проведенных органом по аттестации ____________.</text:p>
      <text:p text:style-name="P7"><text:s text:c="38"/>(наименование органа по аттестации)</text:p>
      <text:p text:style-name="Нормальный"/>
      <text:p text:style-name="P7"><text:soft-page-break/><text:s text:c="5"/>Аттестация проведена <text:s/>в <text:s/>соответствии <text:s/>с <text:s/>программой <text:s/>и <text:s text:c="2"/>методиками</text:p>
      <text:p text:style-name="P7">аттестационных <text:s text:c="2"/>испытаний, <text:s text:c="2"/>утвержденными <text:s text:c="2"/>органом <text:s text:c="3"/>по <text:s text:c="3"/>аттестации</text:p>
      <text:p text:style-name="P7">_________________________________________ от ____ _______________ 20__ г.</text:p>
      <text:p text:style-name="P7"><text:s text:c="2"/>(наименование органа по аттестации)</text:p>
      <text:p text:style-name="P7"><text:s text:c="5"/>В <text:s text:c="2"/>соответствии <text:s text:c="2"/>с <text:s text:c="2"/>результатами <text:s text:c="2"/>аттестационных <text:s text:c="4"/>испытаний в</text:p>
      <text:p text:style-name="P7">_________________________________________________________________________</text:p>
      <text:p text:style-name="P7"><text:s text:c="17"/>(наименование объекта информатизации)</text:p>
      <text:p text:style-name="P7">разрешается обработка информации, не содержащей <text:s/>сведения, <text:s text:c="2"/>составляющие</text:p>
      <text:p text:style-name="P7">государственную тайну (информации конфиденциального характера).</text:p>
      <text:p text:style-name="P7"><text:bookmark text:name="anchor14118"/><text:s text:c="5"/>5. Результаты аттестационных испытаний приведены <text:s/>в <text:s/>заключении <text:s text:c="2"/>по</text:p>
      <text:p text:style-name="P7">результатам аттестационных испытаний от "___" __________ 20___ г.</text:p>
      <text:p text:style-name="P7"><text:bookmark text:name="anchor14119"/><text:s text:c="5"/>6. <text:s/>При <text:s/>эксплуатации <text:s/>аттестованного <text:s/>объекта <text:s text:c="4"/>информатизации не</text:p>
      <text:p text:style-name="P7">допускается:</text:p>
      <text:p text:style-name="P7"><text:s text:c="5"/>вносить несанкционированные изменения в <text:s/>конфигурацию <text:s text:c="2"/>программных,</text:p>
      <text:p text:style-name="P7">программно-технических средств, средств защиты информации;</text:p>
      <text:p text:style-name="P7"><text:s text:c="5"/>осуществлять <text:s text:c="4"/>несанкционированную <text:s text:c="4"/>замену <text:s text:c="8"/>программных,</text:p>
      <text:p text:style-name="P7">программно-технических средств, средств защиты информации <text:s/>на аналогичные</text:p>
      <text:p text:style-name="P7">средства;</text:p>
      <text:p text:style-name="P7"><text:s text:c="5"/>вносить изменения в архитектуру системы защиты информации, <text:s/>изменять</text:p>
      <text:p text:style-name="P7">состав, структуру системы защиты информации;</text:p>
      <text:p text:style-name="P7"><text:s text:c="5"/>проводить <text:s/>обработку <text:s/>информации <text:s/>в <text:s/>случае <text:s/>приостановки <text:s text:c="2"/>действия</text:p>
      <text:p text:style-name="P7">аттестата соответствия в соответствии с решением ФСТЭК России;</text:p>
      <text:p text:style-name="P7"><text:s text:c="5"/>проводить обработку информации в случае обнаружения неисправностей в</text:p>
      <text:p text:style-name="P7">системе защиты информации объекта информатизации;</text:p>
      <text:p text:style-name="P7"><text:s text:c="5"/>проводить <text:s/>обработку <text:s/>информации <text:s/>в <text:s/>случае <text:s/>обнаружения <text:s text:c="2"/>инцидента</text:p>
      <text:p text:style-name="P7">безопасности.</text:p>
      <text:p text:style-name="P7"><text:bookmark text:name="anchor14120"/><text:s text:c="5"/>7. Контроль за уровнем защиты информации на объекте <text:s text:c="2"/>информатизации</text:p>
      <text:p text:style-name="P7">возлагается на _________________________________________________________.</text:p>
      <text:p text:style-name="P7"><text:s text:c="16"/>(наименование подразделения (ответственного работника)</text:p>
      <text:p text:style-name="Нормальный"/>
      <text:p text:style-name="P7"><text:s text:c="20"/>Руководитель органа по аттестации</text:p>
      <text:p text:style-name="P7">М.П.</text:p>
      <text:p text:style-name="P7"><text:s text:c="40"/>_________________________________</text:p>
      <text:p text:style-name="P7"><text:s text:c="42"/>(подпись, фамилия и инициалы)</text:p>
      <text:p text:style-name="Нормальный"/>
      <text:p text:style-name="P7">──────────────────────────────</text:p>
      <text:p text:style-name="Footnote"><text:bookmark text:name="anchor111"/><text:span text:style-name="T1">1</text:span> Требования о защите информации, не составляющей государственную тайну, содержащейся в государственных информационных системах, утвержденные приказом ФСТЭК России от 11 февраля 2013 г. N 17 (зарегистрирован Минюстом России 31 мая 2013 г., регистрационный N 28608), с изменениями, внесенными приказом ФСТЭК России от 15 февраля 2017 г. N 27 (зарегистрирован Минюстом России 14 марта 2017 г., регистрационный N 45933), приказом ФСТЭК России от 28 мая 2019 г. N 106 (зарегистрирован Минюстом России 13 сентября 2019 г., регистрационный N 55924), приказом ФСТЭК России от 27 апреля 2020 г. N 61 (зарегистрирован Минюстом России 12 мая 2020 г., регистрационный N 58322).</text:p>
      <text:p text:style-name="Footnote">Требования к обеспечению защиты информации, содержащейся в информационных системах управления производством, используемых предприятиями оборонно-промышленного комплекса, утвержденные приказом ФСТЭК России от 28 февраля 2017 г. N 31 (зарегистрирован Минюстом России 18 мая 2017 г., регистрационный N 46769), с изменениями, внесенными приказом ФСТЭК России от 14 января 2019 г. N 5 (зарегистрирован Минюстом России 27 февраля 2019 г., регистрационный N 53916), приказом ФСТЭК России от 28 октября 2020 г. N 122 (зарегистрирован Минюстом России 25 марта 2021 г., регистрационный N 62868).</text:p>
      <text:p text:style-name="Footnote">Требования по обеспечению безопасности значимых объектов критической информационной инфраструктуры Российской Федерации, утвержденные приказом ФСТЭК России от 25 декабря 2017 г. N 239 (зарегистрирован Минюстом России 26 марта 2018 г., регистрационный N 50524), с изменениями, внесенными приказом ФСТЭК России от 9 августа 2018 г. N 138 (зарегистрирован Минюстом России 5 сентября 2018 г., регистрационный N 52071), приказом ФСТЭК России от 26 марта 2019 г. N 60 (зарегистрирован Минюстом России 18 апреля 2019 г., регистрационный N 54443), приказом ФСТЭК России от 20 февраля 2020 г. N 35 (зарегистрирован Минюстом России 11 сентября 2020 г., регистрационный N 59793).</text:p>
      <text:p text:style-name="Footnote">Требования к обеспечению защиты информации в автоматизированных системах управления производственными процессами на критически важных объектах, потенциально опасных объектах, а также объекта, представляющих повышенную опасность для жизни и здоровья людей и для окружающей природной среды, утвержденные приказом ФСТЭК России от 14 марта 2013 г. N 31 (зарегистрирован Минюстом России 30 июня 2014 г., регистрационный N 46769), с изменениями, внесенными приказом ФСТЭК России от 23 марта 2017 г. N 49 <text:soft-page-break/>(зарегистрирован Минюстом России 25 апреля 2017 г., регистрационный N 46487), приказом ФСТЭК России от 9 августа 2018 г. N 138 (зарегистрирован Минюстом России 5 сентября 2018 г., регистрационный N 52071).</text:p>
      <text:p text:style-name="Footnote">Состав и содержание организационных и технических мер по обеспечению безопасности персональных данных при их обработке в информационных системах персональных данных, утвержденные приказом ФСТЭК России от 18 февраля 2013 г. N 21 (зарегистрирован Минюстом России 14 мая 2013 г., регистрационный N 28375), с изменениями, внесенными приказом ФСТЭК России от 23 марта 2017 г. N 49 (зарегистрирован Минюстом России 25 апреля 2017 г., регистрационный N 46487), приказом ФСТЭК России от 14 мая 2020 г. N 68 (зарегистрирован Минюстом России 8 июля 2020 г., регистрационный N 58877).</text:p>
      <text:p text:style-name="Footnote">Положение по защите информации при использовании оборудования с числовым программным управлением, предназначенного для обработки информации ограниченного доступа, не содержащей сведений, составляющих государственную тайну, утвержденные приказом ФСТЭК России от 29 мая 2009 г. N 191 (зарегистрирован Минюстом России 6 июля 2009 г., регистрационный N 14230).</text:p>
      <text:p text:style-name="Footnote"><text:bookmark text:name="anchor222"/><text:span text:style-name="T1">2</text:span> Пункт 3.1 Национального стандарта Российской Федерации ГОСТ Р 51275-2006 "Защита информации. Объект информатизации. Факторы, воздействующие на информацию. Общие положения", утвержденного и введенного в действие приказом Ростехрегулирования от 27 декабря 2006 г. N 374-ст. (Москва: Стандартинформ, 2007).</text:p>
      <text:p text:style-name="Footnote"><text:bookmark text:name="anchor333"/><text:span text:style-name="T1">3</text:span> Положение о лицензировании деятельности по технической защите конфиденциальной информации, утвержденное постановлением Правительства Российской Федерации от 3 февраля 2012 г. N 79 (Собрание законодательства Российской Федерации, 2012, N 7, ст. 863; 2020, N 49, ст. 7943).</text:p>
      <text:p text:style-name="Footnote"><text:bookmark text:name="anchor444"/><text:span text:style-name="T1">4</text:span> В случае отсутствия необходимости специальной проверки технических средств пункт не заполняется.</text:p>
      <text:p text:style-name="Footnote"><text:bookmark text:name="anchor555"/><text:span text:style-name="T1">5</text:span> В случае отсутствия необходимости применения сертифицированных средств защиты информации пункт не заполняется.</text:p>
      <text:p text:style-name="Footnote"><text:bookmark text:name="anchor666"/><text:span text:style-name="T1">6</text:span> Первая группа знаков содержит число от 0001 до 9999, указывающие на номер лицензии ФСТЭК России на деятельность по технической защите информации, выданной органу по аттестации. Вторая группа знаков содержит число от 00001 до 99999, указывающее на номер аттестованного объекта информатизации в системе учета органа по аттестации. Третья группа знаков содержит число, указывающее на год выдачи аттестата соответствия.</text:p>
      <text:p text:style-name="Footnote"/>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ce style:name="Courier New1"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1"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4-11-22T06:15:37.654000000</dc:date>
    <meta:editing-duration>PT11M49S</meta:editing-duration>
    <meta:editing-cycles>1</meta:editing-cycles>
    <meta:document-statistic meta:table-count="10" meta:image-count="0" meta:object-count="0" meta:page-count="18" meta:paragraph-count="483" meta:word-count="6490" meta:character-count="59794" meta:non-whitespace-character-count="50647"/>
    <meta:user-defined meta:name="Company">НПП "Гарант-Сервис"</meta:user-defined>
  </office:meta>
</office:document-meta>
</file>