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5260" style:display-name="15260" style:family="table">
      <style:table-properties style:width="26.899cm" table:align="left" style:writing-mode="lr-tb"/>
    </style:style>
    <style:style style:name="_31_5260.A" style:display-name="15260.A" style:family="table-column">
      <style:table-column-properties style:column-width="1.101cm"/>
    </style:style>
    <style:style style:name="_31_5260.B" style:display-name="15260.B" style:family="table-column">
      <style:table-column-properties style:column-width="9.299cm"/>
    </style:style>
    <style:style style:name="_31_5260.C" style:display-name="15260.C" style:family="table-column">
      <style:table-column-properties style:column-width="10.1cm"/>
    </style:style>
    <style:style style:name="_31_5260.D" style:display-name="15260.D" style:family="table-column">
      <style:table-column-properties style:column-width="6.399cm"/>
    </style:style>
    <style:style style:name="_31_5260.A1" style:display-name="15260.A1" style:family="table-cell">
      <style:table-cell-properties style:vertical-align="top" fo:padding="0cm" fo:border="0.05pt solid #000000"/>
    </style:style>
    <style:style style:name="_31_5260.B1" style:display-name="1526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60.A2" style:display-name="1526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60.B2" style:display-name="1526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120" style:display-name="15120" style:family="table">
      <style:table-properties style:width="26.7cm" table:align="left" style:writing-mode="lr-tb"/>
    </style:style>
    <style:style style:name="_31_5120.A" style:display-name="15120.A" style:family="table-column">
      <style:table-column-properties style:column-width="1.404cm"/>
    </style:style>
    <style:style style:name="_31_5120.B" style:display-name="15120.B" style:family="table-column">
      <style:table-column-properties style:column-width="6.925cm"/>
    </style:style>
    <style:style style:name="_31_5120.C" style:display-name="15120.C" style:family="table-column">
      <style:table-column-properties style:column-width="6.223cm"/>
    </style:style>
    <style:style style:name="_31_5120.D" style:display-name="15120.D" style:family="table-column">
      <style:table-column-properties style:column-width="6.623cm"/>
    </style:style>
    <style:style style:name="_31_5120.E" style:display-name="15120.E" style:family="table-column">
      <style:table-column-properties style:column-width="5.525cm"/>
    </style:style>
    <style:style style:name="_31_5120.A1" style:display-name="15120.A1" style:family="table-cell">
      <style:table-cell-properties style:vertical-align="top" fo:padding="0cm" fo:border="0.05pt solid #000000"/>
    </style:style>
    <style:style style:name="_31_5120.B1" style:display-name="151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120.A2" style:display-name="151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120.B2" style:display-name="151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120_5f_1" style:display-name="15120_1" style:family="table">
      <style:table-properties style:width="26.7cm" table:align="left" style:writing-mode="lr-tb"/>
    </style:style>
    <style:style style:name="_31_5120_5f_1.A" style:display-name="15120_1.A" style:family="table-column">
      <style:table-column-properties style:column-width="1.499cm"/>
    </style:style>
    <style:style style:name="_31_5120_5f_1.B" style:display-name="15120_1.B" style:family="table-column">
      <style:table-column-properties style:column-width="6.9cm"/>
    </style:style>
    <style:style style:name="_31_5120_5f_1.C" style:display-name="15120_1.C" style:family="table-column">
      <style:table-column-properties style:column-width="6.2cm"/>
    </style:style>
    <style:style style:name="_31_5120_5f_1.D" style:display-name="15120_1.D" style:family="table-column">
      <style:table-column-properties style:column-width="6.699cm"/>
    </style:style>
    <style:style style:name="_31_5120_5f_1.E" style:display-name="15120_1.E" style:family="table-column">
      <style:table-column-properties style:column-width="5.401cm"/>
    </style:style>
    <style:style style:name="_31_5120_5f_1.A1" style:display-name="15120_1.A1" style:family="table-cell">
      <style:table-cell-properties style:vertical-align="top" fo:padding="0cm" fo:border="0.05pt solid #000000"/>
    </style:style>
    <style:style style:name="_31_5120_5f_1.B1" style:display-name="1512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120_5f_1.A2" style:display-name="15120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120_5f_1.B2" style:display-name="15120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 style:master-page-name="landscape0">
      <style:paragraph-properties style:page-number="auto" fo:break-before="pag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еречень нормативных правовых актов или их отдельных частей, оценка соблюдения которых является предметом государственного контроля (надзора) в области обеспечения безопасности значимых объектов критической информационной инфраструктуры Российской Федерации (утв. приказом ФСТЭК России 16 июля 2019 г. N 135)</text:h>
      <text:p text:style-name="Нормальный"/>
      <text:p text:style-name="P11"/>
      <text:h text:style-name="Heading_20_1" text:outline-level="1"><text:bookmark text:name="anchor1"/>Федеральные законы</text:h>
      <text:p text:style-name="Нормальный"/>
      <table:table table:name="15260" table:style-name="_31_5260">
        <table:table-column table:style-name="_31_5260.A"/>
        <table:table-column table:style-name="_31_5260.B"/>
        <table:table-column table:style-name="_31_5260.C"/>
        <table:table-column table:style-name="_31_5260.D"/>
        <table:table-row>
          <table:table-cell table:style-name="_31_5260.A1" office:value-type="string">
            <text:p text:style-name="P6">N</text:p>
          </table:table-cell>
          <table:table-cell table:style-name="_31_5260.B1" office:value-type="string">
            <text:p text:style-name="P6">Наименование и реквизиты акта</text:p>
          </table:table-cell>
          <table:table-cell table:style-name="_31_5260.B1" office:value-type="string">
            <text:p text:style-name="P6">Краткое описание круга лиц и (или) перечня объектов, в отношении которых устанавливаются обязательные требования</text:p>
          </table:table-cell>
          <table:table-cell table:style-name="_31_5260.B1" office:value-type="string">
            <text:p text:style-name="P6">Указание на структурные единицы акта, соблюдение которых оценивается при проведении мероприятий по контролю</text:p>
          </table:table-cell>
        </table:table-row>
        <table:table-row>
          <table:table-cell table:style-name="_31_5260.A2" office:value-type="string">
            <text:p text:style-name="P6">1</text:p>
          </table:table-cell>
          <table:table-cell table:style-name="_31_5260.B2" office:value-type="string">
            <text:p text:style-name="P6">2</text:p>
          </table:table-cell>
          <table:table-cell table:style-name="_31_5260.B2" office:value-type="string">
            <text:p text:style-name="P6">3</text:p>
          </table:table-cell>
          <table:table-cell table:style-name="_31_5260.B2" office:value-type="string">
            <text:p text:style-name="P6">4</text:p>
          </table:table-cell>
        </table:table-row>
        <table:table-row>
          <table:table-cell table:style-name="_31_5260.A2" office:value-type="string">
            <text:p text:style-name="P4"><text:bookmark text:name="anchor11"/>1</text:p>
          </table:table-cell>
          <table:table-cell table:style-name="_31_5260.B2" office:value-type="string">
            <text:p text:style-name="P4">Федеральный закон от 26 июля 2017 г. N 187-ФЗ "О безопасности критической информационной инфраструктуры Российской Федерации"</text:p>
            <text:p text:style-name="Нормальный"/>
          </table:table-cell>
          <table:table-cell table:style-name="_31_5260.B2" office:value-type="string">
            <text:p text:style-name="P4">Субъекты критической информационной инфраструктуры Российской Федерации, которым на праве собственности, аренды или на ином законном основании принадлежат значимые объекты критической информационной инфраструктуры Российской Федерации</text:p>
          </table:table-cell>
          <table:table-cell table:style-name="_31_5260.B2" office:value-type="string">
            <text:p text:style-name="P5">Части 1, 2, 4, 5, 9, 12 статьи 7, статья 9, статья 10</text:p>
          </table:table-cell>
        </table:table-row>
      </table:table>
      <text:p text:style-name="Нормальный"/>
      <text:h text:style-name="Heading_20_1" text:outline-level="1"><text:bookmark text:name="anchor2"/>Указы Президента Российской Федерации, постановления и распоряжения Правительства Российской Федерации.</text:h>
      <text:p text:style-name="Нормальный"/>
      <table:table table:name="15120" table:style-name="_31_5120">
        <table:table-column table:style-name="_31_5120.A"/>
        <table:table-column table:style-name="_31_5120.B"/>
        <table:table-column table:style-name="_31_5120.C"/>
        <table:table-column table:style-name="_31_5120.D"/>
        <table:table-column table:style-name="_31_5120.E"/>
        <table:table-row>
          <table:table-cell table:style-name="_31_5120.A1" office:value-type="string">
            <text:p text:style-name="P4">N</text:p>
          </table:table-cell>
          <table:table-cell table:style-name="_31_5120.B1" office:value-type="string">
            <text:p text:style-name="P4">Наименование документа (обозначение)</text:p>
          </table:table-cell>
          <table:table-cell table:style-name="_31_5120.B1" office:value-type="string">
            <text:p text:style-name="P4">Сведения об утверждении</text:p>
          </table:table-cell>
          <table:table-cell table:style-name="_31_5120.B1" office:value-type="string">
            <text:p text:style-name="P6">Краткое описание круга лиц и (или) перечня объектов, в отношении которых устанавливаются обязательные требования</text:p>
          </table:table-cell>
          <table:table-cell table:style-name="_31_5120.B1" office:value-type="string">
            <text:p text:style-name="P6">Указание на структурные единицы акта, соблюдение которых оценивается при проведении мероприятий по контролю</text:p>
          </table:table-cell>
        </table:table-row>
        <table:table-row>
          <table:table-cell table:style-name="_31_5120.A2" office:value-type="string">
            <text:p text:style-name="P4">1</text:p>
          </table:table-cell>
          <table:table-cell table:style-name="_31_5120.B2" office:value-type="string">
            <text:p text:style-name="P6">2</text:p>
          </table:table-cell>
          <table:table-cell table:style-name="_31_5120.B2" office:value-type="string">
            <text:p text:style-name="P6">3</text:p>
          </table:table-cell>
          <table:table-cell table:style-name="_31_5120.B2" office:value-type="string">
            <text:p text:style-name="P6">4</text:p>
          </table:table-cell>
          <table:table-cell table:style-name="_31_5120.B2" office:value-type="string">
            <text:p text:style-name="P6">5</text:p>
          </table:table-cell>
        </table:table-row>
        <table:table-row>
          <table:table-cell table:style-name="_31_5120.A2" office:value-type="string">
            <text:p text:style-name="P4"><text:bookmark text:name="anchor21"/>1</text:p>
          </table:table-cell>
          <table:table-cell table:style-name="_31_5120.B2" office:value-type="string">
            <text:p text:style-name="P4">Правила категорирования объектов критической информационной инфраструктуры Российской Федерации</text:p>
          </table:table-cell>
          <table:table-cell table:style-name="_31_5120.B2" office:value-type="string">
            <text:p text:style-name="P4">Постановление Правительства Российской Федерации от 8 февраля 2018 г. N 127</text:p>
          </table:table-cell>
          <table:table-cell table:style-name="_31_5120.B2" office:value-type="string">
            <text:p text:style-name="P4">Субъекты критической информационной инфраструктуры Российской Федерации, которым на праве собственности, аренды или на ином законном основании принадлежат значимые объекты критической информационной инфраструктуры Российской Федерации</text:p>
          </table:table-cell>
          <table:table-cell table:style-name="_31_5120.B2" office:value-type="string">
            <text:p text:style-name="P4">Пункты 1-18, 20, 21</text:p>
          </table:table-cell>
        </table:table-row>
      </table:table>
      <text:p text:style-name="Нормальный"/>
      <text:h text:style-name="Heading_20_1" text:outline-level="1"><text:bookmark text:name="anchor3"/><text:soft-page-break/>Нормативные правовые акты федеральных органов исполнительной власти и нормативные документы федеральных органов исполнительной власти</text:h>
      <text:p text:style-name="Нормальный"/>
      <table:table table:name="15120_1" table:style-name="_31_5120_5f_1">
        <table:table-column table:style-name="_31_5120_5f_1.A"/>
        <table:table-column table:style-name="_31_5120_5f_1.B"/>
        <table:table-column table:style-name="_31_5120_5f_1.C"/>
        <table:table-column table:style-name="_31_5120_5f_1.D"/>
        <table:table-column table:style-name="_31_5120_5f_1.E"/>
        <table:table-row>
          <table:table-cell table:style-name="_31_5120_5f_1.A1" office:value-type="string">
            <text:p text:style-name="P6">N</text:p>
          </table:table-cell>
          <table:table-cell table:style-name="_31_5120_5f_1.B1" office:value-type="string">
            <text:p text:style-name="P6">Наименование документа (обозначение)</text:p>
          </table:table-cell>
          <table:table-cell table:style-name="_31_5120_5f_1.B1" office:value-type="string">
            <text:p text:style-name="P6">Сведения об утверждении</text:p>
          </table:table-cell>
          <table:table-cell table:style-name="_31_5120_5f_1.B1" office:value-type="string">
            <text:p text:style-name="P6">Краткое описание круга лиц и (или) перечня объектов, в отношении которых устанавливаются обязательные требования</text:p>
          </table:table-cell>
          <table:table-cell table:style-name="_31_5120_5f_1.B1" office:value-type="string">
            <text:p text:style-name="P6">Указание на структурные единицы акта, соблюдение которых оценивается при проведении мероприятий по контролю</text:p>
          </table:table-cell>
        </table:table-row>
        <table:table-row>
          <table:table-cell table:style-name="_31_5120_5f_1.A2" office:value-type="string">
            <text:p text:style-name="P6">1</text:p>
          </table:table-cell>
          <table:table-cell table:style-name="_31_5120_5f_1.B2" office:value-type="string">
            <text:p text:style-name="P6">2</text:p>
          </table:table-cell>
          <table:table-cell table:style-name="_31_5120_5f_1.B2" office:value-type="string">
            <text:p text:style-name="P6">3</text:p>
          </table:table-cell>
          <table:table-cell table:style-name="_31_5120_5f_1.B2" office:value-type="string">
            <text:p text:style-name="P6">4</text:p>
          </table:table-cell>
          <table:table-cell table:style-name="_31_5120_5f_1.B2" office:value-type="string">
            <text:p text:style-name="P6">5</text:p>
          </table:table-cell>
        </table:table-row>
        <table:table-row>
          <table:table-cell table:style-name="_31_5120_5f_1.A2" office:value-type="string">
            <text:p text:style-name="P4"><text:bookmark text:name="anchor31"/>1</text:p>
          </table:table-cell>
          <table:table-cell table:style-name="_31_5120_5f_1.B2" office:value-type="string">
            <text:p text:style-name="P4">Требования к созданию систем безопасности значимых объектов критической информационной инфраструктуры Российской Федерации и обеспечению их функционирования</text:p>
          </table:table-cell>
          <table:table-cell table:style-name="_31_5120_5f_1.B2" office:value-type="string">
            <text:p text:style-name="P4">Приказ ФСТЭК России от 21 декабря 2017 г. N 235</text:p>
            <text:p text:style-name="Нормальный"/>
          </table:table-cell>
          <table:table-cell table:style-name="_31_5120_5f_1.B2" office:value-type="string">
            <text:p text:style-name="P4">Субъекты критической информационной инфраструктуры Российской Федерации, которым на праве собственности, аренды или на ином законном основании принадлежат значимые объекты критической информационной инфраструктуры Российской Федерации</text:p>
          </table:table-cell>
          <table:table-cell table:style-name="_31_5120_5f_1.B2" office:value-type="string">
            <text:p text:style-name="P4">Документ в полном объёме</text:p>
          </table:table-cell>
        </table:table-row>
        <table:table-row>
          <table:table-cell table:style-name="_31_5120_5f_1.A2" office:value-type="string">
            <text:p text:style-name="P4"><text:bookmark text:name="anchor32"/>2</text:p>
          </table:table-cell>
          <table:table-cell table:style-name="_31_5120_5f_1.B2" office:value-type="string">
            <text:p text:style-name="P4">Требования по обеспечению безопасности значимых объектов критической информационной инфраструктуры Российской Федерации</text:p>
            <text:p text:style-name="Нормальный"/>
          </table:table-cell>
          <table:table-cell table:style-name="_31_5120_5f_1.B2" office:value-type="string">
            <text:p text:style-name="P4">Приказ ФСТЭК России от 25 декабря 2017 г. N 239</text:p>
          </table:table-cell>
          <table:table-cell table:style-name="_31_5120_5f_1.B2" office:value-type="string">
            <text:p text:style-name="P4">Субъекты критической информационной инфраструктуры Российской Федерации, которым на праве собственности, аренды или на ином законном основании принадлежат значимые объекты критической информационной инфраструктуры Российской Федерации</text:p>
          </table:table-cell>
          <table:table-cell table:style-name="_31_5120_5f_1.B2" office:value-type="string">
            <text:p text:style-name="P4">Документ в полном объёме</text:p>
          </table:table-cell>
        </table:table-row>
      </table:table>
      <text:p text:style-name="Нормальный"/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  <style:master-page style:name="portrait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1-22T05:37:14.526000000</dc:date>
    <meta:editing-duration>PT4M47S</meta:editing-duration>
    <meta:editing-cycles>1</meta:editing-cycles>
    <meta:document-statistic meta:table-count="9" meta:image-count="0" meta:object-count="0" meta:page-count="3" meta:paragraph-count="72" meta:word-count="447" meta:character-count="3587" meta:non-whitespace-character-count="3194"/>
    <meta:user-defined meta:name="Company">НПП "Гарант-Сервис"</meta:user-defined>
  </office:meta>
</office:document-meta>
</file>