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A00000013BAB34155.png" manifest:media-type="image/png"/>
  <manifest:file-entry manifest:full-path="Pictures/1000000100000249000000399C493E3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1.199cm" style:auto-text-indent="false"/>
    </style:style>
    <style:style style:name="P8" style:family="paragraph" style:parent-style-name="Нормальный">
      <style:paragraph-properties fo:text-align="end" style:justify-single-word="false" fo:text-indent="1.199cm" style:auto-text-indent="false"/>
      <style:text-properties fo:color="#26282f" loext:opacity="100%" fo:font-weight="bold"/>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P13" style:family="paragraph">
      <loext:graphic-properties draw:fill="none"/>
    </style:style>
    <style:style style:name="T1" style:family="text">
      <style:text-properties style:text-position="sub 58%"/>
    </style:style>
    <style:style style:name="T2" style:family="text">
      <style:text-properties style:text-position="super 58%"/>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17 сентября 2022 г. N 1636 "Об утверждении Правил предоставления субсидии из федерального бюджета на создание и обеспечение деятельности отраслевого центра компетенций по информационной безопасности в промышленности"</text:h>
      <text:p text:style-name="Нормальный">Правительство Российской Федерации постановляет:</text:p>
      <text:p text:style-name="Нормальный"><text:bookmark text:name="anchor1"/>Утвердить прилагаемые Правила предоставления субсидии из федерального бюджета на создание и обеспечение деятельности отраслевого центра компетенций по информационной безопасности в промышленности.</text:p>
      <text:p text:style-name="Нормальный"/>
      <table:table table:name="10204" table:style-name="_31_0204">
        <table:table-column table:style-name="_31_0204.A"/>
        <table:table-column table:style-name="_31_0204.B"/>
        <table:table-row>
          <table:table-cell office:value-type="string">
            <text:p text:style-name="P5">Председатель Правительства Российской Федерации</text:p>
          </table:table-cell>
          <table:table-cell office:value-type="string">
            <text:p text:style-name="P6">М. Мишустин</text:p>
          </table:table-cell>
        </table:table-row>
      </table:table>
      <text:p text:style-name="Нормальный"/>
      <text:p text:style-name="P8"><text:bookmark text:name="anchor1000"/>УТВЕРЖДЕНЫ постановлением Правительства Российской Федерации от 17 сентября 2022 г. N 1636</text:p>
      <text:p text:style-name="Нормальный"/>
      <text:h text:style-name="Heading_20_1" text:outline-level="1">Правила предоставления субсидии из федерального бюджета на создание и обеспечение деятельности отраслевого центра компетенций по информационной безопасности в промышленности</text:h>
      <text:p text:style-name="Нормальный"/>
      <text:p text:style-name="Нормальный"><text:bookmark text:name="anchor1001"/>1. Настоящие Правила устанавливают цели, условия и порядок предоставления субсидии из федерального бюджета на создание и обеспечение деятельности отраслевого центра компетенций по информационной безопасности в промышленности (далее - субсидия).</text:p>
      <text:p text:style-name="Нормальный">Субсидия предоставляется в рамках федерального проекта "Информационная безопасность" национальной программы "Цифровая экономика Российской Федерации" (далее - федеральный проект) в целях создания и обеспечения деятельности отраслевого центра компетенций по информационной безопасности в промышленности для решения следующих задач:</text:p>
      <text:p text:style-name="Нормальный">обнаружение, предупреждение и ликвидация последствий компьютерных атак на информационные ресурсы промышленных предприятий Российской Федерации;</text:p>
      <text:p text:style-name="Нормальный">проведение мероприятий по оценке степени защищенности информационных ресурсов промышленных предприятий Российской Федерации;</text:p>
      <text:p text:style-name="Нормальный">проведение мероприятий по установлению причин компьютерных инцидентов, вызванных компьютерными атаками на информационные ресурсы промышленных предприятий Российской Федерации;</text:p>
      <text:p text:style-name="Нормальный">сбор и анализ данных о состоянии информационной безопасности информационных ресурсов промышленных предприятий Российской Федерации;</text:p>
      <text:p text:style-name="Нормальный">формирование и поддержание в актуальном состоянии информации об информационных ресурсах промышленных предприятий Российской Федерации;</text:p>
      <text:p text:style-name="Нормальный">проведение мероприятий по повышению уровня образования в сфере информационной безопасности в отношении информационных ресурсов промышленных предприятий Российской Федерации.</text:p>
      <text:p text:style-name="Нормальный"><text:bookmark text:name="anchor1002"/>2. Субсидия предоставляется Министерством промышленности и торговли Российской Федерации российской организации по результатам конкурсного отбора, который проводится в целях определения получателя субсидии исходя из наилучших условий достижения результата предоставления субсидии, указанного в пункте 19 настоящих Правил (далее - конкурсный отбор).</text:p>
      <text:p text:style-name="Нормальный"><text:bookmark text:name="anchor1003"/>3. Субсидия предоставляется в пределах лимитов бюджетных обязательств, доведенных в установленном порядке до Министерства промышленности и торговли Российской Федерации как получателя средств федерального бюджета на цели, предусмотренные пунктом 1 настоящих Правил.</text:p>
      <text:p text:style-name="Нормальный"><text:bookmark text:name="anchor1004"/>4.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при формировании проекта федерального закона о федеральном бюджете (проекта федерального закона о внесении изменений в федеральный закон о федеральном бюджете), а также в открытом доступе в государственной информационной системе промышленности, созданной в соответствии с постановлением Правительства Российской <text:soft-page-break/>Федерации от 25 июля 2015 г. N 757 "О порядке создания, эксплуатации и совершенствования государственной информационной системы промышленности" (далее - государственная информационная система промышленности).</text:p>
      <text:p text:style-name="Нормальный"><text:bookmark text:name="anchor1005"/>5. При наличии технической возможности обмен документами и информацией при подаче заявки на участие в конкурсном отборе (далее - заявка), проведении конкурсного отбора, а также при осуществлении мониторинга и контроля за соблюдением российской организацией условий и порядка предоставления субсидии осуществляется с использованием государственной информационной системы промышленности.</text:p>
      <text:p text:style-name="Нормальный"><text:bookmark text:name="anchor1006"/>6. Субсидия является источником финансового обеспечения затрат российской организации, связанных с созданием и обеспечением деятельности отраслевого центра компетенций по информационной безопасности в промышленности, по следующим направлениям расходования:</text:p>
      <text:p text:style-name="Нормальный"><text:bookmark text:name="anchor1061"/>а) оплата труда работников российской организации, непосредственно связанных с достижением результата предоставления субсидии, и начисления на выплаты по оплате труда таких работников в соответствии с законодательством Российской Федерации. При этом средняя заработная плата одного такого работника не может превышать размер среднемесячной начисленной заработной платы по виду экономической деятельности "Деятельность в области защиты информации" по соответствующему субъекту Российской Федерации (при отсутствии таких данных по соответствующему субъекту Российской Федерации - в размере, не превышающем величины средней заработной платы работников, осуществляющих указанную деятельность по Российской Федерации в целом) согласно данным Федеральной службы государственной статистики за отчетный финансовый год, но не более 50 процентов размера субсидии;</text:p>
      <text:p text:style-name="Нормальный"><text:bookmark text:name="anchor1062"/>б) накладные расходы в размере не более 40 процентов суммы расходов, предусмотренных подпунктом "а" настоящего пункта;</text:p>
      <text:p text:style-name="Нормальный"><text:bookmark text:name="anchor1063"/>в) расходы российской организации на закупку у третьих лиц работ (услуг), непосредственно связанных с достижением результата предоставления субсидии;</text:p>
      <text:p text:style-name="Нормальный"><text:bookmark text:name="anchor1064"/>г) расходы российской организации на закупку программно-аппаратных средств, программного обеспечения, оборудования, комплектующих изделий и расходных материалов, необходимых для обеспечения достижения результата предоставления субсидии. При этом такие затраты определяются исходя из стоимости доступных на рынке аналогов и систем, созданных на базе международных технических стандартов для таких систем;</text:p>
      <text:p text:style-name="Нормальный"><text:bookmark text:name="anchor1065"/>д) расходы российской организации на организацию внутрироссийских конференций, форумов, круглых столов, семинаров, симпозиумов и иных аналогичных мероприятий, необходимых для обеспечения достижения результата предоставления субсидии.</text:p>
      <text:p text:style-name="Нормальный"><text:bookmark text:name="anchor1007"/>7. Размер субсидии определяется как сумма затрат по направлениям расходования, предусмотренным пунктом 6 настоящих Правил, в пределах процентных ограничений, предусмотренных пунктом 6 настоящих Правил, при этом сумма затрат не превышает 100 процентов лимитов бюджетных обязательств, указанных в пункте 3 настоящих Правил, доведенных в установленном порядке до Министерства промышленности и торговли Российской Федерации как получателя средств федерального бюджета на цели, указанные в пункте 1 настоящих Правил.</text:p>
      <text:p text:style-name="Нормальный">Субсидируемые затраты, указанные в подпунктах "в" - "д" пункта 6 настоящих Правил, не могут суммарно превышать 50 процентов предоставляемой субсидии.</text:p>
      <text:p text:style-name="Нормальный"><text:bookmark text:name="anchor1008"/>8. В целях проведения конкурсного отбора Министерство промышленности и торговли Российской Федерации размещает в течение 5 рабочих дней со дня принятия решения о проведении конкурсного отбора в государственной информационной системе промышленности (с размещением указателя страницы сайта на едином портале) объявление о проведении конкурсного отбора с указанием:</text:p>
      <text:p text:style-name="Нормальный"><text:bookmark text:name="anchor1081"/>а) сроков проведения конкурсного отбора;</text:p>
      <text:p text:style-name="Нормальный"><text:bookmark text:name="anchor1082"/>б) срока приема заявок (даты начала и окончания приема заявок), который не может быть более 30 дней. При проведении конкурсного отбора в 2022 году срок приема заявок может быть сокращен до 5 дней;</text:p>
      <text:p text:style-name="Нормальный"><text:bookmark text:name="anchor1083"/>в) наименования, места нахождения, почтового адреса, адреса электронной почты Министерства промышленности и торговли Российской Федерации;</text:p>
      <text:p text:style-name="Нормальный"><text:bookmark text:name="anchor1084"/>г) результата предоставления субсидии;</text:p>
      <text:p text:style-name="Нормальный"><text:bookmark text:name="anchor1085"/><text:soft-page-break/>д) доменного имени и (или) указателей страниц сайта в информационно-телекоммуникационной сети "Интернет", на котором обеспечивается проведение конкурсного отбора;</text:p>
      <text:p text:style-name="Нормальный"><text:bookmark text:name="anchor1086"/>е) критериев конкурсного отбора, указанных в пункте 10 настоящих Правил;</text:p>
      <text:p text:style-name="Нормальный"><text:bookmark text:name="anchor1087"/>ж) требований к российской организации, указанных в пункте 9 настоящих Правил;</text:p>
      <text:p text:style-name="Нормальный"><text:bookmark text:name="anchor1088"/>з) порядка подачи заявок и требований, предъявляемых к форме и содержанию заявок;</text:p>
      <text:p text:style-name="Нормальный"><text:bookmark text:name="anchor1089"/>и) порядка отзыва заявок, порядка возврата заявок, определяющего в том числе основания для возврата заявок, и порядка внесения изменений в заявки;</text:p>
      <text:p text:style-name="Нормальный"><text:bookmark text:name="anchor1810"/>к) требований к рассмотрению и оценке заявок российских организаций согласно приложению;</text:p>
      <text:p text:style-name="Нормальный"><text:bookmark text:name="anchor1811"/>л) порядка предоставления российским организациям разъяснений положений объявления о проведении конкурсного отбора, в том числе даты начала и даты окончания срока предоставления такого разъяснения;</text:p>
      <text:p text:style-name="Нормальный"><text:bookmark text:name="anchor1812"/>м) срока, в течение которого победитель конкурсного отбора должен подписать соглашение о предоставлении субсидии (далее - соглашение);</text:p>
      <text:p text:style-name="Нормальный"><text:bookmark text:name="anchor1813"/>н) условий признания победителя конкурсного отбора уклонившимся от заключения соглашения;</text:p>
      <text:p text:style-name="Нормальный"><text:bookmark text:name="anchor1814"/>о) даты размещения результатов конкурсного отбора в государственной информационной системе промышленности (с размещением указателя страницы сайта на едином портале), а также на официальном сайте Министерства промышленности и торговли Российской Федерации в информационно-телекоммуникационной сети "Интернет", которая не может быть позднее 14-го дня, следующего после дня определения победителя конкурсного отбора.</text:p>
      <text:p text:style-name="Нормальный"><text:bookmark text:name="anchor1009"/>9. Субсидия предоставляется по итогам конкурсного отбора российской организации, которая на 1-е число месяца, в котором подается заявка, соответствует следующим требованиям:</text:p>
      <text:p text:style-name="Нормальный"><text:bookmark text:name="anchor1091"/>а) у российской организации отсутствует неисполненная обязанность по уплате налогов, сборов, страховых взносов, пеней, штрафов и процентов, подлежащих уплате в соответствии с законодательством Российской Федерации о налогах и сборах;</text:p>
      <text:p text:style-name="Нормальный"><text:bookmark text:name="anchor1092"/>б) у российской организации отсутствуют просроченная задолженность по возврату в федеральный бюджет субсидий, бюджетных инвестиций, предоставленных в том числе в соответствии с иными правовыми актами, и иная просроченная (неурегулированная) задолженность по денежным обязательствам перед Российской Федерацией;</text:p>
      <text:p text:style-name="Нормальный"><text:bookmark text:name="anchor1093"/>в) российская организация не находится в процессе реорганизации (за исключением реорганизации в форме присоединения к российской организации, являющейся участником конкурсного отбора, другого юридического лица), ликвидации, в отношении ее не введена процедура банкротства, деятельность российской организации не приостановлена в порядке, предусмотренном законодательством Российской Федерации;</text:p>
      <text:p text:style-name="Нормальный"><text:bookmark text:name="anchor1094"/>г) российская организация не являет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процентов;</text:p>
      <text:p text:style-name="Нормальный"><text:bookmark text:name="anchor1095"/>д) российская организация не получает средства из федерального бюджета на основании иных нормативных правовых актов Российской Федерации на цели, указанные в пункте 1 настоящих Правил;</text:p>
      <text:p text:style-name="Нормальный"><text:bookmark text:name="anchor1096"/>е) в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российской организации (при наличии);</text:p>
      <text:p text:style-name="Нормальный"><text:bookmark text:name="anchor1097"/>ж) российская организация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нии которых имеются сведения об их причастности к распространению оружия массового уничтожения;</text:p>
      <text:p text:style-name="Нормальный"><text:bookmark text:name="anchor1098"/><text:soft-page-break/>з) российская организация имеет лицензию на проведение работ, связанных с использованием сведений, составляющих государственную тайну;</text:p>
      <text:p text:style-name="Нормальный"><text:bookmark text:name="anchor1099"/>и) российская организация имеет действующее соглашение о сотрудничестве с Национальным координационным центром по компьютерным инцидентам в области обнаружения, предупреждения и ликвидации последствий компьютерных атак;</text:p>
      <text:p text:style-name="Нормальный"><text:bookmark text:name="anchor19910"/>к) российская организация имеет успешный опыт реализации проектов в сфере информационной безопасности за последние 3 года, в том числе по их выводу на плановую окупаемость и (или) обеспечению достижения запланированных показателей экономической эффективности;</text:p>
      <text:p text:style-name="Нормальный"><text:bookmark text:name="anchor19911"/>л) российская организация имеет лицензию на осуществление деятельности по технической защите конфиденциальной информации в части оказания услуг по контролю защищенности конфиденциальной информации от несанкционированного доступа и ее модификации в средствах и системах информатизации и (или) услуг по мониторингу информационной безопасности средств и систем информатизации;</text:p>
      <text:p text:style-name="Нормальный"><text:bookmark text:name="anchor19912"/>м) российская организация в соответствии с Общероссийским классификатором видов экономической деятельности имеет в качестве основного или дополнительного вида деятельности деятельность по разработке компьютерного программного обеспечения, оказанию консультационных услуг в данной области и других сопутствующих услуг и (или) деятельность в области информационных технологий.</text:p>
      <text:p text:style-name="Нормальный"><text:bookmark text:name="anchor1010"/>10. Оценка заявок российских организаций в ходе конкурсного отбора осуществляется в соответствии с приложением к настоящим Правилам, по следующим критериям:</text:p>
      <text:p text:style-name="Нормальный"><text:bookmark text:name="anchor1101"/>а) качество и реализуемость бизнес-плана проекта создания и обеспечения деятельности отраслевого центра компетенций по информационной безопасности в промышленности (далее - проект);</text:p>
      <text:p text:style-name="Нормальный"><text:bookmark text:name="anchor1102"/>б) финансово-экономическая обоснованность сметы затрат по направлениям расходования, предусмотренным пунктом 6 настоящих Правил;</text:p>
      <text:p text:style-name="Нормальный"><text:bookmark text:name="anchor1103"/>в) достаточность опыта реализации российской организацией проектов в сфере информационной безопасности.</text:p>
      <text:p text:style-name="Нормальный"><text:bookmark text:name="anchor1011"/>11. Для участия в конкурсном отборе российская организация представляет в Министерство промышленности и торговли Российской Федерации в сроки, указанные в объявлении о проведении конкурсного отбора, следующие документы, оформленные в соответствии с требованиями, указанными в объявлении о проведении конкурсного отбора:</text:p>
      <text:p text:style-name="Нормальный"><text:bookmark text:name="anchor1111"/>а) заявка, включающая в себя согласие на размещение в информационно-телекоммуникационной сети "Интернет" информации о российской организации и о подаваемой ею заявке;</text:p>
      <text:p text:style-name="Нормальный"><text:bookmark text:name="anchor1112"/>б) справка налогового органа, подтверждающая соответствие российской организации требованиям, указанным в подпункте "а" пункта 9 настоящих Правил, на 1-е число месяца, в котором подается заявка (в случае непредставления российской организацией такого документа Министерство промышленности и торговли Российской Федерации запрашивает соответствующие сведения самостоятельно);</text:p>
      <text:p text:style-name="Нормальный"><text:bookmark text:name="anchor1113"/>в) справка, подписанная руководителем российской организации, подтверждающая соответствие российской организации требованиям, указанным в подпунктах "б" - "ж" пункта 9 настоящих Правил, с приложением подтверждающих документов (в случае непредставления таких документов Министерство промышленности и торговли Российской Федерации запрашивает их самостоятельно);</text:p>
      <text:p text:style-name="Нормальный"><text:bookmark text:name="anchor1114"/>г) копии лицензий, предусмотренных подпунктами "з" и "л" пункта 9 настоящих Правил, заверенные в установленном порядке;</text:p>
      <text:p text:style-name="Нормальный"><text:bookmark text:name="anchor1115"/>д) выписка из Единого государственного реестра юридических лиц, полученная на 1-е число месяца, в котором подается заявка;</text:p>
      <text:p text:style-name="Нормальный"><text:bookmark text:name="anchor1116"/>е) составленная по форме, указанной в объявлении о проведении конкурсного отбора, и подписанная руководителем российской организации справка о реализации российской организацией проектов в сфере информационной безопасности и достижении запланированных показателей экономической эффективности за последние 3 года, предшествующие году подачи заявки;</text:p>
      <text:p text:style-name="Нормальный"><text:bookmark text:name="anchor1117"/><text:soft-page-break/>ж) копия соглашения, предусмотренного подпунктом "и" пункта 9 настоящих Правил, заверенная в установленном порядке;</text:p>
      <text:p text:style-name="Нормальный"><text:bookmark text:name="anchor1118"/>з) смета затрат по направлениям расходования, предусмотренным пунктом 6 настоящих Правил, расчет которых осуществляется с использованием нормирования отдельных видов расходов, в частности расходов, связанных с оплатой труда работников, закупкой и арендой программно-аппаратных средств и программного обеспечения, закупкой оборудования и комплектующих изделий, расходных материалов;</text:p>
      <text:p text:style-name="Нормальный"><text:bookmark text:name="anchor1119"/>и) утвержденный руководителем российской организации бизнес-план проекта, включающий в себя план-график мероприятий по достижению результата предоставления субсидии и значений показателей, необходимых для достижения результата предоставления субсидии, и определяющий сроки достижения контрольных событий, в том числе мероприятия по:</text:p>
      <text:p text:style-name="Нормальный">созданию отраслевого центра компетенций по информационной безопасности в промышленности;</text:p>
      <text:p text:style-name="Нормальный">обнаружению, предупреждению и ликвидации последствий компьютерных атак на информационные ресурсы промышленных предприятий Российской Федерации;</text:p>
      <text:p text:style-name="Нормальный">оценке степени защищенности информационных ресурсов промышленных предприятий Российской Федерации;</text:p>
      <text:p text:style-name="Нормальный">установлению причин компьютерных инцидентов, вызванных компьютерными атаками на информационные ресурсы промышленных предприятий Российской Федерации;</text:p>
      <text:p text:style-name="Нормальный">сбору и анализу данных о состоянии информационной безопасности информационных ресурсов промышленных предприятий Российской Федерации;</text:p>
      <text:p text:style-name="Нормальный">обмену сведениями с Национальным координационным центром по компьютерным инцидентам об обнаружении, предупреждении и ликвидации последствий компьютерных атак, о компьютерных атаках, направленных на контролируемые информационные ресурсы в зоне ответственности отраслевого центра компетенций по информационной безопасности в промышленности, и о фактах, свидетельствующих о возникновении компьютерных инцидентов;</text:p>
      <text:p text:style-name="Нормальный">формированию и поддержанию в актуальном состоянии информации об информационных ресурсах промышленных предприятий Российской Федерации;</text:p>
      <text:p text:style-name="Нормальный">повышению уровня образования в сфере информационной безопасности в отношении информационных ресурсов промышленных предприятий Российской Федерации.</text:p>
      <text:p text:style-name="Нормальный"><text:bookmark text:name="anchor1012"/>12. Документы, предусмотренные пунктом 11 настоящих Правил, регистрируются не позднее 3-го рабочего дня со дня поступления в Министерство промышленности и торговли Российской Федерации либо размещения в государственной информационной системе промышленности и направляются в конкурсную комиссию, образуемую Министерством в целях проведения конкурсного отбора.</text:p>
      <text:p text:style-name="Нормальный"><text:bookmark text:name="anchor1013"/>13. Конкурсная комиссия в порядке и сроки, указанные в объявлении о проведении конкурсного отбора, на основании документов, представленных в соответствии с пунктом 11 настоящих Правил, проводит проверку соответствия российских организаций требованиям, установленным пунктом 9 настоящих Правил, а также оценку поступивших заявок в соответствии с приложением к настоящим Правилам.</text:p>
      <text:p text:style-name="Нормальный"><text:bookmark text:name="anchor1014"/>14. Победителем конкурсного отбора признается российская организация, получившая наивысший рейтинг по итогам оценки заявок.</text:p>
      <text:p text:style-name="Нормальный"><text:bookmark text:name="anchor1015"/>15. Информация о результатах рассмотрения и оценки заявок размещается в государственной информационной системе промышленности (с размещением указателя страницы сайта на едином портале), а также на официальном сайте Министерства промышленности и торговли Российской Федерации в информационно-телекоммуникационной сети "Интернет" не позднее 10-го рабочего дня со дня принятия решения об определении победителя конкурсного отбора в соответствии с приложением к настоящим Правилам и включает следующие сведения:</text:p>
      <text:p text:style-name="Нормальный"><text:bookmark text:name="anchor1151"/>а) дата, время и место рассмотрения и оценки заявок;</text:p>
      <text:p text:style-name="Нормальный"><text:bookmark text:name="anchor1152"/>б) информация о российских организациях, заявки которых были рассмотрены;</text:p>
      <text:p text:style-name="Нормальный"><text:bookmark text:name="anchor1153"/>в) информация о российских организациях, заявки которых были отклонены, с указанием причин их отклонения, в том числе положений объявления о проведении конкурсного отбора, которым не соответствуют такие заявки;</text:p>
      <text:p text:style-name="Нормальный"><text:bookmark text:name="anchor1154"/><text:soft-page-break/>г) последовательность оценки заявок, присвоенные заявкам оценки по каждому из критериев, указанных в пункте 10 настоящих Правил, решение о присвоении заявкам рейтингов, принятое на основании результатов оценки указанных заявок;</text:p>
      <text:p text:style-name="Нормальный"><text:bookmark text:name="anchor1155"/>д) наименование российской организации - получателя субсидии, с которой заключается соглашение, и размер предоставляемой субсидии.</text:p>
      <text:p text:style-name="Нормальный"><text:bookmark text:name="anchor1016"/>16. В случае отказа российской организации - победителя конкурсного отбора от заключения соглашения право заключения соглашения предоставляется российской организации, рейтинг заявки которой следует за рейтингом заявки российской организации, отказавшейся от заключения соглашения.</text:p>
      <text:p text:style-name="Нормальный"><text:bookmark text:name="anchor1017"/>17. Размер субсидии на очередной финансовый год (за исключением случаев, когда размер субсидии определен решением Президента Российской Федерации или Правительства Российской Федерации) (S) рассчитывается по формуле:</text:p>
      <text:p text:style-name="Нормальный"/>
      <text:p text:style-name="P7">S=12 <draw:frame text:anchor-type="as-char" draw:z-index="0" draw:name="Фигура1" draw:style-name="gr1" draw:text-style-name="P13" svg:width="0.301cm" svg:height="0.5cm"><draw:image xlink:href="Pictures/100000010000000A00000013BAB34155.png" xlink:type="simple" xlink:show="embed" xlink:actuate="onLoad" draw:mime-type="image/png"><text:p/></draw:image></draw:frame><text:s/>(А+В+С+D+Е),</text:p>
      <text:p text:style-name="Нормальный">где:</text:p>
      <text:p text:style-name="Нормальный">А - размер фонда оплаты труда работников российской организации, непосредственно связанных с достижением результата предоставления субсидии, и размер средств начислений на выплаты по оплате труда таких работников в соответствии с законодательством Российской Федерации;</text:p>
      <text:p text:style-name="Нормальный">В - накладные расходы в размере не более 40 процентов суммы расходов, предусмотренных подпунктом "а" пункта 6 настоящих Правил;</text:p>
      <text:p text:style-name="Нормальный">С - расходы российской организации на закупку у третьих лиц работ (услуг), непосредственно связанных с достижением результата предоставления субсидии;</text:p>
      <text:p text:style-name="Нормальный">D - расходы российской организации на закупку программно-аппаратных средств, программного обеспечения, оборудования, комплектующих изделий и расходных материалов, необходимых для обеспечения достижения результата предоставления субсидии;</text:p>
      <text:p text:style-name="Нормальный">Е - расходы российской организации на организацию внутрироссийских конференций, форумов, круглых столов, семинаров, симпозиумов, семинаров и иных аналогичных мероприятий, необходимых для обеспечения достижения результата предоставления субсидии, а также связанные с таким участием расходы на командировки и служебные поездки.</text:p>
      <text:p text:style-name="Нормальный"><text:bookmark text:name="anchor1018"/>18. Субсидия предоставляется российской организации на основании соглашения, заключаемого между Министерством промышленности и торговли Российской Федерации и российской организацией в соответствии с типовой формой, утвержденной Министерством финансов Российской Федерации, с соблюдением требований о защите государственной тайны в государственной интегрированной информационной системе управления общественными финансами "Электронный бюджет" и включающего в том числе:</text:p>
      <text:p text:style-name="Нормальный"><text:bookmark text:name="anchor1181"/>а) согласие российской организации и обеспечение согласия лиц, являющихся поставщиками (подрядчиками, исполнителями) по договорам (соглашениям), заключенным в целях исполнения обязательств по соглашению, на проведение Министерством промышленности и торговли Российской Федерации проверок соблюдения российской организацией условий и порядка предоставления субсидии, которые установлены соглашением и настоящими Правилами, в том числе в части достижения результата предоставления субсидии, а также на проведение органами государственного финансового контроля проверок в соответствии со статьями 268<text:span text:style-name="T2"> 1</text:span> и 269<text:span text:style-name="T2"> 2</text:span> Бюджетного кодекса Российской Федерации;</text:p>
      <text:p text:style-name="Нормальный"><text:bookmark text:name="anchor1182"/>б) обязательство российской организации по возврату в федеральный бюджет полученных средств субсидии в объеме, при использовании которого были допущены нарушения условий и порядка предоставления субсидии, выявленные по результатам проверок, указанных в подпункте "а" настоящего пункта, в соответствии с пунктом 25 настоящих Правил;</text:p>
      <text:p text:style-name="Нормальный"><text:bookmark text:name="anchor1183"/>в) запрет на приобретение за счет полученной субсидии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иных операций, связанных с достижением результата предоставления субсидии;</text:p>
      <text:p text:style-name="Нормальный"><text:bookmark text:name="anchor1184"/>г) цели, условия и порядок предоставления субсидии;</text:p>
      <text:p text:style-name="Нормальный"><text:bookmark text:name="anchor1185"/><text:soft-page-break/>д) значения результата предоставления субсидии и значения показателей, необходимых для достижения результата предоставления субсидии, соответствующие значениям результата федерального проекта;</text:p>
      <text:p text:style-name="Нормальный"><text:bookmark text:name="anchor1186"/>е) порядок и сроки представления российской организацией отчетов, указанных в пункте 22 настоящих Правил;</text:p>
      <text:p text:style-name="Нормальный"><text:bookmark text:name="anchor1187"/>ж) порядок возврата и определения размера средств субсидии, подлежащих возврату в федеральный бюджет, в случае недостижения российской организацией результата предоставления субсидии и показателей, необходимых для достижения результата предоставления субсидии, включая размер штрафных санкций;</text:p>
      <text:p text:style-name="Нормальный"><text:bookmark text:name="anchor1188"/>з) обязательство российской организации по ведению раздельного учета затрат, осуществляемых за счет средств субсидии;</text:p>
      <text:p text:style-name="Нормальный"><text:bookmark text:name="anchor1189"/>и) условие о согласовании новых условий соглашения или о расторжении соглашения при недостижении согласия по новым условиям в случае уменьшения Министерству промышленности и торговли Российской Федерации как получателю средств федерального бюджета ранее доведенных лимитов бюджетных обязательств, указанных в пункте 3 настоящих Правил, приводящего к невозможности предоставления субсидии в размере, определенном в соглашении.</text:p>
      <text:p text:style-name="Нормальный"><text:bookmark text:name="anchor1019"/>19. Результатом предоставления субсидии является создание одного отраслевого центра компетенций по информационной безопасности в промышленности, обеспечивающего решение задач, указанных в пункте 1 настоящих Правил, в сроки, установленные федеральным проектом, а также достижение до 31 декабря очередного года следующих показателей, необходимых для достижения результата предоставления субсидии:</text:p>
      <text:p text:style-name="Нормальный"><text:bookmark text:name="anchor1191"/>а) разработка типового технологического решения по созданию подсистемы раннего предупреждения об угрозах информационной безопасности промышленных предприятий Российской Федерации, обеспечивающей сбор, обработку и доставку потребителям различных типов сведений об угрозах безопасности информации и уязвимости информационных систем, в том числе разработка типового технологического решения по созданию подсистемы раннего предупреждения об угрозах информационной безопасности, обеспечивающей сбор, обработку и доставку потребителям различных типов сведений об угрозах безопасности информации и уязвимости информационных систем;</text:p>
      <text:p text:style-name="Нормальный"><text:bookmark text:name="anchor1192"/>б) подготовка методических рекомендаций по проведению ведомственного мониторинга состояния работ по категорированию объектов критической информационной инфраструктуры Российской Федерации, в том числе актуальности и достоверности сведений о значимых объектах критической информационной инфраструктуры Российской Федерации и присвоении объектам критической информационной инфраструктуры Российской Федерации одной из категорий значимости либо об отсутствии необходимости присвоения им одной из таких категорий;</text:p>
      <text:p text:style-name="Нормальный"><text:bookmark text:name="anchor1193"/>в) мониторинг соблюдения не менее 2500 субъектами критической информационной инфраструктуры Российской Федерации сроков предоставления, актуальности и достоверности сведений о результатах присвоения объектам критической информационной инфраструктуры Российской Федерации одной из категорий значимости либо об отсутствии необходимости присвоения им одной из таких категорий (в том числе не менее 300 субъектами критической информационной инфраструктуры Российской Федерации в 2022 году, не менее 1100 - в 2023 году, не менее 1100 - в 2024 году).</text:p>
      <text:p text:style-name="Нормальный"><text:bookmark text:name="anchor1020"/>20. Перечисление субсидии осуществляется на казначейский счет для осуществления и отражения операций с денежными средствами участников казначейского сопровождения, открытый в территориальном органе Федерального казначейства, не позднее 2-го рабочего дня со дня представления в территориальный орган Федерального казначейства российской организацией - получателем субсидии распоряжений о совершении казначейских платежей для оплаты денежного обязательства российской организации.</text:p>
      <text:p text:style-name="Нормальный"><text:bookmark text:name="anchor1021"/>21. Информация о размерах и сроках перечисления субсидии учитывается Министерством промышленности и торговли Российской Федерации при формировании прогноза кассовых выплат из федерального бюджета, необходимого для составления кассового плана исполнения федерального бюджета.</text:p>
      <text:p text:style-name="Нормальный"><text:bookmark text:name="anchor1022"/>22. Российская организация направляет в Министерство промышленности и торговли Российской Федерации отчеты по формам, определенным типовой формой соглашения, установленной Министерством финансов Российской Федерации:</text:p>
      <text:p text:style-name="Нормальный"><text:bookmark text:name="anchor1221"/><text:soft-page-break/>а) об осуществлении расходов российской организации, источником финансового обеспечения которых является субсидия;</text:p>
      <text:p text:style-name="Нормальный"><text:bookmark text:name="anchor1222"/>б) о достижении значений результата предоставления субсидии и значений показателей, необходимых для достижения результата предоставления субсидии.</text:p>
      <text:p text:style-name="Нормальный"><text:bookmark text:name="anchor1023"/>23. Отчет, указанный в подпункте "а" пункта 22 настоящих Правил, формируется ежеквартально и ежегодно нарастающим итогом и направляется в Министерство промышленности и торговли Российской Федерации посредством государственной интегрированной информационной системы управления общественными финансами "Электронный бюджет" не позднее 15-го рабочего дня, следующего за отчетными кварталами и годом.</text:p>
      <text:p text:style-name="Нормальный">Отчет, указанный в подпункте "б" пункта 22 настоящих Правил, формируется ежемесячно, ежеквартально и ежегодно, при этом ежемесячный, ежеквартальный и ежегодный отчеты формируются нарастающим итогом и направляются в Министерство промышленности и торговли Российской Федерации посредством государственной интегрированной информационной системы управления общественными финансами "Электронный бюджет" не позднее 15-го рабочего дня, следующего за отчетными месяцами, кварталами и годом.</text:p>
      <text:p text:style-name="Нормальный">В ежемесячные, ежеквартальные и ежегодные отчеты о достижении значений результата предоставления субсидии и значений показателей, необходимых для достижения результата предоставления субсидии, включается информация о достижении результата федерального проекта, содержащая сведения о вкладе в достижение контрольных точек результата федерального проекта и об исполнении бюджета федерального проекта, а также дополнительная информация о рисках недостижения результата федерального проекта. В ежеквартальные отчеты также включается информация о прогнозах достижения результата федерального проекта, а в ежегодные - информация о фактическом достижении этого результата.</text:p>
      <text:p text:style-name="Нормальный"><text:bookmark text:name="anchor1024"/>24. Отчеты, указанные в пункте 22 настоящих Правил, направляются в Министерство промышленности и торговли Российской Федерации в установленном соглашением порядке, а также могут быть направлены посредством государственной информационной системы промышленности при наличии технической возможности.</text:p>
      <text:p text:style-name="Нормальный"><text:bookmark text:name="anchor1025"/>25. Министерство промышленности и торговли Российской Федерации проводит проверки соблюдения российской организацией условий и порядка предоставления субсидии, в том числе в части достижения результата предоставления субсидии. Органы государственного финансового контроля проводят проверки в соответствии со статьями 268<text:span text:style-name="T2"> 1</text:span> и 269<text:span text:style-name="T2"> 2</text:span> Бюджетного кодекса Российской Федерации.</text:p>
      <text:p text:style-name="Нормальный"><text:bookmark text:name="anchor1026"/>26. Министерство промышленности и торговли Российской Федерации проводит мониторинг достижения результата предоставления субсидии, исходя из достижения значений результата предоставления субсидии, определенных соглашением, и контрольных событий, отражающих факт завершения соответствующего мероприятия по получению результата предоставления субсидии (контрольная точка), в порядке и по формам, которые установлены Министерством финансов Российской Федерации.</text:p>
      <text:p text:style-name="Нормальный"><text:bookmark text:name="anchor1027"/>27. Российская организация обязана представлять по запросу Министерства промышленности и торговли Российской Федерации информацию, необходимую для осуществления проверок, предусмотренных пунктом 25 настоящих Правил.</text:p>
      <text:p text:style-name="Нормальный"><text:bookmark text:name="anchor1028"/>28. В случае нарушения российской организацией условий предоставления субсидии, выявленного в том числе по фактам проверок, предусмотренных пунктом 25 настоящих Правил, Министерство промышленности и торговли Российской Федерации направляет российской организации требование об устранении указанных нарушений. Организация не позднее 30-го дня со дня получения такого требования обязана устранить нарушения и направить в Министерство промышленности и торговли Российской Федерации отчет об устранении нарушений.</text:p>
      <text:p text:style-name="Нормальный"><text:bookmark text:name="anchor1029"/>29. В случае если требование, указанное в пункте 28 настоящих Правил, не выполнено в установленный срок, российская организация возвращает в федеральный бюджет соответствующие средства субсидии в размере, рассчитанном в соответствии с пунктом 31 настоящих Правил, на основании:</text:p>
      <text:p text:style-name="Нормальный"><text:bookmark text:name="anchor1291"/>а) требования Министерства промышленности и торговли Российской Федерации - не позднее 30-го дня со дня получения указанного требования;</text:p>
      <text:p text:style-name="Нормальный"><text:bookmark text:name="anchor1292"/>б) представления и (или) предписания органа государственного финансового контроля - в сроки, установленные в соответствии с бюджетным законодательством Российской Федерации.</text:p>
      <text:p text:style-name="Нормальный"><text:bookmark text:name="anchor1030"/><text:soft-page-break/>30. В случае установления по итогам проверок, проведенных Министерством промышленности и торговли Российской Федерации и органами государственного финансового контроля, факта недостижения значений результата предоставления субсидии и (или) значений показателей, необходимых для достижения результата предоставления субсидии, установленных пунктом 19 настоящих Правил и соглашением, соответствующие средства субсидии в размере, рассчитанном в соответствии с пунктом 31 настоящих Правил, подлежат возврату в доход федерального бюджета:</text:p>
      <text:p text:style-name="Нормальный">на основании требования Министерства промышленности и торговли Российской Федерации - не позднее 10-го рабочего дня со дня получения указанного требования;</text:p>
      <text:p text:style-name="Нормальный">на основании представления и (или) предписания органа государственного финансового контроля - в сроки, установленные в соответствии с бюджетным законодательством Российской Федерации.</text:p>
      <text:p text:style-name="Нормальный"><text:bookmark text:name="anchor1031"/>31. Размер средств, подлежащих возврату в доход федерального бюджета в случае недостижения значений результата предоставления субсидии и (или) значений показателей, необходимых для достижения результата предоставления субсидии, (В) рассчитывается по формуле:</text:p>
      <text:p text:style-name="Нормальный"/>
      <text:p text:style-name="P7"><draw:frame text:anchor-type="as-char" draw:z-index="1" draw:name="Фигура2" draw:style-name="gr1" draw:text-style-name="P13" svg:width="15.5cm" svg:height="1.5cm"><draw:image xlink:href="Pictures/1000000100000249000000399C493E3D.png" xlink:type="simple" xlink:show="embed" xlink:actuate="onLoad" draw:mime-type="image/png"><text:p/></draw:image></draw:frame><text:s/>,</text:p>
      <text:p text:style-name="Нормальный"/>
      <text:p text:style-name="Нормальный">где:</text:p>
      <text:p text:style-name="Нормальный">С - размер предоставленной субсидии;</text:p>
      <text:p text:style-name="Нормальный">Uд<text:span text:style-name="T1"> 1.1</text:span> - достигнутое значение результата предоставления субсидии, указанного в пункте 19 настоящих Правил;</text:p>
      <text:p text:style-name="Нормальный">Uп<text:span text:style-name="T1"> 1.1</text:span> - плановое значение результата предоставления субсидии, указанного в пункте 19 настоящих Правил;</text:p>
      <text:p text:style-name="Нормальный">W<text:span text:style-name="T1"> 1.1</text:span> - удельный вес результата предоставления субсидии, указанного в пункте 19 настоящих Правил, значимость показателя которого равна 40;</text:p>
      <text:p text:style-name="Нормальный">Uд<text:span text:style-name="T1"> 1.2</text:span> - достигнутое значение показателя, необходимого для достижения результата предоставления субсидии, указанного в подпункте "а" пункта 19 настоящих Правил;</text:p>
      <text:p text:style-name="Нормальный">Uп<text:span text:style-name="T1"> 1.2</text:span> - плановое значение показателя, необходимого для достижения результата предоставления субсидии, указанного в подпункте "а" пункта 19 настоящих Правил;</text:p>
      <text:p text:style-name="Нормальный">W<text:span text:style-name="T1"> 1.2</text:span> - удельный вес показателя, необходимого для достижения результата предоставления субсидии, указанного в подпункте "а" пункта 19 настоящих Правил, значимость показателя которого равна 15;</text:p>
      <text:p text:style-name="Нормальный">Uд<text:span text:style-name="T1"> 1.3</text:span> - достигнутое значение показателя, необходимого для достижения результата предоставления субсидии, указанного в подпункте "б" пункта 19 настоящих Правил;</text:p>
      <text:p text:style-name="Нормальный">Uп<text:span text:style-name="T1"> 1.3</text:span> - плановое значение показателя, необходимого для достижения результата предоставления субсидии, указанного в подпункте "б" пункта 19 настоящих Правил;</text:p>
      <text:p text:style-name="Нормальный">W<text:span text:style-name="T1"> 1.3</text:span> - удельный вес показателя, необходимого для достижения результата предоставления субсидии, указанного в подпункте "б" пункта 19 настоящих Правил, значимость показателя которого равна 15;</text:p>
      <text:p text:style-name="Нормальный">Uд<text:span text:style-name="T1"> 1.4</text:span> - достигнутое значение показателя, необходимого для достижения результата предоставления субсидии, указанного в подпункте "в" пункта 19 настоящих Правил, в соответствующем году;</text:p>
      <text:p text:style-name="Нормальный">Uп<text:span text:style-name="T1"> 1.4</text:span> - плановое значение показателя, необходимого для достижения результата предоставления субсидии, указанного в подпункте "в" пункта 19 настоящих Правил, в соответствующем году;</text:p>
      <text:p text:style-name="Нормальный">W<text:span text:style-name="T1"> 1.4</text:span> - удельный вес показателя, необходимого для достижения результата предоставления субсидии, указанного в подпункте "в" пункта 19 настоящих Правил, при этом значимость показателя равна 10, а совокупная значимость показателя в 2022 - 2024 годах составляет 30.</text:p>
      <text:p text:style-name="Нормальный"><text:bookmark text:name="anchor1032"/>32. Размер средств, подлежащих возврату в доход федерального бюджета, пропорционален степени недостижения значений результата предоставления субсидии и значений показателей, <text:soft-page-break/>необходимых для достижения результата предоставления субсидии, указанных в соглашении в соответствующем году.</text:p>
      <text:p text:style-name="Нормальный"/>
      <text:p text:style-name="P8"><text:bookmark text:name="anchor10000"/>Приложение к Правилам предоставления субсидии из федерального бюджета на создание и обеспечение деятельности отраслевого центра компетенций по информационной безопасности в промышленности</text:p>
      <text:p text:style-name="Нормальный"/>
      <text:h text:style-name="Heading_20_1" text:outline-level="1">Требования к рассмотрению и оценке заявок на участие в конкурсном отборе на предоставление субсидии из федерального бюджета на создание и обеспечение деятельности отраслевого центра компетенций по информационной безопасности в промышленности</text:h>
      <text:p text:style-name="Нормальный"/>
      <text:p text:style-name="Нормальный"><text:bookmark text:name="anchor10001"/>1. Настоящий документ устанавливает требования к рассмотрению и оценке заявок на участие в конкурсном отборе на предоставление субсидии из федерального бюджета на создание и обеспечение деятельности отраслевого центра компетенций по информационной безопасности в промышленности (далее соответственно - конкурсный отбор, заявки).</text:p>
      <text:p text:style-name="Нормальный"><text:bookmark text:name="anchor10002"/>2. Конкурсная комиссия по проведению конкурсного отбора (далее - конкурсная комиссия) проводит предварительный отбор заявок на соответствие их требованиям Правил предоставления субсидии из федерального бюджета на создание и обеспечение деятельности отраслевого центра компетенций по информационной безопасности в промышленности, утвержденных постановлением Правительства Российской Федерации от 17 сентября 2022 г. N 1636 "Об утверждении Правил предоставления субсидии из федерального бюджета на создание и обеспечение деятельности отраслевого центра компетенций по информационной безопасности в промышленности" (далее - Правила предоставления субсидии), и объявления о проведении конкурсного отбора и принимает решение об отклонении заявки в следующих случаях:</text:p>
      <text:p text:style-name="Нормальный"><text:bookmark text:name="anchor10021"/>а) несоответствие российской организации требованиям, указанным в пункте 9 Правил предоставления субсидии;</text:p>
      <text:p text:style-name="Нормальный"><text:bookmark text:name="anchor10022"/>б) несоответствие представленных российской организацией заявки и документов требованиям к заявкам и документам, указанным в объявлении о проведении конкурсного отбора;</text:p>
      <text:p text:style-name="Нормальный"><text:bookmark text:name="anchor10023"/>в) недостоверность представленной российской организацией информации, в том числе информации о месте нахождения и адресе российской организации;</text:p>
      <text:p text:style-name="Нормальный"><text:bookmark text:name="anchor10024"/>г) подача российской организацией заявки после окончания срока приема заявок;</text:p>
      <text:p text:style-name="Нормальный"><text:bookmark text:name="anchor10025"/>д) отсутствие у российской организации лицензии на проведение работ, связанных с использованием сведений, составляющих государственную тайну;</text:p>
      <text:p text:style-name="Нормальный"><text:bookmark text:name="anchor10026"/>е) отсутствие у российской организации действующего соглашения о сотрудничестве с Национальным координационным центром по компьютерным инцидентам в области обнаружения, предупреждения и ликвидации последствий компьютерных атак.</text:p>
      <text:p text:style-name="Нормальный"><text:bookmark text:name="anchor10003"/>3. Заявки, прошедшие предварительный отбор, оцениваются членами конкурсной комиссии на соответствие следующим критериям конкурсного отбора (далее - критерии) с присвоением им соответствующих баллов:</text:p>
      <text:p text:style-name="Нормальный"><text:bookmark text:name="anchor10031"/>а) оценка качества и реализуемости бизнес-плана проекта создания и обеспечения деятельности отраслевого центра компетенций по информационной безопасности в промышленности (далее - проект).</text:p>
      <text:p text:style-name="Нормальный">Оценка по указанному критерию производится в баллах, исходя из соответствия одному из значений критерия:</text:p>
      <text:p text:style-name="Нормальный">бизнес-план проекта содержит все мероприятия, указанные в подпункте "и" пункта 11 Правил предоставления субсидии, план-график реализации проекта (далее - план-график) позволяет реализовать проект в установленные в нем сроки и достичь указанных в нем показателей, необходимых для достижения результата предоставления субсидии, бизнес-план проекта учитывает вероятные риски и содержит меры по их нейтрализации - 10 баллов;</text:p>
      <text:p text:style-name="Нормальный">бизнес-план проекта содержит все мероприятия, указанные в подпункте "и" пункта 11 Правил предоставления субсидии, представленный план-график позволяет реализовать проект в установленные в нем сроки, при этом имеется нарушение последовательности выполнения мероприятий плана-графика, представлен неполный перечень документов, указанных в пункте 11 <text:soft-page-break/>Правил предоставления субсидии, подтверждающих достижение контрольных событий, имеются риски с низкой вероятностью недостижения указанных в плане-графике показателей, необходимых для достижения результата предоставления субсидии, - 5 баллов;</text:p>
      <text:p text:style-name="Нормальный">план-график имеет нарушение последовательности выполнения мероприятий, и (или) представлен неполный перечень документов, указанных в пункте 11 Правил предоставления субсидии, и (или) имеются риски со средней или высокой вероятностью недостижения заявленных показателей, необходимых для достижения результата предоставления субсидии, либо бизнес-план проекта содержит не все мероприятия, указанные в подпункте "и" пункта 11 Правил предоставления субсидии, - 0 баллов;</text:p>
      <text:p text:style-name="Нормальный"><text:bookmark text:name="anchor10032"/>б) оценка финансово-экономической обоснованности сметы затрат по направлениям расходования, предусмотренным пунктом 6 Правил предоставления субсидий.</text:p>
      <text:p text:style-name="Нормальный">Оценка по указанному критерию производится в баллах, исходя из соответствия одному из значений критерия:</text:p>
      <text:p text:style-name="Нормальный">смета затрат не завышена и является достаточной для достижения результата предоставления субсидии (допускается завышение либо занижение отдельных статей сметы затрат или общего размера сметы затрат не более чем на 5 процентов заявленной суммы соответствующих статей сметы затрат или общего размера сметы затрат), расчет затрат осуществляется с использованием нормирования отдельных видов расходов, в частности расходов, связанных с оплатой труда работников, закупкой и арендой программно-аппаратных средств и программного обеспечения, закупкой оборудования, комплектующих изделий и расходных материалов - 10 баллов;</text:p>
      <text:p text:style-name="Нормальный">в смете затрат имеется завышение либо занижение отдельных статей сметы затрат (завышение либо занижение статей сметы затрат или общего размера сметы затрат составляет 5-25 процентов заявленной суммы соответствующих статей сметы затрат или общего размера сметы затрат), при этом расчет затрат осуществляется с использованием нормирования отдельных видов расходов - 5 баллов;</text:p>
      <text:p text:style-name="Нормальный">смета затрат завышена либо является недостаточной для достижения результата предоставления субсидии (завышение либо занижение статей сметы затрат или общего размера сметы затрат составляет более 25 процентов заявленной суммы соответствующих статей сметы затрат или общего размера сметы затрат) - 0 баллов;</text:p>
      <text:p text:style-name="Нормальный"><text:bookmark text:name="anchor10033"/>в) оценка достаточности опыта реализации российской организацией проектов в сфере информационной безопасности.</text:p>
      <text:p text:style-name="Нормальный">Оценка по указанному критерию производится в баллах, исходя из соответствия одному из значений критерия:</text:p>
      <text:p text:style-name="Нормальный">проекты, отраженные в справке, указанной в подпункте "е" пункта 11 Правил, и реализованные российской организацией за последние 3 года, предшествующие году подачи заявки, относятся к сфере информационной безопасности, выведены на плановую окупаемость и (или) обеспечили достижение запланированных показателей экономической эффективности - 10 баллов;</text:p>
      <text:p text:style-name="Нормальный">проекты, отраженные в справке, указанной в подпункте "е" пункта 11 Правил, и реализованные российской организацией за последние 3 года, предшествующие году подачи заявки, не относятся к сфере информационной безопасности, но при этом выведены на плановую окупаемость и (или) обеспечили достижение запланированных показателей экономической эффективности, функционально либо архитектурно сформировали технологический задел для успешной реализации проекта - 5 баллов;</text:p>
      <text:p text:style-name="Нормальный">проекты, отраженные в справке, указанной в подпункте "е" пункта 11 Правил, и реализованные российской организацией за последние 3 года, предшествующие году подачи заявки, не относятся к сфере информационной безопасности и функционально либо архитектурно не формируют технологический задел для успешной реализации проекта - 0 баллов.</text:p>
      <text:p text:style-name="Нормальный"><text:bookmark text:name="anchor10004"/>4. Присвоение баллов за каждый критерий осуществляется членами конкурсной комиссии путем заполнения опросных листов в соответствии с пунктом 3 настоящих Правил. Результаты оценки рассчитываются по каждому из критериев методом вычисления среднего арифметического результатов оценки каждым членом конкурсной комиссии. Результаты оценки выставляются каждым членом конкурсной комиссии отдельно по каждой заявке и указываются в протоколе заседания конкурсной комиссии.</text:p>
      <text:p text:style-name="Нормальный"><text:bookmark text:name="anchor10005"/><text:soft-page-break/>5. Общее количество баллов, присваиваемых российской организации за соответствие критериям, (Ki) осуществляется по формуле:</text:p>
      <text:p text:style-name="Нормальный"/>
      <text:p text:style-name="P7">K<text:span text:style-name="T1"> i</text:span>=K<text:span text:style-name="T1"> 1</text:span>+K<text:span text:style-name="T1"> 2</text:span>+K<text:span text:style-name="T1"> 3</text:span>,</text:p>
      <text:p text:style-name="Нормальный"/>
      <text:p text:style-name="Нормальный">где K<text:span text:style-name="T1"> 1</text:span>, К<text:span text:style-name="T1"> 2</text:span>, К<text:span text:style-name="T1"> 3</text:span> - баллы, присвоенные членами конкурсной комиссии российской организации, участвующей в конкурсном отборе, за соответствие критериям.</text:p>
      <text:p text:style-name="Нормальный"><text:bookmark text:name="anchor10006"/>6. По результатам подсчета баллов формируется рейтинг российских организаций. Наивысший рейтинг присваивается российской организации, набравшей максимальное количество баллов.</text:p>
      <text:p text:style-name="Нормальный">При равном количестве баллов более высокий рейтинг присваивается российской организации, заявка которой имеет более раннюю дату регистрации.</text:p>
      <text:p text:style-name="Нормальный"><text:bookmark text:name="anchor10007"/>7. Решение конкурсной комиссии об определении российской организации - победителя конкурсного отбора оформляется протоколом заседания конкурсной комиссии.</text:p>
      <text:p text:style-name="Нормальный"><text:bookmark text:name="anchor10008"/>8. В случае если в результате проведения конкурсного отбора все заявки были отклонены на этапе предварительного отбора либо ни одна заявка не набрала более 15 баллов, конкурсная комиссия принимает решение о признании конкурсного отбора несостоявшимся.</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1-21T19:29:36.760000000</dc:date>
    <meta:editing-duration>PT7M</meta:editing-duration>
    <meta:editing-cycles>1</meta:editing-cycles>
    <meta:document-statistic meta:table-count="3" meta:image-count="0" meta:object-count="0" meta:page-count="12" meta:paragraph-count="186" meta:word-count="5160" meta:character-count="43487" meta:non-whitespace-character-count="38505"/>
    <meta:user-defined meta:name="Company">НПП "Гарант-Сервис"</meta:user-defined>
  </office:meta>
</office:document-meta>
</file>