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2 апреля 2021 г. N 213 "Об утверждении Основ государственной политики Российской Федерации в области международной информационной безопасности"</text:h>
      <text:p text:style-name="Нормальный"/>
      <text:p text:style-name="Нормальный">В целях обеспечения реализации государственной политики Российской Федерации в области международной информационной безопасности постановляю:</text:p>
      <text:p text:style-name="Нормальный"><text:bookmark text:name="anchor1"/>1. Утвердить прилагаемые Основы государственной политики Российской Федерации в области международной информационной безопасности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2 апреля 2021 года N 213</text:p>
      <text:p text:style-name="Нормальный"/>
      <text:p text:style-name="P6"><text:bookmark text:name="anchor1000"/>УТВЕРЖДЕНЫ Указом Президента Российской Федерации от 12 апреля 2021 г. N 213</text:p>
      <text:p text:style-name="Нормальный"/>
      <text:h text:style-name="Heading_20_1" text:outline-level="1">Основы государственной политики Российской Федерации в области международной информационной безопасности</text:h>
      <text:p text:style-name="Нормальный"/>
      <text:h text:style-name="Heading_20_1" text:outline-level="1"><text:bookmark text:name="anchor1021"/>I. Общие положения</text:h>
      <text:p text:style-name="Нормальный"/>
      <text:p text:style-name="Нормальный"><text:bookmark text:name="anchor1001"/>1. Настоящие Основы являются документом стратегического планирования Российской Федерации и отражают официальные взгляды на сущность международной информационной безопасности, определяют основные угрозы международной информационной безопасности, цель, задачи государственной политики Российской Федерации в области международной информационной безопасности (далее - государственная политика в области международной информационной безопасности), а также основные направления ее реализации.</text:p>
      <text:p text:style-name="Нормальный"><text:bookmark text:name="anchor1002"/>2. Государственная политика в области международной информационной безопасности представляет собой совокупность скоординированных мер, направленных на формирование с учетом национальных интересов Российской Федерации системы обеспечения международной информационной безопасности.</text:p>
      <text:p text:style-name="Нормальный"><text:bookmark text:name="anchor1003"/>3. Нормативно-правовую базу настоящих Основ составляют Конституция Российской Федерации, международные договоры Российской Федерации о сотрудничестве в области обеспечения международной информационной безопасности, федеральные законы и иные нормативные правовые акты Российской Федерации.</text:p>
      <text:p text:style-name="Нормальный"><text:bookmark text:name="anchor1004"/>4. Настоящими Основами конкретизируются отдельные положения Стратегии национальной безопасности Российской Федерации, Доктрины информационной безопасности Российской Федерации, Концепции внешней политики Российской Федерации и других документов стратегического планирования.</text:p>
      <text:p text:style-name="Нормальный"><text:bookmark text:name="anchor1005"/>5. Настоящие Основы направлены:</text:p>
      <text:p text:style-name="Нормальный"><text:bookmark text:name="anchor1026"/>а) на продвижение на международной арене российских подходов к формированию системы обеспечения международной информационной безопасности и российских инициатив в области международной информационной безопасности;</text:p>
      <text:p text:style-name="Нормальный"><text:bookmark text:name="anchor1027"/>б) на содействие созданию международно-правовых механизмов предотвращения (урегулирования) межгосударственных конфликтов в глобальном информационном пространстве;</text:p>
      <text:p text:style-name="Нормальный"><text:bookmark text:name="anchor1028"/>в) на организацию межведомственного взаимодействия при реализации государственной политики в области международной информационной безопасности.</text:p>
      <text:p text:style-name="Нормальный"/>
      <text:p text:style-name="Нормальный"/>
      <text:h text:style-name="Heading_20_1" text:outline-level="1"><text:bookmark text:name="anchor1022"/><text:soft-page-break/>II. Сущность международной информационной безопасности и основные угрозы международной информационной безопасности</text:h>
      <text:p text:style-name="Нормальный"/>
      <text:p text:style-name="Нормальный"><text:bookmark text:name="anchor1006"/>6. Международная информационная безопасность представляет собой такое состояние глобального информационного пространства, при котором на основе общепризнанных принципов и норм международного права и на условиях равноправного партнерства обеспечивается поддержание международного мира, безопасности и стабильности.</text:p>
      <text:p text:style-name="Нормальный"><text:bookmark text:name="anchor1007"/>7. Система обеспечения международной информационной безопасности представляет собой совокупность международных и национальных институтов, регулирующих деятельность в глобальном информационном пространстве в целях предотвращения (минимизации) угроз международной информационной безопасности.</text:p>
      <text:p text:style-name="Нормальный"><text:bookmark text:name="anchor1008"/>8. Основными угрозами международной информационной безопасности являются:</text:p>
      <text:p text:style-name="Нормальный"><text:bookmark text:name="anchor1029"/>а) использование информационно-коммуникационных технологий в военно-политической и иных сферах в целях подрыва (ущемления) суверенитета, нарушения территориальной целостности государств, осуществления в глобальном информационном пространстве иных действий, препятствующих поддержанию международного мира, безопасности и стабильности;</text:p>
      <text:p text:style-name="Нормальный"><text:bookmark text:name="anchor1030"/>б) использование информационно-коммуникационных технологий в террористических целях, в том числе для пропаганды терроризма и привлечения к террористической деятельности новых сторонников;</text:p>
      <text:p text:style-name="Нормальный"><text:bookmark text:name="anchor1031"/>в) использование информационно-коммуникационных технологий в экстремистских целях, а также для вмешательства во внутренние дела суверенных государств;</text:p>
      <text:p text:style-name="Нормальный"><text:bookmark text:name="anchor1032"/>г) использование информационно-коммуникационных технологий в преступных целях, в том числе для совершения преступлений в сфере компьютерной информации, а также для совершения различных видов мошенничества;</text:p>
      <text:p text:style-name="Нормальный"><text:bookmark text:name="anchor1033"/>д) использование информационно-коммуникационных технологий для проведения компьютерных атак на информационные ресурсы государств, в том числе на критическую информационную инфраструктуру;</text:p>
      <text:p text:style-name="Нормальный"><text:bookmark text:name="anchor1034"/>е) использование отдельными государствами технологического доминирования в глобальном информационном пространстве для монополизации рынка информационно-коммуникационных технологий, ограничения доступа других государств к передовым информационно-коммуникационным технологиям, а также для усиления их технологической зависимости от доминирующих в сфере информатизации государств и информационного неравенства.</text:p>
      <text:p text:style-name="Нормальный"/>
      <text:h text:style-name="Heading_20_1" text:outline-level="1"><text:bookmark text:name="anchor1023"/>III. Цель и задачи государственной политики в области международной информационной безопасности</text:h>
      <text:p text:style-name="Нормальный"/>
      <text:p text:style-name="Нормальный"><text:bookmark text:name="anchor1009"/>9. Целью государственной политики в области международной информационной безопасности является содействие установлению международно-правового режима, при котором создаются условия для предотвращения (урегулирования) межгосударственных конфликтов в глобальном информационном пространстве, а также для формирования с учетом национальных интересов Российской Федерации системы обеспечения международной информационной безопасности.</text:p>
      <text:p text:style-name="Нормальный"><text:bookmark text:name="anchor1010"/>10. Достижение цели государственной политики в области международной информационной безопасности осуществляется путем решения задач по развитию на глобальном, региональном, многостороннем и двустороннем уровнях сотрудничества Российской Федерации с иностранными государствами по вопросам формирования системы обеспечения международной информационной безопасности, а также противодействия основным угрозам международной информационной безопасности.</text:p>
      <text:p text:style-name="Нормальный"/>
      <text:h text:style-name="Heading_20_1" text:outline-level="1"><text:bookmark text:name="anchor1024"/><text:soft-page-break/>IV. Основные направления реализации государственной политики в области международной информационной безопасности</text:h>
      <text:p text:style-name="Нормальный"/>
      <text:p text:style-name="Нормальный"><text:bookmark text:name="anchor1011"/>11. Основными направлениями реализации государственной политики в области международной информационной безопасности по развитию на глобальном, региональном, многостороннем и двустороннем уровнях сотрудничества Российской Федерации с иностранными государствами по вопросам формирования системы обеспечения международной информационной безопасности являются:</text:p>
      <text:p text:style-name="Нормальный"><text:bookmark text:name="anchor1035"/>а) создание условий для принятия государствами - членами Организации Объединенных Наций (ООН) Конвенции об обеспечении международной информационной безопасности;</text:p>
      <text:p text:style-name="Нормальный"><text:bookmark text:name="anchor1036"/>б) содействие организации под эгидой ООН регулярного институционального диалога с участием всех государств - членов ООН для обеспечения демократического, инклюзивного и транспарентного переговорного процесса по вопросам безопасности в сфере использования информационно-коммуникационных технологий;</text:p>
      <text:p text:style-name="Нормальный"><text:bookmark text:name="anchor1037"/>в) содействие выработке с учетом специфики информационно-коммуникационных технологий новых принципов и норм международного права, регулирующих деятельность государств в глобальном информационном пространстве;</text:p>
      <text:p text:style-name="Нормальный"><text:bookmark text:name="anchor1038"/>г) достижение и выполнение двусторонних и многосторонних договоренностей международно-правового и иного характера между Российской Федерацией и иностранными государствами о сотрудничестве в области обеспечения международной информационной безопасности;</text:p>
      <text:p text:style-name="Нормальный"><text:bookmark text:name="anchor1039"/>д) проведение на регулярной основе двусторонних и многосторонних экспертных консультаций, согласование позиций и основных направлений сотрудничества в области обеспечения международной информационной безопасности с государствами - участниками Содружества Независимых Государств (СНГ), объединения БРИКС, государствами - членами Организации Договора о коллективной безопасности (ОДКБ), Шанхайской организации сотрудничества (ШОС), Ассоциации государств Юго-Восточной Азии (АСЕАН), "Группы двадцати", другими государствами и международными организациями;</text:p>
      <text:p text:style-name="Нормальный"><text:bookmark text:name="anchor1040"/>е) организация международных конференций и семинаров по вопросам международной информационной безопасности;</text:p>
      <text:p text:style-name="Нормальный"><text:bookmark text:name="anchor1041"/>ж) проведение организационно-штатных мероприятий, направленных на создание (укрепление) структурных подразделений федеральных органов исполнительной власти, участвующих в реализации государственной политики в области международной информационной безопасности, а также совершенствование координации деятельности и взаимодействия федеральных органов исполнительной власти в данной области;</text:p>
      <text:p text:style-name="Нормальный"><text:bookmark text:name="anchor1042"/>з) совершенствование механизма участия представителей российского научного и экспертного сообщества в научно-исследовательском, аналитическом и научно-методическом обеспечении продвижения инициатив Российской Федерации по формированию системы обеспечения международной информационной безопасности;</text:p>
      <text:p text:style-name="Нормальный"><text:bookmark text:name="anchor1043"/>и) продвижение национальных стандартов Российской Федерации в области информационной безопасности при осуществлении международного и регионального сотрудничества в сфере стандартизации, содействие их принятию в качестве международных, региональных и межгосударственных стандартов.</text:p>
      <text:p text:style-name="Нормальный"><text:bookmark text:name="anchor1012"/>12. Основными направлениями реализации государственной политики в области международной информационной безопасности по противодействию угрозе использования информационно-коммуникационных технологий в целях подрыва (ущемления) суверенитета, нарушения территориальной целостности государств, осуществления в глобальном информационном пространстве иных действий, препятствующих поддержанию международного мира, безопасности и стабильности, являются:</text:p>
      <text:p text:style-name="Нормальный"><text:bookmark text:name="anchor1044"/>а) развитие сотрудничества с иностранными государствами в целях предотвращения (урегулирования) межгосударственных конфликтов в глобальном информационном пространстве;</text:p>
      <text:p text:style-name="Нормальный"><text:bookmark text:name="anchor1045"/>б) содействие развитию региональных систем обеспечения международной информационной безопасности и формированию соответствующей глобальной системы на основе общепризнанных принципов и норм международного права с учетом специфики информационно-<text:soft-page-break/>коммуникационных технологий, а также на основе новых принципов и норм международного права, разработанных в целях предотвращения (урегулирования) межгосударственных конфликтов в глобальном информационном пространстве;</text:p>
      <text:p text:style-name="Нормальный"><text:bookmark text:name="anchor1046"/>в) выработка на глобальном, региональном, многостороннем и двустороннем уровнях мер укрепления доверия в области противодействия использованию информационно-коммуникационных технологий для осуществления в глобальном информационном пространстве действий, представляющих угрозу международному миру, безопасности и стабильности;</text:p>
      <text:p text:style-name="Нормальный"><text:bookmark text:name="anchor1047"/>г) развитие переговорного процесса и повышение эффективности взаимодействия с иностранными государствами в интересах совместного противодействия вызовам и угрозам, возникающим в связи с масштабным использованием информационно- коммуникационных технологий в целях подрыва (ущемления) суверенитета, нарушения территориальной целостности государств, а также в целях осуществления в глобальном информационном пространстве других действий, представляющих угрозу международному миру, безопасности и стабильности;</text:p>
      <text:p text:style-name="Нормальный"><text:bookmark text:name="anchor1048"/>д) содействие совершенствованию под эгидой ООН принципов и норм международного гуманитарного права применительно к сфере использования информационно-коммуникационных технологий с учетом специфики данных технологий.</text:p>
      <text:p text:style-name="Нормальный"><text:bookmark text:name="anchor1013"/>13. Основными направлениями реализации государственной политики в области международной информационной безопасности по формированию механизмов международного сотрудничества в сфере противодействия угрозе использования информационно-коммуникационных технологий в террористических целях являются:</text:p>
      <text:p text:style-name="Нормальный"><text:bookmark text:name="anchor1049"/>а) развитие сотрудничества с иностранными государствами, их правоохранительными органами и специальными службами, международными организациями по вопросам противодействия использованию информационно-коммуникационных технологий в террористических целях, использованию информационно-телекоммуникационной сети "Интернет" и других информационно-телекоммуникационных сетей для пропаганды терроризма и привлечения к террористической деятельности новых сторонников;</text:p>
      <text:p text:style-name="Нормальный"><text:bookmark text:name="anchor1050"/>б) содействие разработке на межгосударственном уровне комплекса мер, направленных на противодействие угрозе использования информационно-коммуникационных технологий в террористических целях;</text:p>
      <text:p text:style-name="Нормальный"><text:bookmark text:name="anchor1051"/>в) совершенствование на глобальном, региональном, многостороннем и двустороннем уровнях механизма обмена информацией о фактах использования информационно-коммуникационных технологий в террористических целях, повышение эффективности взаимодействия уполномоченных государственных органов.</text:p>
      <text:p text:style-name="Нормальный"><text:bookmark text:name="anchor1014"/>14. Основными направлениями реализации государственной политики в области международной информационной безопасности по созданию условий для противодействия угрозе использования информационно-коммуникационных технологий в экстремистских целях, а также в целях вмешательства во внутренние дела суверенных государств являются:</text:p>
      <text:p text:style-name="Нормальный"><text:bookmark text:name="anchor1052"/>а) содействие разработке и реализации на глобальном, региональном, многостороннем и двустороннем уровнях комплекса мер, направленных на противодействие угрозе использования информационно-коммуникационных технологий в экстремистских целях;</text:p>
      <text:p text:style-name="Нормальный"><text:bookmark text:name="anchor1053"/>б) развитие сотрудничества с иностранными государствами, их правоохранительными органами и специальными службами, а также с международными организациями, осуществляющими борьбу с экстремизмом, по вопросам противодействия угрозе использования информационно-коммуникационных технологий в экстремистских целях;</text:p>
      <text:p text:style-name="Нормальный"><text:bookmark text:name="anchor1054"/>в) содействие созданию эффективного международного механизма контроля за использованием информационно-коммуникационных технологий для предотвращения их использования в экстремистских целях, а также в целях вмешательства во внутренние дела суверенных государств;</text:p>
      <text:p text:style-name="Нормальный"><text:bookmark text:name="anchor1055"/>г) содействие выработке порядка межгосударственного обмена информацией о распространении материалов запрещенных экстремистских организаций, а равно иной информационной продукции, содержащей материалы данных организаций.</text:p>
      <text:p text:style-name="Нормальный"><text:bookmark text:name="anchor1015"/>15. Основными направлениями реализации государственной политики в области международной информационной безопасности по повышению эффективности международного сотрудничества, направленного на противодействие угрозе использования информационно-<text:soft-page-break/>коммуникационных технологий в преступных целях, и по созданию необходимого для этого международно-правового режима являются:</text:p>
      <text:p text:style-name="Нормальный"><text:bookmark text:name="anchor1056"/>а) содействие разработке специальным межправительственным комитетом экспертов открытого состава всеобъемлющей международной конвенции о противодействии использованию информационно-коммуникационных технологий в преступных целях, а также создание условий для последующего принятия государствами - членами ООН данной конвенции;</text:p>
      <text:p text:style-name="Нормальный"><text:bookmark text:name="anchor1057"/>б) развитие сотрудничества с государствами - участниками СНГ, объединения БРИКС, государствами - членами ОДКБ, ШОС, АСЕАН, "Группы двадцати", другими государствами и международными организациями по вопросам противодействия угрозе использования информационно-коммуникационных технологий в преступных целях;</text:p>
      <text:p text:style-name="Нормальный"><text:bookmark text:name="anchor1058"/>в) повышение эффективности информационного обмена между правоохранительными органами государств в ходе расследования преступлений в сфере компьютерной информации, а также случаев мошенничества с использованием информационно-коммуникационных технологий;</text:p>
      <text:p text:style-name="Нормальный"><text:bookmark text:name="anchor1059"/>г) совершенствование механизма обмена информацией о методиках расследования преступлений в сфере компьютерной информации, случаев мошенничества с использованием информационно-коммуникационных технологий, а также о судебной практике рассмотрения уголовных дел о таких преступлениях;</text:p>
      <text:p text:style-name="Нормальный"><text:bookmark text:name="anchor1060"/>д) организация международных конференций и семинаров по вопросам противодействия использованию информационно-коммуникационных технологий в преступных целях.</text:p>
      <text:p text:style-name="Нормальный"><text:bookmark text:name="anchor1016"/>16. Основными направлениями реализации государственной политики в области международной информационной безопасности по совершенствованию межгосударственного взаимодействия, направленного на противодействие угрозе использования информационно-коммуникационных технологий для проведения компьютерных атак на информационные ресурсы государств, в том числе на критическую информационную инфраструктуру, а также межгосударственного взаимодействия в области реагирования на компьютерные инциденты являются:</text:p>
      <text:p text:style-name="Нормальный"><text:bookmark text:name="anchor1061"/>а) развитие сотрудничества с иностранными государствами, международными, международными неправительственными организациями и организациями, осуществляющими деятельность в области реагирования на компьютерные инциденты, в целях выработки механизма обмена информацией о таких инцидентах и повышения эффективности взаимодействия уполномоченных органов;</text:p>
      <text:p text:style-name="Нормальный"><text:bookmark text:name="anchor1062"/>б) развитие сотрудничества с государствами - участниками СНГ, объединения БРИКС, государствами - членами ОДКБ и ШОС, другими государствами и международными организациями по вопросам реагирования на компьютерные инциденты, обнаружения, предупреждения и ликвидации последствий компьютерных атак на информационные ресурсы государств, в том числе на критическую информационную инфраструктуру;</text:p>
      <text:p text:style-name="Нормальный"><text:bookmark text:name="anchor1063"/>в) содействие созданию на глобальном, региональном, многостороннем и двустороннем уровнях эффективного механизма межгосударственного взаимодействия, направленного на предотвращение компьютерных атак на информационные ресурсы государств, в том числе на критическую информационную инфраструктуру;</text:p>
      <text:p text:style-name="Нормальный"><text:bookmark text:name="anchor1064"/>г) содействие выработке на глобальном, региональном, многостороннем и двустороннем уровнях порядка обмена информацией о передовых практиках обнаружения, предупреждения и ликвидации последствий компьютерных атак на информационные ресурсы государств, в том числе на критическую информационную инфраструктуру, а также реагирования на компьютерные инциденты;</text:p>
      <text:p text:style-name="Нормальный"><text:bookmark text:name="anchor1065"/>д) совершенствование взаимодействия между Национальным координационным центром по компьютерным инцидентам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, по вопросам обнаружения, предупреждения и ликвидации последствий компьютерных атак, а также реагирования на компьютерные инциденты.</text:p>
      <text:p text:style-name="Нормальный"><text:bookmark text:name="anchor1017"/>17. Основными направлениями реализации государственной политики в области международной информационной безопасности по созданию условий для обеспечения технологического суверенитета государств в области информационно-коммуникационных <text:soft-page-break/>технологий и преодоления информационного неравенства между развитыми и развивающимися странами являются:</text:p>
      <text:p text:style-name="Нормальный"><text:bookmark text:name="anchor1066"/>а) создание условий для противодействия использованию отдельными государствами технологического доминирования и монополизации ими различных сегментов рынка информационно-коммуникационных технологий, включая основные информационные ресурсы, критическую информационную инфраструктуру, ключевые технологии, продукты и услуги;</text:p>
      <text:p text:style-name="Нормальный"><text:bookmark text:name="anchor1067"/>б) содействие обеспечению безопасного и стабильного функционирования и развития информационно-телекоммуникационной сети "Интернет" на основе равноправного участия государств - членов мирового сообщества в управлении данной сетью и повышению роли Международного союза электросвязи в таком управлении;</text:p>
      <text:p text:style-name="Нормальный"><text:bookmark text:name="anchor1068"/>в) содействие обеспечению равного доступа государств к новейшим информационно-коммуникационным технологиям и предотвращению технологической зависимости в сфере информатизации и информационного неравенства;</text:p>
      <text:p text:style-name="Нормальный"><text:bookmark text:name="anchor1069"/>г) содействие разработке и реализации на глобальном, региональном, многостороннем и двустороннем уровнях международных программ, направленных на преодоление информационного неравенства между развитыми и развивающимися государствами;</text:p>
      <text:p text:style-name="Нормальный"><text:bookmark text:name="anchor1070"/>д) содействие развитию национальных информационных инфраструктур и равноправному участию государств в создании и использовании современных глобальных информационных сетей и систем, в том числе на основе реформирования протоколов функционирования глобальной сети связи;</text:p>
      <text:p text:style-name="Нормальный"><text:bookmark text:name="anchor1071"/>е) содействие обеспечению равных прав национальных коммерческих организаций - производителей товаров и услуг в сфере информационно-коммуникационных технологий и информационной безопасности;</text:p>
      <text:p text:style-name="Нормальный"><text:bookmark text:name="anchor1072"/>ж) повышение эффективности государственно-частного партнерства в сфере информационной безопасности, содействие участию национальных коммерческих организаций - производителей товаров и услуг в указанной сфере в международном сотрудничестве в интересах укрепления информационной безопасности Российской Федерации и формирования системы обеспечения международной информационной безопасности.</text:p>
      <text:p text:style-name="Нормальный"/>
      <text:h text:style-name="Heading_20_1" text:outline-level="1"><text:bookmark text:name="anchor1025"/>V. Механизмы реализации государственной политики в области международной информационной безопасности</text:h>
      <text:p text:style-name="Нормальный"/>
      <text:p text:style-name="Нормальный"><text:bookmark text:name="anchor1018"/>18. Подготовка предложений Президенту Российской Федерации по формированию, совершенствованию и реализации государственной политики в области международной информационной безопасности, контроль за реализацией федеральными органами исполнительной власти и организациями решений Президента Российской Федерации по вопросам координации деятельности в области международной информационной безопасности, решений Совета Безопасности Российской Федерации в указанной области, а также организация взаимодействия федеральных органов исполнительной власти и организаций при реализации государственной политики в области международной информационной безопасности осуществляются рабочими органами Совета Безопасности Российской Федерации.</text:p>
      <text:p text:style-name="Нормальный"><text:bookmark text:name="anchor1019"/>19. Министерство иностранных дел Российской Федерации участвует в пределах своей компетенции во взаимодействии с федеральными органами исполнительной власти в разработке и реализации основных направлений государственной политики в области международной информационной безопасности, осуществляет координацию деятельности федеральных органов исполнительной власти по реализации указанной политики, продвижение на международной арене позиции Российской Федерации по вопросу обеспечения международной информационной безопасности, а также реализует иные полномочия в области международной информационной безопасности.</text:p>
      <text:p text:style-name="Нормальный"><text:bookmark text:name="anchor1020"/>20. Иные федеральные органы исполнительной власти и организации реализуют государственную политику в области международной информационной безопасности в соответствии с их компетенциями, в том числе на основе государственно-частного партнерств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18T05:52:19.337000000</dc:date>
    <meta:editing-duration>PT6M54S</meta:editing-duration>
    <meta:editing-cycles>1</meta:editing-cycles>
    <meta:document-statistic meta:table-count="3" meta:image-count="0" meta:object-count="0" meta:page-count="6" meta:paragraph-count="88" meta:word-count="2227" meta:character-count="21692" meta:non-whitespace-character-count="19547"/>
    <meta:user-defined meta:name="Company">НПП "Гарант-Сервис"</meta:user-defined>
  </office:meta>
</office:document-meta>
</file>