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9 мая 2017 г. N 203 "О Стратегии развития информационного общества в Российской Федерации на 2017 - 2030 годы"</text:h>
      <text:p text:style-name="Нормальный"/>
      <text:p text:style-name="Нормальный">В целях обеспечения условий для формирования в Российской Федерации общества знаний постановляю:</text:p>
      <text:p text:style-name="Нормальный"><text:bookmark text:name="anchor1"/>1. Утвердить прилагаемую Стратегию развития информационного общества в Российской Федерации на 2017 - 2030 годы.</text:p>
      <text:p text:style-name="Нормальный"><text:bookmark text:name="anchor2"/>2. Правительству Российской Федерации утвердить до 1 октября 2017 г. перечень показателей реализации Стратегии развития информационного общества в Российской Федерации на 2017 - 2030 годы (далее - Стратегия) и план ее реализации.</text:p>
      <text:p text:style-name="Нормальный"><text:bookmark text:name="anchor3"/>3. Правительству Российской Федерации в 6-месячный срок:</text:p>
      <text:p text:style-name="Нормальный"><text:bookmark text:name="anchor31"/>а) внести изменения в документы стратегического планирования в соответствии со Стратегией;</text:p>
      <text:p text:style-name="Нормальный"><text:bookmark text:name="anchor32"/>б) обеспечить внесение изменений в документы стратегического планирования федеральных органов исполнительной власти в соответствии со Стратегией.</text:p>
      <text:p text:style-name="Нормальный"><text:bookmark text:name="anchor4"/>4. Рекомендовать органам государственной власти субъектов Российской Федерации и органам местного самоуправления внести изменения в документы стратегического планирования в соответствии со Стратегией.</text:p>
      <text:p text:style-name="Нормальный"><text:bookmark text:name="anchor5"/>5. Признать утратившей силу Стратегию развития информационного общества в Российской Федерации, утвержденную Президентом Российской Федерации 7 февраля 2008 г. N  Пр-212.</text:p>
      <text:p text:style-name="Нормальный"><text:bookmark text:name="anchor6"/>6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9 мая 2017 года N 203</text:p>
      <text:p text:style-name="Нормальный"/>
      <text:p text:style-name="P6"><text:bookmark text:name="anchor1000"/>УТВЕРЖДЕНА Указом Президента Российской Федерации от 9 мая 2017 г. N 203</text:p>
      <text:p text:style-name="Нормальный"/>
      <text:h text:style-name="Heading_20_1" text:outline-level="1">Стратегия развития информационного общества в Российской Федерации на 2017 - 2030 годы</text:h>
      <text:p text:style-name="Нормальный"/>
      <text:h text:style-name="Heading_20_1" text:outline-level="1"><text:bookmark text:name="anchor100"/>I. Общие положения</text:h>
      <text:p text:style-name="Нормальный"/>
      <text:p text:style-name="Нормальный"><text:bookmark text:name="anchor1001"/>1. Настоящая Стратегия определяет цели, задачи и меры по реализации внутренней и внешней политики Российской Федерации в сфере применения информационных и коммуникационных технологий, направленные на развитие информационного общества, формирование национальной цифровой экономики, обеспечение национальных интересов и реализацию стратегических национальных приоритетов.</text:p>
      <text:p text:style-name="Нормальный"><text:bookmark text:name="anchor1002"/>2. Правовую основу настоящей Стратегии составляют Конституция Российской Федерации, Федеральный закон от 28 июня 2014 г. N 172-ФЗ "О стратегическом планировании в Российской Федерации", другие федеральные законы, Стратегия национальной безопасности Российской Федерации и Доктрина информационной безопасности Российской Федерации, утвержденные Президентом Российской Федерации, иные нормативные правовые акты Российской Федерации, определяющие направления применения информационных и коммуникационных технологий в Российской Федерации.</text:p>
      <text:p text:style-name="Нормальный"><text:bookmark text:name="anchor1003"/>3. Основными принципами настоящей Стратегии являются:</text:p>
      <text:p text:style-name="Нормальный"><text:bookmark text:name="anchor100301"/>а) обеспечение прав граждан на доступ к информации;</text:p>
      <text:p text:style-name="Нормальный"><text:bookmark text:name="anchor100302"/>б) обеспечение свободы выбора средств получения знаний при работе с информацией;</text:p>
      <text:p text:style-name="Нормальный"><text:bookmark text:name="anchor100303"/>в) сохранение традиционных и привычных для граждан (отличных от цифровых) форм получения товаров и услуг;</text:p>
      <text:p text:style-name="Нормальный"><text:bookmark text:name="anchor100304"/><text:soft-page-break/>г) приоритет традиционных российских духовно-нравственных ценностей и соблюдение основанных на этих ценностях норм поведения при использовании информационных и коммуникационных технологий;</text:p>
      <text:p text:style-name="Нормальный"><text:bookmark text:name="anchor100305"/>д) обеспечение законности и разумной достаточности при сборе, накоплении и распространении информации о гражданах и организациях;</text:p>
      <text:p text:style-name="Нормальный"><text:bookmark text:name="anchor100306"/>е) обеспечение государственной защиты интересов российских граждан в информационной сфере.</text:p>
      <text:p text:style-name="Нормальный"><text:bookmark text:name="anchor1004"/>4. В настоящей Стратегии используются следующие основные понятия:</text:p>
      <text:p text:style-name="Нормальный"><text:bookmark text:name="anchor100401"/>а) <text:span text:style-name="T1">безопасные программное обеспечение и сервис</text:span> - программное обеспечение и сервис, сертифицированные на соответствие требованиям к информационной безопасности, устанавливаемым федеральным органом исполнительной власти, уполномоченным в области обеспечения безопасности, или федеральным органом исполнительной власти, уполномоченным в области противодействия техническим разведкам и технической защиты информации;</text:p>
      <text:p text:style-name="Нормальный"><text:bookmark text:name="anchor100402"/>б) <text:span text:style-name="T1">индустриальный интернет</text:span> - концепция построения информационных и коммуникационных инфраструктур на основе подключения к информационно-телекоммуникационной сети "Интернет" (далее - сеть "Интернет") промышленных устройств, оборудования, датчиков, сенсоров, систем управления технологическими процессами, а также интеграции данных программно-аппаратных средств между собой без участия человека;</text:p>
      <text:p text:style-name="Нормальный"><text:bookmark text:name="anchor100403"/>в) <text:span text:style-name="T1">интернет вещей</text:span> - концепция вычислительной сети, соединяющей вещи (физические предметы), оснащенные встроенными информационными технологиями для взаимодействия друг с другом или с внешней средой без участия человека;</text:p>
      <text:p text:style-name="Нормальный"><text:bookmark text:name="anchor100404"/>г) <text:span text:style-name="T1">информационное общество</text:span> - общество, в котором информация и уровень ее применения и доступности кардинальным образом влияют на экономические и социокультурные условия жизни граждан;</text:p>
      <text:p text:style-name="Нормальный"><text:bookmark text:name="anchor100405"/>д) <text:span text:style-name="T1">информационное пространство</text:span> - совокупность информационных ресурсов, созданных субъектами информационной сферы, средств взаимодействия таких субъектов, их информационных систем и необходимой информационной инфраструктуры;</text:p>
      <text:p text:style-name="Нормальный"><text:bookmark text:name="anchor100406"/>е) <text:span text:style-name="T1">инфраструктура электронного правительства</text:span> - совокупность размещенных на территории Российской Федерации государственных информационных систем, программно-аппаратных средств и сетей связи, обеспечивающих при оказании услуг и осуществлении функций в электронной форме взаимодействие органов государственной власти Российской Федерации, органов местного самоуправления, граждан и юридических лиц;</text:p>
      <text:p text:style-name="Нормальный"><text:bookmark text:name="anchor100407"/>ж) <text:span text:style-name="T1">критическая информационная инфраструктура Российской Федерации (далее - критическая информационная инфраструктура)</text:span> - совокупность объектов критической информационной инфраструктуры, а также сетей электросвязи, используемых для организации взаимодействия объектов критической информационной инфраструктуры между собой;</text:p>
      <text:p text:style-name="Нормальный"><text:bookmark text:name="anchor100408"/>з) <text:span text:style-name="T1">Национальная электронная библиотека</text:span> - федеральная государственная информационная система, представляющая собой совокупность документов и сведений в электронной форме (объекты исторического, научного и культурного достояния народов Российской Федерации), доступ к которым предоставляется с использованием сети "Интернет";</text:p>
      <text:p text:style-name="Нормальный"><text:bookmark text:name="anchor100409"/>и) <text:span text:style-name="T1">облачные вычисления</text:span> - информационно-технологическая модель обеспечения повсеместного и удобного доступа с использованием сети "Интернет" к общему набору конфигурируемых вычислительных ресурсов ("облаку"), устройствам хранения данных, приложениям и сервисам, которые могут быть оперативно предоставлены и освобождены от нагрузки с минимальными эксплуатационными затратами или практически без участия провайдера;</text:p>
      <text:p text:style-name="Нормальный"><text:bookmark text:name="anchor100410"/>к) <text:span text:style-name="T1">обработка больших объемов данных</text:span> - совокупность подходов, инструментов и методов автоматической обработки структурированной и неструктурированной информации, поступающей из большого количества различных, в том числе разрозненных или слабосвязанных, источников информации, в объемах, которые невозможно обработать вручную за разумное время;</text:p>
      <text:p text:style-name="Нормальный"><text:bookmark text:name="anchor100411"/>л) <text:span text:style-name="T1">общество знаний</text:span> - общество, в котором преобладающее значение для развития гражданина, экономики и государства имеют получение, сохранение, производство и распространение достоверной информации с учетом стратегических национальных приоритетов Российской Федерации;</text:p>
      <text:p text:style-name="Нормальный"><text:bookmark text:name="anchor100412"/>м) <text:span text:style-name="T1">объекты критической информационной инфраструктуры</text:span> - информационные системы и информационно-телекоммуникационные сети государственных органов, а также <text:soft-page-break/>информационные системы, информационно-телекоммуникационные сети и автоматизированные системы управления технологическими процессами, функционирующие в оборонной промышленности, в сфере здравоохранения, транспорта, связи, в кредитно-финансовой сфере, энергетике, топливной, атомной, ракетно-космической, горнодобывающей, металлургической и химической промышленности;</text:p>
      <text:p text:style-name="Нормальный"><text:bookmark text:name="anchor100413"/>н) <text:span text:style-name="T1">сети связи нового поколения</text:span> - технологические системы, предназначенные для подключения к сети "Интернет" пятого поколения в целях использования в устройствах интернета вещей и индустриального интернета;</text:p>
      <text:p text:style-name="Нормальный"><text:bookmark text:name="anchor100414"/>о) <text:span text:style-name="T1">технологически независимые программное обеспечение и сервис</text:span> - программное обеспечение и сервис, которые могут быть использованы на всей территории Российской Федерации, обеспечены гарантийной и технической поддержкой российских организаций, не имеют принудительного обновления и управления из-за рубежа, модернизация которых осуществляется российскими организациями на территории Российской Федерации и которые не осуществляют несанкционированную передачу информации, в том числе технологической;</text:p>
      <text:p text:style-name="Нормальный"><text:bookmark text:name="anchor100415"/>п) <text:span text:style-name="T1">туманные вычисления</text:span> - информационно-технологическая модель системного уровня для расширения облачных функций хранения, вычисления и сетевого взаимодействия, в которой обработка данных осуществляется на конечном оборудовании (компьютеры, мобильные устройства, датчики, смарт-узлы и другое) в сети, а не в "облаке";</text:p>
      <text:p text:style-name="Нормальный"><text:bookmark text:name="anchor100416"/>р) <text:span text:style-name="T1">цифровая экономика</text:span> - хозяйственная деятельность, в которой ключевым фактором производства являются данные в цифровом виде, обработка больших объемов и использование результатов анализа которых по сравнению с традиционными формами хозяйствования позволяют существенно повысить эффективность различных видов производства, технологий, оборудования, хранения, продажи, доставки товаров и услуг;</text:p>
      <text:p text:style-name="Нормальный"><text:bookmark text:name="anchor100417"/>с) <text:span text:style-name="T1">экосистема цифровой экономики</text:span> - партнерство организаций, обеспечивающее постоянное взаимодействие принадлежащих им технологических платформ, прикладных интернет-сервисов, аналитических систем, информационных систем органов государственной власти Российской Федерации, организаций и граждан.</text:p>
      <text:p text:style-name="Нормальный"/>
      <text:h text:style-name="Heading_20_1" text:outline-level="1"><text:bookmark text:name="anchor200"/>II. Россия в современном информационном обществе</text:h>
      <text:p text:style-name="Нормальный"/>
      <text:p text:style-name="Нормальный"><text:bookmark text:name="anchor1005"/>5. Международные принципы создания информационного общества и подходы к его созданию определены Окинавской хартией глобального информационного общества (2000 год), Декларацией принципов "Построение информационного общества - глобальная задача в новом тысячелетии" (2003 год), Планом действий Тунисского обязательства (2005 год).</text:p>
      <text:p text:style-name="Нормальный"><text:bookmark text:name="anchor1006"/>6. Первым стратегическим документом, определившим направления развития информационного общества в России, стала Стратегия развития информационного общества в Российской Федерации, утвержденная Президентом Российской Федерации. Она положила начало интенсивному использованию органами государственной власти Российской Федерации, бизнесом и гражданами информационных и коммуникационных технологий.</text:p>
      <text:p text:style-name="Нормальный"><text:bookmark text:name="anchor1007"/>7. Электронные средства массовой информации, информационные системы, социальные сети, доступ к которым осуществляется с использованием сети "Интернет", стали частью повседневной жизни россиян. Пользователями российского сегмента сети "Интернет" в 2016 году стали более 80 млн. человек.</text:p>
      <text:p text:style-name="Нормальный"><text:bookmark text:name="anchor1008"/>8. В России информационное общество характеризуется широким распространением и доступностью мобильных устройств (в среднем на одного россиянина приходится два абонентских номера мобильной связи), а также беспроводных технологий, сетей связи. Создана система предоставления государственных и муниципальных услуг в электронной форме, к которой подключились более 34 млн. россиян. Граждане имеют возможность направить в электронной форме индивидуальные и коллективные обращения в государственные органы и органы местного самоуправления.</text:p>
      <text:p text:style-name="Нормальный"><text:bookmark text:name="anchor1009"/>9. В России с 2014 года осуществляется подключение населенных пунктов с населением от 250 до 500 человек к сети "Интернет", в результате чего 5 млн. граждан России, проживающих почти в 14 тыс. таких малонаселенных пунктов, получат доступ к сети "Интернет".</text:p>
      <text:p text:style-name="Нормальный"><text:bookmark text:name="anchor1010"/><text:soft-page-break/>10. Информационные и коммуникационные технологии оказывают существенное влияние на развитие традиционных отраслей экономики. Объем реализации товаров и услуг россиянам с использованием сети "Интернет" в 2015 году достиг эквивалента 2,3 процента валового внутреннего продукта и имеет тенденцию к росту.</text:p>
      <text:p text:style-name="Нормальный"><text:bookmark text:name="anchor1011"/>11. Информационные и коммуникационные технологии стали частью современных управленческих систем во всех отраслях экономики, сферах государственного управления, обороны страны, безопасности государства и обеспечения правопорядка.</text:p>
      <text:p text:style-name="Нормальный"><text:bookmark text:name="anchor1012"/>12. В России наряду с задачей обеспечения всеобщего доступа к информационным и коммуникационным технологиям актуальной является проблема интенсификации использования самих технологий. Технологии, созданные на основе передовых знаний (нано- и биотехнологии, оптические технологии, искусственный интеллект, альтернативные источники энергии), становятся доступными.</text:p>
      <text:p text:style-name="Нормальный"><text:bookmark text:name="anchor1013"/>13. Развитие технологий сбора и анализа данных, обмена ими, управления производственными процессами осуществляется на основе внедрения когнитивных технологий, их конвергенции с нано- и биотехнологиями. Значительное увеличение объема данных, источниками и средствами распространения которых являются промышленные и социальные объекты, различные электронные устройства, приводит к формированию новых технологий. Повсеместное применение таких технологий способствует развитию нового этапа экономики - цифровой экономики и образованию ее экосистемы.</text:p>
      <text:p text:style-name="Нормальный"><text:bookmark text:name="anchor1014"/>14. Главным способом обеспечения эффективности цифровой экономики становится внедрение технологии обработки данных, что позволит уменьшить затраты при производстве товаров и оказании услуг.</text:p>
      <text:p text:style-name="Нормальный"><text:bookmark text:name="anchor1015"/>15. Конкурентным преимуществом на мировом рынке обладают государства, отрасли экономики которых основываются на технологиях анализа больших объемов данных. Такие технологии активно используются в России, но они основаны на зарубежных разработках. Отечественные аналоги в настоящее время отсутствуют. Повсеместное внедрение иностранных информационных и коммуникационных технологий, в том числе на объектах критической информационной инфраструктуры, усложняет решение задачи по обеспечению защиты интересов граждан и государства в информационной сфере. С использованием сети "Интернет" все чаще совершаются компьютерные атаки на государственные и частные информационные ресурсы, на объекты критической информационной инфраструктуры.</text:p>
      <text:p text:style-name="Нормальный"><text:bookmark text:name="anchor1016"/>16. Темпы развития технологий, создания, обработки и распространения информации значительно превысили возможности большинства людей в освоении и применении знаний. Смещение акцентов в восприятии окружающего мира, особенно в сети "Интернет", с научного, образовательного и культурного на развлекательно-справочный сформировало новую модель восприятия - так называемое клиповое мышление, характерной особенностью которого является массовое поверхностное восприятие информации. Такая форма освоения информации упрощает влияние на взгляды и предпочтения людей, способствует формированию навязанных моделей поведения, что дает преимущество в достижении экономических и политических целей тем государствам и организациям, которым принадлежат технологии распространения информации.</text:p>
      <text:p text:style-name="Нормальный"><text:bookmark text:name="anchor1017"/>17. Международно-правовые механизмы, позволяющие отстаивать суверенное право государств на регулирование информационного пространства, в том числе в национальном сегменте сети "Интернет", не установлены. Большинство государств вынуждены "на ходу" адаптировать государственное регулирование сферы информации и информационных технологий к новым обстоятельствам.</text:p>
      <text:p text:style-name="Нормальный"><text:bookmark text:name="anchor1018"/>18. Усилия многих государств направлены на приоритетное развитие национальной информационной инфраструктуры в ущерб формированию и распространению знаний, что не в полной мере соответствует целям, продекларированным на Всемирной встрече на высшем уровне по вопросам информационного общества, проходившей в Женеве в 2003 году.</text:p>
      <text:p text:style-name="Нормальный"><text:bookmark text:name="anchor1019"/>19. Российское общество заинтересовано в получении информации, соответствующей высокому интеллектуальному и культурному уровню развития граждан России.</text:p>
      <text:p text:style-name="Нормальный"/>
      <text:h text:style-name="Heading_20_1" text:outline-level="1"><text:bookmark text:name="anchor300"/><text:soft-page-break/>III. Цель настоящей Стратегии и стратегические национальные приоритеты Российской Федерации при развитии информационного общества</text:h>
      <text:p text:style-name="Нормальный"/>
      <text:p text:style-name="Нормальный"><text:bookmark text:name="anchor1020"/>20. Целью настоящей Стратегии является создание условий для формирования в Российской Федерации общества знаний.</text:p>
      <text:p text:style-name="Нормальный"><text:bookmark text:name="anchor1021"/>21. Настоящая Стратегия призвана способствовать обеспечению следующих национальных интересов:</text:p>
      <text:p text:style-name="Нормальный"><text:bookmark text:name="anchor102101"/>а) развитие человеческого потенциала;</text:p>
      <text:p text:style-name="Нормальный"><text:bookmark text:name="anchor102102"/>б) обеспечение безопасности граждан и государства;</text:p>
      <text:p text:style-name="Нормальный"><text:bookmark text:name="anchor102103"/>в) повышение роли России в мировом гуманитарном и культурном пространстве;</text:p>
      <text:p text:style-name="Нормальный"><text:bookmark text:name="anchor102104"/>г) развитие свободного, устойчивого и безопасного взаимодействия граждан и организаций, органов государственной власти Российской Федерации, органов местного самоуправления;</text:p>
      <text:p text:style-name="Нормальный"><text:bookmark text:name="anchor102105"/>д) повышение эффективности государственного управления, развитие экономики и социальной сферы;</text:p>
      <text:p text:style-name="Нормальный"><text:bookmark text:name="anchor102106"/>е) формирование цифровой экономики.</text:p>
      <text:p text:style-name="Нормальный"><text:bookmark text:name="anchor1022"/>22. Обеспечение национальных интересов при развитии информационного общества осуществляется путем реализации следующих приоритетов:</text:p>
      <text:p text:style-name="Нормальный"><text:bookmark text:name="anchor102201"/>а) формирование информационного пространства с учетом потребностей граждан и общества в получении качественных и достоверных сведений;</text:p>
      <text:p text:style-name="Нормальный"><text:bookmark text:name="anchor102202"/>б) развитие информационной и коммуникационной инфраструктуры Российской Федерации;</text:p>
      <text:p text:style-name="Нормальный"><text:bookmark text:name="anchor102203"/>в) создание и применение российских информационных и коммуникационных технологий, обеспечение их конкурентоспособности на международном уровне;</text:p>
      <text:p text:style-name="Нормальный"><text:bookmark text:name="anchor102204"/>г) формирование новой технологической основы для развития экономики и социальной сферы;</text:p>
      <text:p text:style-name="Нормальный"><text:bookmark text:name="anchor102205"/>д) обеспечение национальных интересов в области цифровой экономики.</text:p>
      <text:p text:style-name="Нормальный"><text:bookmark text:name="anchor1023"/>23. В целях развития информационного общества государством создаются условия для формирования пространства знаний и предоставления доступа к нему, совершенствования механизмов распространения знаний, их применения на практике в интересах личности, общества и государства.</text:p>
      <text:p text:style-name="Нормальный"/>
      <text:h text:style-name="Heading_20_1" text:outline-level="1"><text:bookmark text:name="anchor301"/>Формирование информационного пространства с учетом потребностей граждан и общества в получении качественных и достоверных сведений</text:h>
      <text:p text:style-name="Нормальный"/>
      <text:p text:style-name="Нормальный"><text:bookmark text:name="anchor1024"/>24. Целями формирования информационного пространства, основанного на знаниях (далее - информационное пространство знаний), являются обеспечение прав граждан на объективную, достоверную, безопасную информацию и создание условий для удовлетворения их потребностей в постоянном развитии, получении качественных и достоверных сведений, новых компетенций, расширении кругозора.</text:p>
      <text:p text:style-name="Нормальный"><text:bookmark text:name="anchor1025"/>25. Формирование информационного пространства знаний осуществляется путем развития науки, реализации образовательных и просветительских проектов, создания для граждан общедоступной системы взаимоувязанных знаний и представлений, обеспечения безопасной информационной среды для детей, продвижения русского языка в мире, поддержки традиционных (отличных от доступных с использованием сети "Интернет") форм распространения знаний.</text:p>
      <text:p text:style-name="Нормальный"><text:bookmark text:name="anchor1026"/>26. Для формирования информационного пространства знаний необходимо:</text:p>
      <text:p text:style-name="Нормальный"><text:bookmark text:name="anchor102601"/>а) проводить мероприятия в области духовно-нравственного воспитания граждан;</text:p>
      <text:p text:style-name="Нормальный"><text:bookmark text:name="anchor102602"/>б) реализовать просветительские проекты, направленные на обеспечение доступа к знаниям, достижениям современной науки и культуры;</text:p>
      <text:p text:style-name="Нормальный"><text:bookmark text:name="anchor102603"/>в) проводить мероприятия по сохранению культуры и общероссийской идентичности народов Российской Федерации;</text:p>
      <text:p text:style-name="Нормальный"><text:bookmark text:name="anchor102604"/>г) сформировать безопасную информационную среду на основе популяризации информационных ресурсов, способствующих распространению традиционных российских духовно-нравственных ценностей;</text:p>
      <text:p text:style-name="Нормальный"><text:bookmark text:name="anchor102605"/>д) усовершенствовать механизмы обмена знаниями;</text:p>
      <text:p text:style-name="Нормальный"><text:bookmark text:name="anchor102606"/><text:soft-page-break/>е) обеспечить формирование Национальной электронной библиотеки и иных государственных информационных систем, включающих в себя объекты исторического, научного и культурного наследия народов Российской Федерации, а также доступ к ним максимально широкого круга пользователей;</text:p>
      <text:p text:style-name="Нормальный"><text:bookmark text:name="anchor102607"/>ж) обеспечить условия для научно-технического творчества, включая создание площадок для самореализации представителей образовательных и научных организаций;</text:p>
      <text:p text:style-name="Нормальный"><text:bookmark text:name="anchor102608"/>з) обеспечить совершенствование дополнительного образования для привлечения детей к занятиям научными изысканиями и творчеством, развития их способности решать нестандартные задачи;</text:p>
      <text:p text:style-name="Нормальный"><text:bookmark text:name="anchor102609"/>и) использовать и развивать различные образовательные технологии, в том числе дистанционные, электронное обучение, при реализации образовательных программ;</text:p>
      <text:p text:style-name="Нормальный"><text:bookmark text:name="anchor102610"/>к) создать условия для популяризации русской культуры и науки за рубежом, в том числе для противодействия попыткам искажения и фальсификации исторических и других фактов;</text:p>
      <text:p text:style-name="Нормальный"><text:bookmark text:name="anchor102611"/>л) установить устойчивые культурные и образовательные связи с проживающими за рубежом соотечественниками, иностранными гражданами и лицами без гражданства, являющимися носителями русского языка, в том числе на основе информационных и коммуникационных технологий;</text:p>
      <text:p text:style-name="Нормальный"><text:bookmark text:name="anchor102612"/>м) осуществлять разработку и реализацию партнерских программ образовательных организаций высшего образования и российских высокотехнологичных организаций, в том числе по вопросу совершенствования образовательных программ;</text:p>
      <text:p text:style-name="Нормальный"><text:bookmark text:name="anchor102613"/>н) формировать и развивать правосознание граждан и их ответственное отношение к использованию информационных технологий, в том числе потребительскую и пользовательскую культуру;</text:p>
      <text:p text:style-name="Нормальный"><text:bookmark text:name="anchor102614"/>о) обеспечить создание и развитие систем нормативно-правовой, информационно-консультативной, технологической и технической помощи в обнаружении, предупреждении, предотвращении и отражении угроз информационной безопасности граждан и ликвидации последствий их проявления;</text:p>
      <text:p text:style-name="Нормальный"><text:bookmark text:name="anchor102615"/>п) совершенствовать механизмы ограничения доступа к информации, распространение которой в Российской Федерации запрещено федеральным законом, и ее удаления;</text:p>
      <text:p text:style-name="Нормальный"><text:bookmark text:name="anchor102616"/>р) совершенствовать механизмы законодательного регулирования деятельности средств массовой информации, а также средств обеспечения доступа к информации, которые по многим признакам могут быть отнесены к средствам массовой информации, но не являются таковыми (интернет-телевидение, новостные агрегаторы, социальные сети, сайты в сети "Интернет", мессенджеры);</text:p>
      <text:p text:style-name="Нормальный"><text:bookmark text:name="anchor102617"/>с) принять меры по эффективному использованию современных информационных платформ для распространения достоверной и качественной информации российского производства;</text:p>
      <text:p text:style-name="Нормальный"><text:bookmark text:name="anchor102618"/>т) обеспечить насыщение рынка доступными, качественными и легальными медиапродуктами и сервисами российского производства;</text:p>
      <text:p text:style-name="Нормальный"><text:bookmark text:name="anchor102619"/>у) принять меры поддержки традиционных средств распространения информации (радио-, телевещание, печатные средства массовой информации, библиотеки).</text:p>
      <text:p text:style-name="Нормальный"/>
      <text:h text:style-name="Heading_20_1" text:outline-level="1"><text:bookmark text:name="anchor302"/>Развитие информационной и коммуникационной инфраструктуры Российской Федерации</text:h>
      <text:p text:style-name="Нормальный"/>
      <text:p text:style-name="Нормальный"><text:bookmark text:name="anchor1027"/>27. Целью развития информационной и коммуникационной инфраструктуры Российской Федерации (далее - информационная инфраструктура Российской Федерации) является обеспечение свободного доступа граждан и организаций, органов государственной власти Российской Федерации, органов местного самоуправления к информации на всех этапах ее создания и распространения.</text:p>
      <text:p text:style-name="Нормальный"><text:bookmark text:name="anchor1028"/>28. Для недопущения подмены, искажения, блокирования, удаления, снятия с каналов связи и иных манипуляций с информацией развитие информационной инфраструктуры Российской Федерации осуществляется:</text:p>
      <text:p text:style-name="Нормальный"><text:bookmark text:name="anchor102801"/>а) на уровне программного обеспечения и сервисов, предоставляемых с использованием сети "Интернет";</text:p>
      <text:p text:style-name="Нормальный"><text:bookmark text:name="anchor102802"/><text:soft-page-break/>б) на уровне информационных систем и центров обработки данных;</text:p>
      <text:p text:style-name="Нормальный"><text:bookmark text:name="anchor102803"/>в) на уровне сетей связи (линии и средства связи, инфраструктура российского сегмента сети "Интернет", технологические и выделенные сети связи, сети и оборудование интернета вещей).</text:p>
      <text:p text:style-name="Нормальный"><text:bookmark text:name="anchor1029"/>29. Для устойчивого функционирования информационной инфраструктуры Российской Федерации необходимо:</text:p>
      <text:p text:style-name="Нормальный"><text:bookmark text:name="anchor102901"/>а) обеспечить единство государственного регулирования, централизованные мониторинг и управление функционированием информационной инфраструктуры Российской Федерации на уровне информационных систем и центров обработки данных, а также на уровне сетей связи;</text:p>
      <text:p text:style-name="Нормальный"><text:bookmark text:name="anchor102902"/>б) обеспечить поэтапный переход государственных органов и органов местного самоуправления к использованию инфраструктуры электронного правительства, входящей в информационную инфраструктуру Российской Федерации;</text:p>
      <text:p text:style-name="Нормальный"><text:bookmark text:name="anchor102903"/>в) обеспечить использование российских криптоалгоритмов и средств шифрования при электронном взаимодействии федеральных органов исполнительной власти, органов государственной власти субъектов Российской Федерации, государственных внебюджетных фондов, органов местного самоуправления между собой, а также с гражданами и организациями;</text:p>
      <text:p text:style-name="Нормальный"><text:bookmark text:name="anchor102904"/>г) осуществить скоординированные действия, направленные на подключение объектов к информационной инфраструктуре Российской Федерации;</text:p>
      <text:p text:style-name="Нормальный"><text:bookmark text:name="anchor102905"/>д) заменить импортное оборудование, программное обеспечение и электронную компонентную базу российскими аналогами, обеспечить технологическую и производственную независимость и информационную безопасность;</text:p>
      <text:p text:style-name="Нормальный"><text:bookmark text:name="anchor102906"/>е) обеспечить комплексную защиту информационной инфраструктуры Российской Федерации, в том числе с использованием государственной системы обнаружения, предупреждения и ликвидации последствий компьютерных атак на информационные ресурсы и системы критической информационной инфраструктуры;</text:p>
      <text:p text:style-name="Нормальный"><text:bookmark text:name="anchor102907"/>ж) проводить непрерывный мониторинг и анализ угроз, возникающих в связи с внедрением новых информационных технологий, для своевременного реагирования на них;</text:p>
      <text:p text:style-name="Нормальный"><text:bookmark text:name="anchor102908"/>з) обеспечить единство сетей электросвязи Российской Федерации, в том числе развитие и функционирование сетей связи государственных органов и органов местного самоуправления, а также интегрированной сети связи для нужд обороны страны, безопасности государства и обеспечения правопорядка.</text:p>
      <text:p text:style-name="Нормальный"><text:bookmark text:name="anchor1030"/>30. Для предоставления безопасных и технологически независимых программного обеспечения и сервисов необходимо:</text:p>
      <text:p text:style-name="Нормальный"><text:bookmark text:name="anchor103001"/>а) создать российское общесистемное и прикладное программное обеспечение, телекоммуникационное оборудование и пользовательские устройства для широкого использования гражданами, субъектами малого, среднего и крупного предпринимательства, государственными органами и органами местного самоуправления, в том числе на основе обработки больших объемов данных, применения облачных технологий и интернета вещей;</text:p>
      <text:p text:style-name="Нормальный"><text:bookmark text:name="anchor103002"/>б) создать встроенные средства защиты информации для применения в российских информационных и коммуникационных технологиях;</text:p>
      <text:p text:style-name="Нормальный"><text:bookmark text:name="anchor103003"/>в) обеспечить использование российских информационных и коммуникационных технологий в органах государственной власти Российской Федерации, компаниях с государственным участием, органах местного самоуправления;</text:p>
      <text:p text:style-name="Нормальный"><text:bookmark text:name="anchor103004"/>г) создать справедливые условия ведения предпринимательской деятельности для российских разработчиков.</text:p>
      <text:p text:style-name="Нормальный"><text:bookmark text:name="anchor1031"/>31. Для защиты данных в Российской Федерации необходимо:</text:p>
      <text:p text:style-name="Нормальный"><text:bookmark text:name="anchor103101"/>а) совершенствовать нормативно-правовое регулирование в сфере обеспечения безопасной обработки информации (включая ее поиск, сбор, анализ, использование, сохранение и распространение) и применения новых технологий, уровень которого должен соответствовать развитию этих технологий и интересам общества;</text:p>
      <text:p text:style-name="Нормальный"><text:bookmark text:name="anchor103102"/>б) обеспечить баланс между своевременным внедрением современных технологий обработки данных и защитой прав граждан, включая право на личную и семейную тайну;</text:p>
      <text:p text:style-name="Нормальный"><text:bookmark text:name="anchor103103"/>в) упорядочить алгоритмы обработки данных и доступа к таким данным;</text:p>
      <text:p text:style-name="Нормальный"><text:bookmark text:name="anchor103104"/>г) обеспечить обработку данных на российских серверах при электронном взаимодействии лиц, находящихся на территории Российской Федерации, а также передачу таких данных на территории Российской Федерации с использованием сетей связи российских операторов;</text:p>
      <text:p text:style-name="Нормальный"><text:bookmark text:name="anchor103105"/><text:soft-page-break/>д) обеспечить государственное регулирование и координацию действий при создании и ведении информационных ресурсов в Российской Федерации в целях соблюдения принципа разумной достаточности при обработке данных;</text:p>
      <text:p text:style-name="Нормальный"><text:bookmark text:name="anchor103106"/>е) проводить мероприятия по противодействию незаконным обработке и сбору сведений о гражданах, в том числе персональных данных граждан, на территории Российской Федерации неуполномоченными и неустановленными лицами, а также используемым ими техническим средствам.</text:p>
      <text:p text:style-name="Нормальный"><text:bookmark text:name="anchor1032"/>32. Для эффективного управления сетями связи Российской Федерации, обеспечения их целостности, единства, устойчивого функционирования и безопасности работы необходимо:</text:p>
      <text:p text:style-name="Нормальный"><text:bookmark text:name="anchor103201"/>а) создать централизованную систему мониторинга и управления единой сетью электросвязи Российской Федерации;</text:p>
      <text:p text:style-name="Нормальный"><text:bookmark text:name="anchor103202"/>б) создать системы, обеспечивающие возможность устойчивого, безопасного и независимого функционирования российского сегмента сети "Интернет";</text:p>
      <text:p text:style-name="Нормальный"><text:bookmark text:name="anchor103203"/>в) обеспечить надежность и доступность услуг связи в России, в том числе в сельской местности и труднодоступных населенных пунктах;</text:p>
      <text:p text:style-name="Нормальный"><text:bookmark text:name="anchor103204"/>г) проводить работу по созданию государственными органами и организациями условий для расширения использования в сетях связи телекоммуникационного оборудования и программного обеспечения, исключающих возможность несанкционированного управления ими и не содержащих составных частей и элементов, замена, ремонт или производство которых в течение срока службы невозможны на территории Российской Федерации;</text:p>
      <text:p text:style-name="Нормальный"><text:bookmark text:name="anchor103205"/>д) поддерживать инфраструктуру традиционных услуг связи (почтовая связь, электросвязь).</text:p>
      <text:p text:style-name="Нормальный"><text:bookmark text:name="anchor1033"/>33. Для обеспечения функционирования социальных, экономических и управленческих систем с использованием российского сегмента сети "Интернет" необходимо:</text:p>
      <text:p text:style-name="Нормальный"><text:bookmark text:name="anchor103301"/>а) принять меры по обеспечению устойчивого функционирования российского сегмента сети "Интернет";</text:p>
      <text:p text:style-name="Нормальный"><text:bookmark text:name="anchor103302"/>б) реализовывать государственную политику в части, касающейся государственного управления инфраструктурой российского сегмента сети "Интернет";</text:p>
      <text:p text:style-name="Нормальный"><text:bookmark text:name="anchor103303"/>в) выработать технические и законодательные меры по предотвращению нарушений работы сети "Интернет" и отдельных ее ресурсов на территории Российской Федерации в результате целенаправленных действий.</text:p>
      <text:p text:style-name="Нормальный"><text:bookmark text:name="anchor1034"/>34. Для развития сети "Интернет" и информационной инфраструктуры Российской Федерации необходимо проводить следующие мероприятия на международном уровне:</text:p>
      <text:p text:style-name="Нормальный"><text:bookmark text:name="anchor103401"/>а) отстаивать суверенное право государства определять информационную, технологическую и экономическую политику в национальном сегменте сети "Интернет";</text:p>
      <text:p text:style-name="Нормальный"><text:bookmark text:name="anchor103402"/>б) вести работу, направленную против использования сети "Интернет" в военных целях;</text:p>
      <text:p text:style-name="Нормальный"><text:bookmark text:name="anchor103403"/>в) развивать гуманитарное значение сети "Интернет";</text:p>
      <text:p text:style-name="Нормальный"><text:bookmark text:name="anchor103404"/>г) разрабатывать нормы международно-правового регулирования, касающиеся безопасного и устойчивого функционирования и развития сети "Интернет", включая вопросы юрисдикции и определения субъектов правоотношений, на основе равноправного участия членов мирового сообщества в управлении глобальной информационной сетью и ее ресурсами с учетом уникальности данной сферы;</text:p>
      <text:p text:style-name="Нормальный"><text:bookmark text:name="anchor103405"/>д) создать новые механизмы партнерства, призванные с участием всех институтов общества выработать систему доверия в сети "Интернет", гарантирующую конфиденциальность и личную безопасность пользователей, конфиденциальность их информации и исключающую анонимность, безответственность пользователей и безнаказанность правонарушителей в сети "Интернет";</text:p>
      <text:p text:style-name="Нормальный"><text:bookmark text:name="anchor103406"/>е) осуществить интеграцию российских стандартов в сфере информационных и коммуникационных технологий в соответствующие международные стандарты, а также обеспечить гармонизацию межгосударственной и национальной систем стандартов в данной сфере.</text:p>
      <text:p text:style-name="Нормальный"/>
      <text:p text:style-name="Нормальный"/>
      <text:p text:style-name="Нормальный"/>
      <text:h text:style-name="Heading_20_1" text:outline-level="1"><text:bookmark text:name="anchor303"/><text:soft-page-break/>Создание и применение российских информационных и коммуникационных технологий, обеспечение их конкурентоспособности на международном уровне</text:h>
      <text:p text:style-name="Нормальный"/>
      <text:p text:style-name="Нормальный"><text:bookmark text:name="anchor1035"/>35. Создание российских информационных и коммуникационных технологий осуществляется в целях получения государством и гражданами новых технологических преимуществ, использования и обработки информации, доступа к ней, получения знаний, формирования новых рынков и обеспечения лидерства на них.</text:p>
      <text:p text:style-name="Нормальный"><text:bookmark text:name="anchor1036"/>36. Основными направлениями развития российских информационных и коммуникационных технологий, перечень которых может быть изменен по мере появления новых технологий, являются:</text:p>
      <text:p text:style-name="Нормальный"><text:bookmark text:name="anchor103601"/>а) конвергенция сетей связи и создание сетей связи нового поколения;</text:p>
      <text:p text:style-name="Нормальный"><text:bookmark text:name="anchor103602"/>б) обработка больших объемов данных;</text:p>
      <text:p text:style-name="Нормальный"><text:bookmark text:name="anchor103603"/>в) искусственный интеллект;</text:p>
      <text:p text:style-name="Нормальный"><text:bookmark text:name="anchor103604"/>г) доверенные технологии электронной идентификации и аутентификации, в том числе в кредитно-финансовой сфере;</text:p>
      <text:p text:style-name="Нормальный"><text:bookmark text:name="anchor103605"/>д) облачные и туманные вычисления;</text:p>
      <text:p text:style-name="Нормальный"><text:bookmark text:name="anchor103606"/>е) интернет вещей и индустриальный интернет;</text:p>
      <text:p text:style-name="Нормальный"><text:bookmark text:name="anchor103607"/>ж) робототехника и биотехнологии;</text:p>
      <text:p text:style-name="Нормальный"><text:bookmark text:name="anchor103608"/>з) радиотехника и электронная компонентная база;</text:p>
      <text:p text:style-name="Нормальный"><text:bookmark text:name="anchor103609"/>и) информационная безопасность.</text:p>
      <text:p text:style-name="Нормальный"><text:bookmark text:name="anchor1037"/>37. Ключевыми направлениями повышения конкурентоспособности российских информационных и коммуникационных технологий являются:</text:p>
      <text:p text:style-name="Нормальный"><text:bookmark text:name="anchor103701"/>а) развитие науки, техники, технологий;</text:p>
      <text:p text:style-name="Нормальный"><text:bookmark text:name="anchor103702"/>б) подготовка квалифицированных кадров в сфере информационных и коммуникационных технологий;</text:p>
      <text:p text:style-name="Нормальный"><text:bookmark text:name="anchor103703"/>в) внедрение отечественных информационных технологий, формирование представления о внедрении инноваций как о приоритетном пути технологического развития;</text:p>
      <text:p text:style-name="Нормальный"><text:bookmark text:name="anchor103704"/>г) стимулирование создания российских организаций, осуществляющих деятельность, направленную на развитие всего спектра сервисов цифровой экономики, и способных лидировать на внутреннем и внешнем рынках (экосистемы цифровой экономики);</text:p>
      <text:p text:style-name="Нормальный"><text:bookmark text:name="anchor103705"/>д) обеспечение трансфера иностранных технологий и применение лучшего зарубежного опыта в сфере информационных технологий;</text:p>
      <text:p text:style-name="Нормальный"><text:bookmark text:name="anchor103706"/>е) сотрудничество российских и иностранных организаций в сфере информационных и коммуникационных технологий на паритетных началах.</text:p>
      <text:p text:style-name="Нормальный"><text:bookmark text:name="anchor1038"/>38. При создании российских информационных и коммуникационных технологий необходимо:</text:p>
      <text:p text:style-name="Нормальный"><text:bookmark text:name="anchor103801"/>а) обеспечить актуальность научно-исследовательских приоритетов и последовательное развитие прикладных решений на основании передовых фундаментальных научных исследований;</text:p>
      <text:p text:style-name="Нормальный"><text:bookmark text:name="anchor103802"/>б) расширять возможности многостороннего и двустороннего научно-технического сотрудничества в сфере информационных и коммуникационных технологий, укреплять исследовательский потенциал и информационный обмен между государствами;</text:p>
      <text:p text:style-name="Нормальный"><text:bookmark text:name="anchor103803"/>в) проводить на региональном и международном уровнях мероприятия, направленные на продвижение российских товаров и услуг, в интересах российских организаций, развивающих и внедряющих отечественные информационные и коммуникационные технологии;</text:p>
      <text:p text:style-name="Нормальный"><text:bookmark text:name="anchor103804"/>г) осуществлять стимулирование фундаментальных и прикладных научных исследований в сфере информационных и коммуникационных технологий, выполняемых научно-исследовательскими организациями, а также разработку инновационного высокотехнологичного оборудования в указанной сфере;</text:p>
      <text:p text:style-name="Нормальный"><text:bookmark text:name="anchor103805"/>д) оказывать государственную поддержку в части, касающейся защиты интеллектуальной собственности российских правообладателей и совместного использования знаний, в том числе за рубежом;</text:p>
      <text:p text:style-name="Нормальный"><text:bookmark text:name="anchor103806"/>е) разрабатывать и продвигать российские подходы и стандарты, позволяющие обеспечить конкурентоспособность приоритетных отечественных технологий, подходов и стандартов на международном уровне;</text:p>
      <text:p text:style-name="Нормальный"><text:bookmark text:name="anchor103807"/><text:soft-page-break/>ж) обеспечивать экспорт российских информационных и коммуникационных технологий;</text:p>
      <text:p text:style-name="Нормальный"><text:bookmark text:name="anchor103808"/>з) регулировать импорт иностранных информационных и коммуникационных технологий с учетом международных обязательств Российской Федерации;</text:p>
      <text:p text:style-name="Нормальный"><text:bookmark text:name="anchor103809"/>и) создать условия для технологического преимущества бизнес-моделей российских организаций в глобальной цифровой экономике.</text:p>
      <text:p text:style-name="Нормальный"/>
      <text:h text:style-name="Heading_20_1" text:outline-level="1"><text:bookmark text:name="anchor304"/>Формирование новой технологической основы для развития экономики и социальной сферы</text:h>
      <text:p text:style-name="Нормальный"/>
      <text:p text:style-name="Нормальный"><text:bookmark text:name="anchor1039"/>39. Целью создания новой технологической основы для развития экономики и социальной сферы является повышение качества жизни граждан на основе широкого применения отечественных информационных и коммуникационных технологий, направленных на повышение производительности труда, эффективности производства, стимулирование экономического роста, привлечение инвестиций в производство инновационных технологий, повышение конкурентоспособности Российской Федерации на мировых рынках, обеспечение ее устойчивого и сбалансированного долгосрочного развития.</text:p>
      <text:p text:style-name="Нормальный"><text:bookmark text:name="anchor1040"/>40. Основными задачами применения информационных и коммуникационных технологий для развития социальной сферы, системы государственного управления, взаимодействия граждан и государства являются:</text:p>
      <text:p text:style-name="Нормальный"><text:bookmark text:name="anchor104001"/>а) реализация проектов по повышению доступности качественных медицинских услуг и медицинских товаров;</text:p>
      <text:p text:style-name="Нормальный"><text:bookmark text:name="anchor104002"/>б) создание различных технологических платформ для дистанционного обучения в целях повышения доступности качественных образовательных услуг;</text:p>
      <text:p text:style-name="Нормальный"><text:bookmark text:name="anchor104003"/>в) совершенствование механизмов предоставления финансовых услуг в электронной форме и обеспечение их информационной безопасности;</text:p>
      <text:p text:style-name="Нормальный"><text:bookmark text:name="anchor104004"/>г) стимулирование российских организаций в целях обеспечения работникам условий для дистанционной занятости;</text:p>
      <text:p text:style-name="Нормальный"><text:bookmark text:name="anchor104005"/>д) развитие технологий электронного взаимодействия граждан, организаций, государственных органов, органов местного самоуправления наряду с сохранением возможности взаимодействия граждан с указанными организациями и органами без применения информационных технологий;</text:p>
      <text:p text:style-name="Нормальный"><text:bookmark text:name="anchor104006"/>е) применение в органах государственной власти Российской Федерации новых технологий, обеспечивающих повышение качества государственного управления;</text:p>
      <text:p text:style-name="Нормальный"><text:bookmark text:name="anchor104007"/>ж) совершенствование механизмов электронной демократии;</text:p>
      <text:p text:style-name="Нормальный"><text:bookmark text:name="anchor104008"/>з) обеспечение возможности использования информационных и коммуникационных технологий при проведении опросов и переписи населения;</text:p>
      <text:p text:style-name="Нормальный"><text:bookmark text:name="anchor104009"/>и) создание основанных на информационных и коммуникационных технологиях систем управления и мониторинга во всех сферах общественной жизни.</text:p>
      <text:p text:style-name="Нормальный"><text:bookmark text:name="anchor1041"/>41. Основными задачами применения информационных технологий в сфере взаимодействия государства и бизнеса, формирования новой технологической основы в экономике являются:</text:p>
      <text:p text:style-name="Нормальный"><text:bookmark text:name="anchor104101"/>а) своевременное распространение достоверных сведений о различных аспектах социально-экономического развития, в том числе данных официального статистического учета;</text:p>
      <text:p text:style-name="Нормальный"><text:bookmark text:name="anchor104102"/>б) создание условий для развития электронного взаимодействия участников экономической деятельности, в том числе финансовых организаций и государственных органов;</text:p>
      <text:p text:style-name="Нормальный"><text:bookmark text:name="anchor104103"/>в) использование инфраструктуры электронного правительства для оказания государственных, а также востребованных гражданами коммерческих и некоммерческих услуг;</text:p>
      <text:p text:style-name="Нормальный"><text:bookmark text:name="anchor104104"/>г) продвижение проектов по внедрению электронного документооборота в организациях, создание условий для повышения доверия к электронным документам, осуществление в электронной форме идентификации и аутентификации участников правоотношений;</text:p>
      <text:p text:style-name="Нормальный"><text:bookmark text:name="anchor104105"/>д) обеспечение доступности электронных форм коммерческих отношений для предприятий малого и среднего бизнеса;</text:p>
      <text:p text:style-name="Нормальный"><text:bookmark text:name="anchor104106"/>е) сокращение административной нагрузки на субъекты хозяйственной деятельности вследствие использования информационных и коммуникационных технологий при проведении <text:soft-page-break/>проверок органами государственного и муниципального контроля (надзора) и при сборе данных официального статистического учета;</text:p>
      <text:p text:style-name="Нормальный"><text:bookmark text:name="anchor104107"/>ж) создание электронной системы представления субъектами хозяйственной деятельности отчетности в органы государственной власти Российской Федерации и органы местного самоуправления, а также сохранение возможности представления документов традиционным способом;</text:p>
      <text:p text:style-name="Нормальный"><text:bookmark text:name="anchor104108"/>з) внедрение систем повышения эффективности труда в государственных и коммерческих организациях;</text:p>
      <text:p text:style-name="Нормальный"><text:bookmark text:name="anchor104109"/>и) разработка мер, направленных на внедрение в российских организациях, в том числе в организациях жилищно-коммунального хозяйства и сельскохозяйственных организациях, российских информационных технологий, включая технологии обработки больших объемов данных, облачных вычислений, интернета вещей;</text:p>
      <text:p text:style-name="Нормальный"><text:bookmark text:name="anchor104110"/>к) обеспечение дистанционного доступа к банковским услугам, в том числе внедрение единых подходов к проверке сведений, предоставляемых при банковском обслуживании, в электронной форме;</text:p>
      <text:p text:style-name="Нормальный"><text:bookmark text:name="anchor104111"/>л) развитие трансграничного информационного взаимодействия, в том числе обеспечение трансграничного пространства доверия к электронной подписи.</text:p>
      <text:p text:style-name="Нормальный"/>
      <text:h text:style-name="Heading_20_1" text:outline-level="1"><text:bookmark text:name="anchor305"/>Обеспечение национальных интересов в области цифровой экономики</text:h>
      <text:p text:style-name="Нормальный"/>
      <text:p text:style-name="Нормальный"><text:bookmark text:name="anchor1042"/>42. Национальными интересами в области цифровой экономики являются:</text:p>
      <text:p text:style-name="Нормальный"><text:bookmark text:name="anchor104201"/>а) формирование новых рынков, основанных на использовании информационных и коммуникационных технологий, и обеспечение лидерства на этих рынках за счет эффективного применения знаний, развития российской экосистемы цифровой экономики;</text:p>
      <text:p text:style-name="Нормальный"><text:bookmark text:name="anchor104202"/>б) укрепление российской экономики, в том числе тех ее отраслей, в которых развитие бизнеса с использованием информационных и коммуникационных технологий предоставит конкурентные преимущества российским организациям, обеспечит эффективность производства и рост производительности труда;</text:p>
      <text:p text:style-name="Нормальный"><text:bookmark text:name="anchor104203"/>в) увеличение за счет применения новых технологий объема несырьевого российского экспорта, в первую очередь товаров и услуг, пользующихся спросом у иностранных потребителей;</text:p>
      <text:p text:style-name="Нормальный"><text:bookmark text:name="anchor104204"/>г) повышение конкурентоспособности российских высокотехнологичных организаций на международном рынке;</text:p>
      <text:p text:style-name="Нормальный"><text:bookmark text:name="anchor104205"/>д) обеспечение технологической независимости и безопасности инфраструктуры, используемой для продажи товаров и оказания услуг российским гражданам и организациям;</text:p>
      <text:p text:style-name="Нормальный"><text:bookmark text:name="anchor104206"/>е) защита граждан от контрафактной и некачественной продукции;</text:p>
      <text:p text:style-name="Нормальный"><text:bookmark text:name="anchor104207"/>ж) обеспечение правомерного использования персональных данных, информации, источником которой являются объекты промышленной, транспортной инфраструктур, инфраструктуры связи, а также данных, полученных из государственных информационных систем;</text:p>
      <text:p text:style-name="Нормальный"><text:bookmark text:name="anchor104208"/>з) защита интересов российских граждан, обеспечение их занятости (развитие цифровой экономики не должно ущемлять интересы граждан);</text:p>
      <text:p text:style-name="Нормальный"><text:bookmark text:name="anchor104209"/>и) сохранение существующих в традиционных отраслях экономики технологий и способов производства товаров и оказания услуг;</text:p>
      <text:p text:style-name="Нормальный"><text:bookmark text:name="anchor104210"/>к) обеспечение защиты интересов российских организаций, реализующих свою продукцию на традиционных (неэлектронных) рынках;</text:p>
      <text:p text:style-name="Нормальный"><text:bookmark text:name="anchor104211"/>л) совершенствование антимонопольного законодательства, в том числе при предоставлении программного обеспечения, товаров и услуг с использованием сети "Интернет" лицам, находящимся на территории Российской Федерации;</text:p>
      <text:p text:style-name="Нормальный"><text:bookmark text:name="anchor104212"/>м) выполнение требований законодательства Российской Федерации иностранными участниками российского рынка наравне с российскими организациями;</text:p>
      <text:p text:style-name="Нормальный"><text:bookmark text:name="anchor104213"/>н) развитие торговых и экономических связей со стратегическими партнерами Российской Федерации, в том числе в рамках Евразийского экономического союза (ЕАЭС).</text:p>
      <text:p text:style-name="Нормальный"><text:bookmark text:name="anchor1043"/>43. В процессе реализации национальных интересов в области цифровой экономики необходимо:</text:p>
      <text:p text:style-name="Нормальный"><text:bookmark text:name="anchor104301"/><text:soft-page-break/>а) создать условия для развития крупных российских организаций в сфере информационных и коммуникационных технологий (экосистемы цифровой экономики);</text:p>
      <text:p text:style-name="Нормальный"><text:bookmark text:name="anchor104302"/>б) обеспечить создание кросс-отраслевых консорциумов в сфере цифровой экономики на базе крупнейших российских интернет-компаний, банков, операторов связи (в том числе почтовой), операторов платежных систем, участников финансового рынка, государственных компаний и корпораций;</text:p>
      <text:p text:style-name="Нормальный"><text:bookmark text:name="anchor104303"/>в) обеспечить поддержку выхода российских организаций на зарубежные рынки товаров и услуг;</text:p>
      <text:p text:style-name="Нормальный"><text:bookmark text:name="anchor104304"/>г) обеспечить соблюдение антимонопольного законодательства при ведении бизнеса российскими и иностранными организациями в сфере цифровой экономики, а также равные налоговые условия;</text:p>
      <text:p text:style-name="Нормальный"><text:bookmark text:name="anchor104305"/>д) создать условия для локализации иностранными организациями на территории Российской Федерации процессов производства и использования продукции в сфере информационных и коммуникационных технологий;</text:p>
      <text:p text:style-name="Нормальный"><text:bookmark text:name="anchor104306"/>е) установить правила недискриминационного доступа к товарам и услугам, производимым или реализуемым российскими организациями;</text:p>
      <text:p text:style-name="Нормальный"><text:bookmark text:name="anchor104307"/>ж) вносить в законодательство Российской Федерации изменения, направленные на обеспечение соответствия нормативно-правового регулирования темпам развития цифровой экономики и устранение административных барьеров;</text:p>
      <text:p text:style-name="Нормальный"><text:bookmark text:name="anchor104308"/>з) обеспечить участие российских государственных органов и организаций в разработке международных договоров и иных документов в сфере цифровой экономики;</text:p>
      <text:p text:style-name="Нормальный"><text:bookmark text:name="anchor104309"/>и) законодательно регламентировать доступ организаций к данным о гражданах и юридических лицах, в том числе содержащимся в государственных информационных системах, порядок обработки данных, а также порядок государственной защиты персональных данных граждан на территории Российской Федерации;</text:p>
      <text:p text:style-name="Нормальный"><text:bookmark text:name="anchor104310"/>к) обеспечить защиту данных путем использования российских информационных и коммуникационных технологий в области защиты информации;</text:p>
      <text:p text:style-name="Нормальный"><text:bookmark text:name="anchor104311"/>л) обеспечить защиту данных от несанкционированной и незаконной трансграничной передачи иностранным организациям;</text:p>
      <text:p text:style-name="Нормальный"><text:bookmark text:name="anchor104312"/>м) развивать центры обработки данных, технические средства по обработке данных на территории Российской Федерации на основе российского программного обеспечения и оборудования;</text:p>
      <text:p text:style-name="Нормальный"><text:bookmark text:name="anchor104313"/>н) обеспечить с использованием российской национальной платежной системы и элементов информационной инфраструктуры Российской Федерации безопасность проведения в сети "Интернет" финансовых операций, прозрачность трансграничных платежей (идентификация плательщика, получателя, назначение платежа), в том числе за счет применения сертифицированных средств защиты информации;</text:p>
      <text:p text:style-name="Нормальный"><text:bookmark text:name="anchor104314"/>о) обеспечить создание российской платежной и логистической инфраструктуры интернет-торговли;</text:p>
      <text:p text:style-name="Нормальный"><text:bookmark text:name="anchor104315"/>п) применять меры таможенного контроля в отношении товаров, заказанных с использованием сети "Интернет";</text:p>
      <text:p text:style-name="Нормальный"><text:bookmark text:name="anchor104316"/>р) обеспечить сертификацию и лицензирование товаров и услуг, ввозимых в Российскую Федерацию, в том числе приобретаемых с использованием сети "Интернет";</text:p>
      <text:p text:style-name="Нормальный"><text:bookmark text:name="anchor104317"/>с) определить в рамках ЕАЭС правила доступа товаров и услуг иностранных организаций на внутренние рынки государств - членов ЕАЭС, обеспечить интеграцию российской экономики в единое пространство цифровой экономики ЕАЭС;</text:p>
      <text:p text:style-name="Нормальный"><text:bookmark text:name="anchor104318"/>т) принять меры по ограничению доступа к программному обеспечению, товарам и услугам, предоставляемым с использованием сети "Интернет" на территории Российской Федерации иностранными организациями, допустившими нарушение законодательства Российской Федерации;</text:p>
      <text:p text:style-name="Нормальный"><text:bookmark text:name="anchor104319"/>у) обеспечить иностранным организациям, оказывающим услуги на территории Российской Федерации, возможность создания своих представительств в России, а также совместных предприятий с крупными российскими организациями на паритетных условиях;</text:p>
      <text:p text:style-name="Нормальный"><text:bookmark text:name="anchor104320"/>ф) проводить мероприятия по защите прав российских потребителей при продаже товаров с использованием сети "Интернет" и дистанционном оказании услуг;</text:p>
      <text:p text:style-name="Нормальный"><text:bookmark text:name="anchor104321"/><text:soft-page-break/>х) обеспечить создание и функционирование на территории Российской Федерации представительств иностранных организаций для работы с жалобами и обращениями российских граждан и исполнения требований государственных органов.</text:p>
      <text:p text:style-name="Нормальный"><text:bookmark text:name="anchor1044"/>44. Сотрудничество российских организаций с иностранными организациями в сфере цифровой экономики осуществляется на следующих условиях и принципах:</text:p>
      <text:p text:style-name="Нормальный"><text:bookmark text:name="anchor104401"/>а) хранение информации об осуществляемой указанными организациями деятельности и обработка данных производятся исключительно на серверах и в базах данных, находящихся на территории Российской Федерации;</text:p>
      <text:p text:style-name="Нормальный"><text:bookmark text:name="anchor104402"/>б) защита интересов и безопасности российских участников электронной торговли осуществляется с учетом соблюдения требований идентификации, подтверждения достоверности и подлинности используемых документов;</text:p>
      <text:p text:style-name="Нормальный"><text:bookmark text:name="anchor104403"/>в) обеспечение режима наибольшего благоприятствования (с необходимыми изъятиями) для российских поставщиков и покупателей при доступе к информации о товарах и услугах и при реализации товаров и услуг в режиме электронной торговли на территории Российской Федерации, а также при продвижении товаров на территории иностранных государств при условии соблюдения интересов национальных логистических операторов;</text:p>
      <text:p text:style-name="Нормальный"><text:bookmark text:name="anchor104404"/>г) осуществление расчетов между участниками электронной торговли через российскую платежную систему.</text:p>
      <text:p text:style-name="Нормальный"><text:bookmark text:name="anchor1045"/>45. Сотрудничество российских и иностранных организаций в сфере цифровой экономики не предполагает оказание на территории Российской Федерации финансовых услуг иностранными организациями.</text:p>
      <text:p text:style-name="Нормальный"/>
      <text:h text:style-name="Heading_20_1" text:outline-level="1"><text:bookmark text:name="anchor400"/>IV. Приоритетный сценарий развития информационного общества в России</text:h>
      <text:p text:style-name="Нормальный"/>
      <text:p text:style-name="Нормальный"><text:bookmark text:name="anchor1046"/>46. Государство создает благоприятные условия для применения информационных и коммуникационных технологий. Совершенствуются законодательство Российской Федерации, административные процедуры (в том числе в электронной форме) и бизнес-процессы коммерческих организаций.</text:p>
      <text:p text:style-name="Нормальный"><text:bookmark text:name="anchor1047"/>47. Инвестиции (в том числе бюджетные инвестиции из федерального бюджета, бюджетов субъектов Российской Федерации, местных бюджетов) осуществляются в определенные государством и обществом приоритетные направления поддержки и развития информационных и коммуникационных технологий.</text:p>
      <text:p text:style-name="Нормальный"><text:bookmark text:name="anchor1048"/>48. Привлекаются частные инвестиции в информационную инфраструктуру Российской Федерации.</text:p>
      <text:p text:style-name="Нормальный"><text:bookmark text:name="anchor1049"/>49. Российские организации создают и совершенствуют прорывные информационные и коммуникационные технологии. Их интересы защищаются государством. Технологии, произведенные в России, востребованы за рубежом.</text:p>
      <text:p text:style-name="Нормальный"><text:bookmark text:name="anchor1050"/>50. Сформированы национальные технологические платформы онлайн-образования, онлайн-медицины, единая инфраструктура электронного правительства, Национальная электронная библиотека. Граждане осведомлены о преимуществах получения информации, приобретения товаров и получения услуг с использованием сети "Интернет", а также имеют возможность получать финансовые услуги в электронной форме, онлайн-образование, услуги онлайн-медицины, электронных библиотек, государственные и муниципальные услуги.</text:p>
      <text:p text:style-name="Нормальный"><text:bookmark text:name="anchor1051"/>51. Цифровая экономика оказывает существенное влияние на темпы роста валового внутреннего продукта Российской Федерации.</text:p>
      <text:p text:style-name="Нормальный"/>
      <text:h text:style-name="Heading_20_1" text:outline-level="1"><text:bookmark text:name="anchor500"/>V. Перечень показателей реализации настоящей Стратегии и этапы ее реализации</text:h>
      <text:p text:style-name="Нормальный"/>
      <text:p text:style-name="Нормальный"><text:bookmark text:name="anchor1052"/>52. В целях осуществления мониторинга реализации настоящей Стратегии Правительство Российской Федерации утверждает перечень показателей ее реализации и значения этих показателей, отражающие:</text:p>
      <text:p text:style-name="Нормальный"><text:bookmark text:name="anchor105201"/><text:soft-page-break/>а) оценку развития информационных и коммуникационных технологий в Российской Федерации;</text:p>
      <text:p text:style-name="Нормальный"><text:bookmark text:name="anchor105202"/>б) оценку развития информационного общества в Российской Федерации;</text:p>
      <text:p text:style-name="Нормальный"><text:bookmark text:name="anchor105203"/>в) параметры формирования цифровой экономики, оценку ее влияния на темпы роста валового внутреннего продукта Российской Федерации;</text:p>
      <text:p text:style-name="Нормальный"><text:bookmark text:name="anchor105204"/>г) состояние перехода к использованию организациями наукоемких технологий.</text:p>
      <text:p text:style-name="Нормальный"><text:bookmark text:name="anchor1053"/>53. Этапы реализации настоящей Стратегии определяются в плане ее реализации, который разрабатывается и утверждается Правительством Российской Федерации.</text:p>
      <text:p text:style-name="Нормальный"><text:bookmark text:name="anchor1054"/>54. План реализации настоящей Стратегии включает в себя следующие основные мероприятия:</text:p>
      <text:p text:style-name="Нормальный"><text:bookmark text:name="anchor105401"/>а) разработка статистического инструментария для оценки реализации настоящей Стратегии и мониторинга достижения значений показателей ее реализации;</text:p>
      <text:p text:style-name="Нормальный"><text:bookmark text:name="anchor105402"/>б) принятие законодательных и издание иных нормативных правовых актов Российской Федерации, субъектов Российской Федерации, направленных на реализацию настоящей Стратегии;</text:p>
      <text:p text:style-name="Нормальный"><text:bookmark text:name="anchor105403"/>в) внесение изменений в государственные программы Российской Федерации, государственные программы субъектов Российской Федерации, планы деятельности федеральных органов исполнительной власти, органов исполнительной власти субъектов Российской Федерации, органов местного самоуправления, институтов развития, компаний с государственным участием.</text:p>
      <text:p text:style-name="Нормальный"/>
      <text:h text:style-name="Heading_20_1" text:outline-level="1"><text:bookmark text:name="anchor600"/>VI. Управление реализацией настоящей Стратегии. Источники и механизмы ресурсного обеспечения мероприятий по реализации настоящей Стратегии. Задачи, функции и порядок взаимодействия государственных органов, органов местного самоуправления и организаций при реализации настоящей Стратегии</text:h>
      <text:p text:style-name="Нормальный"/>
      <text:p text:style-name="Нормальный"><text:bookmark text:name="anchor1055"/>55. Реализация настоящей Стратегии обеспечивается согласованными действиями следующих государственных органов, органов местного самоуправления и организаций:</text:p>
      <text:p text:style-name="Нормальный"><text:bookmark text:name="anchor105501"/>а) Правительство Российской Федерации;</text:p>
      <text:p text:style-name="Нормальный"><text:bookmark text:name="anchor105502"/>б) Администрация Президента Российской Федерации;</text:p>
      <text:p text:style-name="Нормальный"><text:bookmark text:name="anchor105503"/>в) аппарат Совета Безопасности Российской Федерации;</text:p>
      <text:p text:style-name="Нормальный"><text:bookmark text:name="anchor105504"/>г) федеральные органы исполнительной власти;</text:p>
      <text:p text:style-name="Нормальный"><text:bookmark text:name="anchor105505"/>д) Центральный банк Российской Федерации;</text:p>
      <text:p text:style-name="Нормальный"><text:bookmark text:name="anchor105506"/>е) органы исполнительной власти субъектов Российской Федерации;</text:p>
      <text:p text:style-name="Нормальный"><text:bookmark text:name="anchor105507"/>ж) органы местного самоуправления;</text:p>
      <text:p text:style-name="Нормальный"><text:bookmark text:name="anchor105508"/>з) государственные внебюджетные фонды;</text:p>
      <text:p text:style-name="Нормальный"><text:bookmark text:name="anchor105509"/>и) фонды и институты развития (в соответствии с планом реализации настоящей Стратегии);</text:p>
      <text:p text:style-name="Нормальный"><text:bookmark text:name="anchor105510"/>к) государственные корпорации, компании с государственным участием и частные компании (в соответствии с планом реализации настоящей Стратегии).</text:p>
      <text:p text:style-name="Нормальный"><text:bookmark text:name="anchor1056"/>56. Финансовое обеспечение реализации настоящей Стратегии осуществляется за счет бюджетных ассигнований федерального бюджета, бюджетов субъектов Российской Федерации, местных бюджетов, средств государственных внебюджетных фондов и внебюджетных источников, включая средства институтов развития, компаний с государственным участием, государственных корпораций.</text:p>
      <text:p text:style-name="Нормальный"><text:bookmark text:name="anchor1057"/>57. Согласованное планирование и реализация мероприятий, предусмотренных настоящей Стратегией, осуществляются на основе документов стратегического планирования с использованием механизмов координации мероприятий по обеспечению стратегического управления в сфере развития информационного общества, реализуемых органами государственной власти и органами местного самоуправления.</text:p>
      <text:p text:style-name="Нормальный"><text:bookmark text:name="anchor1058"/>58. В рамках реализации настоящей Стратегии российские фонды, институты развития, государственные корпорации, компании с государственным участием и частные компании осуществляют инвестиции в сферу информационных и коммуникационных технологий.</text:p>
      <text:p text:style-name="Нормальный"><text:bookmark text:name="anchor1059"/>59. Мероприятия по реализации настоящей Стратегии учитываются при формировании и корректировке государственных программ Российской Федерации, программ институтов развития, программ субъектов Российской Федерации по созданию и развитию информационного общества.</text:p>
      <text:p text:style-name="Нормальный"><text:bookmark text:name="anchor1060"/><text:soft-page-break/>60. В соответствии с планом реализации настоящей Стратегии в государственные программы вносятся необходимые изменения.</text:p>
      <text:p text:style-name="Нормальный"><text:bookmark text:name="anchor1061"/>61. План реализации настоящей Стратегии, кроме перечня основных мероприятий по ее реализации, включает в себя задачи и порядок координации деятельности и взаимодействия государственных органов, органов местного самоуправления и организаций при реализации настоящей Стратегии.</text:p>
      <text:p text:style-name="Нормальный"><text:bookmark text:name="anchor1062"/>62. Федеральные органы исполнительной власти включают в планы своей деятельности мероприятия по реализации настоящей Стратегии.</text:p>
      <text:p text:style-name="Нормальный"><text:bookmark text:name="anchor1063"/>63. Органы исполнительной власти субъектов Российской Федерации вносят в планы реализации региональных документов стратегического планирования изменения в соответствии с настоящей Стратегией.</text:p>
      <text:p text:style-name="Нормальный"><text:bookmark text:name="anchor1064"/>64. Оценка эффективности результатов деятельности руководителей федеральных органов исполнительной власти и высших должностных лиц (руководителей высших исполнительных органов государственной власти) субъектов Российской Федерации по реализации настоящей Стратегии проводится ежегодно.</text:p>
      <text:p text:style-name="Нормальный"><text:bookmark text:name="anchor1065"/>65. Положения настоящей Стратегии и план ее реализации обязательны для выполнения всеми органами государственной власти Российской Федерации и органами местного самоуправления и являются основой для разработки и корректировки соответствующих государственных, ведомственных и региональных программ и планов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1-18T05:39:35.724000000</dc:date>
    <meta:editing-duration>PT8M35S</meta:editing-duration>
    <meta:editing-cycles>1</meta:editing-cycles>
    <meta:document-statistic meta:table-count="3" meta:image-count="0" meta:object-count="0" meta:page-count="15" meta:paragraph-count="286" meta:word-count="5757" meta:character-count="51249" meta:non-whitespace-character-count="45771"/>
    <meta:user-defined meta:name="Company">НПП "Гарант-Сервис"</meta:user-defined>
  </office:meta>
</office:document-meta>
</file>