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28 августа 2024 г. N 159 "О внесении изменений в Требования о защите информации, не составляющей государственную тайну, содержащейся в государственных информационных системах, утвержденные приказом Федеральной службы по техническому и экспортному контролю от 11 февраля 2013 г. N 17, и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 N 239"</text:h>
      <text:p text:style-name="Нормальный"/>
      <text:p text:style-name="Нормальный">В соответствии с частью 5 статьи 16 Федерального закона от 27 июля 2006 г. N 149-ФЗ "Об информации, информационных технологиях и о защите информации", пунктом 4 части 3 статьи 6 Федерального закона от 26 июля 2017 г. N 187-ФЗ "О безопасности критической информационной инфраструктуры Российской Федерации", пунктом 2, подпунктом 9.1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 N 1085, приказываю:</text:p>
      <text:p text:style-name="Нормальный"><text:bookmark text:name="anchor1"/>Внести в Требования о защите информации, не составляющей государственную тайну, содержащейся в государственных информационных системах, утвержденные приказом Федеральной службы по техническому и экспортному контролю от 11 февраля 2013 г. N 17 (зарегистрирован Министерством юстиции Российской Федерации 31 мая 2013 г., регистрационный N 28608) (с изменениями, внесенными приказами Федеральной службы по техническому и экспортному контролю от 15 февраля 2017 г. N 27 (зарегистрирован Министерством юстиции Российской Федерации 14 марта 2017 г., регистрационный N 45933), от 28 мая 2019 г. N 106 (зарегистрирован Министерством юстиции Российской Федерации 13 сентября 2019 г., регистрационный N 55924), и в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 N 239 (зарегистрирован Министерством юстиции Российской Федерации 26 марта 2018 г., регистрационный N 50524) (с изменениями, внесенными приказами Федеральной службы по техническому и экспортному контролю от 9 августа 2018 г. N 138 (зарегистрирован Министерством юстиции Российской Федерации 5 сентября 2018 г., регистрационный N 52071), от 26 марта 2019 г. N 60 (зарегистрирован Министерством юстиции Российской Федерации 18 апреля 2019 г., регистрационный N 54443), от 20 февраля 2020 г. N 35 (зарегистрирован Министерством юстиции Российской Федерации 11 сентября 2020 г., регистрационный N 59793), изменения согласно приложению к настоящему приказу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В. Селин</text:p>
          </table:table-cell>
        </table:table-row>
      </table:table>
      <text:p text:style-name="Нормальный"/>
      <text:p text:style-name="P4">Зарегистрировано в Минюсте России 24 октября 2024 г.</text:p>
      <text:p text:style-name="P4">Регистрационный N 79900</text:p>
      <text:p text:style-name="Нормальный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anchor1000"/><text:soft-page-break/>ПРИЛОЖЕНИЕ к приказу ФСТЭК России от 28 августа 2024 г. N 159</text:p>
      <text:p text:style-name="Нормальный"/>
      <text:h text:style-name="Heading_20_1" text:outline-level="1">Изменения, которые вносятся в Требования о защите информации, не составляющей государственную тайну, содержащейся в государственных информационных системах, утвержденные приказом Федеральной службы по техническому и экспортному контролю от 11 февраля 2013 г. N 17, и в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 N 239</text:h>
      <text:p text:style-name="Нормальный"/>
      <text:p text:style-name="Нормальный"><text:bookmark text:name="anchor1001"/>1. В Требованиях о защите информации, не составляющей государственную тайну, содержащейся в государственных информационных системах, утвержденных приказом Федеральной службы по техническому и экспортному контролю от 11 февраля 2013 г. N 17:</text:p>
      <text:p text:style-name="Нормальный"><text:bookmark text:name="anchor1011"/>1) пункт 20 изложить в следующей редакции:</text:p>
      <text:p text:style-name="Нормальный"><text:bookmark text:name="anchor1020"/>"20. Посредством исполнения организационных и технических мер защиты информации, определяемых в соответствии с приложением N 2 к настоящим Требованиям и реализуемых в информационной системе в рамках ее системы защиты информации, в зависимости от угроз безопасности информации, используемых информационных технологий и структурно-функциональных характеристик информационной системы осуществляются:</text:p>
      <text:p text:style-name="Нормальный"><text:bookmark text:name="anchor1201"/>а) идентификация и аутентификация субъектов доступа и объектов доступа;</text:p>
      <text:p text:style-name="Нормальный"><text:bookmark text:name="anchor1202"/>б) управление доступом субъектов доступа к объектам доступа;</text:p>
      <text:p text:style-name="Нормальный"><text:bookmark text:name="anchor1203"/>в) ограничение программной среды;</text:p>
      <text:p text:style-name="Нормальный"><text:bookmark text:name="anchor1204"/>г) защита машинных носителей информации;</text:p>
      <text:p text:style-name="Нормальный"><text:bookmark text:name="anchor1205"/>д) регистрация событий безопасности;</text:p>
      <text:p text:style-name="Нормальный"><text:bookmark text:name="anchor1206"/>е) антивирусная защита;</text:p>
      <text:p text:style-name="Нормальный"><text:bookmark text:name="anchor1207"/>ж) обнаружение (предотвращение) вторжений;</text:p>
      <text:p text:style-name="Нормальный"><text:bookmark text:name="anchor1208"/>з) контроль (анализ) защищенности информации;</text:p>
      <text:p text:style-name="Нормальный"><text:bookmark text:name="anchor1209"/>и) целостность информационной системы и информации;</text:p>
      <text:p text:style-name="Нормальный"><text:bookmark text:name="anchor12010"/>к) доступность информации;</text:p>
      <text:p text:style-name="Нормальный"><text:bookmark text:name="anchor12011"/>л) защита среды виртуализации;</text:p>
      <text:p text:style-name="Нормальный"><text:bookmark text:name="anchor12012"/>м) защита технических средств;</text:p>
      <text:p text:style-name="Нормальный"><text:bookmark text:name="anchor12013"/>н) защита информационной системы, ее средств, систем связи и передачи данных;</text:p>
      <text:p text:style-name="Нормальный"><text:bookmark text:name="anchor12014"/>о) защита информационной системы от атак, направленных на отказ в обслуживании.";</text:p>
      <text:p text:style-name="Нормальный"><text:bookmark text:name="anchor1012"/>2) после пункта 20.13 дополнить пунктом 20.14 следующего содержания:</text:p>
      <text:p text:style-name="Нормальный"><text:bookmark text:name="anchor1002014"/>"20.14. Меры по защите информационной системы от атак, направленных на отказ в обслуживании, должны приниматься в отношении информационной системы, имеющей интерфейсы и сервисы, к которым должен быть обеспечен постоянный доступ из информационно-телекоммуникационной сети "Интернет" (далее - сеть "Интернет"), и должны предусматривать:</text:p>
      <text:p text:style-name="Нормальный"><text:bookmark text:name="anchor12141"/>а) выявление интерфейсов и сервисов информационной системы, к которым должен быть обеспечен постоянный доступ из сети "Интернет", определение их принадлежности и назначения;</text:p>
      <text:p text:style-name="Нормальный"><text:bookmark text:name="anchor12142"/>б) выявление публичных сетевых адресов, зарегистрированных за оператором и (или) полученных от провайдера хостинга, и доменных имен, используемых для обеспечения функционирования информационной системы, определение их назначения;</text:p>
      <text:p text:style-name="Нормальный"><text:bookmark text:name="anchor12143"/>в) выявление и исключение из информационной системы интерфейсов и сервисов информационных систем, к которым обеспечен доступ из сети "Интернет", публичных сетевых адресов и доменных имен, не используемых для обеспечения функционирования информационной системы и (или) принадлежность которых не установлена;</text:p>
      <text:p text:style-name="Нормальный"><text:bookmark text:name="anchor12144"/>г) формирование перечня ресурсов сети "Интернет", с которыми может взаимодействовать информационная система, включающего исходящий и входящий сетевые потоки, их характеристики и используемые протоколы (далее - матрица коммуникаций информационной системы с сетью "Интернет");</text:p>
      <text:p text:style-name="Нормальный"><text:bookmark text:name="anchor12145"/><text:soft-page-break/>д) определение сетевых адресов, с которыми должно быть обеспечено взаимодействие информационной системы, формирование списка разрешенных сетевых адресов в условиях реализации атак, направленных на отказ в обслуживании;</text:p>
      <text:p text:style-name="Нормальный"><text:bookmark text:name="anchor12146"/>е) использование программных, программно-аппаратных средств, обеспечивающих анализ и фильтрацию сетевых запросов в соответствии с матрицей коммуникаций информационной системы с сетью "Интернет" на максимально возможной скорости для этих каналов связи и возможность блокирования сетевых запросов, обладающих признаками атак, направленных на отказ в обслуживании, на сетевом и прикладном уровнях информационной системы;</text:p>
      <text:p text:style-name="Нормальный"><text:bookmark text:name="anchor12147"/>ж) наличие двукратного резерва пропускной способности каналов передачи данных относительно объемов трафика в условиях отсутствия реализации атак, направленных на отказ в обслуживании;</text:p>
      <text:p text:style-name="Нормальный"><text:bookmark text:name="anchor12148"/>з) использование данных, полученных при взаимодействии с Центром мониторинга и управления сетью связи общего пользования<text:span text:style-name="T1"> 1(1)</text:span>;</text:p>
      <text:p text:style-name="Нормальный"><text:bookmark text:name="anchor12149"/>и) обеспечение хранения в течение трех лет следующей информации о фактах реализации атак, направленных на отказ в обслуживании: дата и время начала и окончания реализации атаки, тип атаки, объем (Гбит/с, сетевых пакетов/с), перечень сетевых адресов, являющихся источником атак, и сетевых адресов, подверженных атакам, принимаемые меры.";</text:p>
      <text:p text:style-name="Нормальный"><text:bookmark text:name="anchor1013"/>3) дополнить сноской 1(1) к пункту 20.14 следующего содержания:</text:p>
      <text:p text:style-name="Нормальный"><text:bookmark text:name="anchor11111"/>"<text:span text:style-name="T1"> 1(1)</text:span> Пункт 4 Положения о Центре мониторинга и управления сетью связи общего пользования, утвержденного приказом Роскомнадзора от 31 июля 2019 г. N 225 (зарегистрирован Минюстом России 22 ноября 2019 г., регистрационный N 56583), с изменениями, внесенными приказом Роскомнадзора от 24 апреля 2024 г. N 73 (зарегистрирован Минюстом России 6 июня 2024 г., регистрационный N 78486) (далее - Положение о Центре мониторинга).";</text:p>
      <text:p text:style-name="Нормальный"><text:bookmark text:name="anchor1014"/>4) дополнить пунктом 25<text:span text:style-name="T1"> 1</text:span> следующего содержания:</text:p>
      <text:p text:style-name="Нормальный"><text:bookmark text:name="anchor1251"/>"25<text:span text:style-name="T1"> 1</text:span>. Организационные меры, направленные на защиту информационной системы от атак, направленных на отказ в обслуживании, должны предусматривать:</text:p>
      <text:p text:style-name="Нормальный"><text:bookmark text:name="anchor12511"/>а) взаимодействие с государственной системой обнаружения, предупреждения и ликвидации последствий компьютерных атак на информационные ресурсы Российской Федерации<text:span text:style-name="T1"> 1(2)</text:span>;</text:p>
      <text:p text:style-name="Нормальный"><text:bookmark text:name="anchor12512"/>б) взаимодействие в автоматизированном режиме с Центром мониторинга и управления сетью связи общего пользования<text:span text:style-name="T1"> 1(3)</text:span> в рамках противодействия атакам, направленным на отказ в обслуживании;</text:p>
      <text:p text:style-name="Нормальный"><text:bookmark text:name="anchor12513"/>в) взаимодействие с провайдером хостинга или организацией, предоставляющей услуги связи;</text:p>
      <text:p text:style-name="Нормальный"><text:bookmark text:name="anchor12514"/>г) определение порядка взаимодействия с провайдером хостинга или организацией, предоставляющей услуги связи, по совместному блокированию атак, направленных на отказ в обслуживании, и разграничению зон ответственности при таком блокировании;</text:p>
      <text:p text:style-name="Нормальный"><text:bookmark text:name="anchor12515"/>д) обеспечение доступности из сети "Интернет" интерфейсов и сервисов информационной системы, подлежащих защите от атак, направленных на отказ в обслуживании, по согласованию со структурным подразделением, специалистами по защите информации после принятия мер по контролю и фильтрации исходящего и входящего сетевого трафика в соответствии с матрицей коммуникаций информационной системы с сетью "Интернет";</text:p>
      <text:p text:style-name="Нормальный"><text:bookmark text:name="anchor12516"/>е) возможность размещения информационной системы в информационно- телекоммуникационной инфраструктуре провайдера хостинга, обеспечивающего защиту от атак, направленных на отказ в обслуживании, или осуществление защиты информационных систем путем перенаправления сетевого трафика на программно-аппаратные средства организации, оказывающей услуги по контролю, фильтрации и блокированию сетевых запросов, обладающих признаками атак, направленных на отказ в обслуживании, при отсутствии технической возможности у оператора самостоятельно организовать защиту информационных систем от атак, направленных на отказ в обслуживании.";</text:p>
      <text:p text:style-name="Нормальный"><text:bookmark text:name="anchor1015"/>5) дополнить сносками 1(2) и 1(3) к пункту 25<text:span text:style-name="T1"> 1</text:span> следующего содержания:</text:p>
      <text:p text:style-name="Нормальный"><text:bookmark text:name="anchor1222"/>"<text:span text:style-name="T1"> 1(2)</text:span> Подпункт "б" пункта 2 Указа Президента Российской Федерации от 22 декабря 2017 г. N 620 "О совершенствовании государственной системы обнаружения, предупреждения и ликвидации последствий компьютерных атак на информационные ресурсы Российской Федерации".</text:p>
      <text:p text:style-name="Нормальный"><text:bookmark text:name="anchor1333"/><text:span text:style-name="T1">1(3)</text:span> Пункт 5 Положения о Центре мониторинга.";</text:p>
      <text:p text:style-name="Нормальный"><text:bookmark text:name="anchor1016"/><text:soft-page-break/>6) дополнить пунктом 25<text:span text:style-name="T1"> 2</text:span> следующего содержания:</text:p>
      <text:p text:style-name="Нормальный"><text:bookmark text:name="anchor1252"/>"25<text:span text:style-name="T1"> 2</text:span>. Программно-аппаратные средства, используемые для осуществления контроля, фильтрации и блокирования сетевых запросов, обладающих признаками атак, направленных на отказ в обслуживании, должны быть расположены на территории Российской Федерации.";</text:p>
      <text:p text:style-name="Нормальный"><text:bookmark text:name="anchor1017"/>7) в пункте 26.1 слова "информационно-телекоммуникационной" исключить.</text:p>
      <text:p text:style-name="Нормальный"><text:bookmark text:name="anchor1002"/>2. В Требованиях по обеспечению безопасности значимых объектов критической информационной инфраструктуры Российской Федерации, утвержденных приказом Федеральной службы по техническому и экспортному контролю от 25 декабря 2017 г. N 239:</text:p>
      <text:p text:style-name="Нормальный"><text:bookmark text:name="anchor1021"/>1) пункт 22 изложить в следующей редакции:</text:p>
      <text:p text:style-name="Нормальный"><text:bookmark text:name="anchor44"/>"22. В значимых объектах в зависимости от их категории значимости и угроз безопасности информации посредством исполнения организационных и технических мер, определяемых в соответствии с приложением к настоящим Требованиям, осуществляются:</text:p>
      <text:p text:style-name="Нормальный"><text:bookmark text:name="anchor441"/>а) идентификация и аутентификация субъектов доступа и объектов доступа;</text:p>
      <text:p text:style-name="Нормальный"><text:bookmark text:name="anchor442"/>б) управление доступом субъектов доступа к объектам доступа;</text:p>
      <text:p text:style-name="Нормальный"><text:bookmark text:name="anchor443"/>в) ограничение программной среды;</text:p>
      <text:p text:style-name="Нормальный"><text:bookmark text:name="anchor444"/>г) защита машинных носителей информации;</text:p>
      <text:p text:style-name="Нормальный"><text:bookmark text:name="anchor445"/>д) аудит безопасности;</text:p>
      <text:p text:style-name="Нормальный"><text:bookmark text:name="anchor446"/>е) антивирусная защита;</text:p>
      <text:p text:style-name="Нормальный"><text:bookmark text:name="anchor447"/>ж) предотвращение вторжений (компьютерных атак);</text:p>
      <text:p text:style-name="Нормальный"><text:bookmark text:name="anchor448"/>з) обеспечение целостности;</text:p>
      <text:p text:style-name="Нормальный"><text:bookmark text:name="anchor449"/>и) обеспечение доступности;</text:p>
      <text:p text:style-name="Нормальный"><text:bookmark text:name="anchor4410"/>к) защита технических средств и систем;</text:p>
      <text:p text:style-name="Нормальный"><text:bookmark text:name="anchor4411"/>л) защита информационной (автоматизированной) системы и ее компонентов;</text:p>
      <text:p text:style-name="Нормальный"><text:bookmark text:name="anchor4412"/>м) планирование мероприятий по обеспечению безопасности;</text:p>
      <text:p text:style-name="Нормальный"><text:bookmark text:name="anchor4413"/>н) управление конфигурацией;</text:p>
      <text:p text:style-name="Нормальный"><text:bookmark text:name="anchor4414"/>о) управление обновлениями программного обеспечения;</text:p>
      <text:p text:style-name="Нормальный"><text:bookmark text:name="anchor4415"/>п) реагирование на инциденты информационной безопасности;</text:p>
      <text:p text:style-name="Нормальный"><text:bookmark text:name="anchor4416"/>р) обеспечение действий в нештатных ситуациях;</text:p>
      <text:p text:style-name="Нормальный"><text:bookmark text:name="anchor4417"/>с) информирование и обучение персонала;</text:p>
      <text:p text:style-name="Нормальный"><text:bookmark text:name="anchor4418"/>т) защита значимых объектов от атак, направленных на отказ в обслуживании.".</text:p>
      <text:p text:style-name="Нормальный"><text:bookmark text:name="anchor1022"/>2) дополнить пунктом 22<text:span text:style-name="T1"> 1</text:span> следующего содержания:</text:p>
      <text:p text:style-name="Нормальный"><text:bookmark text:name="anchor1221"/>"22<text:span text:style-name="T1"> 1</text:span>. При реализации мер по обеспечению безопасности значимых объектов применяются методические документы, разработанные ФСТЭК России в соответствии с подпунктом 4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 N 1085.";</text:p>
      <text:p text:style-name="Нормальный"><text:bookmark text:name="anchor1023"/>3) дополнить пунктом 22<text:span text:style-name="T1"> 2</text:span> следующего содержания:</text:p>
      <text:p text:style-name="Нормальный"><text:bookmark text:name="anchor10222"/>"22<text:span text:style-name="T1"> 2</text:span>. Меры по обеспечению защиты значимых объектов от атак, направленных на отказ в обслуживании, должны приниматься в отношении значимых объектов, имеющих интерфейсы и сервисы, к которым должен быть обеспечен постоянный доступ из информационно-телекоммуникационной сети "Интернет" (далее - сеть "Интернет"), и должны предусматривать:</text:p>
      <text:p text:style-name="Нормальный"><text:bookmark text:name="anchor12221"/>а) выявление интерфейсов и сервисов значимых объектов, к которым должен быть обеспечен постоянный доступ из сети "Интернет", определение их принадлежности и назначения;</text:p>
      <text:p text:style-name="Нормальный"><text:bookmark text:name="anchor12222"/>б) выявление публичных сетевых адресов, зарегистрированных за субъектом критической информационной инфраструктуры и (или) полученных от провайдера хостинга, и доменных имен, используемых для обеспечения функционирования значимых объектов, определение их назначения;</text:p>
      <text:p text:style-name="Нормальный"><text:bookmark text:name="anchor12223"/>в) выявление и исключение из значимых объектов интерфейсов и сервисов значимых объектов, к которым обеспечен доступ из сети "Интернет", публичных сетевых адресов и доменных имен, не используемых для обеспечения функционирования значимых объектов и (или) принадлежность которых не установлена;</text:p>
      <text:p text:style-name="Нормальный"><text:bookmark text:name="anchor12224"/>г) формирование перечня ресурсов сети "Интернет", с которыми могут взаимодействовать значимые объекты, включающего исходящий и входящий сетевые потоки, их характеристики и используемые протоколы (далее - матрица коммуникаций значимых объектов с сетью "Интернет");</text:p>
      <text:p text:style-name="Нормальный"><text:bookmark text:name="anchor12225"/><text:soft-page-break/>д) определение сетевых адресов, с которыми должно быть обеспечено взаимодействие значимых объектов, формирование списка разрешенных сетевых адресов в условиях реализации атак, направленных на отказ в обслуживании;</text:p>
      <text:p text:style-name="Нормальный"><text:bookmark text:name="anchor12226"/>е) использование программных, программно-аппаратных средств, обеспечивающих анализ и фильтрацию сетевых запросов в соответствии с матрицей коммуникаций значимых объектов с сетью "Интернет" на максимально возможной скорости для этих каналов связи и возможность блокирования сетевых запросов, обладающих признаками атак, направленных на отказ в обслуживании, на сетевом и прикладном уровнях значимых объектов;</text:p>
      <text:p text:style-name="Нормальный"><text:bookmark text:name="anchor12227"/>ж) наличие двукратного резерва пропускной способности каналов передачи данных относительно объемов трафика в условиях отсутствия реализации атак, направленных на отказ в обслуживании;</text:p>
      <text:p text:style-name="Нормальный"><text:bookmark text:name="anchor12228"/>з) использование данных, полученных при взаимодействии с Центром мониторинга и управления сетью связи общего пользования<text:span text:style-name="T1"> 1</text:span>;</text:p>
      <text:p text:style-name="Нормальный"><text:bookmark text:name="anchor12229"/>и) обеспечение хранения в течение трех лет следующей информации о фактах реализации атак, направленных на отказ в обслуживании: дата и время начала и окончания реализации атаки, тип атаки, объем (Гбит/с, сетевых пакетов/с), перечень сетевых адресов, являющихся источником атак, и сетевых адресов, подверженных атакам, принимаемые меры.";</text:p>
      <text:p text:style-name="Нормальный"><text:bookmark text:name="anchor1024"/>4) дополнить сноской 1 к пункту 22<text:span text:style-name="T1"> 2</text:span> следующего содержания:</text:p>
      <text:p text:style-name="Нормальный"><text:bookmark text:name="anchor1111"/>"<text:span text:style-name="T1"> 1</text:span> Пункт 4 Положения о Центре мониторинга и управления сетью связи общего пользования, утвержденного приказом Роскомнадзора от 31 июля 2019 г. N 225 (зарегистрирован Минюстом России 22 ноября 2019 г., регистрационный N 56583), с изменениями, внесенными приказом Роскомнадзора от 24 апреля 2024 г. N 73 (зарегистрирован Минюстом России 6 июня 2024 г., регистрационный N 78486) (далее - Положение о Центре мониторинга).";</text:p>
      <text:p text:style-name="Нормальный"><text:bookmark text:name="anchor1025"/>5) дополнить пунктом 26<text:span text:style-name="T1"> 2</text:span> следующего содержания:</text:p>
      <text:p text:style-name="Нормальный"><text:bookmark text:name="anchor1262"/>"26<text:span text:style-name="T1"> 2</text:span>. Организационные меры, направленные на защиту значимых объектов от атак, направленных на отказ в обслуживании, должны предусматривать:</text:p>
      <text:p text:style-name="Нормальный"><text:bookmark text:name="anchor12621"/>а) взаимодействие с государственной системой обнаружения, предупреждения и ликвидации последствий компьютерных атак на информационные ресурсы Российской Федерации<text:span text:style-name="T1"> 2</text:span>;</text:p>
      <text:p text:style-name="Нормальный"><text:bookmark text:name="anchor12622"/>б) взаимодействие в автоматизированном режиме с Центром мониторинга и управления сетью связи общего пользования<text:span text:style-name="T1"> 3</text:span> в рамках противодействия атакам, направленным на отказ в обслуживании;</text:p>
      <text:p text:style-name="Нормальный"><text:bookmark text:name="anchor12623"/>в) взаимодействие с провайдером хостинга или организацией, предоставляющей услуги связи, программно-аппаратные средства которых, участвующие в контроле, фильтрации и блокировании сетевых запросов, обладающих признаками атак, направленных на отказ в обслуживании, должны быть расположены на территории Российской Федерации;</text:p>
      <text:p text:style-name="Нормальный"><text:bookmark text:name="anchor12624"/>г) определение порядка взаимодействия с провайдером хостинга или организацией, предоставляющей услуги связи, по совместному блокированию атак, направленных на отказ в обслуживании, и разграничению зон ответственности при таком блокировании;</text:p>
      <text:p text:style-name="Нормальный"><text:bookmark text:name="anchor12625"/>д) обеспечение доступности из сети "Интернет" интерфейсов и сервисов значимых объектов, подлежащих защите от атак, направленных на отказ в обслуживании, по согласованию со структурным подразделением, специалистами по защите информации после принятия мер по контролю и фильтрации исходящего и входящего сетевого трафика в соответствии с матрицей коммуникаций значимых объектов с сетью "Интернет";</text:p>
      <text:p text:style-name="Нормальный"><text:bookmark text:name="anchor12626"/>е) возможность размещения значимых объектов в информационно- телекоммуникационной инфраструктуре провайдера хостинга, обеспечивающего защиту от атак, направленных на отказ в обслуживании, или осуществление защиты значимых объектов путем перенаправления сетевого трафика на программно-аппаратные средства организации, оказывающей услуги по контролю, фильтрации и блокированию сетевых запросов, обладающих признаками атак, направленных на отказ в обслуживании, при отсутствии технической возможности у субъекта критической информационной инфраструктуры самостоятельно организовать защиту значимых объектов от атак, направленных на отказ в обслуживании.";</text:p>
      <text:p text:style-name="Нормальный"><text:bookmark text:name="anchor1026"/>6) дополнить сносками 2 и 3 к пункту 26<text:span text:style-name="T1"> 2</text:span> следующего содержания:</text:p>
      <text:p text:style-name="Нормальный"><text:bookmark text:name="anchor1112"/>"<text:span text:style-name="T1"> 2</text:span> Подпункт "б" пункта 2 Указа Президента Российской Федерации от 22 декабря 2017 г. N 620 "О совершенствовании государственной системы обнаружения, предупреждения и <text:soft-page-break/>ликвидации последствий компьютерных атак на информационные ресурсы Российской Федерации".</text:p>
      <text:p text:style-name="Нормальный"><text:bookmark text:name="anchor1113"/><text:span text:style-name="T1">3</text:span> Пункт 5 Положения о Центре мониторинга.";</text:p>
      <text:p text:style-name="Нормальный"><text:bookmark text:name="anchor1027"/>7) дополнить пунктом 26<text:span text:style-name="T1"> 3</text:span> следующего содержания:</text:p>
      <text:p text:style-name="Нормальный"><text:bookmark text:name="anchor1263"/>"26<text:span text:style-name="T1"> 3</text:span>. Программно-аппаратные средства, используемые для осуществления контроля, фильтрации и блокирования сетевых запросов, обладающих признаками атак, направленных на отказ в обслуживании, должны быть расположены на территории Российской Федерации.";</text:p>
      <text:p text:style-name="Нормальный"><text:bookmark text:name="anchor1028"/>8) в абзаце первом пункта 29.1 слова "информационно-телекоммуникационной" исключить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1-14T20:51:20.980000000</dc:date>
    <meta:editing-duration>PT12M9S</meta:editing-duration>
    <meta:editing-cycles>1</meta:editing-cycles>
    <meta:document-statistic meta:table-count="3" meta:image-count="0" meta:object-count="0" meta:page-count="6" meta:paragraph-count="110" meta:word-count="2321" meta:character-count="18372" meta:non-whitespace-character-count="16155"/>
    <meta:user-defined meta:name="Company">НПП "Гарант-Сервис"</meta:user-defined>
  </office:meta>
</office:document-meta>
</file>