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0 мая 2022 г. N 921 "О приоритетном использовании, а также приостановлении или ограничении использования любых сетей связи и средств связи при угрозе возникновения и при возникновении чрезвычайных ситуаций природного и техногенного характера"</text:h>
      <text:p text:style-name="Нормальный">В соответствии с пунктом 1 статьи 66 Федерального закона "О связи" Правительство Российской Федерации постановляет:</text:p>
      <text:p text:style-name="Нормальный"><text:bookmark text:name="anchor1"/>1. Утвердить прилагаемое Положение о приоритетном использовании, а также приостановлении или ограничении использования любых сетей связи и средств связи при угрозе возникновения и при возникновении чрезвычайных ситуаций природного и техногенного характера.</text:p>
      <text:p text:style-name="Нормальный"><text:bookmark text:name="anchor2"/>2. Признать утратившим силу постановление Правительства Российской Федерации от 31 декабря 2004 г. N 895 "Об утверждении Положения о приоритетном использовании, а также приостановлении или ограничении использования любых сетей связи и средств связи во время чрезвычайных ситуаций природного и техногенного характера" (Собрание законодательства Российской Федерации, 2005, N 1, ст. 132).</text:p>
      <text:p text:style-name="Нормальный"><text:bookmark text:name="anchor3"/>3. В перечне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утвержденном постановлением Правительства Российской Федерации от 31 декабря 2020 г. N 2467 "Об утверждении 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Собрание законодательства Российской Федерации, 2021, N 2, ст. 471), пункт 962 исключить.</text:p>
      <text:p text:style-name="Нормальный"><text:bookmark text:name="anchor4"/>4. Настоящее постановление вступает в силу с 1 сентября 2022 г. и действует до 1 сентября 2028 г.</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7"><text:bookmark text:name="anchor1000"/>УТВЕРЖДЕНО постановлением Правительства Российской Федерации от 20 мая 2022 г. N 921</text:p>
      <text:p text:style-name="Нормальный"/>
      <text:h text:style-name="Heading_20_1" text:outline-level="1">Положение о приоритетном использовании, а также приостановлении или ограничении использования любых сетей связи и средств связи при угрозе возникновения и при возникновении чрезвычайных ситуаций природного и техногенного характера</text:h>
      <text:p text:style-name="Нормальный"/>
      <text:p text:style-name="Нормальный"><text:bookmark text:name="anchor1001"/>1. Настоящее Положение определяет порядок приоритетного использования, а также приостановления или ограничения использования любых сетей связи и средств связи при угрозе возникновения и при возникновении чрезвычайных ситуаций природного и техногенного характера (далее - чрезвычайные ситуации).</text:p>
      <text:p text:style-name="Нормальный"><text:bookmark text:name="anchor1002"/>2. Для целей настоящего Положения используются следующие основные понятия:</text:p>
      <text:p text:style-name="Нормальный"><text:span text:style-name="T1">"приоритетные пользователи"</text:span> - Министерство обороны Российской Федерации, Министерство внутренних дел Российской Федерации, Министерство Российской Федерации по <text:soft-page-break/>делам гражданской обороны, чрезвычайным ситуациям и ликвидации последствий стихийных бедствий, Федеральная служба безопасности Российской Федерации, Федеральная служба охраны Российской Федерации, Служба внешней разведки Российской Федерации, Министерство юстиции Российской Федерации, Федеральная служба войск национальной гвардии Российской Федерации, а также координационные органы всех уровней единой государственной системы предупреждения и ликвидации чрезвычайных ситуаций;</text:p>
      <text:p text:style-name="Нормальный"><text:span text:style-name="T1">"приоритетное использование любых сетей связи и средств связи"</text:span> - первоочередное по отношению к другим пользователям право на использование любых сетей связи и средств связи;</text:p>
      <text:p text:style-name="Нормальный"><text:span text:style-name="T1">"приостановление использования любых сетей связи и средств связи"</text:span> - полное прекращение использования любых сетей связи и средств связи другими пользователями;</text:p>
      <text:p text:style-name="Нормальный"><text:span text:style-name="T1">"ограничение использования любых сетей связи и средств связи"</text:span> - сокращение использования любых сетей связи и средств связи другими пользователями (изменение режимов работы средств связи, объемов оказываемых услуг связи);</text:p>
      <text:p text:style-name="Нормальный"><text:span text:style-name="T1">"координационные органы"</text:span> - координационные органы единой государственной системы предупреждения и ликвидации чрезвычайных ситуаций;</text:p>
      <text:p text:style-name="Нормальный"><text:span text:style-name="T1">"органы управления"</text:span> - координационные органы, постоянно действующие органы управления и органы повседневного управления единой государственной системы предупреждения и ликвидации чрезвычайных ситуаций.</text:p>
      <text:p text:style-name="Нормальный"><text:bookmark text:name="anchor1003"/>3. Приоритетное использование любых сетей связи и средств связи, приостановление использования любых сетей связи и средств связи или ограничение использования любых сетей связи и средств связи осуществляется в целях обеспечения проведения приоритетными пользователями неотложных работ по предотвращению и ликвидации чрезвычайных ситуаций и их последствий, а также обеспечения деятельности в области государственного управления, обороноспособности и безопасности государства, обеспечения правопорядка, защиты населения и территорий от чрезвычайных ситуаций.</text:p>
      <text:p text:style-name="Нормальный"><text:bookmark text:name="anchor1004"/>4. Приоритетное использование любых сетей связи и средств связи, приостановление использования любых сетей связи и средств связи или ограничение использования любых сетей связи и средств связи может применяться в отношении любых сетей связи и средств связи независимо от формы собственности, правовых оснований владения и пользования ими, категорий сетей связи, функционального предназначения и технических характеристик средств связи, а также организационно-правовой формы организаций, в ведении которых находятся сети связи.</text:p>
      <text:p text:style-name="Нормальный"><text:bookmark text:name="anchor1005"/>5. Решение о приоритетном использовании любых сетей связи и средств связи, приостановлении использования любых сетей связи и средств связи или ограничении использования любых сетей связи и средств связи (далее - решение) принимается Министерством цифрового развития, связи и массовых коммуникаций Российской Федерации на основании предложений Комиссии по организации управления сетями связи при чрезвычайных ситуациях Министерства цифрового развития, связи и массовых коммуникаций Российской Федерации. Положение об указанной комиссии утверждается приказом федерального органа исполнительной власти в области связи.</text:p>
      <text:p text:style-name="Нормальный"><text:bookmark text:name="anchor1006"/>6. Решение принимается исходя из наличия технической возможности у операторов связи и обеспечения связи в первую очередь в интересах приоритетных пользователей.</text:p>
      <text:p text:style-name="Нормальный">При принятии решения учитывается необходимость обеспечения работоспособности в зоне чрезвычайной ситуации систем оповещения населения, систем обеспечения пожарной безопасности, систем охранной сигнализации, систем дистанционного контроля промышленной безопасности и других систем межмашинного взаимодействия, используемых для передачи информации по сети связи общего пользования.</text:p>
      <text:p text:style-name="Нормальный"><text:bookmark text:name="anchor1007"/>7. При необходимости средства связи приоритетных пользователей могут размещаться в сооружениях связи и антенно-мачтовых сооружениях операторов связи с обеспечением их электропитания.</text:p>
      <text:p text:style-name="Нормальный">Подвижные средства связи приоритетных пользователей могут размещаться на территории узлов связи операторов связи.</text:p>
      <text:p text:style-name="Нормальный"><text:bookmark text:name="anchor1008"/>8. Решение принимается в случаях необходимости:</text:p>
      <text:p text:style-name="Нормальный"><text:bookmark text:name="anchor1081"/>а) удовлетворения потребностей приоритетных пользователей в линиях связи, каналах связи и средствах связи;</text:p>
      <text:p text:style-name="Нормальный"><text:bookmark text:name="anchor1082"/>б) ограничения трафика в целях предотвращения перегрузки в сетях связи;</text:p>
      <text:p text:style-name="Нормальный"><text:bookmark text:name="anchor1083"/><text:soft-page-break/>в) обеспечения электромагнитной совместимости при работе радиоэлектронных средств, привлекаемых к работе в зонах чрезвычайных ситуаций;</text:p>
      <text:p text:style-name="Нормальный"><text:bookmark text:name="anchor1084"/>г) изменения действующих или открытия дополнительных маршрутов операторами почтовой и специальной связи.</text:p>
      <text:p text:style-name="Нормальный"><text:bookmark text:name="anchor1009"/>9. Предложения о необходимости приоритетного использования любых сетей связи и средств связи с обоснованием их необходимости, достаточности и срока действия для удовлетворения потребностей в услугах связи в зоне чрезвычайной ситуации в течение суток с момента принятия приоритетными пользователями решения должны быть направлены в Министерство цифрового развития, связи и массовых коммуникаций Российской Федерации с использованием любых способов передачи документов, в том числе предусматривающих передачу электронных документов, подписываемых усиленной квалифицированной электронной подписью уполномоченного лица, а также посредством единой системы межведомственного электронного взаимодействия и рассматриваются незамедлительно.</text:p>
      <text:p text:style-name="Нормальный"><text:bookmark text:name="anchor1010"/>10. Решение не должно приводить к нарушению:</text:p>
      <text:p text:style-name="Нормальный">управления технологическими процессами производства, в результате которого могут возникнуть другие чрезвычайные ситуации;</text:p>
      <text:p text:style-name="Нормальный">управления сетями связи;</text:p>
      <text:p text:style-name="Нормальный">связи органов управления, участвующих в ликвидации последствий чрезвычайных ситуаций;</text:p>
      <text:p text:style-name="Нормальный">связи для нужд органов государственной власти, нужд обороны страны, безопасности государства и обеспечения правопорядка;</text:p>
      <text:p text:style-name="Нормальный">функционирования системы обеспечения вызова экстренных оперативных служб по единому номеру "112";</text:p>
      <text:p text:style-name="Нормальный">передачи сигналов оповещения и (или) экстренной информации о возникающих опасностях, о правилах поведения населения и необходимости проведения мероприятий по защите;</text:p>
      <text:p text:style-name="Нормальный">функционирования объектов критической информационной инфраструктуры Российской Федерации.</text:p>
      <text:p text:style-name="Нормальный">При необходимости использования ресурсов технологических сетей связи решение принимается по согласованию с владельцами или собственниками критически важных, особо опасных, потенциально опасных и опасных производственных объектов.</text:p>
      <text:p text:style-name="Нормальный"><text:bookmark text:name="anchor1011"/>11. Проводимые Министерством цифрового развития, связи и массовых коммуникаций Российской Федерации мероприятия по организации обеспечения населения услугами связи в зоне чрезвычайной ситуации, а также в пунктах временного размещения не должны приводить к нарушению использования сетей связи и средств связи приоритетными пользователями.</text:p>
      <text:p text:style-name="Нормальный"><text:bookmark text:name="anchor1012"/>12. Решение должно включать:</text:p>
      <text:p text:style-name="Нормальный"><text:bookmark text:name="anchor1121"/>а) указания о приоритетном использовании любых сетей связи и средств связи, приостановлении использования любых сетей связи и средств связи или ограничении использования любых сетей связи и средств связи и сроки их действия;</text:p>
      <text:p text:style-name="Нормальный"><text:bookmark text:name="anchor1122"/>б) порядок и сроки докладов операторов связи о выполнении решений и о состоянии сетей связи;</text:p>
      <text:p text:style-name="Нормальный"><text:bookmark text:name="anchor1123"/>в) указания об обеспечении особого режима эксплуатации сетей связи (введение режима автоматического межсетевого роуминга на сетях связи операторов подвижной радиотелефонной связи, выключение базовых станций сетей подвижной радиотелефонной связи стандарта 4G для снижения мощности потребляемой электроэнергии и оказания только телефонных услуг связи, оказания услуг связи при наличии задолженности на лицевом счете абонента, запрет или ограничение на использование радиоэлектронных средств);</text:p>
      <text:p text:style-name="Нормальный"><text:bookmark text:name="anchor1124"/>г) мероприятия по обеспечению услугами связи населения в зоне чрезвычайной ситуации и пунктах временного размещения;</text:p>
      <text:p text:style-name="Нормальный"><text:bookmark text:name="anchor1125"/>д) указания о назначении оператора связи, ответственного за обеспечение взаимодействия всех организаций связи в зоне чрезвычайной ситуации, их полномочия по организации и восстановлению сетей связи;</text:p>
      <text:p text:style-name="Нормальный"><text:bookmark text:name="anchor1126"/>е) указания об организации взаимодействия между операторами связи, территориальными органами приоритетных пользователей, а также с органами государственной власти субъектов Российской Федерации и органами местного самоуправления.</text:p>
      <text:p text:style-name="Нормальный"><text:bookmark text:name="anchor1013"/><text:soft-page-break/>13. Приоритетные пользователи вправе направить обоснованное предложение о продлении срока действия приостановления использования любых сетей связи и средств связи или ограничения использования любых сетей связи и средств связи не позднее, чем за трое суток до окончания его действия.</text:p>
      <text:p text:style-name="Нормальный">Министерство цифрового развития, связи и массовых коммуникаций Российской Федерации в соответствии с настоящим Положением принимает решение о продлении и установлении срока действия решения.</text:p>
      <text:p text:style-name="Нормальный"><text:bookmark text:name="anchor1014"/>14. Решение принимается в течение суток с момента получения Министерством цифрового развития, связи и массовых коммуникаций Российской Федерации подтвержденного предложения приоритетных пользователей и доводится операторам связи в рамках информационного взаимодействия с использованием доступных средств связи и передачи информации (телеграфная связь, телефонная связь, электронная почта, доступ к информационным ресурсам, в том числе с использованием единой системы межведомственного электронного взаимодействия) и является обязательным для выполнения операторами связи.</text:p>
      <text:p text:style-name="Нормальный">Срок выполнения решения оператором связи не превышает одних суток с момента его получения, если иной срок не указан в решении.</text:p>
      <text:p text:style-name="Нормальный"><text:bookmark text:name="anchor1015"/>15. В случае отказа (противодействия) от выполнения требований настоящего Положения при угрозе возникновения и при возникновении чрезвычайных ситуаций юридические лица, в том числе организации связи и их должностные лица, а также индивидуальные предприниматели несут ответственность в соответствии с законодательством Российской Федер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04T21:28:00.363000000</dc:date>
    <meta:editing-duration>PT3M32S</meta:editing-duration>
    <meta:editing-cycles>1</meta:editing-cycles>
    <meta:document-statistic meta:table-count="3" meta:image-count="0" meta:object-count="0" meta:page-count="4" meta:paragraph-count="60" meta:word-count="1570" meta:character-count="12973" meta:non-whitespace-character-count="11457"/>
    <meta:user-defined meta:name="Company">НПП "Гарант-Сервис"</meta:user-defined>
  </office:meta>
</office:document-meta>
</file>