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121" style:display-name="10121" style:family="table">
      <style:table-properties style:width="17.9cm" table:align="left" style:writing-mode="lr-tb"/>
    </style:style>
    <style:style style:name="_31_0121.A" style:display-name="10121.A" style:family="table-column">
      <style:table-column-properties style:column-width="1.408cm"/>
    </style:style>
    <style:style style:name="_31_0121.B" style:display-name="10121.B" style:family="table-column">
      <style:table-column-properties style:column-width="8.747cm"/>
    </style:style>
    <style:style style:name="_31_0121.C" style:display-name="10121.C" style:family="table-column">
      <style:table-column-properties style:column-width="7.745cm"/>
    </style:style>
    <style:style style:name="_31_0121.A1" style:display-name="10121.A1" style:family="table-cell">
      <style:table-cell-properties style:vertical-align="top" fo:padding="0cm" fo:border="0.05pt solid #000000"/>
    </style:style>
    <style:style style:name="_31_0121.B1" style:display-name="10121.B1" style:family="table-cell">
      <style:table-cell-properties style:vertical-align="top" fo:padding="0cm" fo:border-left="none" fo:border-right="0.05pt solid #000000" fo:border-top="0.05pt solid #000000" fo:border-bottom="0.05pt solid #000000"/>
    </style:style>
    <style:style style:name="_31_0121.A2" style:display-name="10121.A2" style:family="table-cell">
      <style:table-cell-properties style:vertical-align="top" fo:padding="0cm" fo:border-left="0.05pt solid #000000" fo:border-right="0.05pt solid #000000" fo:border-top="none" fo:border-bottom="0.05pt solid #000000"/>
    </style:style>
    <style:style style:name="_31_0121.B2" style:display-name="10121.B2" style:family="table-cell">
      <style:table-cell-properties style:vertical-align="top" fo:padding="0cm" fo:border-left="none" fo:border-right="0.05pt solid #000000" fo:border-top="none" fo:border-bottom="0.05pt solid #000000"/>
    </style:style>
    <style:style style:name="_31_0121_5f_1" style:display-name="10121_1" style:family="table">
      <style:table-properties style:width="17.9cm" table:align="left" style:writing-mode="lr-tb"/>
    </style:style>
    <style:style style:name="_31_0121_5f_1.A" style:display-name="10121_1.A" style:family="table-column">
      <style:table-column-properties style:column-width="1.408cm"/>
    </style:style>
    <style:style style:name="_31_0121_5f_1.B" style:display-name="10121_1.B" style:family="table-column">
      <style:table-column-properties style:column-width="8.747cm"/>
    </style:style>
    <style:style style:name="_31_0121_5f_1.C" style:display-name="10121_1.C" style:family="table-column">
      <style:table-column-properties style:column-width="7.745cm"/>
    </style:style>
    <style:style style:name="_31_0121_5f_1.A1" style:display-name="10121_1.A1" style:family="table-cell">
      <style:table-cell-properties style:vertical-align="top" fo:padding="0cm" fo:border="0.05pt solid #000000"/>
    </style:style>
    <style:style style:name="_31_0121_5f_1.B1" style:display-name="10121_1.B1" style:family="table-cell">
      <style:table-cell-properties style:vertical-align="top" fo:padding="0cm" fo:border-left="none" fo:border-right="0.05pt solid #000000" fo:border-top="0.05pt solid #000000" fo:border-bottom="0.05pt solid #000000"/>
    </style:style>
    <style:style style:name="_31_0121_5f_1.A2" style:display-name="10121_1.A2" style:family="table-cell">
      <style:table-cell-properties style:vertical-align="top" fo:padding="0cm" fo:border-left="0.05pt solid #000000" fo:border-right="0.05pt solid #000000" fo:border-top="none" fo:border-bottom="0.05pt solid #000000"/>
    </style:style>
    <style:style style:name="_31_0121_5f_1.B2" style:display-name="10121_1.B2" style:family="table-cell">
      <style:table-cell-properties style:vertical-align="top" fo:padding="0cm" fo:border-left="none" fo:border-right="0.05pt solid #000000" fo:border-top="none" fo:border-bottom="0.05pt solid #000000"/>
    </style:style>
    <style:style style:name="_31_0121_5f_2" style:display-name="10121_2" style:family="table">
      <style:table-properties style:width="17.9cm" table:align="left" style:writing-mode="lr-tb"/>
    </style:style>
    <style:style style:name="_31_0121_5f_2.A" style:display-name="10121_2.A" style:family="table-column">
      <style:table-column-properties style:column-width="1.408cm"/>
    </style:style>
    <style:style style:name="_31_0121_5f_2.B" style:display-name="10121_2.B" style:family="table-column">
      <style:table-column-properties style:column-width="8.747cm"/>
    </style:style>
    <style:style style:name="_31_0121_5f_2.C" style:display-name="10121_2.C" style:family="table-column">
      <style:table-column-properties style:column-width="7.745cm"/>
    </style:style>
    <style:style style:name="_31_0121_5f_2.A1" style:display-name="10121_2.A1" style:family="table-cell">
      <style:table-cell-properties style:vertical-align="top" fo:padding="0cm" fo:border="0.05pt solid #000000"/>
    </style:style>
    <style:style style:name="_31_0121_5f_2.B1" style:display-name="10121_2.B1" style:family="table-cell">
      <style:table-cell-properties style:vertical-align="top" fo:padding="0cm" fo:border-left="none" fo:border-right="0.05pt solid #000000" fo:border-top="0.05pt solid #000000" fo:border-bottom="0.05pt solid #000000"/>
    </style:style>
    <style:style style:name="_31_0121_5f_2.A2" style:display-name="10121_2.A2" style:family="table-cell">
      <style:table-cell-properties style:vertical-align="top" fo:padding="0cm" fo:border-left="0.05pt solid #000000" fo:border-right="0.05pt solid #000000" fo:border-top="none" fo:border-bottom="0.05pt solid #000000"/>
    </style:style>
    <style:style style:name="_31_0121_5f_2.B2" style:display-name="10121_2.B2" style:family="table-cell">
      <style:table-cell-properties style:vertical-align="top" fo:padding="0cm" fo:border-left="none" fo:border-right="0.05pt solid #000000" fo:border-top="none" fo:border-bottom="0.05pt solid #000000"/>
    </style:style>
    <style:style style:name="_31_0121_5f_3" style:display-name="10121_3" style:family="table">
      <style:table-properties style:width="17.9cm" table:align="left" style:writing-mode="lr-tb"/>
    </style:style>
    <style:style style:name="_31_0121_5f_3.A" style:display-name="10121_3.A" style:family="table-column">
      <style:table-column-properties style:column-width="1.408cm"/>
    </style:style>
    <style:style style:name="_31_0121_5f_3.B" style:display-name="10121_3.B" style:family="table-column">
      <style:table-column-properties style:column-width="8.747cm"/>
    </style:style>
    <style:style style:name="_31_0121_5f_3.C" style:display-name="10121_3.C" style:family="table-column">
      <style:table-column-properties style:column-width="7.745cm"/>
    </style:style>
    <style:style style:name="_31_0121_5f_3.A1" style:display-name="10121_3.A1" style:family="table-cell">
      <style:table-cell-properties style:vertical-align="top" fo:padding="0cm" fo:border="0.05pt solid #000000"/>
    </style:style>
    <style:style style:name="_31_0121_5f_3.B1" style:display-name="10121_3.B1" style:family="table-cell">
      <style:table-cell-properties style:vertical-align="top" fo:padding="0cm" fo:border-left="none" fo:border-right="0.05pt solid #000000" fo:border-top="0.05pt solid #000000" fo:border-bottom="0.05pt solid #000000"/>
    </style:style>
    <style:style style:name="_31_0121_5f_3.A2" style:display-name="10121_3.A2" style:family="table-cell">
      <style:table-cell-properties style:vertical-align="top" fo:padding="0cm" fo:border-left="0.05pt solid #000000" fo:border-right="0.05pt solid #000000" fo:border-top="none" fo:border-bottom="0.05pt solid #000000"/>
    </style:style>
    <style:style style:name="_31_0121_5f_3.B2" style:display-name="10121_3.B2" style:family="table-cell">
      <style:table-cell-properties style:vertical-align="top" fo:padding="0cm" fo:border-left="none" fo:border-right="0.05pt solid #000000" fo:border-top="none" fo:border-bottom="0.05pt solid #000000"/>
    </style:style>
    <style:style style:name="_31_0121_5f_4" style:display-name="10121_4" style:family="table">
      <style:table-properties style:width="17.9cm" table:align="left" style:writing-mode="lr-tb"/>
    </style:style>
    <style:style style:name="_31_0121_5f_4.A" style:display-name="10121_4.A" style:family="table-column">
      <style:table-column-properties style:column-width="1.408cm"/>
    </style:style>
    <style:style style:name="_31_0121_5f_4.B" style:display-name="10121_4.B" style:family="table-column">
      <style:table-column-properties style:column-width="8.747cm"/>
    </style:style>
    <style:style style:name="_31_0121_5f_4.C" style:display-name="10121_4.C" style:family="table-column">
      <style:table-column-properties style:column-width="7.745cm"/>
    </style:style>
    <style:style style:name="_31_0121_5f_4.A1" style:display-name="10121_4.A1" style:family="table-cell">
      <style:table-cell-properties style:vertical-align="top" fo:padding="0cm" fo:border="0.05pt solid #000000"/>
    </style:style>
    <style:style style:name="_31_0121_5f_4.B1" style:display-name="10121_4.B1" style:family="table-cell">
      <style:table-cell-properties style:vertical-align="top" fo:padding="0cm" fo:border-left="none" fo:border-right="0.05pt solid #000000" fo:border-top="0.05pt solid #000000" fo:border-bottom="0.05pt solid #000000"/>
    </style:style>
    <style:style style:name="_31_0121_5f_4.A2" style:display-name="10121_4.A2" style:family="table-cell">
      <style:table-cell-properties style:vertical-align="top" fo:padding="0cm" fo:border-left="0.05pt solid #000000" fo:border-right="0.05pt solid #000000" fo:border-top="none" fo:border-bottom="0.05pt solid #000000"/>
    </style:style>
    <style:style style:name="_31_0121_5f_4.B2" style:display-name="10121_4.B2" style:family="table-cell">
      <style:table-cell-properties style:vertical-align="top" fo:padding="0cm" fo:border-left="none" fo:border-right="0.05pt solid #000000" fo:border-top="none" fo:border-bottom="0.05pt solid #000000"/>
    </style:style>
    <style:style style:name="_31_0121_5f_5" style:display-name="10121_5" style:family="table">
      <style:table-properties style:width="17.9cm" table:align="left" style:writing-mode="lr-tb"/>
    </style:style>
    <style:style style:name="_31_0121_5f_5.A" style:display-name="10121_5.A" style:family="table-column">
      <style:table-column-properties style:column-width="1.408cm"/>
    </style:style>
    <style:style style:name="_31_0121_5f_5.B" style:display-name="10121_5.B" style:family="table-column">
      <style:table-column-properties style:column-width="8.747cm"/>
    </style:style>
    <style:style style:name="_31_0121_5f_5.C" style:display-name="10121_5.C" style:family="table-column">
      <style:table-column-properties style:column-width="7.745cm"/>
    </style:style>
    <style:style style:name="_31_0121_5f_5.A1" style:display-name="10121_5.A1" style:family="table-cell">
      <style:table-cell-properties style:vertical-align="top" fo:padding="0cm" fo:border="0.05pt solid #000000"/>
    </style:style>
    <style:style style:name="_31_0121_5f_5.B1" style:display-name="10121_5.B1" style:family="table-cell">
      <style:table-cell-properties style:vertical-align="top" fo:padding="0cm" fo:border-left="none" fo:border-right="0.05pt solid #000000" fo:border-top="0.05pt solid #000000" fo:border-bottom="0.05pt solid #000000"/>
    </style:style>
    <style:style style:name="_31_0121_5f_5.A2" style:display-name="10121_5.A2" style:family="table-cell">
      <style:table-cell-properties style:vertical-align="top" fo:padding="0cm" fo:border-left="0.05pt solid #000000" fo:border-right="0.05pt solid #000000" fo:border-top="none" fo:border-bottom="0.05pt solid #000000"/>
    </style:style>
    <style:style style:name="_31_0121_5f_5.B2" style:display-name="10121_5.B2" style:family="table-cell">
      <style:table-cell-properties style:vertical-align="top" fo:padding="0cm" fo:border-left="none" fo:border-right="0.05pt solid #000000" fo:border-top="none" fo:border-bottom="0.05pt solid #000000"/>
    </style:style>
    <style:style style:name="_31_0121_5f_6" style:display-name="10121_6" style:family="table">
      <style:table-properties style:width="17.9cm" table:align="left" style:writing-mode="lr-tb"/>
    </style:style>
    <style:style style:name="_31_0121_5f_6.A" style:display-name="10121_6.A" style:family="table-column">
      <style:table-column-properties style:column-width="1.408cm"/>
    </style:style>
    <style:style style:name="_31_0121_5f_6.B" style:display-name="10121_6.B" style:family="table-column">
      <style:table-column-properties style:column-width="8.747cm"/>
    </style:style>
    <style:style style:name="_31_0121_5f_6.C" style:display-name="10121_6.C" style:family="table-column">
      <style:table-column-properties style:column-width="7.745cm"/>
    </style:style>
    <style:style style:name="_31_0121_5f_6.A1" style:display-name="10121_6.A1" style:family="table-cell">
      <style:table-cell-properties style:vertical-align="top" fo:padding="0cm" fo:border="0.05pt solid #000000"/>
    </style:style>
    <style:style style:name="_31_0121_5f_6.B1" style:display-name="10121_6.B1" style:family="table-cell">
      <style:table-cell-properties style:vertical-align="top" fo:padding="0cm" fo:border-left="none" fo:border-right="0.05pt solid #000000" fo:border-top="0.05pt solid #000000" fo:border-bottom="0.05pt solid #000000"/>
    </style:style>
    <style:style style:name="_31_0121_5f_7" style:display-name="10121_7" style:family="table">
      <style:table-properties style:width="17.9cm" table:align="left" style:writing-mode="lr-tb"/>
    </style:style>
    <style:style style:name="_31_0121_5f_7.A" style:display-name="10121_7.A" style:family="table-column">
      <style:table-column-properties style:column-width="1.408cm"/>
    </style:style>
    <style:style style:name="_31_0121_5f_7.B" style:display-name="10121_7.B" style:family="table-column">
      <style:table-column-properties style:column-width="8.747cm"/>
    </style:style>
    <style:style style:name="_31_0121_5f_7.C" style:display-name="10121_7.C" style:family="table-column">
      <style:table-column-properties style:column-width="7.745cm"/>
    </style:style>
    <style:style style:name="_31_0121_5f_7.A1" style:display-name="10121_7.A1" style:family="table-cell">
      <style:table-cell-properties style:vertical-align="top" fo:padding="0cm" fo:border="0.05pt solid #000000"/>
    </style:style>
    <style:style style:name="_31_0121_5f_7.B1" style:display-name="10121_7.B1" style:family="table-cell">
      <style:table-cell-properties style:vertical-align="top" fo:padding="0cm" fo:border-left="none" fo:border-right="0.05pt solid #000000" fo:border-top="0.05pt solid #000000" fo:border-bottom="0.05pt solid #000000"/>
    </style:style>
    <style:style style:name="_31_0121_5f_7.A2" style:display-name="10121_7.A2" style:family="table-cell">
      <style:table-cell-properties style:vertical-align="top" fo:padding="0cm" fo:border-left="0.05pt solid #000000" fo:border-right="0.05pt solid #000000" fo:border-top="none" fo:border-bottom="0.05pt solid #000000"/>
    </style:style>
    <style:style style:name="_31_0121_5f_7.B2" style:display-name="10121_7.B2" style:family="table-cell">
      <style:table-cell-properties style:vertical-align="top" fo:padding="0cm" fo:border-left="none" fo:border-right="0.05pt solid #000000" fo:border-top="none" fo:border-bottom="0.05pt solid #000000"/>
    </style:style>
    <style:style style:name="_31_0121_5f_8" style:display-name="10121_8" style:family="table">
      <style:table-properties style:width="17.9cm" table:align="left" style:writing-mode="lr-tb"/>
    </style:style>
    <style:style style:name="_31_0121_5f_8.A" style:display-name="10121_8.A" style:family="table-column">
      <style:table-column-properties style:column-width="1.408cm"/>
    </style:style>
    <style:style style:name="_31_0121_5f_8.B" style:display-name="10121_8.B" style:family="table-column">
      <style:table-column-properties style:column-width="8.747cm"/>
    </style:style>
    <style:style style:name="_31_0121_5f_8.C" style:display-name="10121_8.C" style:family="table-column">
      <style:table-column-properties style:column-width="7.745cm"/>
    </style:style>
    <style:style style:name="_31_0121_5f_8.A1" style:display-name="10121_8.A1" style:family="table-cell">
      <style:table-cell-properties style:vertical-align="top" fo:padding="0cm" fo:border="0.05pt solid #000000"/>
    </style:style>
    <style:style style:name="_31_0121_5f_8.B1" style:display-name="10121_8.B1" style:family="table-cell">
      <style:table-cell-properties style:vertical-align="top" fo:padding="0cm" fo:border-left="none" fo:border-right="0.05pt solid #000000" fo:border-top="0.05pt solid #000000" fo:border-bottom="0.05pt solid #000000"/>
    </style:style>
    <style:style style:name="_31_0121_5f_8.A2" style:display-name="10121_8.A2" style:family="table-cell">
      <style:table-cell-properties style:vertical-align="top" fo:padding="0cm" fo:border-left="0.05pt solid #000000" fo:border-right="0.05pt solid #000000" fo:border-top="none" fo:border-bottom="0.05pt solid #000000"/>
    </style:style>
    <style:style style:name="_31_0121_5f_8.B2" style:display-name="10121_8.B2" style:family="table-cell">
      <style:table-cell-properties style:vertical-align="top" fo:padding="0cm" fo:border-left="none" fo:border-right="0.05pt solid #000000" fo:border-top="none" fo:border-bottom="0.05pt solid #000000"/>
    </style:style>
    <style:style style:name="_31_0106" style:display-name="10106" style:family="table">
      <style:table-properties style:width="17.799cm" table:align="left" style:writing-mode="lr-tb"/>
    </style:style>
    <style:style style:name="_31_0106.A" style:display-name="10106.A" style:family="table-column">
      <style:table-column-properties style:column-width="7.699cm"/>
    </style:style>
    <style:style style:name="_31_0106.B" style:display-name="10106.B" style:family="table-column">
      <style:table-column-properties style:column-width="0.199cm"/>
    </style:style>
    <style:style style:name="_31_0106.C" style:display-name="10106.C" style:family="table-column">
      <style:table-column-properties style:column-width="4.6cm"/>
    </style:style>
    <style:style style:name="_31_0106.D" style:display-name="10106.D" style:family="table-column">
      <style:table-column-properties style:column-width="0.4cm"/>
    </style:style>
    <style:style style:name="_31_0106.E" style:display-name="10106.E" style:family="table-column">
      <style:table-column-properties style:column-width="4.9cm"/>
    </style:style>
    <style:style style:name="_31_0106.A1" style:display-name="10106.A1" style:family="table-cell">
      <style:table-cell-properties style:vertical-align="top" fo:padding="0cm" fo:border-left="none" fo:border-right="none" fo:border-top="0.05pt solid #000000" fo:border-bottom="none"/>
    </style:style>
    <style:style style:name="_31_0106.B1" style:display-name="10106.B1" style:family="table-cell">
      <style:table-cell-properties style:vertical-align="top"/>
    </style:style>
    <style:style style:name="_31_0106.D1" style:display-name="10106.D1" style:family="table-cell">
      <style:table-cell-properties style:vertical-align="top"/>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Информация_20_о_20_версии">
      <style:text-properties fo:font-size="8pt"/>
    </style:style>
    <style:style style:name="P6" style:family="paragraph" style:parent-style-name="Прижатый_20_влево">
      <style:paragraph-properties fo:text-indent="0cm" style:auto-text-indent="false"/>
    </style:style>
    <style:style style:name="P7" style:family="paragraph" style:parent-style-name="Нормальный">
      <style:paragraph-properties fo:text-align="end" style:justify-single-word="false" fo:text-indent="0cm" style:auto-text-indent="false"/>
    </style:style>
    <style:style style:name="P8" style:family="paragraph" style:parent-style-name="Нормальный">
      <style:paragraph-properties fo:text-align="center" style:justify-single-word="false" fo:text-indent="0cm" style:auto-text-indent="false"/>
    </style:style>
    <style:style style:name="P9" style:family="paragraph" style:parent-style-name="Нормальный">
      <style:paragraph-properties fo:text-align="end" style:justify-single-word="false" fo:text-indent="0cm" style:auto-text-indent="false"/>
      <style:text-properties fo:color="#26282f" loext:opacity="100%" fo:font-weight="bold"/>
    </style:style>
    <style:style style:name="P10" style:family="paragraph" style:parent-style-name="Нормальный">
      <style:paragraph-properties fo:text-align="end" style:justify-single-word="false" fo:text-indent="0cm" style:auto-text-indent="false"/>
    </style:style>
    <style:style style:name="P11" style:family="paragraph" style:parent-style-name="Heading_20_1"/>
    <style:style style:name="P12" style:family="paragraph" style:parent-style-name="Standard">
      <style:paragraph-properties fo:text-align="start" style:justify-single-word="false" fo:text-indent="0cm" style:auto-text-indent="false"/>
      <style:text-properties style:font-name="Times New Roman" fo:font-size="10pt"/>
    </style:style>
    <style:style style:name="P13" style:family="paragraph" style:parent-style-name="Standard">
      <style:paragraph-properties fo:text-align="center" style:justify-single-word="false" fo:text-indent="0cm" style:auto-text-indent="false"/>
      <style:text-properties style:font-name="Times New Roman" fo:font-size="10pt"/>
    </style:style>
    <style:style style:name="P14"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едеральной службы по техническому и экспортному контролю от 22 декабря 2017 г. N 236 "Об утверждении формы направления сведений о результатах присвоения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text:h>
      <text:p text:style-name="Нормальный"/>
      <text:p text:style-name="Нормальный">В соответствии с пунктом 3 части 3 статьи 6 Федерального закона от 26 июля 2017 г. N 187-ФЗ "О безопасности критической информационной инфраструктуры Российской Федерации" (Собрание законодательства Российской Федерации, 2017, N 31, ст. 4736) приказываю:</text:p>
      <text:p text:style-name="Нормальный">Утвердить прилагаемую форму направления сведений о результатах присвоения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text:p>
      <text:p text:style-name="Нормальный"/>
      <table:table table:name="10204" table:style-name="_31_0204">
        <table:table-column table:style-name="_31_0204.A"/>
        <table:table-column table:style-name="_31_0204.B"/>
        <table:table-row>
          <table:table-cell office:value-type="string">
            <text:p text:style-name="P6">Директор Федеральной службы по техническому и экспортному контролю</text:p>
          </table:table-cell>
          <table:table-cell office:value-type="string">
            <text:p text:style-name="P7">В. Селин</text:p>
          </table:table-cell>
        </table:table-row>
      </table:table>
      <text:p text:style-name="Нормальный"/>
      <text:p text:style-name="P6">Зарегистрировано в Минюсте РФ 13 апреля 2018 г. Регистрационный N 50753</text:p>
      <text:p text:style-name="P7"><text:span text:style-name="T1">УТВЕРЖДЕНА приказом ФСТЭК России от 22 декабря 2017 г. N 236 (с изменениями от 21 марта 2019 г.)</text:span></text:p>
      <text:p text:style-name="Нормальный"/>
      <text:p text:style-name="P9">Форма</text:p>
      <text:p text:style-name="Нормальный"/>
      <text:h text:style-name="Heading_20_1" text:outline-level="1">Сведения о результатах присвоения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text:h>
      <text:p text:style-name="P7">Ограничительная пометка или гриф секретности (при необходимости)</text:p>
      <text:p text:style-name="Нормальный">В Федеральную службу по техническому и экспортному контролю</text:p>
      <text:p text:style-name="Нормальный"/>
      <text:p text:style-name="Нормальный"><text:bookmark text:name="anchor1001"/>1. Сведения об объекте критической информационной инфраструктуры</text:p>
      <text:p text:style-name="Нормальный"/>
      <table:table table:name="10121" table:style-name="_31_0121">
        <table:table-column table:style-name="_31_0121.A"/>
        <table:table-column table:style-name="_31_0121.B"/>
        <table:table-column table:style-name="_31_0121.C"/>
        <table:table-row>
          <table:table-cell table:style-name="_31_0121.A1" office:value-type="string">
            <text:p text:style-name="P8"><text:bookmark text:name="anchor1011"/>1.1.</text:p>
          </table:table-cell>
          <table:table-cell table:style-name="_31_0121.B1" office:value-type="string">
            <text:p text:style-name="P6">Наименование объекта (наименование информационной системы, автоматизированной системы управления или информационно-телекоммуникационной сети)</text:p>
          </table:table-cell>
          <table:table-cell table:style-name="_31_0121.B1" office:value-type="string">
            <text:p text:style-name="Нормальный"/>
          </table:table-cell>
        </table:table-row>
        <table:table-row>
          <table:table-cell table:style-name="_31_0121.A2" office:value-type="string">
            <text:p text:style-name="P8"><text:bookmark text:name="anchor1012"/>1.2.</text:p>
          </table:table-cell>
          <table:table-cell table:style-name="_31_0121.B2" office:value-type="string">
            <text:p text:style-name="P6">Адреса размещения объекта, в том числе адреса обособленных подразделений (филиалов, представительств) субъекта критической информационной инфраструктуры, в которых размещаются сегменты распределенного объекта</text:p>
          </table:table-cell>
          <table:table-cell table:style-name="_31_0121.B2" office:value-type="string">
            <text:p text:style-name="Нормальный"/>
          </table:table-cell>
        </table:table-row>
        <table:table-row>
          <table:table-cell table:style-name="_31_0121.A2" office:value-type="string">
            <text:p text:style-name="P8">1.3.</text:p>
          </table:table-cell>
          <table:table-cell table:style-name="_31_0121.B2" office:value-type="string">
            <text:p text:style-name="P6">Сфера (область) деятельности, в которой функционирует объект, в соответствии с пунктом 8 статьи 2 Федерального закона от 26 июля 2017 г. N 187-ФЗ "О безопасности критической информационной инфраструктуры Российской Федерации"</text:p>
          </table:table-cell>
          <table:table-cell table:style-name="_31_0121.B2" office:value-type="string">
            <text:p text:style-name="Нормальный"/>
          </table:table-cell>
        </table:table-row>
        <table:table-row>
          <table:table-cell table:style-name="_31_0121.A2" office:value-type="string">
            <text:p text:style-name="P8">1.4.</text:p>
          </table:table-cell>
          <table:table-cell table:style-name="_31_0121.B2" office:value-type="string">
            <text:p text:style-name="P6">Назначение объекта</text:p>
          </table:table-cell>
          <table:table-cell table:style-name="_31_0121.B2" office:value-type="string">
            <text:p text:style-name="Нормальный"/>
          </table:table-cell>
        </table:table-row>
        <table:table-row>
          <table:table-cell table:style-name="_31_0121.A2" office:value-type="string">
            <text:p text:style-name="P8"><text:bookmark text:name="anchor1015"/>1.5.</text:p>
          </table:table-cell>
          <table:table-cell table:style-name="_31_0121.B2" office:value-type="string">
            <text:p text:style-name="P6">Тип объекта (информационная система, автоматизированная система управления, информационно-телекоммуникационная сеть)</text:p>
          </table:table-cell>
          <table:table-cell table:style-name="_31_0121.B2" office:value-type="string">
            <text:p text:style-name="Нормальный"/>
          </table:table-cell>
        </table:table-row>
        <table:table-row>
          <table:table-cell table:style-name="_31_0121.A2" office:value-type="string">
            <text:p text:style-name="P8">1.6.</text:p>
          </table:table-cell>
          <table:table-cell table:style-name="_31_0121.B2" office:value-type="string">
            <text:p text:style-name="P6">Архитектура объекта (одноранговая сеть, клиент-серверная система, технология "тонкий клиент", сеть передачи данных, система <text:soft-page-break/>диспетчерского управления и контроля, распределенная система управления, иная архитектура)</text:p>
          </table:table-cell>
          <table:table-cell table:style-name="_31_0121.B2" office:value-type="string">
            <text:p text:style-name="Нормальный"/>
          </table:table-cell>
        </table:table-row>
      </table:table>
      <text:p text:style-name="Нормальный"/>
      <text:p text:style-name="Нормальный"><text:bookmark text:name="anchor1002"/>2. Сведения о субъекте критической информационной инфраструктуры</text:p>
      <text:p text:style-name="Нормальный"/>
      <table:table table:name="10121_1" table:style-name="_31_0121_5f_1">
        <table:table-column table:style-name="_31_0121_5f_1.A"/>
        <table:table-column table:style-name="_31_0121_5f_1.B"/>
        <table:table-column table:style-name="_31_0121_5f_1.C"/>
        <table:table-row>
          <table:table-cell table:style-name="_31_0121_5f_1.A1" office:value-type="string">
            <text:p text:style-name="P8">2.1.</text:p>
          </table:table-cell>
          <table:table-cell table:style-name="_31_0121_5f_1.B1" office:value-type="string">
            <text:p text:style-name="P6">Наименование субъекта</text:p>
          </table:table-cell>
          <table:table-cell table:style-name="_31_0121_5f_1.B1" office:value-type="string">
            <text:p text:style-name="Нормальный"/>
          </table:table-cell>
        </table:table-row>
        <table:table-row>
          <table:table-cell table:style-name="_31_0121_5f_1.A2" office:value-type="string">
            <text:p text:style-name="P8">2.2.</text:p>
          </table:table-cell>
          <table:table-cell table:style-name="_31_0121_5f_1.B2" office:value-type="string">
            <text:p text:style-name="P6">Адрес местонахождения субъекта</text:p>
          </table:table-cell>
          <table:table-cell table:style-name="_31_0121_5f_1.B2" office:value-type="string">
            <text:p text:style-name="Нормальный"/>
          </table:table-cell>
        </table:table-row>
        <table:table-row>
          <table:table-cell table:style-name="_31_0121_5f_1.A2" office:value-type="string">
            <text:p text:style-name="P8">2.3.</text:p>
          </table:table-cell>
          <table:table-cell table:style-name="_31_0121_5f_1.B2" office:value-type="string">
            <text:p text:style-name="P6">Должность, фамилия, имя, отчество (при наличии) руководителя субъекта</text:p>
          </table:table-cell>
          <table:table-cell table:style-name="_31_0121_5f_1.B2" office:value-type="string">
            <text:p text:style-name="Нормальный"/>
          </table:table-cell>
        </table:table-row>
        <table:table-row>
          <table:table-cell table:style-name="_31_0121_5f_1.A2" office:value-type="string">
            <text:p text:style-name="P8">2.4.</text:p>
          </table:table-cell>
          <table:table-cell table:style-name="_31_0121_5f_1.B2" office:value-type="string">
            <text:p text:style-name="P6">Должность, фамилия, имя, отчество (при наличии) должностного лица, на которое возложены функции обеспечения безопасности значимых объектов, или в случае отсутствия такого должностного лица, наименование должности, фамилия, имя, отчество (при наличии) руководителя субъекта.</text:p>
          </table:table-cell>
          <table:table-cell table:style-name="_31_0121_5f_1.B2" office:value-type="string">
            <text:p text:style-name="Нормальный"/>
          </table:table-cell>
        </table:table-row>
        <table:table-row>
          <table:table-cell table:style-name="_31_0121_5f_1.A2" office:value-type="string">
            <text:p text:style-name="P8"><text:bookmark text:name="anchor1025"/>2.5.</text:p>
          </table:table-cell>
          <table:table-cell table:style-name="_31_0121_5f_1.B2" office:value-type="string">
            <text:p text:style-name="P6">Структурное подразделение, ответственное за обеспечение безопасности значимых объектов, должность, фамилия, имя, отчество (при наличии) руководителя структурного подразделения, телефон, адрес электронной почты (при наличии) или должность, фамилия, имя, отчество (при наличии) специалиста, ответственного за обеспечение безопасности значимых объектов, телефон, адрес электронной почты (при наличии)</text:p>
          </table:table-cell>
          <table:table-cell table:style-name="_31_0121_5f_1.B2" office:value-type="string">
            <text:p text:style-name="Нормальный"/>
          </table:table-cell>
        </table:table-row>
        <table:table-row>
          <table:table-cell table:style-name="_31_0121_5f_1.A2" office:value-type="string">
            <text:p text:style-name="P6"><text:bookmark text:name="anchor1026"/>2.6.</text:p>
          </table:table-cell>
          <table:table-cell table:style-name="_31_0121_5f_1.B2" office:value-type="string">
            <text:p text:style-name="P6">ИНН субъекта и КПП его обособленных подразделений (филиалов, представительств), в которых размещаются сегменты распределенного объекта</text:p>
          </table:table-cell>
          <table:table-cell table:style-name="_31_0121_5f_1.B2" office:value-type="string">
            <text:p text:style-name="Нормальный"/>
          </table:table-cell>
        </table:table-row>
      </table:table>
      <text:p text:style-name="Нормальный"><text:bookmark text:name="anchor1003"/>3. Сведения о взаимодействии объекта критической информационной инфраструктуры и сетей электросвязи</text:p>
      <text:p text:style-name="Нормальный"/>
      <table:table table:name="10121_2" table:style-name="_31_0121_5f_2">
        <table:table-column table:style-name="_31_0121_5f_2.A"/>
        <table:table-column table:style-name="_31_0121_5f_2.B"/>
        <table:table-column table:style-name="_31_0121_5f_2.C"/>
        <table:table-row>
          <table:table-cell table:style-name="_31_0121_5f_2.A1" office:value-type="string">
            <text:p text:style-name="P8">3.1.</text:p>
          </table:table-cell>
          <table:table-cell table:style-name="_31_0121_5f_2.B1" office:value-type="string">
            <text:p text:style-name="P6">Категория сети электросвязи (общего пользования, выделенная, технологическая, присоединенная к сети связи общего пользования, специального назначения, другая сеть связи для передачи информации при помощи электромагнитных систем) или сведения об отсутствии взаимодействия объекта критической информационной инфраструктуры с сетями электросвязи</text:p>
          </table:table-cell>
          <table:table-cell table:style-name="_31_0121_5f_2.B1" office:value-type="string">
            <text:p text:style-name="Нормальный"/>
          </table:table-cell>
        </table:table-row>
        <table:table-row>
          <table:table-cell table:style-name="_31_0121_5f_2.A2" office:value-type="string">
            <text:p text:style-name="P8"><text:bookmark text:name="anchor1032"/>3.2.</text:p>
          </table:table-cell>
          <table:table-cell table:style-name="_31_0121_5f_2.B2" office:value-type="string">
            <text:p text:style-name="P6">Наименование оператора связи и (или) провайдера хостинга</text:p>
          </table:table-cell>
          <table:table-cell table:style-name="_31_0121_5f_2.B2" office:value-type="string">
            <text:p text:style-name="Нормальный"/>
          </table:table-cell>
        </table:table-row>
        <table:table-row>
          <table:table-cell table:style-name="_31_0121_5f_2.A2" office:value-type="string">
            <text:p text:style-name="P8">3.3.</text:p>
          </table:table-cell>
          <table:table-cell table:style-name="_31_0121_5f_2.B2" office:value-type="string">
            <text:p text:style-name="P6">Цель взаимодействия с сетью электросвязи (передача (прием) информации, оказание услуг, управление, контроль за технологическим, производственным оборудованием (исполнительными устройствами), иная цель)</text:p>
          </table:table-cell>
          <table:table-cell table:style-name="_31_0121_5f_2.B2" office:value-type="string">
            <text:p text:style-name="Нормальный"/>
          </table:table-cell>
        </table:table-row>
        <table:table-row>
          <table:table-cell table:style-name="_31_0121_5f_2.A2" office:value-type="string">
            <text:p text:style-name="P8"><text:bookmark text:name="anchor1034"/>3.4.</text:p>
          </table:table-cell>
          <table:table-cell table:style-name="_31_0121_5f_2.B2" office:value-type="string">
            <text:p text:style-name="P6">Способ взаимодействия с сетью электросвязи с указанием типа доступа к сети электросвязи (проводной, беспроводной), протоколов взаимодействия</text:p>
          </table:table-cell>
          <table:table-cell table:style-name="_31_0121_5f_2.B2" office:value-type="string">
            <text:p text:style-name="Нормальный"/>
          </table:table-cell>
        </table:table-row>
      </table:table>
      <text:p text:style-name="Нормальный"/>
      <text:p text:style-name="Нормальный"><text:bookmark text:name="anchor1004"/><text:soft-page-break/>4. Сведения о лице, эксплуатирующем объект критической информационной инфраструктуры</text:p>
      <text:p text:style-name="Нормальный"/>
      <table:table table:name="10121_3" table:style-name="_31_0121_5f_3">
        <table:table-column table:style-name="_31_0121_5f_3.A"/>
        <table:table-column table:style-name="_31_0121_5f_3.B"/>
        <table:table-column table:style-name="_31_0121_5f_3.C"/>
        <table:table-row>
          <table:table-cell table:style-name="_31_0121_5f_3.A1" office:value-type="string">
            <text:p text:style-name="P8">4.1.</text:p>
          </table:table-cell>
          <table:table-cell table:style-name="_31_0121_5f_3.B1" office:value-type="string">
            <text:p text:style-name="P6">Наименование юридического лица или фамилия, имя, отчество (при наличии) индивидуального предпринимателя, эксплуатирующего объект</text:p>
          </table:table-cell>
          <table:table-cell table:style-name="_31_0121_5f_3.B1" office:value-type="string">
            <text:p text:style-name="Нормальный"/>
          </table:table-cell>
        </table:table-row>
        <table:table-row>
          <table:table-cell table:style-name="_31_0121_5f_3.A2" office:value-type="string">
            <text:p text:style-name="P8">4.2.</text:p>
          </table:table-cell>
          <table:table-cell table:style-name="_31_0121_5f_3.B2" office:value-type="string">
            <text:p text:style-name="P6">Адрес местонахождения юридического лица или адрес места жительства индивидуального предпринимателя, эксплуатирующего объект</text:p>
          </table:table-cell>
          <table:table-cell table:style-name="_31_0121_5f_3.B2" office:value-type="string">
            <text:p text:style-name="Нормальный"/>
          </table:table-cell>
        </table:table-row>
        <table:table-row>
          <table:table-cell table:style-name="_31_0121_5f_3.A2" office:value-type="string">
            <text:p text:style-name="P8">4.3.</text:p>
          </table:table-cell>
          <table:table-cell table:style-name="_31_0121_5f_3.B2" office:value-type="string">
            <text:p text:style-name="P6">Элемент (компонент) объекта, который эксплуатируется лицом (центр обработки данных, серверное оборудование, телекоммуникационное оборудование, технологическое, производственное оборудование (исполнительные устройства), иные элементы (компоненты)</text:p>
          </table:table-cell>
          <table:table-cell table:style-name="_31_0121_5f_3.B2" office:value-type="string">
            <text:p text:style-name="Нормальный"/>
          </table:table-cell>
        </table:table-row>
        <table:table-row>
          <table:table-cell table:style-name="_31_0121_5f_3.A2" office:value-type="string">
            <text:p text:style-name="P8"><text:bookmark text:name="anchor1044"/>4.4.</text:p>
          </table:table-cell>
          <table:table-cell table:style-name="_31_0121_5f_3.B2" office:value-type="string">
            <text:p text:style-name="P6">ИНН лица, эксплуатирующего объект и КПП его обособленных подразделений (филиалов, представительств), в которых размещаются сегменты распределенного объекта</text:p>
          </table:table-cell>
          <table:table-cell table:style-name="_31_0121_5f_3.B2" office:value-type="string">
            <text:p text:style-name="Нормальный"/>
          </table:table-cell>
        </table:table-row>
      </table:table>
      <text:p text:style-name="Нормальный"/>
      <text:p text:style-name="Нормальный"><text:bookmark text:name="anchor1005"/>5. Сведения о программных и программно-аппаратных средствах, используемых на объекте критической информационной инфраструктуры</text:p>
      <text:p text:style-name="Нормальный"/>
      <table:table table:name="10121_4" table:style-name="_31_0121_5f_4">
        <table:table-column table:style-name="_31_0121_5f_4.A"/>
        <table:table-column table:style-name="_31_0121_5f_4.B"/>
        <table:table-column table:style-name="_31_0121_5f_4.C"/>
        <table:table-row>
          <table:table-cell table:style-name="_31_0121_5f_4.A1" office:value-type="string">
            <text:p text:style-name="P8"><text:bookmark text:name="anchor1051"/>5.1.</text:p>
          </table:table-cell>
          <table:table-cell table:style-name="_31_0121_5f_4.B1" office:value-type="string">
            <text:p text:style-name="P6">Наименования программно-аппаратных средств (пользовательских компьютеров, серверов,</text:p>
            <text:p text:style-name="P6">телекоммуникационного оборудования, средств беспроводного доступа, иных средств) и их количество</text:p>
          </table:table-cell>
          <table:table-cell table:style-name="_31_0121_5f_4.B1" office:value-type="string">
            <text:p text:style-name="Нормальный"/>
          </table:table-cell>
        </table:table-row>
        <table:table-row>
          <table:table-cell table:style-name="_31_0121_5f_4.A2" office:value-type="string">
            <text:p text:style-name="P8">5.2.</text:p>
          </table:table-cell>
          <table:table-cell table:style-name="_31_0121_5f_4.B2" office:value-type="string">
            <text:p text:style-name="P6">Наименование общесистемного программного обеспечения (клиентских, серверных операционных систем, средств виртуализации (при наличии)</text:p>
          </table:table-cell>
          <table:table-cell table:style-name="_31_0121_5f_4.B2" office:value-type="string">
            <text:p text:style-name="Нормальный"/>
          </table:table-cell>
        </table:table-row>
        <table:table-row>
          <table:table-cell table:style-name="_31_0121_5f_4.A2" office:value-type="string">
            <text:p text:style-name="P8">5.3.</text:p>
          </table:table-cell>
          <table:table-cell table:style-name="_31_0121_5f_4.B2" office:value-type="string">
            <text:p text:style-name="P6">Наименования прикладных программ, обеспечивающих выполнение функций объекта по его назначению (за исключением прикладных программ, входящих в состав дистрибутивов операционных систем)</text:p>
          </table:table-cell>
          <table:table-cell table:style-name="_31_0121_5f_4.B2" office:value-type="string">
            <text:p text:style-name="Нормальный"/>
          </table:table-cell>
        </table:table-row>
        <table:table-row>
          <table:table-cell table:style-name="_31_0121_5f_4.A2" office:value-type="string">
            <text:p text:style-name="P8"><text:bookmark text:name="anchor1054"/>5.4.</text:p>
          </table:table-cell>
          <table:table-cell table:style-name="_31_0121_5f_4.B2" office:value-type="string">
            <text:p text:style-name="P6">Применяемые средства защиты информации (в том числе встроенные в общесистемное, прикладное программное обеспечение) (наименования средств защиты информации, реквизиты сертификатов соответствия, иных документов, содержащих результаты оценки соответствия средств защиты информации или сведения о непроведении такой оценки) или сведения об отсутствии средств защиты информации</text:p>
          </table:table-cell>
          <table:table-cell table:style-name="_31_0121_5f_4.B2" office:value-type="string">
            <text:p text:style-name="Нормальный"/>
          </table:table-cell>
        </table:table-row>
      </table:table>
      <text:p text:style-name="Нормальный"/>
      <text:p text:style-name="Нормальный"><text:bookmark text:name="anchor1006"/>6. Сведения об угрозах безопасности информации и категориях нарушителей в отношении объекта критической информационной инфраструктуры</text:p>
      <text:p text:style-name="Нормальный"/>
      <table:table table:name="10121_5" table:style-name="_31_0121_5f_5">
        <table:table-column table:style-name="_31_0121_5f_5.A"/>
        <table:table-column table:style-name="_31_0121_5f_5.B"/>
        <table:table-column table:style-name="_31_0121_5f_5.C"/>
        <table:table-row>
          <table:table-cell table:style-name="_31_0121_5f_5.A1" office:value-type="string">
            <text:p text:style-name="P8">6.1.</text:p>
          </table:table-cell>
          <table:table-cell table:style-name="_31_0121_5f_5.B1" office:value-type="string">
            <text:p text:style-name="P6">Категория нарушителя (внешний или внутренний), краткая характеристика основных <text:soft-page-break/>возможностей нарушителя по реализации угроз безопасности информации в части его оснащенности, знаний, мотивации или краткое обоснование невозможности нарушителем реализовать угрозы безопасности информации</text:p>
          </table:table-cell>
          <table:table-cell table:style-name="_31_0121_5f_5.B1" office:value-type="string">
            <text:p text:style-name="Нормальный"/>
          </table:table-cell>
        </table:table-row>
        <table:table-row>
          <table:table-cell table:style-name="_31_0121_5f_5.A2" office:value-type="string">
            <text:p text:style-name="P8">6.2.</text:p>
          </table:table-cell>
          <table:table-cell table:style-name="_31_0121_5f_5.B2" office:value-type="string">
            <text:p text:style-name="P6">Основные угрозы безопасности информации или обоснование их неактуальности</text:p>
          </table:table-cell>
          <table:table-cell table:style-name="_31_0121_5f_5.B2" office:value-type="string">
            <text:p text:style-name="Нормальный"/>
          </table:table-cell>
        </table:table-row>
      </table:table>
      <text:p text:style-name="Нормальный"/>
      <text:p text:style-name="Нормальный"><text:bookmark text:name="anchor1007"/>7. Возможные последствия в случае возникновения компьютерных инцидентов</text:p>
      <text:p text:style-name="Нормальный"/>
      <table:table table:name="10121_6" table:style-name="_31_0121_5f_6">
        <table:table-column table:style-name="_31_0121_5f_6.A"/>
        <table:table-column table:style-name="_31_0121_5f_6.B"/>
        <table:table-column table:style-name="_31_0121_5f_6.C"/>
        <table:table-row>
          <table:table-cell table:style-name="_31_0121_5f_6.A1" office:value-type="string">
            <text:p text:style-name="P8">7.1.</text:p>
          </table:table-cell>
          <table:table-cell table:style-name="_31_0121_5f_6.B1" office:value-type="string">
            <text:p text:style-name="P6">Типы компьютерных инцидентов, которые могут произойти в результате реализации угроз безопасности информации, в том числе вследствие целенаправленных компьютерных атак (отказ в обслуживании, несанкционированный доступ, утечка данных (нарушение конфиденциальности), модификация (подмена) данных, нарушение функционирования технических средств, несанкционированное использование вычислительных ресурсов объекта), или обоснование невозможности наступления компьютерных инцидентов</text:p>
          </table:table-cell>
          <table:table-cell table:style-name="_31_0121_5f_6.B1" office:value-type="string">
            <text:p text:style-name="Нормальный"/>
          </table:table-cell>
        </table:table-row>
      </table:table>
      <text:p text:style-name="Нормальный"/>
      <text:p text:style-name="Нормальный"><text:bookmark text:name="anchor1008"/>8. Категория значимости, которая присвоена объекту критической информационной инфраструктуры, или сведения об отсутствии необходимости присвоения одной из категорий значимости, а также сведения о результатах оценки показателей критериев значимости</text:p>
      <text:p text:style-name="Нормальный"/>
      <table:table table:name="10121_7" table:style-name="_31_0121_5f_7">
        <table:table-column table:style-name="_31_0121_5f_7.A"/>
        <table:table-column table:style-name="_31_0121_5f_7.B"/>
        <table:table-column table:style-name="_31_0121_5f_7.C"/>
        <table:table-row>
          <table:table-cell table:style-name="_31_0121_5f_7.A1" office:value-type="string">
            <text:p text:style-name="P8"><text:bookmark text:name="anchor1081"/>8.1.</text:p>
          </table:table-cell>
          <table:table-cell table:style-name="_31_0121_5f_7.B1" office:value-type="string">
            <text:p text:style-name="P6">Категория значимости, которая присвоена объекту либо информация о неприсвоении объекту ни одной из таких категорий</text:p>
          </table:table-cell>
          <table:table-cell table:style-name="_31_0121_5f_7.B1" office:value-type="string">
            <text:p text:style-name="Нормальный"/>
          </table:table-cell>
        </table:table-row>
        <table:table-row>
          <table:table-cell table:style-name="_31_0121_5f_7.A2" office:value-type="string">
            <text:p text:style-name="P8"><text:bookmark text:name="anchor1082"/>8.2.</text:p>
          </table:table-cell>
          <table:table-cell table:style-name="_31_0121_5f_7.B2" office:value-type="string">
            <text:p text:style-name="P6">Полученные значения по каждому из рассчитываемых показателей критериев значимости или информация о неприменимости показателя к объекту</text:p>
          </table:table-cell>
          <table:table-cell table:style-name="_31_0121_5f_7.B2" office:value-type="string">
            <text:p text:style-name="Нормальный"/>
          </table:table-cell>
        </table:table-row>
        <table:table-row>
          <table:table-cell table:style-name="_31_0121_5f_7.A2" office:value-type="string">
            <text:p text:style-name="P8"><text:bookmark text:name="anchor1083"/>8.3.</text:p>
          </table:table-cell>
          <table:table-cell table:style-name="_31_0121_5f_7.B2" office:value-type="string">
            <text:p text:style-name="P6">Обоснование полученных значений по каждому из показателей критериев значимости или обоснование неприменимости показателя к объекту</text:p>
          </table:table-cell>
          <table:table-cell table:style-name="_31_0121_5f_7.B2" office:value-type="string">
            <text:p text:style-name="Нормальный"/>
          </table:table-cell>
        </table:table-row>
      </table:table>
      <text:p text:style-name="Нормальный"/>
      <text:p text:style-name="Нормальный"><text:bookmark text:name="anchor1009"/>9. Организационные и технические меры, применяемые для обеспечения безопасности значимого объекта критической информационной инфраструктуры</text:p>
      <text:p text:style-name="Нормальный"/>
      <table:table table:name="10121_8" table:style-name="_31_0121_5f_8">
        <table:table-column table:style-name="_31_0121_5f_8.A"/>
        <table:table-column table:style-name="_31_0121_5f_8.B"/>
        <table:table-column table:style-name="_31_0121_5f_8.C"/>
        <table:table-row>
          <table:table-cell table:style-name="_31_0121_5f_8.A1" office:value-type="string">
            <text:p text:style-name="P8">9.1.</text:p>
          </table:table-cell>
          <table:table-cell table:style-name="_31_0121_5f_8.B1" office:value-type="string">
            <text:p text:style-name="P6">Организационные меры (установление контролируемой зоны, контроль физического доступа к объекту, разработка документов (регламентов, инструкций, руководств) по обеспечению безопасности объекта)</text:p>
          </table:table-cell>
          <table:table-cell table:style-name="_31_0121_5f_8.B1" office:value-type="string">
            <text:p text:style-name="Нормальный"/>
          </table:table-cell>
        </table:table-row>
        <table:table-row>
          <table:table-cell table:style-name="_31_0121_5f_8.A2" office:value-type="string">
            <text:p text:style-name="P8">9.2.</text:p>
          </table:table-cell>
          <table:table-cell table:style-name="_31_0121_5f_8.B2" office:value-type="string">
            <text:p text:style-name="P6">Технические меры по идентификации и аутентификации, управлению доступом, ограничению программной среды, антивирусной защите и иные в соответствии с требованиями по обеспечению безопасности значимых объектов</text:p>
          </table:table-cell>
          <table:table-cell table:style-name="_31_0121_5f_8.B2" office:value-type="string">
            <text:p text:style-name="Нормальный"/>
          </table:table-cell>
        </table:table-row>
      </table:table>
      <text:p text:style-name="Нормальный"/>
      <table:table table:name="10106" table:style-name="_31_0106">
        <table:table-column table:style-name="_31_0106.A"/>
        <table:table-column table:style-name="_31_0106.B"/>
        <table:table-column table:style-name="_31_0106.C"/>
        <table:table-column table:style-name="_31_0106.D"/>
        <table:table-column table:style-name="_31_0106.E"/>
        <text:soft-page-break/>
        <table:table-row>
          <table:table-cell table:style-name="_31_0106.A1" office:value-type="string">
            <text:p text:style-name="P8">(Наименование должности руководителя субъекта критической информационной инфраструктуры или уполномоченного им лица)</text:p>
          </table:table-cell>
          <table:table-cell table:style-name="_31_0106.B1" office:value-type="string">
            <text:p text:style-name="Нормальный"/>
          </table:table-cell>
          <table:table-cell table:style-name="_31_0106.A1" office:value-type="string">
            <text:p text:style-name="P8">(подпись)</text:p>
            <text:p text:style-name="Нормальный"/>
            <text:p text:style-name="P8">М.П.</text:p>
            <text:p text:style-name="P8">(при наличии печати)</text:p>
          </table:table-cell>
          <table:table-cell table:style-name="_31_0106.D1" office:value-type="string">
            <text:p text:style-name="Нормальный"/>
          </table:table-cell>
          <table:table-cell table:style-name="_31_0106.A1" office:value-type="string">
            <text:p text:style-name="P8">(инициалы, фамилия)</text:p>
          </table:table-cell>
        </table:table-row>
      </table:table>
      <text:p text:style-name="Нормальный"/>
      <text:p text:style-name="P6">"__" ___________ 20___ г.</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09T17:13:58.339000000</dc:date>
    <meta:editing-duration>PT2M12S</meta:editing-duration>
    <meta:editing-cycles>1</meta:editing-cycles>
    <meta:document-statistic meta:table-count="13" meta:image-count="0" meta:object-count="0" meta:page-count="5" meta:paragraph-count="98" meta:word-count="974" meta:character-count="8568" meta:non-whitespace-character-count="7686"/>
    <meta:user-defined meta:name="Company">НПП "Гарант-Сервис"</meta:user-defined>
  </office:meta>
</office:document-meta>
</file>