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Прижатый_20_влево">
      <style:paragraph-properties fo:text-indent="0cm" style:auto-text-indent="false"/>
    </style:style>
    <style:style style:name="P2" style:family="paragraph" style:parent-style-name="Нормальный">
      <style:paragraph-properties fo:text-align="end" style:justify-single-word="false" fo:text-indent="0cm" style:auto-text-indent="false"/>
    </style:style>
    <style:style style:name="P3" style:family="paragraph" style:parent-style-name="Нормальный">
      <style:paragraph-properties fo:text-align="end" style:justify-single-word="false" fo:text-indent="1.199cm" style:auto-text-indent="false"/>
      <style:text-properties fo:color="#26282f" loext:opacity="100%" fo:font-weight="bold"/>
    </style:style>
    <style:style style:name="P4" style:family="paragraph" style:parent-style-name="Heading_20_1"/>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29 ноября 2023 г. N 2011 "Об утверждении Правил прохождения идентификации и (или) аутентификации лицами, обратившимися к провайдеру хостинга в целях получения вычислительной мощности для размещения информации в информационной системе, постоянно подключенной к информационно-телекоммуникационной сети "Интернет"</text:h>
      <text:p text:style-name="Нормальный"/>
      <text:p text:style-name="Нормальный">В соответствии со статьей 10<text:span text:style-name="T1"> 2-1</text:span> Федерального закона "Об информации, информационных технологиях и о защите информации" Правительство Российской Федерации постановляет:</text:p>
      <text:p text:style-name="Нормальный"><text:bookmark text:name="anchor1"/>1. Утвердить прилагаемые Правила прохождения идентификации и (или) аутентификации лицами, обратившимися к провайдеру хостинга в целях получения вычислительной мощности для размещения информации в информационной системе, постоянно подключенной к информационно-телекоммуникационной сети "Интернет".</text:p>
      <text:p text:style-name="Нормальный"><text:bookmark text:name="anchor2"/>2. Настоящее постановление вступает в силу с 1 декабря 2023 г.</text:p>
      <text:p text:style-name="Нормальный"/>
      <table:table table:name="10204" table:style-name="_31_0204">
        <table:table-column table:style-name="_31_0204.A"/>
        <table:table-column table:style-name="_31_0204.B"/>
        <table:table-row>
          <table:table-cell office:value-type="string">
            <text:p text:style-name="P1">Председатель Правительства Российской Федерации</text:p>
          </table:table-cell>
          <table:table-cell office:value-type="string">
            <text:p text:style-name="P2">М. Мишустин</text:p>
          </table:table-cell>
        </table:table-row>
      </table:table>
      <text:p text:style-name="Нормальный"/>
      <text:p text:style-name="P3"><text:bookmark text:name="anchor1000"/>УТВЕРЖДЕНЫ постановлением Правительства Российской Федерации от 29 ноября 2023 г. N 2011</text:p>
      <text:p text:style-name="Нормальный"/>
      <text:h text:style-name="Heading_20_1" text:outline-level="1">Правила прохождения идентификации и (или) аутентификации лицами, обратившимися к провайдеру хостинга в целях получения вычислительной мощности для размещения информации в информационной системе, постоянно подключенной к информационно-телекоммуникационной сети "Интернет"</text:h>
      <text:p text:style-name="Нормальный"/>
      <text:p text:style-name="Нормальный"><text:bookmark text:name="anchor1001"/>1. Настоящие Правила определяют порядок прохождения идентификации и (или) аутентификации лицами, обратившимися к провайдеру хостинга в целях получения вычислительной мощности для размещения информации в информационной системе, постоянно подключенной к информационно-телекоммуникационной сети "Интернет" (далее - сеть "Интернет").</text:p>
      <text:p text:style-name="Нормальный"><text:bookmark text:name="anchor1002"/>2. Предоставление вычислительной мощности для размещения информации в информационной системе, постоянно подключенной к сети "Интернет", осуществляется провайдером хостинга после прохождения лицом, обратившимся к провайдеру хостинга, идентификации и (или) аутентификации одним (несколькими) из следующих способов:</text:p>
      <text:p text:style-name="Нормальный"><text:bookmark text:name="anchor1021"/>а) использование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text:p>
      <text:p text:style-name="Нормальный"><text:bookmark text:name="anchor1022"/>б) использование государственной информационной системы "Единая система идентификации и аутентификации физических лиц с использованием биометрических персональных данных";</text:p>
      <text:p text:style-name="Нормальный"><text:bookmark text:name="anchor1023"/>в) использование усиленной квалифицированной электронной подписи;</text:p>
      <text:p text:style-name="Нормальный"><text:bookmark text:name="anchor1024"/>г) предъявление документов, указанных в пункте 7 настоящих Правил, при личном обращении к провайдеру хостинга;</text:p>
      <text:p text:style-name="Нормальный"><text:bookmark text:name="anchor1025"/>д) перевод денежных средств на банковский счет провайдера хостинга с банковского счета лица, обратившегося к провайдеру хостинга, открытого в российской кредитной организации или банке государства - члена Евразийского экономического союза, при соблюдении требований, установленных национальным законодательством государства - члена Евразийского экономического союза;</text:p>
      <text:p text:style-name="Нормальный"><text:bookmark text:name="anchor1026"/>е) использование иной информационной системы, используемой провайдером хостинга и обеспечивающей идентификацию и (или) аутентификацию лиц, обратившихся к провайдеру хостинга, владельцем которой является либо провайдер хостинга, к которому обратилось лицо в <text:soft-page-break/>целях получения вычислительной мощности для размещения информации в информационной системе, постоянно подключенной к сети "Интернет", либо российское юридическое лицо, находящееся под контролем указанного провайдера хостинга, либо российское юридическое лицо, которому подконтролен указанный провайдер хостинга, либо российское юридическое лицо, находящееся под контролем того же юридического лица, что и указанный провайдер хостинга. При этом под контролем понимается возможность определять решения, принимаемые другим юридическим лицом, посредством распоряжения прямо или косвенно (через юридическое лицо или через несколько юридических лиц, зарегистрированных в том числе за пределами государств - членов Евразийского экономического союза) более чем 50 процентами общего количества голосов, приходящихся на голосующие акции (доли), составляющие уставный (складочный) капитал юридического лица;</text:p>
      <text:p text:style-name="Нормальный"><text:bookmark text:name="anchor1027"/>ж) использование иной информационной системы, обеспечивающей идентификацию и (или) аутентификацию лиц, обратившихся к провайдеру хостинга, владельцем которой является гражданин Российской Федерации, не имеющий гражданства другого государства, или российское юридическое лицо. Если иное не предусмотрено международным договором Российской Федерации, российским юридическим лицом, указанным в настоящем подпункте, является юридическое лицо, находящееся под контролем Российской Федерации, и (или) субъекта Российской Федерации, и (или) муниципального образования, и (или) гражданина Российской Федерации, не имеющего гражданства другого государства, и (или) контролируемых ими совместно или по отдельности лиц. При этом под контролем понимается возможность определять решения, принимаемые указанным юридическим лицом, в силу наличия права прямо или косвенно распоряжаться более чем 50 процентами общего количества голосов, приходящихся на голосующие акции (доли), составляющие уставный (складочный) капитал указанного юридического лица;</text:p>
      <text:p text:style-name="Нормальный"><text:bookmark text:name="anchor1028"/>з) использование платежной карты (за исключением предоплаченной платежной карты), предоставляемой клиенту субъектом национальной платежной системы в соответствии с Федеральным законом "О национальной платежной системе";</text:p>
      <text:p text:style-name="Нормальный"><text:bookmark text:name="anchor1029"/>и) использование абонентского номера, выделенного оператором подвижной радиотелефонной связи;</text:p>
      <text:p text:style-name="Нормальный"><text:bookmark text:name="anchor1210"/>к) использование сервиса быстрых платежей платежной системы Банка России в соответствии с Положением Центрального банка Российской Федерации от 24 сентября 2020 г. N 732-П "О платежной системе Банка России".</text:p>
      <text:p text:style-name="Нормальный"><text:bookmark text:name="anchor1003"/>3. Идентификация и (или) аутентификация лиц, обратившихся к провайдеру хостинга в целях получения вычислительной мощности для размещения информации в информационной системе, постоянно подключенной к сети "Интернет", осуществляются с использованием единой системы идентификации и аутентификации в случае присоединения информационной системы провайдера хостинга к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порядке, установленном Правилами присоединения информационных систем организаций к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утвержденными постановлением Правительства Российской Федерации от 22 декабря 2012 г. N 1382 "О присоединении информационных систем организаций к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text:p>
      <text:p text:style-name="Нормальный"><text:bookmark text:name="anchor1004"/>4. Лицо, обратившееся к провайдеру хостинга в целях получения вычислительной мощности для размещения информации в информационной системе, постоянно подключенной к сети "Интернет", при прохождении им процедур идентификации и (или) аутентификации с использованием единой системы идентификации и аутентификации вправе при идентификации предоставить выраженное с использованием единой системы идентификации и аутентификации согласие на получение указанным провайдером хостинга из единой системы идентификации и аутентификации информации о себе (фамилия, имя, отчество (при наличии), дата и место рождения <text:soft-page-break/>физического лица, его регистрация по месту жительства, серия, номер и дата выдачи документа, удостоверяющего его личность, номер телефона, адрес электронной почты).</text:p>
      <text:p text:style-name="Нормальный"><text:bookmark text:name="anchor1005"/>5. Идентификация и (или) аутентификация лиц, обратившихся к провайдеру хостинга в целях получения вычислительной мощности для размещения информации в информационной системе, постоянно подключенной к сети "Интернет", с использованием государственной информационной системы "Единая система идентификации и аутентификации физических лиц с использованием биометрических персональных данных" осуществляются в порядке, предусмотренном статьями 9 и 10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text:bookmark text:name="anchor1006"/>6. Идентификация и (или) аутентификация лиц, обратившихся к провайдеру хостинга в целях получения вычислительной мощности для размещения информации в информационной системе, постоянно подключенной к сети "Интернет", может осуществляться посредством предоставления такими лицами провайдеру хостинга в электронном виде следующей информации, подписанной усиленной квалифицированной электронной подписью физического лица, индивидуального предпринимателя или юридического лица:</text:p>
      <text:p text:style-name="Нормальный"><text:bookmark text:name="anchor1061"/>а) в отношении физического лица - фамилия, имя, отчество (при наличии), реквизиты документа, удостоверяющего его личность, абонентский номер, выделенный оператором подвижной радиотелефонной связи, и (или) адрес электронной почты;</text:p>
      <text:p text:style-name="Нормальный"><text:bookmark text:name="anchor1062"/>б) в отношении индивидуального предпринимателя - фамилия, имя, отчество (при наличии), реквизиты документа, удостоверяющего его личность, идентификационный номер налогоплательщика, основной государственный регистрационный номер, абонентский номер, выделенный оператором подвижной радиотелефонной связи, и (или) адрес электронной почты;</text:p>
      <text:p text:style-name="Нормальный"><text:bookmark text:name="anchor1063"/>в) в отношении юридического лица - полное наименование, организационно-правовая форма, основной государственный регистрационный номер, идентификационный номер налогоплательщика и адрес электронной почты (при наличии).</text:p>
      <text:p text:style-name="Нормальный"><text:bookmark text:name="anchor1007"/>7. Идентификация и (или) аутентификация лиц, обратившихся к провайдеру хостинга в целях получения вычислительной мощности для размещения информации в информационной системе, постоянно подключенной к сети "Интернет", при личном обращении осуществляется после предъявления ими следующих документов:</text:p>
      <text:p text:style-name="Нормальный"><text:bookmark text:name="anchor1071"/>а) для физического лица - паспорт или иной документ, удостоверяющий его личность;</text:p>
      <text:p text:style-name="Нормальный"><text:bookmark text:name="anchor1072"/>б) для индивидуального предпринимателя - паспорт или иной документ, удостоверяющий его личность, и документ, подтверждающий факт внесения записи о государственной регистрации физического лица в качестве индивидуального предпринимателя в единый государственный реестр индивидуальных предпринимателей;</text:p>
      <text:p text:style-name="Нормальный"><text:bookmark text:name="anchor1073"/>в) для лица, уполномоченного от имени юридического лица на заключение договора о предоставлении вычислительной мощности для размещения информации в информационной системе, постоянно подключенной к сети "Интернет", - документ, подтверждающий его полномочия на заключение соответствующего договора, паспорт или иной документ, удостоверяющий его личность, и документ, подтверждающий факт внесения записи о государственной регистрации юридического лица в единый государственный реестр юридических лиц.</text:p>
      <text:p text:style-name="Нормальный"><text:bookmark text:name="anchor1008"/>8. В случае идентификации и (или) аутентификации посредством перевода денежных средств на банковский счет провайдера хостинга с банковского счета лица, обратившегося к провайдеру хостинга в целях получения вычислительной мощности для размещения информации в информационной системе, постоянно подключенной к сети "Интернет", открытого в российской кредитной организации или банке государства - члена Евразийского экономического союза, при соблюдении требований, установленных национальным законодательством государства - члена Евразийского экономического союза, провайдер хостинга обязан обеспечить хранение следующих сведений:</text:p>
      <text:p text:style-name="Нормальный"><text:bookmark text:name="anchor1081"/>а) дата совершения операции с денежными средствами;</text:p>
      <text:p text:style-name="Нормальный"><text:bookmark text:name="anchor1082"/>б) сумма, на которую совершена операция с денежными средствами;</text:p>
      <text:p text:style-name="Нормальный"><text:bookmark text:name="anchor1083"/>в) номер транзакции или не менее последних 4 цифр платежной карты или расчетного счета, с которого произведены списания денежных средств.</text:p>
      <text:p text:style-name="Нормальный"><text:bookmark text:name="anchor1009"/><text:soft-page-break/>9. Идентификация и (или) аутентификация лиц, обратившихся к провайдеру хостинга в целях получения вычислительной мощности для размещения информации в информационной системе, постоянно подключенной к сети "Интернет", может осуществляться с использованием иной информационной системы, обеспечивающей идентификацию и (или) аутентификацию лиц, обратившихся к провайдеру хостинга, соответствующей требованиям, указанным в подпунктах "е" и "ж" пункта 2 настоящих Правил, посредством создания личного кабинета в иной информационной системе с указанием при регистрации в ней данных, состав которых определяется владельцем такой информационной системы.</text:p>
      <text:p text:style-name="Нормальный"><text:bookmark text:name="anchor1010"/>10. Идентификация и (или) аутентификация лиц, обратившихся к провайдеру хостинга в целях получения вычислительной мощности для размещения информации в информационной системе, постоянно подключенной к сети "Интернет", может осуществляться посредством использования платежной карты (за исключением предоплаченной платежной карты), предоставляемой клиенту субъектом национальной платежной системы, путем достоверного установления сведений о платежной карте лица, обратившегося к провайдеру хостинга. Подтверждение сведений о лице, обратившемся к провайдеру хостинга, осуществляется после совершения им разовой идентифицирующей операции с использованием указанной платежной карты.</text:p>
      <text:p text:style-name="Нормальный">Допускается осуществление операции посредством банковской карты, выданной российской кредитной организацией, идентифицирующей ее держателя в соответствии со статьей 7 Федерального закона "О противодействии легализации (отмыванию) доходов, полученных преступным путем, и финансированию терроризма", либо банком или иной кредитной организацией государства - члена Евразийского экономического союза, при соблюдении требований, установленных национальным законодательством государства - члена Евразийского экономического союза к идентификации держателя платежной карты.</text:p>
      <text:p text:style-name="Нормальный"><text:bookmark text:name="anchor1011"/>11. Идентификация и (или) аутентификация лиц, обратившихся к провайдеру хостинга в целях получения вычислительной мощности для размещения информации в информационной системе, постоянно подключенной к сети "Интернет", может осуществляться посредством использования абонентского номера, выделенного оператором подвижной радиотелефонной связи лицу, обратившемуся к провайдеру хостинга.</text:p>
      <text:p text:style-name="Нормальный">Подтверждение абонентского номера лица, обратившегося к провайдеру хостинга, осуществляется посредством совершения провайдером хостинга действия с использованием этого абонентского номера, позволяющего достоверно установить, что указанный абонентский номер используется лицом, обратившимся к провайдеру хостинга, и принадлежит оператору связи, оказывающему услуги на территории Российской Федерации.</text:p>
      <text:p text:style-name="Нормальный"><text:bookmark text:name="anchor1012"/>12. Идентификация и (или) аутентификация лиц, обратившихся к провайдеру хостинга в целях получения вычислительной мощности для размещения информации в информационной системе, постоянно подключенной к сети "Интернет", может осуществляться посредством использования сервиса быстрых платежей платежной системы Банка России в соответствии с Положением Центрального банка Российской Федерации от 24 сентября 2020 г. N 732-П "О платежной системе Банка России" путем получения извещения об исполнении поручения, содержащего реквизиты исполненного поручения. При идентификации и (или) аутентификации лиц указанным способом провайдер хостинга обязан хранить следующие сведения:</text:p>
      <text:p text:style-name="Нормальный"><text:bookmark text:name="anchor1121"/>а) дата совершения операции с денежными средствами;</text:p>
      <text:p text:style-name="Нормальный"><text:bookmark text:name="anchor1122"/>б) сумма, на которую совершена операция с денежными средствами;</text:p>
      <text:p text:style-name="Нормальный"><text:bookmark text:name="anchor1123"/>в) идентификатор платежа.</text:p>
      <text:p text:style-name="Нормальный"><text:bookmark text:name="anchor1013"/>13. Провайдер хостинга обязан обеспечить хранение информации о способах идентификации и (или) аутентификации лица, обратившегося к провайдеру хостинга в целях получения вычислительной мощности для размещения информации в информационной системе, постоянно подключенной к сети "Интернет".</text:p>
      <text:p text:style-name="Нормальный"><text:bookmark text:name="anchor1014"/>14. Провайдеры хостинга, которые до дня вступления в силу настоящих Правил осуществляли деятельность по предоставлению вычислительной мощности для размещения информации в информационной системе, постоянно подключенной к сети "Интернет", и продолжают осуществлять указанную деятельность после вступления в силу настоящих Правил, вправе не проводить повторную идентификацию лиц, обратившихся к ним в целях получения вычислительной мощности для размещения информации в информационной системе, постоянно <text:soft-page-break/>подключенной к сети "Интернет", при условии, что идентификация указанных лиц производилась одним или несколькими способами, указанными в пункте 2 настоящих Правил, не ранее 1 января 2023 г.</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1-04T08:36:16.518000000</dc:date>
    <meta:editing-duration>PT1H20M55S</meta:editing-duration>
    <meta:editing-cycles>1</meta:editing-cycles>
    <meta:document-statistic meta:table-count="1" meta:image-count="0" meta:object-count="0" meta:page-count="5" meta:paragraph-count="46" meta:word-count="1865" meta:character-count="16300" meta:non-whitespace-character-count="14481"/>
    <meta:user-defined meta:name="Company">НПП "Гарант-Сервис"</meta:user-defined>
  </office:meta>
</office:document-meta>
</file>