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.106cm" fo:margin-top="0.016cm" fo:margin-bottom="0cm" style:contextual-spacing="false"/>
    </style:style>
    <style:style style:name="P2" style:family="paragraph" style:parent-style-name="Standard" style:master-page-name="Standard">
      <style:paragraph-properties fo:margin-left="9.005cm" fo:margin-top="0.115cm" fo:margin-bottom="0cm" style:contextual-spacing="false" style:page-number="auto"/>
    </style:style>
    <style:style style:name="P3" style:family="paragraph" style:parent-style-name="Standard">
      <style:paragraph-properties fo:margin-left="9.005cm"/>
    </style:style>
    <style:style style:name="P4" style:family="paragraph" style:parent-style-name="Standard">
      <style:paragraph-properties fo:margin-right="0.295cm" fo:text-align="center" style:justify-single-word="false"/>
    </style:style>
    <style:style style:name="P5" style:family="paragraph" style:parent-style-name="Standard">
      <style:paragraph-properties fo:margin-right="0.245cm" fo:margin-top="0.275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11.049cm" fo:text-indent="0.566cm" style:auto-text-indent="false"/>
    </style:style>
    <style:style style:name="P7" style:family="paragraph" style:parent-style-name="Standard">
      <style:paragraph-properties fo:margin-left="12.591cm" fo:margin-top="0.004cm" fo:margin-bottom="0cm" style:contextual-spacing="false"/>
    </style:style>
    <style:style style:name="P8" style:family="paragraph" style:parent-style-name="Standard">
      <style:paragraph-properties fo:margin-left="7.133cm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margin-left="0.004cm" fo:margin-right="0.238cm" fo:line-height="150%" fo:text-align="justify" style:justify-single-word="false" fo:text-indent="1.247cm" style:auto-text-indent="false"/>
    </style:style>
    <style:style style:name="P11" style:family="paragraph" style:parent-style-name="Standard">
      <style:paragraph-properties fo:margin-left="0.004cm" fo:margin-top="0.242cm" fo:margin-bottom="0cm" style:contextual-spacing="false"/>
    </style:style>
    <style:style style:name="P12" style:family="paragraph" style:parent-style-name="Standard">
      <style:paragraph-properties fo:margin-left="0.004cm" fo:line-height="151%" fo:text-indent="1.247cm" style:auto-text-indent="false"/>
    </style:style>
    <style:style style:name="P13" style:family="paragraph" style:parent-style-name="Contents_20_1" style:list-style-name="WWNum4">
      <style:paragraph-properties fo:margin-left="0.778cm" fo:margin-top="0.074cm" fo:margin-bottom="0cm" style:contextual-spacing="false" fo:text-indent="-0.774cm" style:auto-text-indent="false">
        <style:tab-stops>
          <style:tab-stop style:position="0.778cm"/>
          <style:tab-stop style:position="16.99cm" style:type="right" style:leader-style="dotted" style:leader-text="."/>
        </style:tab-stops>
      </style:paragraph-properties>
    </style:style>
    <style:style style:name="P14" style:family="paragraph" style:parent-style-name="Contents_20_1" style:list-style-name="WWNum4">
      <style:paragraph-properties fo:margin-left="0.778cm" fo:text-indent="-0.774cm" style:auto-text-indent="false">
        <style:tab-stops>
          <style:tab-stop style:position="0.778cm"/>
          <style:tab-stop style:position="16.99cm" style:type="right" style:leader-style="dotted" style:leader-text="."/>
        </style:tab-stops>
      </style:paragraph-properties>
    </style:style>
    <style:style style:name="P15" style:family="paragraph" style:parent-style-name="Contents_20_1" style:list-style-name="WWNum4">
      <style:paragraph-properties fo:margin-left="0.778cm" fo:margin-top="0.25cm" fo:margin-bottom="0cm" style:contextual-spacing="false" fo:text-indent="-0.774cm" style:auto-text-indent="false">
        <style:tab-stops>
          <style:tab-stop style:position="0.778cm"/>
          <style:tab-stop style:position="16.99cm" style:type="right" style:leader-style="dotted" style:leader-text="."/>
        </style:tab-stops>
      </style:paragraph-properties>
    </style:style>
    <style:style style:name="P16" style:family="paragraph" style:parent-style-name="Contents_20_1" style:list-style-name="WWNum4">
      <style:paragraph-properties fo:margin-left="0.778cm" fo:margin-top="0.245cm" fo:margin-bottom="0cm" style:contextual-spacing="false" fo:text-indent="-0.774cm" style:auto-text-indent="false">
        <style:tab-stops>
          <style:tab-stop style:position="0.778cm"/>
          <style:tab-stop style:position="16.99cm" style:type="right" style:leader-style="dotted" style:leader-text="."/>
        </style:tab-stops>
      </style:paragraph-properties>
    </style:style>
    <style:style style:name="P17" style:family="paragraph" style:parent-style-name="Heading_20_1" style:list-style-name="WWNum3" style:master-page-name="Converted2">
      <style:paragraph-properties fo:margin-left="7.056cm" fo:text-align="start" style:justify-single-word="false" fo:text-indent="-1.247cm" style:auto-text-indent="false" style:page-number="auto">
        <style:tab-stops>
          <style:tab-stop style:position="7.056cm"/>
        </style:tab-stops>
      </style:paragraph-properties>
    </style:style>
    <style:style style:name="P18" style:family="paragraph" style:parent-style-name="Heading_20_1" style:list-style-name="WWNum3" style:master-page-name="Converted3">
      <style:paragraph-properties fo:margin-left="6.082cm" fo:text-align="start" style:justify-single-word="false" fo:text-indent="-1.247cm" style:auto-text-indent="false" style:page-number="auto">
        <style:tab-stops>
          <style:tab-stop style:position="6.082cm"/>
        </style:tab-stops>
      </style:paragraph-properties>
    </style:style>
    <style:style style:name="P19" style:family="paragraph" style:parent-style-name="Heading_20_1" style:list-style-name="WWNum3" style:master-page-name="Converted4">
      <style:paragraph-properties fo:margin-left="3.944cm" fo:text-align="start" style:justify-single-word="false" fo:text-indent="-1.249cm" style:auto-text-indent="false" style:page-number="auto">
        <style:tab-stops>
          <style:tab-stop style:position="3.944cm"/>
        </style:tab-stops>
      </style:paragraph-properties>
    </style:style>
    <style:style style:name="P20" style:family="paragraph" style:parent-style-name="Heading_20_1" style:list-style-name="WWNum3" style:master-page-name="Converted5">
      <style:paragraph-properties fo:margin-left="4.424cm" fo:text-align="start" style:justify-single-word="false" fo:text-indent="-1.251cm" style:auto-text-indent="false" style:page-number="auto">
        <style:tab-stops>
          <style:tab-stop style:position="4.424cm"/>
        </style:tab-stops>
      </style:paragraph-properties>
    </style:style>
    <style:style style:name="P21" style:family="paragraph" style:parent-style-name="Heading_20_1" style:list-style-name="WWNum3" style:master-page-name="Converted6">
      <style:paragraph-properties fo:margin-left="6.214cm" fo:text-align="start" style:justify-single-word="false" fo:text-indent="-1.249cm" style:auto-text-indent="false" style:page-number="auto">
        <style:tab-stops>
          <style:tab-stop style:position="6.214cm"/>
        </style:tab-stops>
      </style:paragraph-properties>
    </style:style>
    <style:style style:name="P22" style:family="paragraph" style:parent-style-name="Heading_20_1" style:list-style-name="WWNum3" style:master-page-name="Converted7">
      <style:paragraph-properties fo:margin-left="3.886cm" fo:text-align="start" style:justify-single-word="false" fo:text-indent="-1.251cm" style:auto-text-indent="false" style:page-number="auto">
        <style:tab-stops>
          <style:tab-stop style:position="3.886cm"/>
        </style:tab-stops>
      </style:paragraph-properties>
    </style:style>
    <style:style style:name="P23" style:family="paragraph" style:parent-style-name="List_20_Paragraph" style:list-style-name="WWNum3">
      <style:paragraph-properties fo:margin-left="0.004cm" fo:margin-right="0.243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24" style:family="paragraph" style:parent-style-name="List_20_Paragraph" style:list-style-name="WWNum3">
      <style:paragraph-properties fo:margin-left="0.004cm" fo:margin-right="0.243cm" fo:margin-top="0.002cm" fo:margin-bottom="0cm" style:contextual-spacing="false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25" style:family="paragraph" style:parent-style-name="List_20_Paragraph" style:list-style-name="WWNum3">
      <style:paragraph-properties fo:margin-left="0.004cm" fo:margin-right="0.247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26" style:family="paragraph" style:parent-style-name="List_20_Paragraph" style:list-style-name="WWNum3">
      <style:paragraph-properties fo:margin-left="0.004cm" fo:margin-right="0.247cm" fo:margin-top="0.004cm" fo:margin-bottom="0cm" style:contextual-spacing="false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27" style:family="paragraph" style:parent-style-name="List_20_Paragraph" style:list-style-name="WWNum3">
      <style:paragraph-properties fo:margin-left="0.004cm" fo:margin-right="0.236cm" fo:margin-top="0.002cm" fo:margin-bottom="0cm" style:contextual-spacing="false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28" style:family="paragraph" style:parent-style-name="List_20_Paragraph" style:list-style-name="WWNum3">
      <style:paragraph-properties fo:margin-left="0.004cm" fo:margin-right="0.238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29" style:family="paragraph" style:parent-style-name="List_20_Paragraph" style:list-style-name="WWNum3">
      <style:paragraph-properties fo:margin-left="0.004cm" fo:margin-right="0.242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30" style:family="paragraph" style:parent-style-name="List_20_Paragraph" style:list-style-name="WWNum3">
      <style:paragraph-properties fo:margin-left="0.004cm" fo:margin-right="0.245cm" fo:margin-top="0.199cm" fo:margin-bottom="0cm" style:contextual-spacing="false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31" style:family="paragraph" style:parent-style-name="List_20_Paragraph" style:list-style-name="WWNum3">
      <style:paragraph-properties fo:margin-left="0.004cm" fo:margin-right="0.254cm" fo:margin-top="0.002cm" fo:margin-bottom="0cm" style:contextual-spacing="false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32" style:family="paragraph" style:parent-style-name="List_20_Paragraph" style:list-style-name="WWNum3">
      <style:paragraph-properties fo:margin-left="0.004cm" fo:margin-right="0.24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33" style:family="paragraph" style:parent-style-name="List_20_Paragraph" style:list-style-name="WWNum3">
      <style:paragraph-properties fo:margin-left="0.004cm" fo:margin-right="0.252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34" style:family="paragraph" style:parent-style-name="List_20_Paragraph" style:list-style-name="WWNum3">
      <style:paragraph-properties fo:margin-left="0.004cm" fo:margin-right="0.25cm" fo:line-height="150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35" style:family="paragraph" style:parent-style-name="List_20_Paragraph" style:list-style-name="WWNum3">
      <style:paragraph-properties fo:margin-left="0.004cm" fo:margin-right="0.238cm" fo:line-height="150%" fo:text-indent="1.247cm" style:auto-text-indent="false">
        <style:tab-stops>
          <style:tab-stop style:position="2.498cm"/>
          <style:tab-stop style:position="4.934cm"/>
          <style:tab-stop style:position="7.625cm"/>
          <style:tab-stop style:position="8.287cm"/>
          <style:tab-stop style:position="10.922cm"/>
          <style:tab-stop style:position="13.661cm"/>
        </style:tab-stops>
      </style:paragraph-properties>
    </style:style>
    <style:style style:name="P36" style:family="paragraph" style:parent-style-name="List_20_Paragraph" style:list-style-name="WWNum3">
      <style:paragraph-properties fo:margin-left="0.004cm" fo:margin-right="0.242cm" fo:line-height="150%" fo:text-indent="1.247cm" style:auto-text-indent="false">
        <style:tab-stops>
          <style:tab-stop style:position="1.669cm"/>
        </style:tab-stops>
      </style:paragraph-properties>
    </style:style>
    <style:style style:name="P37" style:family="paragraph" style:parent-style-name="List_20_Paragraph" style:list-style-name="WWNum3">
      <style:paragraph-properties fo:margin-left="0.004cm" fo:margin-right="0.242cm" fo:line-height="150%" fo:text-indent="1.247cm" style:auto-text-indent="false">
        <style:tab-stops>
          <style:tab-stop style:position="1.672cm"/>
        </style:tab-stops>
      </style:paragraph-properties>
    </style:style>
    <style:style style:name="P38" style:family="paragraph" style:parent-style-name="List_20_Paragraph" style:list-style-name="WWNum3">
      <style:paragraph-properties fo:margin-left="0.004cm" fo:margin-right="0.247cm" fo:line-height="151%" fo:text-align="justify" style:justify-single-word="false" fo:text-indent="1.247cm" style:auto-text-indent="false">
        <style:tab-stops>
          <style:tab-stop style:position="2.501cm"/>
        </style:tab-stops>
      </style:paragraph-properties>
    </style:style>
    <style:style style:name="P39" style:family="paragraph" style:parent-style-name="List_20_Paragraph" style:list-style-name="WWNum3">
      <style:paragraph-properties fo:margin-left="0.004cm" fo:margin-right="0.242cm" fo:margin-top="0.282cm" fo:margin-bottom="0cm" style:contextual-spacing="false" fo:line-height="151%" fo:text-indent="1.247cm" style:auto-text-indent="false">
        <style:tab-stops>
          <style:tab-stop style:position="2.505cm"/>
          <style:tab-stop style:position="4.29cm"/>
          <style:tab-stop style:position="7.246cm"/>
          <style:tab-stop style:position="9.996cm"/>
          <style:tab-stop style:position="13.497cm"/>
          <style:tab-stop style:position="14.208cm"/>
        </style:tab-stops>
      </style:paragraph-properties>
    </style:style>
    <style:style style:name="P40" style:family="paragraph" style:parent-style-name="List_20_Paragraph" style:list-style-name="WWNum3">
      <style:paragraph-properties fo:margin-left="0.004cm" fo:margin-right="0.24cm" fo:margin-top="0.002cm" fo:margin-bottom="0cm" style:contextual-spacing="false" fo:line-height="151%" fo:text-indent="1.247cm" style:auto-text-indent="false">
        <style:tab-stops>
          <style:tab-stop style:position="1.706cm"/>
        </style:tab-stops>
      </style:paragraph-properties>
    </style:style>
    <style:style style:name="P41" style:family="paragraph" style:parent-style-name="List_20_Paragraph" style:list-style-name="WWNum3">
      <style:paragraph-properties fo:margin-left="0.004cm" fo:margin-right="0.252cm" fo:margin-top="0.002cm" fo:margin-bottom="0cm" style:contextual-spacing="false" fo:line-height="140%" fo:text-indent="1.247cm" style:auto-text-indent="false">
        <style:tab-stops>
          <style:tab-stop style:position="1.998cm"/>
        </style:tab-stops>
      </style:paragraph-properties>
    </style:style>
    <style:style style:name="P42" style:family="paragraph" style:parent-style-name="List_20_Paragraph" style:list-style-name="WWNum3">
      <style:paragraph-properties fo:margin-left="2cm" fo:margin-top="0.071cm" fo:margin-bottom="0cm" style:contextual-spacing="false" fo:text-indent="-0.748cm" style:auto-text-indent="false">
        <style:tab-stops>
          <style:tab-stop style:position="2cm"/>
        </style:tab-stops>
      </style:paragraph-properties>
    </style:style>
    <style:style style:name="P43" style:family="paragraph" style:parent-style-name="List_20_Paragraph" style:list-style-name="WWNum3">
      <style:paragraph-properties fo:margin-left="2cm" fo:margin-top="0.242cm" fo:margin-bottom="0cm" style:contextual-spacing="false" fo:text-indent="-0.748cm" style:auto-text-indent="false">
        <style:tab-stops>
          <style:tab-stop style:position="2cm"/>
        </style:tab-stops>
      </style:paragraph-properties>
    </style:style>
    <style:style style:name="P44" style:family="paragraph" style:parent-style-name="List_20_Paragraph" style:list-style-name="WWNum3">
      <style:paragraph-properties fo:margin-left="2cm" fo:margin-top="0.028cm" fo:margin-bottom="0cm" style:contextual-spacing="false" fo:text-indent="-0.748cm" style:auto-text-indent="false">
        <style:tab-stops>
          <style:tab-stop style:position="2cm"/>
        </style:tab-stops>
      </style:paragraph-properties>
    </style:style>
    <style:style style:name="P45" style:family="paragraph" style:parent-style-name="List_20_Paragraph" style:list-style-name="WWNum3">
      <style:paragraph-properties fo:margin-left="0.004cm" fo:margin-right="0.25cm" fo:margin-top="0.247cm" fo:margin-bottom="0cm" style:contextual-spacing="false" fo:line-height="145%" fo:text-indent="1.247cm" style:auto-text-indent="false">
        <style:tab-stops>
          <style:tab-stop style:position="1.998cm"/>
        </style:tab-stops>
      </style:paragraph-properties>
    </style:style>
    <style:style style:name="P46" style:family="paragraph" style:parent-style-name="List_20_Paragraph" style:list-style-name="WWNum3">
      <style:paragraph-properties fo:margin-left="0.004cm" fo:margin-right="0.258cm" fo:line-height="145%" fo:text-indent="1.247cm" style:auto-text-indent="false">
        <style:tab-stops>
          <style:tab-stop style:position="1.998cm"/>
        </style:tab-stops>
      </style:paragraph-properties>
    </style:style>
    <style:style style:name="P47" style:family="paragraph" style:parent-style-name="List_20_Paragraph" style:list-style-name="WWNum3">
      <style:paragraph-properties fo:margin-left="2cm" fo:margin-top="0.044cm" fo:margin-bottom="0cm" style:contextual-spacing="false" fo:text-align="start" style:justify-single-word="false" fo:text-indent="-0.748cm" style:auto-text-indent="false">
        <style:tab-stops>
          <style:tab-stop style:position="2cm"/>
        </style:tab-stops>
      </style:paragraph-properties>
    </style:style>
    <style:style style:name="P48" style:family="paragraph" style:parent-style-name="List_20_Paragraph" style:list-style-name="WWNum3">
      <style:paragraph-properties fo:margin-left="2cm" fo:margin-top="0.247cm" fo:margin-bottom="0cm" style:contextual-spacing="false" fo:text-align="start" style:justify-single-word="false" fo:text-indent="-0.748cm" style:auto-text-indent="false">
        <style:tab-stops>
          <style:tab-stop style:position="2cm"/>
        </style:tab-stops>
      </style:paragraph-properties>
    </style:style>
    <style:style style:name="P49" style:family="paragraph" style:parent-style-name="List_20_Paragraph" style:list-style-name="WWNum3">
      <style:paragraph-properties fo:margin-left="2cm" fo:margin-top="0.242cm" fo:margin-bottom="0cm" style:contextual-spacing="false" fo:text-align="start" style:justify-single-word="false" fo:text-indent="-0.748cm" style:auto-text-indent="false">
        <style:tab-stops>
          <style:tab-stop style:position="2cm"/>
          <style:tab-stop style:position="4.939cm"/>
          <style:tab-stop style:position="8.902cm"/>
          <style:tab-stop style:position="12.137cm"/>
        </style:tab-stops>
      </style:paragraph-properties>
    </style:style>
    <style:style style:name="P50" style:family="paragraph" style:parent-style-name="List_20_Paragraph" style:list-style-name="WWNum3">
      <style:paragraph-properties fo:margin-left="0.004cm" fo:margin-right="0.235cm" fo:margin-top="0.044cm" fo:margin-bottom="0cm" style:contextual-spacing="false" fo:line-height="146%" fo:text-indent="1.247cm" style:auto-text-indent="false">
        <style:tab-stops>
          <style:tab-stop style:position="1.998cm"/>
        </style:tab-stops>
      </style:paragraph-properties>
    </style:style>
    <style:style style:name="P51" style:family="paragraph" style:parent-style-name="List_20_Paragraph" style:list-style-name="WWNum2">
      <style:paragraph-properties fo:margin-left="0.004cm" fo:margin-right="0.245cm" fo:line-height="155%" fo:text-align="justify" style:justify-single-word="false" fo:text-indent="1.247cm" style:auto-text-indent="false">
        <style:tab-stops>
          <style:tab-stop style:position="1.785cm"/>
        </style:tab-stops>
      </style:paragraph-properties>
    </style:style>
    <style:style style:name="P52" style:family="paragraph" style:parent-style-name="List_20_Paragraph" style:list-style-name="WWNum2">
      <style:paragraph-properties fo:margin-left="0.004cm" fo:margin-right="0.238cm" fo:line-height="155%" fo:text-align="justify" style:justify-single-word="false" fo:text-indent="1.247cm" style:auto-text-indent="false">
        <style:tab-stops>
          <style:tab-stop style:position="1.785cm"/>
        </style:tab-stops>
      </style:paragraph-properties>
    </style:style>
    <style:style style:name="P53" style:family="paragraph" style:parent-style-name="List_20_Paragraph" style:list-style-name="WWNum2">
      <style:paragraph-properties fo:margin-left="0.004cm" fo:margin-right="0.254cm" fo:line-height="155%" fo:text-align="justify" style:justify-single-word="false" fo:text-indent="1.247cm" style:auto-text-indent="false">
        <style:tab-stops>
          <style:tab-stop style:position="1.785cm"/>
        </style:tab-stops>
      </style:paragraph-properties>
    </style:style>
    <style:style style:name="P54" style:family="paragraph" style:parent-style-name="List_20_Paragraph" style:list-style-name="WWNum2">
      <style:paragraph-properties fo:margin-left="1.787cm" fo:text-align="justify" style:justify-single-word="false" fo:text-indent="-0.534cm" style:auto-text-indent="false">
        <style:tab-stops>
          <style:tab-stop style:position="1.787cm"/>
        </style:tab-stops>
      </style:paragraph-properties>
    </style:style>
    <style:style style:name="P55" style:family="paragraph" style:parent-style-name="List_20_Paragraph" style:list-style-name="WWNum2">
      <style:paragraph-properties fo:margin-left="1.787cm" fo:margin-top="0.307cm" fo:margin-bottom="0cm" style:contextual-spacing="false" fo:text-align="justify" style:justify-single-word="false" fo:text-indent="-0.534cm" style:auto-text-indent="false">
        <style:tab-stops>
          <style:tab-stop style:position="1.787cm"/>
        </style:tab-stops>
      </style:paragraph-properties>
    </style:style>
    <style:style style:name="P56" style:family="paragraph" style:parent-style-name="List_20_Paragraph" style:list-style-name="WWNum3">
      <style:paragraph-properties fo:margin-left="2.503cm" fo:text-align="justify" style:justify-single-word="false" fo:text-indent="-1.251cm" style:auto-text-indent="false">
        <style:tab-stops>
          <style:tab-stop style:position="2.503cm"/>
        </style:tab-stops>
      </style:paragraph-properties>
    </style:style>
    <style:style style:name="P57" style:family="paragraph" style:parent-style-name="List_20_Paragraph" style:list-style-name="WWNum1">
      <style:paragraph-properties fo:margin-left="0.004cm" fo:margin-right="0.24cm" fo:margin-top="0.282cm" fo:margin-bottom="0cm" style:contextual-spacing="false" fo:line-height="148%" fo:text-indent="1.247cm" style:auto-text-indent="false">
        <style:tab-stops>
          <style:tab-stop style:position="2.503cm"/>
        </style:tab-stops>
      </style:paragraph-properties>
    </style:style>
    <style:style style:name="P58" style:family="paragraph" style:parent-style-name="List_20_Paragraph" style:list-style-name="WWNum1">
      <style:paragraph-properties fo:margin-left="0.004cm" fo:margin-right="0.238cm" fo:margin-top="0.011cm" fo:margin-bottom="0cm" style:contextual-spacing="false" fo:line-height="148%" fo:text-indent="1.247cm" style:auto-text-indent="false">
        <style:tab-stops>
          <style:tab-stop style:position="2.503cm"/>
        </style:tab-stops>
      </style:paragraph-properties>
    </style:style>
    <style:style style:name="P59" style:family="paragraph" style:parent-style-name="Text_20_body">
      <style:paragraph-properties fo:line-height="5%"/>
      <style:text-properties fo:font-size="10pt" style:font-size-asian="10pt"/>
    </style:style>
    <style:style style:name="P60" style:family="paragraph" style:parent-style-name="Text_20_body">
      <style:paragraph-properties fo:margin-left="9.005cm" fo:margin-top="0.347cm" fo:margin-bottom="0cm" style:contextual-spacing="false" fo:line-height="0.568cm"/>
    </style:style>
    <style:style style:name="P61" style:family="paragraph" style:parent-style-name="Text_20_body">
      <style:paragraph-properties fo:margin-left="12.76cm" fo:margin-top="0.566cm" fo:margin-bottom="0cm" style:contextual-spacing="false"/>
    </style:style>
    <style:style style:name="P62" style:family="paragraph" style:parent-style-name="Text_20_body">
      <style:paragraph-properties fo:margin-left="9.005cm" fo:margin-top="0.566cm" fo:margin-bottom="0cm" style:contextual-spacing="false">
        <style:tab-stops>
          <style:tab-stop style:position="9.749cm"/>
          <style:tab-stop style:position="12.462cm"/>
        </style:tab-stops>
      </style:paragraph-properties>
    </style:style>
    <style:style style:name="P63" style:family="paragraph" style:parent-style-name="Text_20_body">
      <style:text-properties fo:font-size="12pt" style:font-size-asian="12pt" style:font-size-complex="12pt"/>
    </style:style>
    <style:style style:name="P64" style:family="paragraph" style:parent-style-name="Text_20_body">
      <style:paragraph-properties fo:margin-top="0.011cm" fo:margin-bottom="0cm" style:contextual-spacing="false"/>
      <style:text-properties fo:font-size="12pt" style:font-size-asian="12pt" style:font-size-complex="12pt"/>
    </style:style>
    <style:style style:name="P65" style:family="paragraph" style:parent-style-name="Text_20_body" style:master-page-name="Converted1">
      <style:paragraph-properties style:page-number="2"/>
      <style:text-properties fo:font-size="12pt" style:font-size-asian="12pt" style:font-size-complex="12pt"/>
    </style:style>
    <style:style style:name="P66" style:family="paragraph" style:parent-style-name="Text_20_body">
      <style:paragraph-properties fo:margin-top="0.49cm" fo:margin-bottom="0cm" style:contextual-spacing="false"/>
      <style:text-properties fo:font-size="12pt" style:font-size-asian="12pt" style:font-size-complex="12pt"/>
    </style:style>
    <style:style style:name="P67" style:family="paragraph" style:parent-style-name="Text_20_body">
      <style:text-properties fo:font-size="12pt" fo:font-style="italic" style:font-size-asian="12pt" style:font-style-asian="italic" style:font-size-complex="12pt"/>
    </style:style>
    <style:style style:name="P68" style:family="paragraph" style:parent-style-name="Text_20_body">
      <style:paragraph-properties fo:margin-top="0.086cm" fo:margin-bottom="0cm" style:contextual-spacing="false"/>
      <style:text-properties fo:font-size="12pt" fo:font-style="italic" style:font-size-asian="12pt" style:font-style-asian="italic" style:font-size-complex="12pt"/>
    </style:style>
    <style:style style:name="P69" style:family="paragraph" style:parent-style-name="Text_20_body">
      <style:paragraph-properties fo:margin-top="0.564cm" fo:margin-bottom="0cm" style:contextual-spacing="false"/>
      <style:text-properties fo:font-size="12pt" fo:font-style="italic" style:font-size-asian="12pt" style:font-style-asian="italic" style:font-size-complex="12pt"/>
    </style:style>
    <style:style style:name="P70" style:family="paragraph" style:parent-style-name="Text_20_body">
      <style:paragraph-properties fo:margin-left="5.08cm" fo:margin-right="6.507cm" fo:text-indent="1.27cm" style:auto-text-indent="false"/>
      <style:text-properties fo:font-size="12pt" fo:letter-spacing="-0.004cm" style:font-size-asian="12pt" style:font-size-complex="12pt"/>
    </style:style>
    <style:style style:name="P71" style:family="paragraph" style:parent-style-name="Text_20_body">
      <style:paragraph-properties fo:margin-top="0.563cm" fo:margin-bottom="0cm" style:contextual-spacing="false"/>
      <style:text-properties fo:font-size="12pt" fo:font-weight="bold" style:font-size-asian="12pt" style:font-weight-asian="bold" style:font-size-complex="12pt"/>
    </style:style>
    <style:style style:name="P72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73" style:family="paragraph" style:parent-style-name="Text_20_body">
      <style:paragraph-properties fo:margin-top="0.025cm" fo:margin-bottom="0cm" style:contextual-spacing="false"/>
      <style:text-properties fo:font-size="12pt" fo:font-weight="bold" style:font-size-asian="12pt" style:font-weight-asian="bold" style:font-size-complex="12pt"/>
    </style:style>
    <style:style style:name="P74" style:family="paragraph" style:parent-style-name="Text_20_body">
      <style:paragraph-properties fo:margin-left="5.08cm" fo:margin-right="6.507cm" fo:text-indent="1.27cm" style:auto-text-indent="false"/>
    </style:style>
    <style:style style:name="P7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letter-spacing="0.041cm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etter-spacing="-0.012cm" style:font-size-asian="12pt" style:font-size-complex="12pt"/>
    </style:style>
    <style:style style:name="T6" style:family="text">
      <style:text-properties fo:font-size="12pt" fo:letter-spacing="-0.012cm" fo:font-style="italic" style:font-size-asian="12pt" style:font-style-asian="italic" style:font-size-complex="12pt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04cm" fo:font-style="italic" style:font-size-asian="12pt" style:font-style-asian="italic" style:font-size-complex="12pt"/>
    </style:style>
    <style:style style:name="T9" style:family="text">
      <style:text-properties fo:font-size="12pt" fo:letter-spacing="-0.004cm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font-size="12pt" fo:letter-spacing="-0.014cm" fo:font-style="italic" style:font-size-asian="12pt" style:font-style-asian="italic" style:font-size-complex="12pt"/>
    </style:style>
    <style:style style:name="T12" style:family="text">
      <style:text-properties fo:font-size="12pt" fo:letter-spacing="-0.014cm" style:font-size-asian="12pt" style:font-size-complex="12pt"/>
    </style:style>
    <style:style style:name="T13" style:family="text">
      <style:text-properties fo:font-size="12pt" fo:letter-spacing="-0.009cm" style:font-size-asian="12pt" style:font-size-complex="12pt"/>
    </style:style>
    <style:style style:name="T14" style:family="text">
      <style:text-properties fo:font-size="12pt" fo:letter-spacing="-0.009cm" fo:font-style="italic" style:font-size-asian="12pt" style:font-style-asian="italic" style:font-size-complex="12pt"/>
    </style:style>
    <style:style style:name="T15" style:family="text">
      <style:text-properties fo:font-size="12pt" fo:letter-spacing="-0.018cm" style:font-size-asian="12pt" style:font-size-complex="12pt"/>
    </style:style>
    <style:style style:name="T16" style:family="text">
      <style:text-properties fo:font-size="12pt" fo:letter-spacing="-0.018cm" fo:font-style="italic" style:font-size-asian="12pt" style:font-style-asian="italic" style:font-size-complex="12pt"/>
    </style:style>
    <style:style style:name="T1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8" style:family="text">
      <style:text-properties fo:font-size="12pt" fo:letter-spacing="-0.016cm" style:font-size-asian="12pt" style:font-size-complex="12pt"/>
    </style:style>
    <style:style style:name="T19" style:family="text">
      <style:text-properties fo:font-size="12pt" fo:letter-spacing="-0.016cm" fo:font-style="italic" style:font-size-asian="12pt" style:font-style-asian="italic" style:font-size-complex="12pt"/>
    </style:style>
    <style:style style:name="T20" style:family="text">
      <style:text-properties fo:font-size="12pt" fo:letter-spacing="-0.032cm" fo:font-style="italic" style:font-size-asian="12pt" style:font-style-asian="italic" style:font-size-complex="12pt"/>
    </style:style>
    <style:style style:name="T21" style:family="text">
      <style:text-properties fo:font-size="12pt" fo:letter-spacing="-0.032cm" style:font-size-asian="12pt" style:font-size-complex="12pt"/>
    </style:style>
    <style:style style:name="T22" style:family="text">
      <style:text-properties fo:font-size="12pt" fo:letter-spacing="-0.005cm" style:font-size-asian="12pt" style:font-size-complex="12pt"/>
    </style:style>
    <style:style style:name="T23" style:family="text">
      <style:text-properties fo:font-size="12pt" fo:letter-spacing="-0.005cm" fo:font-style="italic" style:font-size-asian="12pt" style:font-style-asian="italic" style:font-size-complex="12pt"/>
    </style:style>
    <style:style style:name="T24" style:family="text">
      <style:text-properties fo:font-size="12pt" fo:letter-spacing="-0.023cm" style:font-size-asian="12pt" style:font-size-complex="12pt"/>
    </style:style>
    <style:style style:name="T25" style:family="text">
      <style:text-properties fo:font-size="12pt" fo:letter-spacing="-0.021cm" style:font-size-asian="12pt" style:font-size-complex="12pt"/>
    </style:style>
    <style:style style:name="T26" style:family="text">
      <style:text-properties fo:font-size="12pt" fo:letter-spacing="-0.025cm" style:font-size-asian="12pt" style:font-size-complex="12pt"/>
    </style:style>
    <style:style style:name="T27" style:family="text">
      <style:text-properties fo:font-size="12pt" fo:letter-spacing="-0.007cm" fo:font-style="italic" style:font-size-asian="12pt" style:font-style-asian="italic" style:font-size-complex="12pt"/>
    </style:style>
    <style:style style:name="T28" style:family="text">
      <style:text-properties fo:font-size="12pt" fo:letter-spacing="-0.007cm" style:font-size-asian="12pt" style:font-size-complex="12pt"/>
    </style:style>
    <style:style style:name="T29" style:family="text">
      <style:text-properties fo:font-size="12pt" fo:letter-spacing="-0.002cm" fo:font-style="italic" style:font-size-asian="12pt" style:font-style-asian="italic" style:font-size-complex="12pt"/>
    </style:style>
    <style:style style:name="T30" style:family="text">
      <style:text-properties fo:font-size="12pt" fo:letter-spacing="-0.002cm" style:font-size-asian="12pt" style:font-size-complex="12pt"/>
    </style:style>
    <style:style style:name="T31" style:family="text">
      <style:text-properties fo:font-size="12pt" fo:letter-spacing="-0.019cm" style:font-size-asian="12pt" style:font-size-complex="12pt"/>
    </style:style>
    <style:style style:name="T32" style:family="text">
      <style:text-properties fo:font-size="12pt" fo:letter-spacing="-0.011cm" fo:font-style="italic" style:font-size-asian="12pt" style:font-style-asian="italic" style:font-size-complex="12pt"/>
    </style:style>
    <style:style style:name="T33" style:family="text">
      <style:text-properties fo:font-size="12pt" fo:letter-spacing="-0.011cm" style:font-size-asian="12pt" style:font-size-complex="12pt"/>
    </style:style>
    <style:style style:name="T34" style:family="text">
      <style:text-properties fo:font-size="12pt" fo:letter-spacing="0.141cm" fo:font-style="italic" style:font-size-asian="12pt" style:font-style-asian="italic" style:font-size-complex="12pt"/>
    </style:style>
    <style:style style:name="T35" style:family="text">
      <style:text-properties fo:font-size="12pt" fo:letter-spacing="0.141cm" fo:font-style="italic" style:font-size-asian="12pt" style:font-style-asian="italic" style:font-size-complex="12pt" style:text-scale="150%"/>
    </style:style>
    <style:style style:name="T36" style:family="text">
      <style:text-properties fo:font-size="12pt" fo:letter-spacing="-0.03cm" style:font-size-asian="12pt" style:font-size-complex="12pt"/>
    </style:style>
    <style:style style:name="T37" style:family="text">
      <style:text-properties fo:font-size="12pt" fo:letter-spacing="-0.026cm" style:font-size-asian="12pt" style:font-size-complex="12pt"/>
    </style:style>
    <style:style style:name="T38" style:family="text">
      <style:text-properties fo:font-size="12pt" fo:letter-spacing="-0.028cm" style:font-size-asian="12pt" style:font-size-complex="12pt"/>
    </style:style>
    <style:style style:name="T39" style:family="text">
      <style:text-properties fo:letter-spacing="-0.009cm"/>
    </style:style>
    <style:style style:name="T40" style:family="text">
      <style:text-properties fo:letter-spacing="-0.004cm"/>
    </style:style>
    <style:style style:name="T41" style:family="text">
      <style:text-properties fo:font-weight="normal" style:font-weight-asian="normal"/>
    </style:style>
    <style:style style:name="T42" style:family="text">
      <style:text-properties fo:letter-spacing="-0.018cm" fo:font-weight="normal" style:font-weight-asian="normal"/>
    </style:style>
    <style:style style:name="T43" style:family="text">
      <style:text-properties fo:letter-spacing="-0.002cm"/>
    </style:style>
    <style:style style:name="T44" style:family="text">
      <style:text-properties fo:letter-spacing="-0.021cm" fo:font-weight="normal" style:font-weight-asian="normal"/>
    </style:style>
    <style:style style:name="T45" style:family="text">
      <style:text-properties fo:letter-spacing="-0.011cm"/>
    </style:style>
    <style:style style:name="T46" style:family="text">
      <style:text-properties fo:letter-spacing="-0.007cm"/>
    </style:style>
    <style:style style:name="T47" style:family="text">
      <style:text-properties fo:letter-spacing="-0.005cm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0.4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0.621cm" fo:min-width="0.4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 loext:marker-style-name="T3"><text:span text:style-name="T2">УТВЕРЖДАЮ</text:span><text:span text:style-name="T2"/></text:p>
        <text:p text:style-name="P60" loext:marker-style-name="T4"><text:span text:style-name="T4">Должность</text:span><text:span text:style-name="T5"> </text:span><text:span text:style-name="T7">руководителя</text:span></text:p>
        <text:p text:style-name="P3" loext:marker-style-name="T10"><text:span text:style-name="T10">«Название</text:span><text:span text:style-name="T11"> </text:span><text:span text:style-name="T8">организации»</text:span></text:p>
        <text:p text:style-name="P61" loext:marker-style-name="T4"><text:span text:style-name="T4">ФИО</text:span><text:span text:style-name="T13"> </text:span><text:span text:style-name="T7">руководителя</text:span></text:p>
        <text:p text:style-name="P62" loext:marker-style-name="T4"><text:span text:style-name="T15">«</text:span><text:span text:style-name="T17"><text:tab/></text:span><text:span text:style-name="T15">»</text:span><text:span text:style-name="T17"><text:tab/></text:span><text:span text:style-name="T4">2021</text:span><text:span text:style-name="T7"> </text:span><text:span text:style-name="T13">г.</text:span></text:p>
        <text:p text:style-name="P63" loext:marker-style-name="T4"/>
        <text:p text:style-name="P63" loext:marker-style-name="T4"/>
        <text:p text:style-name="P63" loext:marker-style-name="T4"/>
        <text:p text:style-name="P63" loext:marker-style-name="T4"/>
        <text:p text:style-name="P63" loext:marker-style-name="T4"/>
        <text:p text:style-name="P63" loext:marker-style-name="T4"/>
        <text:p text:style-name="P63" loext:marker-style-name="T4"/>
        <text:p text:style-name="P63" loext:marker-style-name="T4"/>
        <text:p text:style-name="P63" loext:marker-style-name="T4"/>
        <text:p text:style-name="P64" loext:marker-style-name="T4"/>
        <text:p text:style-name="P4" loext:marker-style-name="T3"><text:span text:style-name="T2">ПОЛОЖЕНИЕ</text:span><text:span text:style-name="T2"/></text:p>
        <text:p text:style-name="P5" loext:marker-style-name="T10"><text:span text:style-name="T4">о</text:span><text:span text:style-name="T18"> </text:span><text:span text:style-name="T10">(«название</text:span><text:span text:style-name="T6"> </text:span><text:span text:style-name="T10">Центра</text:span><text:span text:style-name="T6"> </text:span><text:span text:style-name="T10">ГосСОПКА»)</text:span><text:span text:style-name="T14"> </text:span><text:span text:style-name="T10">(«Название</text:span><text:span text:style-name="T19"> </text:span><text:span text:style-name="T8">организации»)</text:span></text:p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7" loext:marker-style-name="T10"/>
        <text:p text:style-name="P68" loext:marker-style-name="T10"/>
        <text:p text:style-name="P6" loext:marker-style-name="T10"><text:span text:style-name="T10">При необходимости реквизиты</text:span><text:span text:style-name="T20"> </text:span><text:span text:style-name="T10">разработчика</text:span></text:p>
        <text:p text:style-name="P7" loext:marker-style-name="T10"><text:span text:style-name="T8">документа</text:span><text:span text:style-name="T8"/></text:p>
        <text:p text:style-name="P69" loext:marker-style-name="T10"/>
        <text:p text:style-name="P70" loext:marker-style-name="T7"/>
        <text:p text:style-name="P70" loext:marker-style-name="T7"/>
        <text:p text:style-name="P70" loext:marker-style-name="T7"/>
        <text:p text:style-name="P70" loext:marker-style-name="T7"/>
        <text:p text:style-name="P70" loext:marker-style-name="T7"/>
        <text:p text:style-name="P74" loext:marker-style-name="T4"><text:span text:style-name="T7">Москва </text:span><text:span text:style-name="T4">2021 г.</text:span></text:p>
      </text:section>
      <text:p text:style-name="P65" loext:marker-style-name="T4"/>
      <text:p text:style-name="P66" loext:marker-style-name="T4"/>
      <text:p text:style-name="P8" loext:marker-style-name="T3"><text:span text:style-name="T9">Содержание</text:span><text:span text:style-name="T9"/></text:p>
      <text:table-of-content text:style-name="Sect1" text:protected="true" text:name="Оглавление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list text:style-name="WWNum4">
            <text:list-item>
              <text:p text:style-name="P13" loext:marker-style-name="T41"><text:a xlink:type="simple" xlink:href="#_bookmark0" text:style-name="Index_20_Link" text:visited-style-name="Index_20_Link">Общие<text:span text:style-name="T39"> </text:span><text:span text:style-name="T40">положения</text:span><text:span text:style-name="T41"><text:tab/></text:span><text:span text:style-name="T42">3</text:span></text:a></text:p>
            </text:list-item>
            <text:list-item>
              <text:p text:style-name="P14" loext:marker-style-name="T41"><text:a xlink:type="simple" xlink:href="#_bookmark1" text:style-name="Index_20_Link" text:visited-style-name="Index_20_Link">Задачи<text:span text:style-name="T40"> </text:span>Центра<text:span text:style-name="T43"> </text:span><text:span text:style-name="T40">ГосСОПКА</text:span><text:span text:style-name="T41"><text:tab/></text:span><text:span text:style-name="T44">5</text:span></text:a></text:p>
            </text:list-item>
            <text:list-item>
              <text:p text:style-name="P15" loext:marker-style-name="T41"><text:a xlink:type="simple" xlink:href="#_bookmark2" text:style-name="Index_20_Link" text:visited-style-name="Index_20_Link">Функции,<text:span text:style-name="T39"> </text:span>выполняемые<text:span text:style-name="T45"> </text:span>Центром<text:span text:style-name="T39"> </text:span><text:span text:style-name="T40">ГосСОПКА</text:span><text:span text:style-name="T41"><text:tab/></text:span><text:span text:style-name="T42">6</text:span></text:a></text:p>
            </text:list-item>
            <text:list-item>
              <text:p text:style-name="P15" loext:marker-style-name="T41"><text:a xlink:type="simple" xlink:href="#_bookmark3" text:style-name="Index_20_Link" text:visited-style-name="Index_20_Link">Зона<text:span text:style-name="T46"> </text:span>ответственности<text:span text:style-name="T39"> </text:span>Центра<text:span text:style-name="T45"> </text:span><text:span text:style-name="T40">ГосСОПКА</text:span><text:span text:style-name="T41"><text:tab/></text:span><text:span text:style-name="T42">7</text:span></text:a></text:p>
            </text:list-item>
            <text:list-item>
              <text:p text:style-name="P14" loext:marker-style-name="T41"><text:a xlink:type="simple" xlink:href="#_bookmark4" text:style-name="Index_20_Link" text:visited-style-name="Index_20_Link">Силы<text:span text:style-name="T43"> </text:span>Центра<text:span text:style-name="T47"> </text:span><text:span text:style-name="T40">ГосСОПКА</text:span><text:span text:style-name="T41"><text:tab/></text:span><text:span text:style-name="T42">8</text:span></text:a></text:p>
            </text:list-item>
            <text:list-item>
              <text:p text:style-name="P16" loext:marker-style-name="T41"><text:a xlink:type="simple" xlink:href="#_bookmark5" text:style-name="Index_20_Link" text:visited-style-name="Index_20_Link">Взаимодействие<text:span text:style-name="T46"> </text:span>Центра<text:span text:style-name="T40"> </text:span>ГосСОПКА<text:span text:style-name="T43"> </text:span>с<text:span text:style-name="T47"> </text:span><text:span text:style-name="T46">НКЦКИ</text:span><text:span text:style-name="T41"><text:tab/></text:span><text:span text:style-name="T42">9</text:span></text:a></text:p>
            </text:list-item>
          </text:list>
        </text:index-body>
      </text:table-of-content>
      <text:p text:style-name="P9" loext:marker-style-name="T4"/>
      <text:list text:style-name="WWNum3">
        <text:list-item>
          <text:h text:style-name="P17" text:outline-level="1" loext:marker-style-name="T4"><text:bookmark text:name="_bookmark0"/><text:span text:style-name="T4">Общие</text:span><text:span text:style-name="T22"> </text:span><text:span text:style-name="T7">положения</text:span></text:h>
        </text:list-item>
      </text:list>
      <text:p text:style-name="P71" loext:marker-style-name="T3"/>
      <text:list text:continue-numbering="true" text:style-name="WWNum3">
        <text:list-item>
          <text:list>
            <text:list-item>
              <text:p text:style-name="P23" loext:marker-style-name="T10"><text:span text:style-name="T4">Настоящее положение определяет порядок и условия деятельности Центра ГосСОПКА, направленной на обнаружение, предупреждение, ликвидацию последствий компьютерных атак, реагирование на компьютерные инциденты и взаимодействие с НКЦКИ </text:span><text:span text:style-name="T10">(при необходимости с другими </text:span><text:span text:style-name="T8">организациями).</text:span></text:p>
            </text:list-item>
            <text:list-item>
              <text:p text:style-name="P25" loext:marker-style-name="T10"><text:span text:style-name="T4">Центр ГосСОПКА создан с целью обнаружения, предупреждения, ликвидации последствий компьютерных атак, реагирования на компьютерные инциденты в своей зоне ответственности</text:span><text:span text:style-name="T10">.</text:span></text:p>
            </text:list-item>
            <text:list-item>
              <text:p text:style-name="P27" loext:marker-style-name="T4"><text:span text:style-name="T4">Центр</text:span><text:span text:style-name="T24"> </text:span><text:span text:style-name="T4">ГосСОПКА</text:span><text:span text:style-name="T25"> </text:span><text:span text:style-name="T4">создан</text:span><text:span text:style-name="T24"> </text:span><text:span text:style-name="T4">на</text:span><text:span text:style-name="T24"> </text:span><text:span text:style-name="T4">базе</text:span><text:span text:style-name="T26"> </text:span><text:span text:style-name="T4">отдела/департамента</text:span><text:span text:style-name="T26"> </text:span><text:span text:style-name="T4">компании</text:span><text:span text:style-name="T5"> </text:span><text:span text:style-name="T10">или </text:span><text:span text:style-name="T4">представляет собой совокупность подразделений отдела/департамента </text:span><text:span text:style-name="T10">(данные подразделения</text:span><text:span text:style-name="T27"> </text:span><text:span text:style-name="T10">указываются.</text:span><text:span text:style-name="T8"> </text:span><text:span text:style-name="T10">Пример:</text:span><text:span text:style-name="T23"> </text:span><text:span text:style-name="T10">Центр</text:span><text:span text:style-name="T29"> </text:span><text:span text:style-name="T10">ГосСОПКА</text:span><text:span text:style-name="T27"> </text:span><text:span text:style-name="T10">создан</text:span><text:span text:style-name="T8"> </text:span><text:span text:style-name="T10">на</text:span><text:span text:style-name="T8"> </text:span><text:span text:style-name="T10">базе</text:span><text:span text:style-name="T23"> </text:span><text:span text:style-name="T10">отдела информационной безопасности и отдела информационных технологий)</text:span><text:span text:style-name="T4">.</text:span></text:p>
            </text:list-item>
          </text:list>
        </text:list-item>
      </text:list>
      <text:p text:style-name="P10" loext:marker-style-name="T10"><text:span text:style-name="T10">При необходимости (указывается необходимый функционал) дополнительно могут привлекаться сотрудники других (указать каких) подразделений компании на основании решений (чьих и как).</text:span><text:span text:style-name="T10"/></text:p>
      <text:list text:continue-numbering="true" text:style-name="WWNum3">
        <text:list-item>
          <text:list>
            <text:list-item>
              <text:p text:style-name="P38" loext:marker-style-name="T4"><text:span text:style-name="T4">Центр ГосСОПКА подчиняется руководителю/генеральному директору компании/департамента.</text:span><text:span text:style-name="T4"/></text:p>
            </text:list-item>
            <text:list-item>
              <text:p text:style-name="P28" loext:marker-style-name="T4"><text:span text:style-name="T4">Руководство центром осуществляет начальник/директор </text:span><text:span text:style-name="T10">(любое другое</text:span><text:span text:style-name="T23"> </text:span><text:span text:style-name="T10">обозначение</text:span><text:span text:style-name="T27"> </text:span><text:span text:style-name="T10">руководящей</text:span><text:span text:style-name="T23"> </text:span><text:span text:style-name="T10">должности) </text:span><text:span text:style-name="T4">Центра</text:span><text:span text:style-name="T22"> </text:span><text:span text:style-name="T4">ГосСОПКА,</text:span><text:span text:style-name="T22"> </text:span><text:span text:style-name="T4">назначаемый приказом по компании/организации.</text:span></text:p>
            </text:list-item>
            <text:list-item>
              <text:p text:style-name="P29" loext:marker-style-name="T4"><text:span text:style-name="T10">*(данный пункт заполняется при иерархической системе организации работы с использованием других центров мониторинга) </text:span><text:span text:style-name="T4">Центр ГосСОПКА в своем составе имеет следующие центры обнаружения, предупреждения, ликвидации последствий компьютерных атак и реагирования на компьютерные инциденты </text:span><text:span text:style-name="T10">(перечисляются центры/подразделения)</text:span><text:span text:style-name="T4">. Все центры подчиняются руководителю Центра ГосСОПКА.</text:span></text:p>
            </text:list-item>
            <text:list-item>
              <text:p text:style-name="P30" loext:marker-style-name="T4"><text:span text:style-name="T4">Структура</text:span><text:span text:style-name="T15"> </text:span><text:span text:style-name="T4">и</text:span><text:span text:style-name="T18"> </text:span><text:span text:style-name="T4">штатная</text:span><text:span text:style-name="T18"> </text:span><text:span text:style-name="T4">численность</text:span><text:span text:style-name="T31"> </text:span><text:span text:style-name="T4">Центра</text:span><text:span text:style-name="T15"> </text:span><text:span text:style-name="T4">ГосСОПКА</text:span><text:span text:style-name="T31"> </text:span><text:span text:style-name="T4">определяются приказом компании/организации </text:span><text:span text:style-name="T10">(или иное, предусмотренное уставом или правилами организации)</text:span><text:span text:style-name="T4">.</text:span></text:p>
            </text:list-item>
            <text:list-item>
              <text:p text:style-name="P31" loext:marker-style-name="T4"><text:span text:style-name="T4">При осуществлении своей деятельности Центр ГосСОПКА руководствуется следующими документами:</text:span><text:span text:style-name="T4"/></text:p>
              <text:list>
                <text:list-item>
                  <text:p text:style-name="P41" loext:marker-style-name="T4"><text:span text:style-name="T4">Федеральный закон «О безопасности критической информационной инфраструктуры Российской Федерации» от 26 июля 2017 г. № 187-ФЗ;</text:span><text:span text:style-name="T4"/></text:p>
                </text:list-item>
                <text:list-item>
                  <text:p text:style-name="P42" loext:marker-style-name="T4"><text:span text:style-name="T4">Приказы</text:span><text:span text:style-name="T28"> </text:span><text:span text:style-name="T4">ФСБ</text:span><text:span text:style-name="T13"> </text:span><text:span text:style-name="T4">России</text:span><text:span text:style-name="T28"> </text:span><text:span text:style-name="T4">от</text:span><text:span text:style-name="T5"> </text:span><text:span text:style-name="T4">хх.хх.хххх</text:span><text:span text:style-name="T22"> </text:span><text:span text:style-name="T4">№</text:span><text:span text:style-name="T28"> ххх;</text:span></text:p>
                </text:list-item>
                <text:list-item>
                  <text:p text:style-name="P43" loext:marker-style-name="T4"><text:span text:style-name="T4">….</text:span><text:span text:style-name="T30"> </text:span><text:span text:style-name="T10">(иные</text:span><text:span text:style-name="T23"> </text:span><text:span text:style-name="T8">приказы)</text:span><text:span text:style-name="T7">;</text:span></text:p>
                </text:list-item>
                <text:list-item>
                  <text:p text:style-name="P45" loext:marker-style-name="T4"><text:span text:style-name="T4">«Требования к подразделениям и должностным лицам субъектов государственной </text:span><text:soft-page-break/><text:span text:style-name="T4">системы обнаружения, предупреждения и ликвидации последствий компьютерных атак на информационные ресурсы Российской Федерации», утвержденные директором НКЦКИ;</text:span><text:span text:style-name="T4"/></text:p>
                </text:list-item>
                <text:list-item>
                  <text:p text:style-name="P47" loext:marker-style-name="T4"><text:span text:style-name="T4">Методические</text:span><text:span text:style-name="T24"> </text:span><text:span text:style-name="T4">документы,</text:span><text:span text:style-name="T12"> </text:span><text:span text:style-name="T4">разрабатываемые</text:span><text:span text:style-name="T5"> </text:span><text:span text:style-name="T7">НКЦКИ;</text:span></text:p>
                </text:list-item>
                <text:list-item>
                  <text:p text:style-name="P48" loext:marker-style-name="T4"><text:span text:style-name="T4">Устав</text:span><text:span text:style-name="T28"> </text:span><text:span text:style-name="T7">компании/организации;</text:span></text:p>
                </text:list-item>
                <text:list-item>
                  <text:p text:style-name="P49" loext:marker-style-name="T4"><text:span text:style-name="T7">Приказы</text:span><text:span text:style-name="T4"><text:tab/></text:span><text:span text:style-name="T7">Генерального</text:span><text:span text:style-name="T4"><text:tab/></text:span><text:span text:style-name="T7">директора</text:span><text:span text:style-name="T4"><text:tab/></text:span><text:span text:style-name="T7">компании/организации</text:span></text:p>
                </text:list-item>
              </text:list>
            </text:list-item>
          </text:list>
        </text:list-item>
      </text:list>
      <text:p text:style-name="P11" loext:marker-style-name="T10"><text:span text:style-name="T10">(в</text:span><text:span text:style-name="T6"> </text:span><text:span text:style-name="T10">зависимости</text:span><text:span text:style-name="T11"> </text:span><text:span text:style-name="T10">от</text:span><text:span text:style-name="T32"> </text:span><text:span text:style-name="T10">подчиненности,</text:span><text:span text:style-name="T14"> </text:span><text:span text:style-name="T10">указанной</text:span><text:span text:style-name="T27"> </text:span><text:span text:style-name="T10">в</text:span><text:span text:style-name="T14"> </text:span><text:span text:style-name="T10">пункте</text:span><text:span text:style-name="T11"> </text:span><text:span text:style-name="T8">1.4).</text:span></text:p>
      <text:list text:continue-numbering="true" text:style-name="WWNum3">
        <text:list-item>
          <text:list>
            <text:list-item>
              <text:p text:style-name="P39" loext:marker-style-name="T4"><text:span text:style-name="T28">Центр</text:span><text:span text:style-name="T4"><text:tab/></text:span><text:span text:style-name="T7">ГосСОПКА</text:span><text:span text:style-name="T4"><text:tab/></text:span><text:span text:style-name="T8">(«название</text:span><text:span text:style-name="T10"><text:tab/></text:span><text:span text:style-name="T8">организации»)</text:span><text:span text:style-name="T10"><text:tab/></text:span><text:span text:style-name="T15">в</text:span><text:span text:style-name="T4"><text:tab/></text:span><text:span text:style-name="T7">соответствии </text:span><text:span text:style-name="T4">с объемом выполняемых функций является Центром ГосСОПКА класса </text:span><text:span text:style-name="T10">А/Б/В</text:span><text:span text:style-name="T4">.</text:span></text:p>
            </text:list-item>
            <text:list-item>
              <text:p text:style-name="P35" loext:marker-style-name="T4"><text:span text:style-name="T7">Внесение</text:span><text:span text:style-name="T4"><text:tab/></text:span><text:span text:style-name="T7">изменений</text:span><text:span text:style-name="T4"><text:tab/></text:span><text:span text:style-name="T15">в</text:span><text:span text:style-name="T4"><text:tab/></text:span><text:span text:style-name="T7">настоящее</text:span><text:span text:style-name="T4"><text:tab/></text:span><text:span text:style-name="T7">положение</text:span><text:span text:style-name="T4"><text:tab/></text:span><text:span text:style-name="T7">осуществляется </text:span><text:span text:style-name="T4">установленным порядком.</text:span></text:p>
            </text:list-item>
          </text:list>
        </text:list-item>
      </text:list>
      <text:p text:style-name="P12" loext:marker-style-name="T10"><text:span text:style-name="T10">*</text:span><text:span text:style-name="T23"> </text:span><text:span text:style-name="T10">Положение может содержать и другие пункты, которые организация считает необходимыми для выстраивания деятельности центра.</text:span></text:p>
      <text:list text:continue-numbering="true" text:style-name="WWNum3">
        <text:list-item>
          <text:h text:style-name="P18" text:outline-level="1" loext:marker-style-name="T4"><text:bookmark text:name="_bookmark1"/><text:span text:style-name="T4">Задачи</text:span><text:span text:style-name="T33"> </text:span><text:span text:style-name="T4">Центра</text:span><text:span text:style-name="T22"> </text:span><text:span text:style-name="T7">ГосСОПКА</text:span></text:h>
        </text:list-item>
      </text:list>
      <text:p text:style-name="P71" loext:marker-style-name="T3"/>
      <text:list text:continue-numbering="true" text:style-name="WWNum3">
        <text:list-item>
          <text:list>
            <text:list-item>
              <text:p text:style-name="P32" loext:marker-style-name="T4"><text:span text:style-name="T4">Центр ГосСОПКА осуществляет свою деятельность с целью решения следующих задач:</text:span><text:span text:style-name="T4"/></text:p>
              <text:list>
                <text:list-item>
                  <text:p text:style-name="P46" loext:marker-style-name="T4"><text:span text:style-name="T4">обеспечение процессов обнаружения, предупреждения и ликвидации последствий</text:span><text:span text:style-name="T12"> </text:span><text:span text:style-name="T4">компьютерных</text:span><text:span text:style-name="T5"> </text:span><text:span text:style-name="T4">атак</text:span><text:span text:style-name="T12"> </text:span><text:span text:style-name="T4">и</text:span><text:span text:style-name="T12"> </text:span><text:span text:style-name="T4">реагирования</text:span><text:span text:style-name="T12"> </text:span><text:span text:style-name="T4">на</text:span><text:span text:style-name="T18"> </text:span><text:span text:style-name="T4">компьютерные</text:span><text:span text:style-name="T18"> </text:span><text:span text:style-name="T4">инциденты</text:span><text:span text:style-name="T12"> </text:span><text:span text:style-name="T4">в зоне ответственности Центра ГосСОПКА;</text:span></text:p>
                </text:list-item>
                <text:list-item>
                  <text:p text:style-name="P50" loext:marker-style-name="T4"><text:span text:style-name="T4">развитие сил и средств Центра ГосСОПКА в соответствии с нормативно-методическими документами в области обнаружения, предупреждения</text:span><text:span text:style-name="T28"> </text:span><text:span text:style-name="T4">и</text:span><text:span text:style-name="T33"> </text:span><text:span text:style-name="T4">ликвидации</text:span><text:span text:style-name="T28"> </text:span><text:span text:style-name="T4">последствий</text:span><text:span text:style-name="T22"> </text:span><text:span text:style-name="T4">компьютерных</text:span><text:span text:style-name="T5"> </text:span><text:span text:style-name="T4">атак</text:span><text:span text:style-name="T28"> </text:span><text:span text:style-name="T4">и</text:span><text:span text:style-name="T5"> </text:span><text:span text:style-name="T4">реагирования на компьютерные инциденты.</text:span></text:p>
                </text:list-item>
                <text:list-item>
                  <text:p text:style-name="P44" loext:marker-style-name="T4"><text:span text:style-name="T10">допускается</text:span><text:span text:style-name="T19"> </text:span><text:span text:style-name="T10">перечисление</text:span><text:span text:style-name="T32"> </text:span><text:span text:style-name="T10">других</text:span><text:span text:style-name="T32"> </text:span><text:span text:style-name="T10">задач</text:span><text:span text:style-name="T32"> </text:span><text:span text:style-name="T10">Центра</text:span><text:span text:style-name="T11"> </text:span><text:span text:style-name="T8">ГосСОПКА.</text:span></text:p>
                </text:list-item>
              </text:list>
            </text:list-item>
          </text:list>
        </text:list-item>
        <text:list-item>
          <text:h text:style-name="P19" text:outline-level="1" loext:marker-style-name="T4"><text:bookmark text:name="_bookmark2"/><text:span text:style-name="T4">Функции,</text:span><text:span text:style-name="T5"> </text:span><text:span text:style-name="T4">выполняемые</text:span><text:span text:style-name="T5"> </text:span><text:span text:style-name="T4">Центром</text:span><text:span text:style-name="T33"> </text:span><text:span text:style-name="T7">ГосСОПКА</text:span></text:h>
        </text:list-item>
      </text:list>
      <text:p text:style-name="P72" loext:marker-style-name="T3"/>
      <text:p text:style-name="P73" loext:marker-style-name="T3"/>
      <text:list xml:id="list105801414529352" text:continue-numbering="true" text:style-name="WWNum3">
        <text:list-item>
          <text:list>
            <text:list-item>
              <text:p text:style-name="P33" loext:marker-style-name="T4"><text:span text:style-name="T4">С целью решения задач Центр ГосСОПКА реализует выполнение следующих функций:</text:span><text:span text:style-name="T4"/></text:p>
            </text:list-item>
          </text:list>
        </text:list-item>
      </text:list>
      <text:list text:style-name="WWNum2">
        <text:list-item>
          <text:p text:style-name="P51" loext:marker-style-name="T4"><text:span text:style-name="T4">взаимодействие с НКЦКИ при решении задач, касающихся обнаружения, предупреждения и ликвидации последствий компьютерных атак на информационные ресурсы и реагирования на компьютерные инциденты, в том числе в части информационно-аналитического и прогностического обеспечения функционирования ГосСОПКА, предоставление в НКЦКИ сведений о состоянии защищенности информационных ресурсов от компьютерных атак</text:span><text:span text:style-name="T7"> </text:span><text:span text:style-name="T4">и информации о компьютерных инцидентах в соответствии с установленным порядком;</text:span></text:p>
        </text:list-item>
        <text:list-item>
          <text:p text:style-name="P52" loext:marker-style-name="T4"><text:span text:style-name="T4">разработка документов, регламентирующих процессы обнаружения, предупреждения и ликвидации последствий компьютерных инцидентов и реагирования на компьютерные инциденты;</text:span><text:span text:style-name="T4"/></text:p>
        </text:list-item>
        <text:list-item>
          <text:p text:style-name="P53" loext:marker-style-name="T10"><text:span text:style-name="T10">перечисление</text:span><text:span text:style-name="T35"> <text:s/></text:span><text:span text:style-name="T10">выполняемых</text:span><text:span text:style-name="T35"> <text:s/></text:span><text:span text:style-name="T10">функций</text:span><text:span text:style-name="T35"> <text:s/></text:span><text:span text:style-name="T10">согласно</text:span><text:span text:style-name="T35"> <text:s/></text:span><text:span text:style-name="T10">«Требованиям</text:span><text:span text:style-name="T34"> </text:span><text:span text:style-name="T10">к подразделениям…»;</text:span></text:p>
        </text:list-item>
        <text:list-item>
          <text:p text:style-name="P54" loext:marker-style-name="T10"><text:span text:style-name="T14">…;</text:span><text:span text:style-name="T14"/></text:p>
        </text:list-item>
        <text:list-item>
          <text:p text:style-name="P55" loext:marker-style-name="T10"><text:span text:style-name="T16">…</text:span><text:span text:style-name="T16"/></text:p>
        </text:list-item>
      </text:list>
      <text:list text:continue-list="list105801414529352" text:style-name="WWNum3">
        <text:list-item>
          <text:h text:style-name="P20" text:outline-level="1" loext:marker-style-name="T4"><text:bookmark text:name="_bookmark3"/><text:span text:style-name="T4">Зона</text:span><text:span text:style-name="T5"> </text:span><text:span text:style-name="T4">ответственности</text:span><text:span text:style-name="T5"> </text:span><text:span text:style-name="T4">Центра</text:span><text:span text:style-name="T33"> </text:span><text:span text:style-name="T7">ГосСОПКА</text:span></text:h>
        </text:list-item>
      </text:list>
      <text:p text:style-name="P71" loext:marker-style-name="T3"/>
      <text:list xml:id="list105801889398378" text:continue-numbering="true" text:style-name="WWNum3">
        <text:list-item>
          <text:list>
            <text:list-item>
              <text:p text:style-name="P56" loext:marker-style-name="T4"><text:span text:style-name="T4">Зона</text:span><text:span text:style-name="T12"> </text:span><text:span text:style-name="T4">ответственности</text:span><text:span text:style-name="T18"> </text:span><text:span text:style-name="T4">Центра</text:span><text:span text:style-name="T12"> </text:span><text:span text:style-name="T7">ГосСОПКА</text:span></text:p>
            </text:list-item>
          </text:list>
        </text:list-item>
      </text:list>
      <text:list text:style-name="WWNum1">
        <text:list-item>
          <text:p text:style-name="P57" loext:marker-style-name="T4"><text:span text:style-name="T10">в случае корпоративного Центра ГосСОПКА </text:span><text:span text:style-name="T4">определяется на основании</text:span><text:span text:style-name="T36"> </text:span><text:span text:style-name="T4">решения</text:span><text:span text:style-name="T36"> </text:span><text:span text:style-name="T4">руководителя</text:span><text:span text:style-name="T36"> </text:span><text:span text:style-name="T4">Центра</text:span><text:span text:style-name="T37"> </text:span><text:span text:style-name="T4">ГосСОПКА,</text:span><text:span text:style-name="T38"> </text:span><text:span text:style-name="T4">внутренних</text:span><text:span text:style-name="T37"> </text:span><text:span text:style-name="T4">нормативных актов, заключенных договоров (соглашений) на выполнение мероприятий по обнаружению,</text:span><text:span text:style-name="T7"> </text:span><text:span text:style-name="T4">предупреждению</text:span><text:span text:style-name="T22"> </text:span><text:span text:style-name="T4">и</text:span><text:span text:style-name="T30"> </text:span><text:span text:style-name="T4">ликвидации</text:span><text:span text:style-name="T30"> </text:span><text:span text:style-name="T4">последствий</text:span><text:span text:style-name="T22"> </text:span><text:span text:style-name="T4">компьютерных</text:span><text:span text:style-name="T30"> </text:span><text:span text:style-name="T4">атак и реагированию на компьютерные инциденты сторонним организациям.</text:span></text:p>
        </text:list-item>
        <text:list-item>
          <text:p text:style-name="P58" loext:marker-style-name="T4"><text:span text:style-name="T10">в</text:span><text:span text:style-name="T16"> </text:span><text:span text:style-name="T10">случае</text:span><text:span text:style-name="T16"> </text:span><text:span text:style-name="T10">ведомственного</text:span><text:span text:style-name="T16"> </text:span><text:span text:style-name="T10">Центра</text:span><text:span text:style-name="T16"> </text:span><text:span text:style-name="T10">ГосСОПКА</text:span><text:span text:style-name="T19"> </text:span><text:span text:style-name="T4">зоной</text:span><text:span text:style-name="T15"> </text:span><text:span text:style-name="T4">ответственности Центра</text:span><text:span text:style-name="T21"> </text:span><text:span text:style-name="T4">ГосСОПКА</text:span><text:span text:style-name="T36"> </text:span><text:span text:style-name="T4">являются</text:span><text:span text:style-name="T36"> </text:span><text:span text:style-name="T4">информационные</text:span><text:span text:style-name="T21"> </text:span><text:span text:style-name="T4">ресурсы</text:span><text:span text:style-name="T36"> </text:span><text:span text:style-name="T4">органа</text:span><text:span text:style-name="T36"> </text:span><text:span text:style-name="T4">государственной власти, а также подчиненных им структурных подразделений и подведомственных организаций.</text:span></text:p>
        </text:list-item>
      </text:list>
      <text:list text:continue-list="list105801889398378" text:style-name="WWNum3">
        <text:list-item>
          <text:list>
            <text:list-item>
              <text:p text:style-name="P26" loext:marker-style-name="T4"><text:span text:style-name="T4">Зона ответственности Центра ГосСОПКА определяется при принятии решения о его создании и может изменяться в процессе его функционирования установленным порядком.</text:span><text:span text:style-name="T4"/></text:p>
            </text:list-item>
            <text:list-item>
              <text:p text:style-name="P24" loext:marker-style-name="T4"><text:span text:style-name="T4">При</text:span><text:span text:style-name="T30"> </text:span><text:span text:style-name="T4">реализации</text:span><text:span text:style-name="T30"> </text:span><text:span text:style-name="T4">мероприятий</text:span><text:span text:style-name="T30"> </text:span><text:span text:style-name="T4">по</text:span><text:span text:style-name="T30"> </text:span><text:span text:style-name="T4">включению</text:span><text:span text:style-name="T22"> </text:span><text:span text:style-name="T4">и</text:span><text:span text:style-name="T22"> </text:span><text:span text:style-name="T4">исключению</text:span><text:span text:style-name="T28"> </text:span><text:span text:style-name="T4">из</text:span><text:span text:style-name="T7"> </text:span><text:span text:style-name="T4">зоны ответственности Центра ГосСОПКА информационных ресурсов Центр ГосСОПКА</text:span><text:span text:style-name="T26"> </text:span><text:span text:style-name="T4">официально</text:span><text:span text:style-name="T25"> </text:span><text:span text:style-name="T4">письменно</text:span><text:span text:style-name="T25"> </text:span><text:span text:style-name="T4">информирует</text:span><text:span text:style-name="T24"> </text:span><text:span text:style-name="T4">НКЦКИ</text:span><text:span text:style-name="T25"> </text:span><text:span text:style-name="T4">о</text:span><text:span text:style-name="T25"> </text:span><text:span text:style-name="T4">результатах</text:span><text:span text:style-name="T25"> </text:span><text:span text:style-name="T4">данных </text:span><text:span text:style-name="T7">мероприятий.</text:span></text:p>
            </text:list-item>
            <text:list-item>
              <text:p text:style-name="P25" loext:marker-style-name="T4"><text:span text:style-name="T4">Исключение защищаемых информационных ресурсов из зоны ответственности</text:span><text:span text:style-name="T21"> </text:span><text:span text:style-name="T4">Центра</text:span><text:span text:style-name="T36"> </text:span><text:span text:style-name="T4">ГосСОПКА</text:span><text:span text:style-name="T21"> </text:span><text:span text:style-name="T4">не</text:span><text:span text:style-name="T36"> </text:span><text:span text:style-name="T4">должно</text:span><text:span text:style-name="T21"> </text:span><text:span text:style-name="T4">приводить</text:span><text:span text:style-name="T36"> </text:span><text:span text:style-name="T4">к</text:span><text:span text:style-name="T21"> </text:span><text:span text:style-name="T4">изменению</text:span><text:span text:style-name="T36"> </text:span><text:span text:style-name="T4">полноты выполняемых мероприятий по обнаружению, предупреждению и ликвидации последствий компьютерных в отношении других информационных ресурсов, находящихся в зоне ответственности Центра ГосСОПКА.</text:span></text:p>
            </text:list-item>
          </text:list>
        </text:list-item>
        <text:list-item>
          <text:h text:style-name="P21" text:outline-level="1" loext:marker-style-name="T4"><text:bookmark text:name="_bookmark4"/><text:span text:style-name="T4">Силы</text:span><text:span text:style-name="T28"> </text:span><text:span text:style-name="T4">Центра</text:span><text:span text:style-name="T7"> ГосСОПКА</text:span></text:h>
        </text:list-item>
      </text:list>
      <text:p text:style-name="P71" loext:marker-style-name="T3"/>
      <text:list text:continue-numbering="true" text:style-name="WWNum3">
        <text:list-item>
          <text:list>
            <text:list-item>
              <text:p text:style-name="P34" loext:marker-style-name="T4"><text:span text:style-name="T4">Состав специалистов </text:span><text:bookmark text:name="_GoBack"/><text:span text:style-name="T4">Центра ГосСОПКА устанавливается штатным расписанием, утверждаемым </text:span><text:span text:style-name="T10">уполномоченным должностным лицом компании</text:span><text:span text:style-name="T4">.</text:span></text:p>
            </text:list-item>
            <text:list-item>
              <text:p text:style-name="P23" loext:marker-style-name="T4"><text:span text:style-name="T4">Обязанности специалистов Центра ГосСОПКА определяются должностными</text:span><text:span text:style-name="T5"> </text:span><text:span text:style-name="T4">инструкциями,</text:span><text:span text:style-name="T12"> </text:span><text:span text:style-name="T4">утверждаемыми</text:span><text:span text:style-name="T30"> </text:span><text:span text:style-name="T10">уполномоченным</text:span><text:span text:style-name="T32"> </text:span><text:span text:style-name="T10">должностным лицом компании</text:span><text:span text:style-name="T4">.</text:span></text:p>
            </text:list-item>
            <text:list-item>
              <text:p text:style-name="P34" loext:marker-style-name="T4"><text:span text:style-name="T4">Специалисты удовлетворяют требованиям к персоналу Центра ГосСОПКА, предъявляемым к ним в «Требованиях к подразделениям и должностным лицам субъектов государственной системы обнаружения, предупреждения и ликвидации последствий компьютерных атак на информационные ресурсы Российской Федерации».</text:span><text:span text:style-name="T4"/></text:p>
            </text:list-item>
          </text:list>
        </text:list-item>
        <text:list-item>
          <text:h text:style-name="P22" text:outline-level="1" loext:marker-style-name="T4"><text:bookmark text:name="_bookmark5"/><text:span text:style-name="T4">Взаимодействие</text:span><text:span text:style-name="T18"> </text:span><text:span text:style-name="T4">Центра</text:span><text:span text:style-name="T33"> </text:span><text:span text:style-name="T4">ГосСОПКА</text:span><text:span text:style-name="T33"> </text:span><text:span text:style-name="T4">с</text:span><text:span text:style-name="T33"> </text:span><text:span text:style-name="T7">НКЦКИ</text:span></text:h>
        </text:list-item>
      </text:list>
      <text:p text:style-name="P71" loext:marker-style-name="T3"/>
      <text:list text:continue-numbering="true" text:style-name="WWNum3">
        <text:list-item>
          <text:list>
            <text:list-item>
              <text:p text:style-name="P25" loext:marker-style-name="T4"><text:span text:style-name="T4">Взаимодействие Центра ГосСОПКА с НКЦКИ осуществляется на </text:span><text:span text:style-name="T7">основании:</text:span></text:p>
              <text:list>
                <text:list-item>
                  <text:p text:style-name="P36" loext:marker-style-name="T4"><text:span text:style-name="T4">соглашения о сотрудничестве НКЦКИ и </text:span><text:span text:style-name="T10">(«название организации»</text:span><text:span text:style-name="T4">) в области обнаружения, предупреждения и ликвидации последствий компьютерных атак;</text:span></text:p>
                </text:list-item>
                <text:list-item>
                  <text:p text:style-name="P37" loext:marker-style-name="T4"><text:span text:style-name="T4">регламента взаимодействия НКЦКИ и </text:span><text:span text:style-name="T10">(«название организации»</text:span><text:span text:style-name="T4">) при информировании Федеральной службы безопасности Российской Федерации о компьютерных инцидентах, реагировании на компьютерные инциденты и принятии мер по ликвидации последствий компьютерных атак;</text:span></text:p>
                </text:list-item>
                <text:list-item>
                  <text:p text:style-name="P40" loext:marker-style-name="T4"><text:span text:style-name="T4">приказов ФСБ</text:span><text:span text:style-name="T7"> </text:span><text:span text:style-name="T4">России от 24 июля 2018 г. №</text:span><text:span text:style-name="T28"> </text:span><text:span text:style-name="T4">367 (Зарегистрирован Минюстом России 6 сентября 2018 г., рег. №</text:span><text:span text:style-name="T28"> </text:span><text:span text:style-name="T4">52108) и №</text:span><text:span text:style-name="T30"> </text:span><text:span text:style-name="T4">368 (Зарегистрирован Минюстом России 6 сентября 2018 г., рег.</text:span><text:span text:style-name="T7"> </text:span><text:span text:style-name="T4">№</text:span><text:span text:style-name="T22"> </text:span><text:span text:style-name="T4">52107); от 19 июня 2019 г. № 282 (Зарегистрирован Минюстом России 16 июля 2019 г.; рег. № 55284).</text:span></text:p>
                </text:list-item>
              </text:list>
            </text:list-item>
            <text:list-item>
              <text:p text:style-name="P34" loext:marker-style-name="T4"><text:span text:style-name="T4">Взаимодействие</text:span><text:span text:style-name="T21"> </text:span><text:span text:style-name="T4">осуществляют</text:span><text:span text:style-name="T36"> </text:span><text:span text:style-name="T4">уполномоченные</text:span><text:span text:style-name="T21"> </text:span><text:span text:style-name="T4">сотрудники</text:span><text:span text:style-name="T36"> </text:span><text:span text:style-name="T4">Центра ГосСОПКА в соответствии с положениями регламента взаимодействия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ru" fo:country="RU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06cm" fo:margin-bottom="0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class="index">
      <style:paragraph-properties fo:margin-left="0.778cm" fo:margin-top="0.249cm" fo:margin-bottom="0cm" style:contextual-spacing="false" fo:text-indent="-0.77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0.004cm" fo:text-align="justify" style:justify-single-word="false" fo:text-indent="1.24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4pt" fo:letter-spacing="normal" fo:language="ru" fo:country="RU" fo:font-style="normal" fo:font-weight="normal" style:font-name-asian="Symbol" style:font-family-asian="Symbol" style:font-family-generic-asian="system" style:font-pitch-asian="variable" style:font-size-asian="14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fo:letter-spacing="normal" fo:language="ru" fo:country="RU" style:language-asian="en" style:country-asian="US" style:language-complex="ar" style:country-complex="SA" style:text-scale="100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scale="100%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fo:letter-spacing="normal" fo:language="ru" fo:country="RU" fo:font-style="normal" fo:font-weight="normal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1" style:display-name="ListLabel 21" style:family="text">
      <style:text-properties fo:font-size="14pt" fo:letter-spacing="normal" fo:language="ru" fo:country="RU" fo:font-style="normal" fo:font-weight="normal" style:font-name-asian="Courier New" style:font-family-asian="'Courier New'" style:font-family-generic-asian="system" style:font-pitch-asian="variable" style:font-size-asian="14pt" style:language-asian="en" style:country-asian="US" style:font-style-asian="normal" style:font-weight-asian="normal" style:font-name-complex="Courier New" style:font-family-complex="'Courier New'" style:font-family-generic-complex="system" style:font-pitch-complex="variable" style:font-size-complex="14pt" style:language-complex="ar" style:country-complex="SA" style:font-style-complex="normal" style:font-weight-complex="normal" style:text-scale="100%"/>
    </style:style>
    <style:style style:name="ListLabel_20_22" style:display-name="ListLabel 22" style:family="text">
      <style:text-properties fo:language="ru" fo:country="RU" style:language-asian="en" style:country-asian="US" style:language-complex="ar" style:country-complex="SA"/>
    </style:style>
    <style:style style:name="ListLabel_20_23" style:display-name="ListLabel 23" style:family="text">
      <style:text-properties fo:language="ru" fo:country="RU" style:language-asian="en" style:country-asian="US" style:language-complex="ar" style:country-complex="SA"/>
    </style:style>
    <style:style style:name="ListLabel_20_24" style:display-name="ListLabel 24" style:family="text">
      <style:text-properties fo:language="ru" fo:country="RU" style:language-asian="en" style:country-asian="US" style:language-complex="ar" style:country-complex="SA"/>
    </style:style>
    <style:style style:name="ListLabel_20_25" style:display-name="ListLabel 25" style:family="text">
      <style:text-properties fo:language="ru" fo:country="RU" style:language-asian="en" style:country-asian="US" style:language-complex="ar" style:country-complex="SA"/>
    </style:style>
    <style:style style:name="ListLabel_20_26" style:display-name="ListLabel 26" style:family="text">
      <style:text-properties fo:language="ru" fo:country="RU" style:language-asian="en" style:country-asian="US" style:language-complex="ar" style:country-complex="SA"/>
    </style:style>
    <style:style style:name="ListLabel_20_27" style:display-name="ListLabel 27" style:family="text">
      <style:text-properties fo:language="ru" fo:country="RU" style:language-asian="en" style:country-asian="US" style:language-complex="ar" style:country-complex="SA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letter-spacing="normal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9" style:display-name="ListLabel 29" style:family="text">
      <style:text-properties fo:language="ru" fo:country="RU" style:language-asian="en" style:country-asian="US" style:language-complex="ar" style:country-complex="SA"/>
    </style:style>
    <style:style style:name="ListLabel_20_30" style:display-name="ListLabel 30" style:family="text">
      <style:text-properties fo:language="ru" fo:country="RU" style:language-asian="en" style:country-asian="US" style:language-complex="ar" style:country-complex="SA"/>
    </style:style>
    <style:style style:name="ListLabel_20_31" style:display-name="ListLabel 31" style:family="text">
      <style:text-properties fo:language="ru" fo:country="RU" style:language-asian="en" style:country-asian="US" style:language-complex="ar" style:country-complex="SA"/>
    </style:style>
    <style:style style:name="ListLabel_20_32" style:display-name="ListLabel 32" style:family="text">
      <style:text-properties fo:language="ru" fo:country="RU" style:language-asian="en" style:country-asian="US" style:language-complex="ar" style:country-complex="SA"/>
    </style:style>
    <style:style style:name="ListLabel_20_33" style:display-name="ListLabel 33" style:family="text">
      <style:text-properties fo:language="ru" fo:country="RU" style:language-asian="en" style:country-asian="US" style:language-complex="ar" style:country-complex="SA"/>
    </style:style>
    <style:style style:name="ListLabel_20_34" style:display-name="ListLabel 34" style:family="text">
      <style:text-properties fo:language="ru" fo:country="RU" style:language-asian="en" style:country-asian="US" style:language-complex="ar" style:country-complex="SA"/>
    </style:style>
    <style:style style:name="ListLabel_20_35" style:display-name="ListLabel 35" style:family="text">
      <style:text-properties fo:language="ru" fo:country="RU" style:language-asian="en" style:country-asian="US" style:language-complex="ar" style:country-complex="SA"/>
    </style:style>
    <style:style style:name="ListLabel_20_36" style:display-name="ListLabel 36" style:family="text">
      <style:text-properties fo:language="ru" fo:country="RU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" style:num-suffix="" text:bullet-char="">
        <style:list-level-properties text:list-level-position-and-space-mode="label-alignment">
          <style:list-level-label-alignment text:label-followed-by="listtab" fo:text-indent="-1.254cm" fo:margin-left="0.004cm"/>
        </style:list-level-properties>
        <style:text-properties style:font-name="Symbol1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.72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3.4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5.17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6.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8.62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0.35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2.0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1.254cm" fo:margin-left="13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538cm" fo:margin-left="0.004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38cm" fo:margin-left="13.8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1.249cm" fo:margin-left="7.057cm"/>
        </style:list-level-properties>
      </text:list-level-style-number>
      <text:list-level-style-number text:level="2" text:style-name="ListLabel_20_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54cm" fo:margin-left="0.004cm"/>
        </style:list-level-properties>
      </text:list-level-style-number>
      <text:list-level-style-bullet text:level="3" text:style-name="ListLabel_20_21" loext:num-list-format="-" style:num-suffix="-" text:bullet-char="-">
        <style:list-level-properties text:list-level-position-and-space-mode="label-alignment">
          <style:list-level-label-alignment text:label-followed-by="listtab" fo:text-indent="-0.75cm" fo:margin-left="0.004cm"/>
        </style:list-level-properties>
        <style:text-properties style:font-name="Courier New1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8.32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9.604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0.88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2.153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3.42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75cm" fo:margin-left="14.7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776cm" fo:margin-left="0.778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2.424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4.071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5.719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7.366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9.01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10.66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12.308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76cm" fo:margin-left="13.9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Text_20_body">
      <style:paragraph-properties fo:margin-left="0.106cm" fo:margin-top="0.016cm" fo:margin-bottom="0cm" style:contextual-spacing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621cm" fo:min-width="0.49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.046cm" fo:margin-bottom="0.494cm" fo:margin-left="2.999cm" fo:margin-right="0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6cm" fo:margin-bottom="0.494cm" fo:margin-left="2.999cm" fo:margin-right="0.7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cm" fo:margin-left="0cm" fo:margin-right="0cm" fo:margin-bottom="0.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0" draw:name="Textbox 1" draw:style-name="Mgr1" draw:text-style-name="MP3" svg:width="0.496cm" svg:height="0.62cm" svg:x="11.271cm" svg:y="1.221cm"><text:p text:style-name="MP2"><text:page-number text:select-page="current">2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2" style:page-layout-name="Mpm2" draw:style-name="Mdp1">
      <style:header>
        <text:p text:style-name="MP1" loext:marker-style-name="MT1"><draw:custom-shape text:anchor-type="char" draw:z-index="2" draw:name="Textbox 2" draw:style-name="Mgr1" draw:text-style-name="MP3" svg:width="0.496cm" svg:height="0.62cm" svg:x="11.271cm" svg:y="1.221cm"><text:p text:style-name="MP2"><text:page-number text:select-page="current">4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3" style:page-layout-name="Mpm2" draw:style-name="Mdp1">
      <style:header>
        <text:p text:style-name="MP1" loext:marker-style-name="MT1"><draw:custom-shape text:anchor-type="char" draw:z-index="3" draw:name="Textbox 3" draw:style-name="Mgr1" draw:text-style-name="MP3" svg:width="0.496cm" svg:height="0.62cm" svg:x="11.271cm" svg:y="1.221cm"><text:p text:style-name="MP2"><text:page-number text:select-page="current">5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4" style:page-layout-name="Mpm2" draw:style-name="Mdp1">
      <style:header>
        <text:p text:style-name="MP1" loext:marker-style-name="MT1"><draw:custom-shape text:anchor-type="char" draw:z-index="4" draw:name="Textbox 4" draw:style-name="Mgr1" draw:text-style-name="MP3" svg:width="0.496cm" svg:height="0.62cm" svg:x="11.271cm" svg:y="1.221cm"><text:p text:style-name="MP2"><text:page-number text:select-page="current">6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5" style:page-layout-name="Mpm2" draw:style-name="Mdp1">
      <style:header>
        <text:p text:style-name="MP1" loext:marker-style-name="MT1"><draw:custom-shape text:anchor-type="char" draw:z-index="5" draw:name="Textbox 5" draw:style-name="Mgr1" draw:text-style-name="MP3" svg:width="0.496cm" svg:height="0.62cm" svg:x="11.271cm" svg:y="1.221cm"><text:p text:style-name="MP2"><text:page-number text:select-page="current">7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6" style:page-layout-name="Mpm2" draw:style-name="Mdp1">
      <style:header>
        <text:p text:style-name="MP1" loext:marker-style-name="MT1"><draw:custom-shape text:anchor-type="char" draw:z-index="6" draw:name="Textbox 6" draw:style-name="Mgr1" draw:text-style-name="MP3" svg:width="0.496cm" svg:height="0.62cm" svg:x="11.271cm" svg:y="1.221cm"><text:p text:style-name="MP2"><text:page-number text:select-page="current">8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  <style:master-page style:name="Converted7" style:page-layout-name="Mpm2" draw:style-name="Mdp1">
      <style:header>
        <text:p text:style-name="MP1" loext:marker-style-name="MT1"><draw:custom-shape text:anchor-type="char" draw:z-index="7" draw:name="Textbox 7" draw:style-name="Mgr1" draw:text-style-name="MP3" svg:width="0.496cm" svg:height="0.62cm" svg:x="11.271cm" svg:y="1.221cm"><text:p text:style-name="MP2"><text:page-number text:select-page="current">9</text:page-number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9T07:50:00</meta:creation-date>
    <dc:date>2025-03-09T07:50:00</dc:date>
    <meta:editing-duration>PT2M</meta:editing-duration>
    <meta:generator>LibreOffice/24.2.3.2$Windows_X86_64 LibreOffice_project/433d9c2ded56988e8a90e6b2e771ee4e6a5ab2ba</meta:generator>
    <meta:document-statistic meta:table-count="0" meta:image-count="0" meta:object-count="0" meta:page-count="9" meta:paragraph-count="74" meta:word-count="888" meta:character-count="7404" meta:non-whitespace-character-count="6639"/>
    <meta:user-defined meta:name="AppVersion">16.0000</meta:user-defined>
    <meta:user-defined meta:name="Created" meta:value-type="date">1970-01-01T00:00:00</meta:user-defined>
    <meta:user-defined meta:name="LastSaved" meta:value-type="date">2025-03-09T00:00:00</meta:user-defined>
    <meta:template xlink:type="simple" xlink:actuate="onRequest" xlink:title="Normal" xlink:href=""/>
  </office:meta>
</office:document-meta>
</file>