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9cm" fo:margin-left="0.03cm" fo:margin-top="0cm" fo:margin-bottom="0cm" table:align="left" style:writing-mode="lr-tb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13.457cm"/>
    </style:style>
    <style:style style:name="Таблица1.1" style:family="table-row">
      <style:table-row-properties style:min-row-height="2.556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2" style:family="table-row">
      <style:table-row-properties style:min-row-height="1.175cm" fo:keep-together="auto"/>
    </style:style>
    <style:style style:name="Таблица1.3" style:family="table-row">
      <style:table-row-properties style:min-row-height="1.171cm" fo:keep-together="auto"/>
    </style:style>
    <style:style style:name="Таблица1.4" style:family="table-row">
      <style:table-row-properties style:min-row-height="0.854cm" fo:keep-together="auto"/>
    </style:style>
    <style:style style:name="Таблица1.5" style:family="table-row">
      <style:table-row-properties style:min-row-height="0.85cm" fo:keep-together="auto"/>
    </style:style>
    <style:style style:name="Таблица1.6" style:family="table-row">
      <style:table-row-properties style:min-row-height="0.848cm" fo:keep-together="auto"/>
    </style:style>
    <style:style style:name="Таблица1.7" style:family="table-row">
      <style:table-row-properties style:min-row-height="1.704cm" fo:keep-together="auto"/>
    </style:style>
    <style:style style:name="Таблица2" style:family="table">
      <style:table-properties style:width="16.949cm" fo:margin-left="0.03cm" fo:margin-top="0cm" fo:margin-bottom="0cm" table:align="left" style:writing-mode="lr-tb"/>
    </style:style>
    <style:style style:name="Таблица2.A" style:family="table-column">
      <style:table-column-properties style:column-width="5.445cm"/>
    </style:style>
    <style:style style:name="Таблица2.B" style:family="table-column">
      <style:table-column-properties style:column-width="11.504cm"/>
    </style:style>
    <style:style style:name="Таблица2.1" style:family="table-row">
      <style:table-row-properties style:min-row-height="4.177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.2" style:family="table-row">
      <style:table-row-properties style:min-row-height="2.838cm" fo:keep-together="auto"/>
    </style:style>
    <style:style style:name="Таблица2.3" style:family="table-row">
      <style:table-row-properties style:min-row-height="2.879cm" fo:keep-together="auto"/>
    </style:style>
    <style:style style:name="Таблица2.4" style:family="table-row">
      <style:table-row-properties style:min-row-height="3.72cm" fo:keep-together="auto"/>
    </style:style>
    <style:style style:name="Таблица2.5" style:family="table-row">
      <style:table-row-properties style:min-row-height="3.747cm" fo:keep-together="auto"/>
    </style:style>
    <style:style style:name="Таблица2.6" style:family="table-row">
      <style:table-row-properties style:min-row-height="2.267cm" fo:keep-together="auto"/>
    </style:style>
    <style:style style:name="Таблица3" style:family="table">
      <style:table-properties style:width="17.24cm" fo:margin-left="0.03cm" fo:margin-top="0cm" fo:margin-bottom="0cm" table:align="left" style:writing-mode="lr-tb"/>
    </style:style>
    <style:style style:name="Таблица3.A" style:family="table-column">
      <style:table-column-properties style:column-width="5.443cm"/>
    </style:style>
    <style:style style:name="Таблица3.B" style:family="table-column">
      <style:table-column-properties style:column-width="11.797cm"/>
    </style:style>
    <style:style style:name="Таблица3.1" style:family="table-row">
      <style:table-row-properties style:min-row-height="3.231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.2" style:family="table-row">
      <style:table-row-properties style:min-row-height="3.304cm" fo:keep-together="auto"/>
    </style:style>
    <style:style style:name="Таблица3.3" style:family="table-row">
      <style:table-row-properties style:min-row-height="7.061cm" fo:keep-together="auto"/>
    </style:style>
    <style:style style:name="Таблица3.4" style:family="table-row">
      <style:table-row-properties style:min-row-height="3.397cm" fo:keep-together="auto"/>
    </style:style>
    <style:style style:name="P1" style:family="paragraph" style:parent-style-name="Text_20_body">
      <style:paragraph-properties fo:margin-left="0.035cm" fo:margin-top="0.016cm" fo:margin-bottom="0cm" style:contextual-spacing="false"/>
      <style:text-properties fo:letter-spacing="-0.009cm"/>
    </style:style>
    <style:style style:name="P2" style:family="paragraph" style:parent-style-name="Contents_20_2">
      <style:paragraph-properties>
        <style:tab-stops>
          <style:tab-stop style:position="16.775cm" style:leader-style="dotted" style:leader-text="."/>
        </style:tab-stops>
      </style:paragraph-properties>
    </style:style>
    <style:style style:name="P3" style:family="paragraph" style:parent-style-name="Contents_20_2">
      <style:paragraph-properties fo:margin-top="0.25cm" fo:margin-bottom="0cm" style:contextual-spacing="false">
        <style:tab-stops>
          <style:tab-stop style:position="16.775cm" style:leader-style="dotted" style:leader-text="."/>
        </style:tab-stops>
      </style:paragraph-properties>
    </style:style>
    <style:style style:name="P4" style:family="paragraph" style:parent-style-name="Contents_20_2">
      <style:paragraph-properties fo:margin-top="0.249cm" fo:margin-bottom="0cm" style:contextual-spacing="false">
        <style:tab-stops>
          <style:tab-stop style:position="16.775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9.005cm"/>
    </style:style>
    <style:style style:name="P6" style:family="paragraph" style:parent-style-name="Standard">
      <style:paragraph-properties fo:margin-left="0.049cm" fo:margin-right="0.293cm" fo:margin-top="0.279cm" fo:margin-bottom="0cm" style:contextual-spacing="false" fo:text-align="center" style:justify-single-word="false"/>
    </style:style>
    <style:style style:name="P7" style:family="paragraph" style:parent-style-name="Standard">
      <style:paragraph-properties fo:margin-left="0.004cm" fo:margin-top="0.467cm" fo:margin-bottom="0cm" style:contextual-spacing="false" fo:line-height="151%"/>
    </style:style>
    <style:style style:name="P8" style:family="paragraph" style:parent-style-name="Standard">
      <style:paragraph-properties fo:margin-left="0.004cm" fo:margin-top="0.527cm" fo:margin-bottom="0cm" style:contextual-spacing="false" fo:line-height="151%"/>
    </style:style>
    <style:style style:name="P9" style:family="paragraph" style:parent-style-name="Standard">
      <style:paragraph-properties fo:margin-left="0.004cm" fo:margin-right="0.254cm" fo:margin-top="0.002cm" fo:margin-bottom="0cm" style:contextual-spacing="false" fo:line-height="150%" fo:text-indent="1.247cm" style:auto-text-indent="false"/>
    </style:style>
    <style:style style:name="P10" style:family="paragraph" style:parent-style-name="Standard">
      <style:paragraph-properties fo:margin-left="0.004cm" fo:margin-right="0.243cm" fo:margin-top="0.282cm" fo:margin-bottom="0cm" style:contextual-spacing="false" fo:line-height="150%" fo:text-indent="1.501cm" style:auto-text-indent="false">
        <style:tab-stops>
          <style:tab-stop style:position="2.279cm"/>
          <style:tab-stop style:position="5.754cm"/>
          <style:tab-stop style:position="7.802cm"/>
          <style:tab-stop style:position="8.901cm"/>
          <style:tab-stop style:position="11.338cm"/>
          <style:tab-stop style:position="13.753cm"/>
        </style:tab-stops>
      </style:paragraph-properties>
    </style:style>
    <style:style style:name="P11" style:family="paragraph" style:parent-style-name="Standard">
      <style:paragraph-properties fo:margin-left="0.004cm" fo:margin-right="0.254cm" fo:margin-top="0.275cm" fo:margin-bottom="0cm" style:contextual-spacing="false" fo:line-height="150%" fo:text-indent="1.247cm" style:auto-text-indent="false">
        <style:tab-stops>
          <style:tab-stop style:position="3.708cm"/>
          <style:tab-stop style:position="5.613cm"/>
          <style:tab-stop style:position="7.83cm"/>
          <style:tab-stop style:position="11.222cm"/>
          <style:tab-stop style:position="11.869cm"/>
          <style:tab-stop style:position="13.887cm"/>
        </style:tab-stops>
      </style:paragraph-properties>
    </style:style>
    <style:style style:name="P12" style:family="paragraph" style:parent-style-name="Standard">
      <style:paragraph-properties fo:margin-left="0.004cm" fo:margin-right="0.242cm" fo:line-height="150%" fo:text-align="justify" style:justify-single-word="false" fo:text-indent="1.247cm" style:auto-text-indent="false"/>
    </style:style>
    <style:style style:name="P13" style:family="paragraph" style:parent-style-name="Standard">
      <style:paragraph-properties fo:margin-left="0.004cm" fo:margin-right="0.254cm" fo:line-height="150%" fo:text-align="justify" style:justify-single-word="false" fo:text-indent="1.247cm" style:auto-text-indent="false"/>
    </style:style>
    <style:style style:name="P14" style:family="paragraph" style:parent-style-name="Standard">
      <style:paragraph-properties fo:margin-left="0.004cm" fo:margin-right="0.24cm" fo:line-height="150%" fo:text-align="justify" style:justify-single-word="false" fo:text-indent="1.247cm" style:auto-text-indent="false"/>
    </style:style>
    <style:style style:name="P15" style:family="paragraph" style:parent-style-name="Standard">
      <style:paragraph-properties fo:margin-left="0.004cm" fo:margin-right="0.25cm" fo:margin-top="0.275cm" fo:margin-bottom="0cm" style:contextual-spacing="false" fo:line-height="150%" fo:text-align="justify" style:justify-single-word="false" fo:text-indent="1.268cm" style:auto-text-indent="false"/>
    </style:style>
    <style:style style:name="P16" style:family="paragraph" style:parent-style-name="Standard">
      <style:paragraph-properties fo:margin-left="0.004cm" fo:margin-right="0.25cm" fo:margin-top="0.273cm" fo:margin-bottom="0cm" style:contextual-spacing="false" fo:line-height="150%" fo:text-align="justify" style:justify-single-word="false" fo:text-indent="1.268cm" style:auto-text-indent="false"/>
    </style:style>
    <style:style style:name="P17" style:family="paragraph" style:parent-style-name="Standard">
      <style:paragraph-properties fo:margin-left="0.004cm" fo:margin-right="0.25cm" fo:margin-top="0.279cm" fo:margin-bottom="0cm" style:contextual-spacing="false" fo:line-height="150%" fo:text-align="justify" style:justify-single-word="false" fo:text-indent="1.268cm" style:auto-text-indent="false"/>
    </style:style>
    <style:style style:name="P18" style:family="paragraph" style:parent-style-name="Standard">
      <style:paragraph-properties fo:margin-left="0.004cm" fo:margin-right="0.247cm" fo:margin-top="0.273cm" fo:margin-bottom="0cm" style:contextual-spacing="false" fo:line-height="150%" fo:text-align="justify" style:justify-single-word="false" fo:text-indent="1.268cm" style:auto-text-indent="false"/>
    </style:style>
    <style:style style:name="P19" style:family="paragraph" style:parent-style-name="Standard">
      <style:paragraph-properties fo:margin-left="0.004cm" fo:margin-right="0.242cm" fo:margin-top="0.275cm" fo:margin-bottom="0cm" style:contextual-spacing="false" fo:line-height="150%" fo:text-align="justify" style:justify-single-word="false" fo:text-indent="1.268cm" style:auto-text-indent="false"/>
    </style:style>
    <style:style style:name="P20" style:family="paragraph" style:parent-style-name="Standard">
      <style:paragraph-properties fo:margin-left="1.252cm" fo:margin-right="5.6cm" fo:margin-top="0.282cm" fo:margin-bottom="0cm" style:contextual-spacing="false" fo:line-height="150%"/>
    </style:style>
    <style:style style:name="P21" style:family="paragraph" style:parent-style-name="Standard">
      <style:paragraph-properties fo:margin-left="1.272cm" fo:margin-top="0.275cm" fo:margin-bottom="0cm" style:contextual-spacing="false"/>
    </style:style>
    <style:style style:name="P22" style:family="paragraph" style:parent-style-name="Standard">
      <style:paragraph-properties fo:margin-left="1.272cm" fo:line-height="0.55cm"/>
    </style:style>
    <style:style style:name="P23" style:family="paragraph" style:parent-style-name="Table_20_Paragraph">
      <style:paragraph-properties fo:margin-left="0.021cm" fo:margin-right="0.002cm" fo:margin-top="0.84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21cm" fo:margin-right="0.002cm" fo:margin-top="0.42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21cm" fo:margin-right="0.009cm" fo:margin-top="0.15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21cm" fo:margin-right="0.007cm" fo:margin-top="0.15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14cm"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14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14cm" fo:margin-right="0.011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439cm" fo:margin-right="0.427cm" fo:margin-top="0cm" fo:margin-bottom="0cm" style:contextual-spacing="false" fo:text-align="center" style:justify-single-word="false" fo:orphans="0" fo:widows="0" fo:text-indent="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748cm" fo:margin-right="0.736cm" fo:margin-top="0cm" fo:margin-bottom="0cm" style:contextual-spacing="false" fo:text-align="center" style:justify-single-word="false" fo:orphans="0" fo:widows="0" fo:text-indent="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757cm" fo:margin-right="0.746cm" fo:margin-top="0.273cm" fo:margin-bottom="0cm" style:contextual-spacing="false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63cm" fo:margin-right="0.619cm" fo:margin-top="0.284cm" fo:margin-bottom="0cm" style:contextual-spacing="false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85cm" fo:margin-right="0.182cm" fo:margin-top="0cm" fo:margin-bottom="0cm" style:contextual-spacing="false" fo:line-height="150%" fo:text-align="start" style:justify-single-word="false" fo:orphans="0" fo:widows="0">
        <style:tab-stops>
          <style:tab-stop style:position="3.535cm"/>
          <style:tab-stop style:position="7.017cm"/>
          <style:tab-stop style:position="11.035cm"/>
          <style:tab-stop style:position="12.76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top="0.14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.28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85cm" fo:margin-right="0.18cm" fo:margin-top="0cm" fo:margin-bottom="0cm" style:contextual-spacing="false" fo:text-align="start" style:justify-single-word="false" fo:orphans="0" fo:widows="0">
        <style:tab-stops>
          <style:tab-stop style:position="5.17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85cm" fo:margin-right="0.1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185cm" fo:margin-right="0.16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185cm" fo:margin-right="0.17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85cm" fo:margin-right="0.17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185cm" fo:margin-right="0.17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185cm" fo:margin-right="0.175cm" fo:margin-top="0.27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185cm" fo:margin-right="0.176cm" fo:margin-top="0cm" fo:margin-bottom="0cm" style:contextual-spacing="false" fo:text-align="start" style:justify-single-word="false" fo:orphans="0" fo:widows="0">
        <style:tab-stops>
          <style:tab-stop style:position="5.304cm"/>
          <style:tab-stop style:position="5.625cm"/>
          <style:tab-stop style:position="8.634cm"/>
          <style:tab-stop style:position="10.37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185cm" fo:margin-right="0.178cm" fo:margin-top="0cm" fo:margin-bottom="0cm" style:contextual-spacing="false" fo:text-align="start" style:justify-single-word="false" fo:orphans="0" fo:widows="0">
        <style:tab-stops>
          <style:tab-stop style:position="3.503cm"/>
          <style:tab-stop style:position="7.61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1.408cm" fo:margin-top="0cm" fo:margin-bottom="0cm" style:contextual-spacing="false" fo:text-align="start" style:justify-single-word="false" fo:orphans="0" fo:widows="0" fo:text-indent="0.17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185cm" fo:margin-right="0.166cm" fo:margin-top="0cm" fo:margin-bottom="0cm" style:contextual-spacing="false" fo:text-align="start" style:justify-single-word="false" fo:orphans="0" fo:widows="0">
        <style:tab-stops>
          <style:tab-stop style:position="10.26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1.408cm" fo:margin-top="0cm" fo:margin-bottom="0cm" style:contextual-spacing="false" fo:text-align="start" style:justify-single-word="false" fo:orphans="0" fo:widows="0" fo:text-indent="0.6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21cm" fo:margin-right="0.004cm" fo:margin-top="0cm" fo:margin-bottom="0cm" style:contextual-spacing="false" fo:line-height="0.56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21cm" fo:margin-top="0cm" fo:margin-bottom="0cm" style:contextual-spacing="false" fo:line-height="0.56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021cm" fo:margin-right="0.005cm" fo:margin-top="0cm" fo:margin-bottom="0cm" style:contextual-spacing="false" fo:line-height="0.56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false" fo:line-height="0.5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line-height="0.55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1.649cm" fo:margin-top="0cm" fo:margin-bottom="0cm" style:contextual-spacing="false" fo:line-height="100%" fo:text-align="start" style:justify-single-word="false" fo:orphans="0" fo:widows="0" fo:text-indent="-0.71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85cm" fo:margin-right="0.178cm" fo:margin-top="0cm" fo:margin-bottom="0cm" style:contextual-spacing="false" fo:line-height="0.5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7" style:family="paragraph" style:parent-style-name="Table_20_Paragraph">
      <style:paragraph-properties fo:margin-left="0cm" fo:margin-top="0.275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8" style:family="paragraph" style:parent-style-name="Table_20_Paragraph">
      <style:paragraph-properties fo:margin-left="0cm" fo:margin-top="0.566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9" style:family="paragraph" style:parent-style-name="Table_20_Paragraph">
      <style:paragraph-properties fo:margin-left="0cm" fo:margin-top="0.282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0" style:family="paragraph" style:parent-style-name="Table_20_Paragraph">
      <style:paragraph-properties fo:margin-left="0cm" fo:margin-top="0.28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1" style:family="paragraph" style:parent-style-name="Table_20_Paragraph">
      <style:paragraph-properties fo:margin-left="0cm" fo:margin-top="0.557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2" style:family="paragraph" style:parent-style-name="Table_20_Paragraph">
      <style:paragraph-properties fo:margin-left="0cm" fo:margin-top="0.277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3" style:family="paragraph" style:parent-style-name="Table_20_Paragraph">
      <style:paragraph-properties fo:margin-left="0cm" fo:margin-top="0.279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4" style:family="paragraph" style:parent-style-name="Table_20_Paragraph">
      <style:paragraph-properties fo:margin-left="0cm" fo:margin-top="0.005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5" style:family="paragraph" style:parent-style-name="Contents_20_1" style:list-style-name="WWNum4">
      <style:paragraph-properties fo:margin-left="0.778cm" fo:margin-top="0.247cm" fo:margin-bottom="0cm" style:contextual-spacing="false" fo:text-indent="-0.774cm" style:auto-text-indent="false">
        <style:tab-stops>
          <style:tab-stop style:position="0.778cm"/>
          <style:tab-stop style:position="16.778cm" style:leader-style="dotted" style:leader-text="."/>
        </style:tab-stops>
      </style:paragraph-properties>
    </style:style>
    <style:style style:name="P66" style:family="paragraph" style:parent-style-name="Contents_20_1" style:list-style-name="WWNum4">
      <style:paragraph-properties fo:margin-left="0.778cm" fo:margin-top="0.249cm" fo:margin-bottom="0cm" style:contextual-spacing="false" fo:text-indent="-0.774cm" style:auto-text-indent="false">
        <style:tab-stops>
          <style:tab-stop style:position="0.778cm"/>
          <style:tab-stop style:position="16.778cm" style:leader-style="dotted" style:leader-text="."/>
        </style:tab-stops>
      </style:paragraph-properties>
    </style:style>
    <style:style style:name="P67" style:family="paragraph" style:parent-style-name="Contents_20_1" style:list-style-name="WWNum4">
      <style:paragraph-properties fo:margin-left="0.778cm" fo:text-indent="-0.774cm" style:auto-text-indent="false">
        <style:tab-stops>
          <style:tab-stop style:position="0.778cm"/>
          <style:tab-stop style:position="16.566cm" style:leader-style="dotted" style:leader-text="."/>
        </style:tab-stops>
      </style:paragraph-properties>
    </style:style>
    <style:style style:name="P68" style:family="paragraph" style:parent-style-name="Contents_20_1" style:list-style-name="WWNum4">
      <style:paragraph-properties fo:margin-left="0.778cm" fo:margin-top="0.249cm" fo:margin-bottom="0cm" style:contextual-spacing="false" fo:text-indent="-0.774cm" style:auto-text-indent="false">
        <style:tab-stops>
          <style:tab-stop style:position="0.778cm"/>
          <style:tab-stop style:position="16.566cm" style:leader-style="dotted" style:leader-text="."/>
        </style:tab-stops>
      </style:paragraph-properties>
    </style:style>
    <style:style style:name="P69" style:family="paragraph" style:parent-style-name="Contents_20_1" style:list-style-name="WWNum4">
      <style:paragraph-properties fo:margin-left="1.166cm" fo:text-indent="-1.162cm" style:auto-text-indent="false">
        <style:tab-stops>
          <style:tab-stop style:position="1.166cm"/>
          <style:tab-stop style:position="16.566cm" style:leader-style="dotted" style:leader-text="."/>
        </style:tab-stops>
      </style:paragraph-properties>
    </style:style>
    <style:style style:name="P70" style:family="paragraph" style:parent-style-name="Contents_20_1" style:list-style-name="WWNum4">
      <style:paragraph-properties fo:margin-left="1.166cm" fo:margin-top="0.192cm" fo:margin-bottom="0cm" style:contextual-spacing="false" fo:text-indent="-1.162cm" style:auto-text-indent="false">
        <style:tab-stops>
          <style:tab-stop style:position="1.166cm"/>
          <style:tab-stop style:position="16.566cm" style:leader-style="dotted" style:leader-text="."/>
        </style:tab-stops>
      </style:paragraph-properties>
    </style:style>
    <style:style style:name="P71" style:family="paragraph" style:parent-style-name="Contents_20_1" style:list-style-name="WWNum4">
      <style:paragraph-properties fo:margin-left="1.166cm" fo:margin-top="0.249cm" fo:margin-bottom="0cm" style:contextual-spacing="false" fo:text-indent="-1.162cm" style:auto-text-indent="false">
        <style:tab-stops>
          <style:tab-stop style:position="1.166cm"/>
          <style:tab-stop style:position="16.566cm" style:leader-style="dotted" style:leader-text="."/>
        </style:tab-stops>
      </style:paragraph-properties>
    </style:style>
    <style:style style:name="P72" style:family="paragraph" style:parent-style-name="Contents_20_1" style:list-style-name="WWNum4">
      <style:paragraph-properties fo:margin-left="1.166cm" fo:text-indent="-1.162cm" style:auto-text-indent="false">
        <style:tab-stops>
          <style:tab-stop style:position="1.166cm"/>
        </style:tab-stops>
      </style:paragraph-properties>
    </style:style>
    <style:style style:name="P73" style:family="paragraph" style:parent-style-name="Contents_20_1" style:list-style-name="WWNum4">
      <style:paragraph-properties fo:margin-left="0.004cm" fo:margin-right="0.238cm" fo:margin-top="0.263cm" fo:margin-bottom="0cm" style:contextual-spacing="false" fo:line-height="111%" fo:text-indent="0cm" style:auto-text-indent="false">
        <style:tab-stops>
          <style:tab-stop style:position="1.166cm"/>
          <style:tab-stop style:position="16.566cm" style:leader-style="dotted" style:leader-text="."/>
        </style:tab-stops>
      </style:paragraph-properties>
    </style:style>
    <style:style style:name="P74" style:family="paragraph" style:parent-style-name="Contents_20_1" style:list-style-name="WWNum4">
      <style:paragraph-properties fo:margin-left="1.556cm" fo:margin-top="0.249cm" fo:margin-bottom="0cm" style:contextual-spacing="false" fo:text-indent="-1.552cm" style:auto-text-indent="false">
        <style:tab-stops>
          <style:tab-stop style:position="1.556cm"/>
          <style:tab-stop style:position="16.566cm" style:leader-style="dotted" style:leader-text="."/>
        </style:tab-stops>
      </style:paragraph-properties>
    </style:style>
    <style:style style:name="P75" style:family="paragraph" style:parent-style-name="Contents_20_1" style:list-style-name="WWNum4">
      <style:paragraph-properties fo:margin-left="1.556cm" fo:margin-top="0.247cm" fo:margin-bottom="0cm" style:contextual-spacing="false" fo:text-indent="-1.552cm" style:auto-text-indent="false">
        <style:tab-stops>
          <style:tab-stop style:position="1.556cm"/>
          <style:tab-stop style:position="16.566cm" style:leader-style="dotted" style:leader-text="."/>
        </style:tab-stops>
      </style:paragraph-properties>
    </style:style>
    <style:style style:name="P76" style:family="paragraph" style:parent-style-name="Contents_20_1" style:list-style-name="WWNum4">
      <style:paragraph-properties fo:margin-left="1.556cm" fo:text-indent="-1.552cm" style:auto-text-indent="false">
        <style:tab-stops>
          <style:tab-stop style:position="1.556cm"/>
          <style:tab-stop style:position="16.566cm" style:leader-style="dotted" style:leader-text="."/>
        </style:tab-stops>
      </style:paragraph-properties>
    </style:style>
    <style:style style:name="P77" style:family="paragraph" style:parent-style-name="Heading_20_1" style:master-page-name="Standard">
      <style:paragraph-properties fo:margin-left="9.005cm" fo:margin-top="0.127cm" fo:margin-bottom="0cm" style:contextual-spacing="false" fo:text-align="start" style:justify-single-word="false" fo:text-indent="0cm" style:auto-text-indent="false" style:page-number="auto"/>
    </style:style>
    <style:style style:name="P78" style:family="paragraph" style:parent-style-name="Heading_20_1" style:list-style-name="WWNum3" style:master-page-name="Converted5">
      <style:paragraph-properties fo:margin-left="7.056cm" fo:margin-top="0.418cm" fo:margin-bottom="0cm" style:contextual-spacing="false" fo:text-align="start" style:justify-single-word="false" fo:text-indent="-1.247cm" style:auto-text-indent="false" style:page-number="auto">
        <style:tab-stops>
          <style:tab-stop style:position="7.056cm"/>
        </style:tab-stops>
      </style:paragraph-properties>
    </style:style>
    <style:style style:name="P79" style:family="paragraph" style:parent-style-name="Heading_20_1" style:list-style-name="WWNum3">
      <style:paragraph-properties fo:margin-left="5.879cm" fo:margin-top="0.418cm" fo:margin-bottom="0cm" style:contextual-spacing="false" fo:text-align="start" style:justify-single-word="false" fo:text-indent="-1.249cm" style:auto-text-indent="false">
        <style:tab-stops>
          <style:tab-stop style:position="5.879cm"/>
        </style:tab-stops>
      </style:paragraph-properties>
    </style:style>
    <style:style style:name="P80" style:family="paragraph" style:parent-style-name="Heading_20_1" style:list-style-name="WWNum3">
      <style:paragraph-properties fo:margin-left="5.906cm" fo:margin-top="0.418cm" fo:margin-bottom="0cm" style:contextual-spacing="false" fo:text-align="start" style:justify-single-word="false" fo:text-indent="-1.249cm" style:auto-text-indent="false">
        <style:tab-stops>
          <style:tab-stop style:position="5.906cm"/>
        </style:tab-stops>
      </style:paragraph-properties>
    </style:style>
    <style:style style:name="P81" style:family="paragraph" style:parent-style-name="Heading_20_1" style:list-style-name="WWNum3">
      <style:paragraph-properties fo:margin-left="2.865cm" fo:margin-top="0.415cm" fo:margin-bottom="0cm" style:contextual-spacing="false" fo:text-align="start" style:justify-single-word="false" fo:text-indent="-1.249cm" style:auto-text-indent="false">
        <style:tab-stops>
          <style:tab-stop style:position="2.865cm"/>
        </style:tab-stops>
      </style:paragraph-properties>
    </style:style>
    <style:style style:name="P82" style:family="paragraph" style:parent-style-name="Heading_20_1" style:list-style-name="WWNum3">
      <style:paragraph-properties fo:margin-left="3.339cm" fo:margin-top="0.418cm" fo:margin-bottom="0cm" style:contextual-spacing="false" fo:text-align="start" style:justify-single-word="false" fo:text-indent="-1.249cm" style:auto-text-indent="false">
        <style:tab-stops>
          <style:tab-stop style:position="3.339cm"/>
        </style:tab-stops>
      </style:paragraph-properties>
    </style:style>
    <style:style style:name="P83" style:family="paragraph" style:parent-style-name="Heading_20_1">
      <style:paragraph-properties fo:margin-left="0cm" fo:margin-right="0.293cm" fo:text-align="center" style:justify-single-word="false" fo:text-indent="0cm" style:auto-text-indent="false"/>
    </style:style>
    <style:style style:name="P84" style:family="paragraph" style:parent-style-name="Heading_20_1" style:master-page-name="Converted1">
      <style:paragraph-properties fo:margin-left="0.053cm" fo:margin-right="0.293cm" fo:margin-top="0.418cm" fo:margin-bottom="0cm" style:contextual-spacing="false" fo:text-align="center" style:justify-single-word="false" fo:text-indent="0cm" style:auto-text-indent="false" style:page-number="2"/>
    </style:style>
    <style:style style:name="P85" style:family="paragraph" style:parent-style-name="Heading_20_1" style:master-page-name="Converted2">
      <style:paragraph-properties fo:margin-left="0.049cm" fo:margin-right="0.293cm" fo:margin-top="0.418cm" fo:margin-bottom="0cm" style:contextual-spacing="false" fo:text-align="center" style:justify-single-word="false" fo:text-indent="0cm" style:auto-text-indent="false" style:page-number="auto"/>
    </style:style>
    <style:style style:name="P86" style:family="paragraph" style:parent-style-name="Heading_20_1">
      <style:paragraph-properties fo:margin-left="0.049cm" fo:margin-right="0.293cm" fo:text-align="center" style:justify-single-word="false" fo:text-indent="0cm" style:auto-text-indent="false"/>
    </style:style>
    <style:style style:name="P87" style:family="paragraph" style:parent-style-name="Heading_20_1" style:list-style-name="WWNum3">
      <style:paragraph-properties fo:margin-left="6.145cm" fo:margin-top="0.436cm" fo:margin-bottom="0cm" style:contextual-spacing="false" fo:text-indent="-1.247cm" style:auto-text-indent="false">
        <style:tab-stops>
          <style:tab-stop style:position="6.145cm"/>
        </style:tab-stops>
      </style:paragraph-properties>
    </style:style>
    <style:style style:name="P88" style:family="paragraph" style:parent-style-name="Heading_20_1" style:list-style-name="WWNum3">
      <style:paragraph-properties fo:margin-left="4.75cm" fo:margin-right="3.122cm" fo:margin-top="0.002cm" fo:margin-bottom="0cm" style:contextual-spacing="false" fo:line-height="150%" fo:text-indent="-1.868cm" style:auto-text-indent="false">
        <style:tab-stops>
          <style:tab-stop style:position="4.129cm"/>
          <style:tab-stop style:position="4.75cm"/>
        </style:tab-stops>
      </style:paragraph-properties>
    </style:style>
    <style:style style:name="P89" style:family="paragraph" style:parent-style-name="Heading_20_1" style:list-style-name="WWNum3">
      <style:paragraph-properties fo:margin-left="5.237cm" fo:margin-right="1.57cm" fo:line-height="150%" fo:text-indent="-3.914cm" style:auto-text-indent="false">
        <style:tab-stops>
          <style:tab-stop style:position="2.572cm"/>
          <style:tab-stop style:position="5.237cm"/>
        </style:tab-stops>
      </style:paragraph-properties>
    </style:style>
    <style:style style:name="P90" style:family="paragraph" style:parent-style-name="Heading_20_1" style:list-style-name="WWNum3">
      <style:paragraph-properties fo:margin-left="4.741cm" fo:margin-right="3.177cm" fo:margin-top="0.489cm" fo:margin-bottom="0cm" style:contextual-spacing="false" fo:line-height="150%" fo:text-indent="-1.81cm" style:auto-text-indent="false">
        <style:tab-stops>
          <style:tab-stop style:position="4.179cm"/>
          <style:tab-stop style:position="4.741cm"/>
        </style:tab-stops>
      </style:paragraph-properties>
    </style:style>
    <style:style style:name="P91" style:family="paragraph" style:parent-style-name="Heading_20_1" style:list-style-name="WWNum3">
      <style:paragraph-properties fo:margin-left="6.643cm" fo:margin-top="0.415cm" fo:margin-bottom="0cm" style:contextual-spacing="false" fo:text-indent="-1.245cm" style:auto-text-indent="false">
        <style:tab-stops>
          <style:tab-stop style:position="6.643cm"/>
        </style:tab-stops>
      </style:paragraph-properties>
    </style:style>
    <style:style style:name="P92" style:family="paragraph" style:parent-style-name="Heading_20_1" style:list-style-name="WWNum3">
      <style:paragraph-properties fo:margin-left="6.867cm" fo:margin-top="0.497cm" fo:margin-bottom="0cm" style:contextual-spacing="false" fo:text-indent="-1.245cm" style:auto-text-indent="false">
        <style:tab-stops>
          <style:tab-stop style:position="6.867cm"/>
        </style:tab-stops>
      </style:paragraph-properties>
    </style:style>
    <style:style style:name="P93" style:family="paragraph" style:parent-style-name="Heading_20_1" style:list-style-name="WWNum3">
      <style:paragraph-properties fo:margin-left="6.837cm" fo:margin-top="0.497cm" fo:margin-bottom="0cm" style:contextual-spacing="false" fo:text-indent="-1.245cm" style:auto-text-indent="false">
        <style:tab-stops>
          <style:tab-stop style:position="6.837cm"/>
        </style:tab-stops>
      </style:paragraph-properties>
    </style:style>
    <style:style style:name="P94" style:family="paragraph" style:parent-style-name="Heading_20_1" style:list-style-name="WWNum3">
      <style:paragraph-properties fo:margin-left="7.227cm" fo:margin-top="0.497cm" fo:margin-bottom="0cm" style:contextual-spacing="false" fo:text-indent="-1.245cm" style:auto-text-indent="false">
        <style:tab-stops>
          <style:tab-stop style:position="7.227cm"/>
        </style:tab-stops>
      </style:paragraph-properties>
    </style:style>
    <style:style style:name="P95" style:family="paragraph" style:parent-style-name="Heading_20_1" style:list-style-name="WWNum3">
      <style:paragraph-properties fo:margin-left="2.953cm" fo:text-indent="-1.244cm" style:auto-text-indent="false">
        <style:tab-stops>
          <style:tab-stop style:position="2.953cm"/>
        </style:tab-stops>
      </style:paragraph-properties>
    </style:style>
    <style:style style:name="P96" style:family="paragraph" style:parent-style-name="Heading_20_1" style:list-style-name="WWNum3">
      <style:paragraph-properties fo:margin-left="5.98cm" fo:text-indent="-1.244cm" style:auto-text-indent="false">
        <style:tab-stops>
          <style:tab-stop style:position="5.98cm"/>
        </style:tab-stops>
      </style:paragraph-properties>
    </style:style>
    <style:style style:name="P97" style:family="paragraph" style:parent-style-name="Heading_20_1" style:list-style-name="WWNum3">
      <style:paragraph-properties fo:margin-left="5.57cm" fo:margin-right="3.104cm" fo:margin-top="0.494cm" fo:margin-bottom="0cm" style:contextual-spacing="false" fo:line-height="151%" fo:text-indent="-2.715cm" style:auto-text-indent="false">
        <style:tab-stops>
          <style:tab-stop style:position="4.101cm"/>
          <style:tab-stop style:position="5.57cm"/>
        </style:tab-stops>
      </style:paragraph-properties>
    </style:style>
    <style:style style:name="P98" style:family="paragraph" style:parent-style-name="Heading_20_1" style:list-style-name="WWNum3">
      <style:paragraph-properties fo:margin-left="6.281cm" fo:margin-top="0.415cm" fo:margin-bottom="0cm" style:contextual-spacing="false" fo:text-indent="-1.244cm" style:auto-text-indent="false">
        <style:tab-stops>
          <style:tab-stop style:position="6.281cm"/>
        </style:tab-stops>
      </style:paragraph-properties>
    </style:style>
    <style:style style:name="P99" style:family="paragraph" style:parent-style-name="Heading_20_1" style:list-style-name="WWNum3">
      <style:paragraph-properties fo:margin-left="5.819cm" fo:text-indent="-1.244cm" style:auto-text-indent="false">
        <style:tab-stops>
          <style:tab-stop style:position="5.819cm"/>
        </style:tab-stops>
      </style:paragraph-properties>
    </style:style>
    <style:style style:name="P100" style:family="paragraph" style:parent-style-name="Heading_20_1" style:list-style-name="WWNum3">
      <style:paragraph-properties fo:margin-left="3.545cm" fo:margin-top="0.497cm" fo:margin-bottom="0cm" style:contextual-spacing="false" fo:text-indent="-1.244cm" style:auto-text-indent="false">
        <style:tab-stops>
          <style:tab-stop style:position="3.545cm"/>
        </style:tab-stops>
      </style:paragraph-properties>
    </style:style>
    <style:style style:name="P101" style:family="paragraph" style:parent-style-name="Heading_20_1" style:list-style-name="WWNum3">
      <style:paragraph-properties fo:margin-left="6.205cm" fo:margin-top="0.496cm" fo:margin-bottom="0cm" style:contextual-spacing="false" fo:text-indent="-1.244cm" style:auto-text-indent="false">
        <style:tab-stops>
          <style:tab-stop style:position="6.205cm"/>
        </style:tab-stops>
      </style:paragraph-properties>
    </style:style>
    <style:style style:name="P102" style:family="paragraph" style:parent-style-name="List_20_Paragraph" style:list-style-name="WWNum3">
      <style:paragraph-properties fo:margin-left="0.004cm" fo:margin-right="0.243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103" style:family="paragraph" style:parent-style-name="List_20_Paragraph" style:list-style-name="WWNum3">
      <style:paragraph-properties fo:margin-left="0.004cm" fo:margin-right="0.245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104" style:family="paragraph" style:parent-style-name="List_20_Paragraph" style:list-style-name="WWNum3">
      <style:paragraph-properties fo:margin-left="0.004cm" fo:margin-right="0.242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105" style:family="paragraph" style:parent-style-name="List_20_Paragraph" style:list-style-name="WWNum3">
      <style:paragraph-properties fo:margin-left="0.004cm" fo:margin-right="0.235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106" style:family="paragraph" style:parent-style-name="List_20_Paragraph" style:list-style-name="WWNum3">
      <style:paragraph-properties fo:margin-left="0.004cm" fo:margin-right="0.235cm" fo:margin-top="0.004cm" fo:margin-bottom="0cm" style:contextual-spacing="false" fo:line-height="150%" fo:text-align="justify" style:justify-single-word="false" fo:text-indent="1.247cm" style:auto-text-indent="false">
        <style:tab-stops>
          <style:tab-stop style:position="1.998cm"/>
        </style:tab-stops>
      </style:paragraph-properties>
    </style:style>
    <style:style style:name="P107" style:family="paragraph" style:parent-style-name="List_20_Paragraph" style:list-style-name="WWNum2">
      <style:paragraph-properties fo:margin-left="0.004cm" fo:margin-right="0.243cm" fo:margin-top="0.028cm" fo:margin-bottom="0cm" style:contextual-spacing="false" fo:line-height="150%" fo:text-align="justify" style:justify-single-word="false" fo:text-indent="0.998cm" style:auto-text-indent="false">
        <style:tab-stops>
          <style:tab-stop style:position="1.753cm"/>
        </style:tab-stops>
      </style:paragraph-properties>
    </style:style>
    <style:style style:name="P108" style:family="paragraph" style:parent-style-name="List_20_Paragraph" style:list-style-name="WWNum3">
      <style:paragraph-properties fo:margin-left="0.004cm" fo:margin-right="0.247cm" fo:line-height="150%" fo:text-align="justify" style:justify-single-word="false" fo:text-indent="1.247cm" style:auto-text-indent="false">
        <style:tab-stops>
          <style:tab-stop style:position="2.501cm"/>
          <style:tab-stop style:position="5.318cm"/>
          <style:tab-stop style:position="9.305cm"/>
          <style:tab-stop style:position="14.118cm"/>
          <style:tab-stop style:position="16.111cm"/>
        </style:tab-stops>
      </style:paragraph-properties>
    </style:style>
    <style:style style:name="P109" style:family="paragraph" style:parent-style-name="List_20_Paragraph" style:list-style-name="WWNum1">
      <style:paragraph-properties fo:margin-left="0.004cm" fo:margin-right="0.245cm" fo:margin-top="0.286cm" fo:margin-bottom="0cm" style:contextual-spacing="false" fo:line-height="150%" fo:text-align="justify" style:justify-single-word="false" fo:text-indent="1.501cm" style:auto-text-indent="false">
        <style:tab-stops>
          <style:tab-stop style:position="2.036cm"/>
        </style:tab-stops>
      </style:paragraph-properties>
    </style:style>
    <style:style style:name="P110" style:family="paragraph" style:parent-style-name="List_20_Paragraph" style:list-style-name="WWNum1">
      <style:paragraph-properties fo:margin-left="0.004cm" fo:margin-right="0.238cm" fo:line-height="150%" fo:text-align="justify" style:justify-single-word="false" fo:text-indent="1.501cm" style:auto-text-indent="false">
        <style:tab-stops>
          <style:tab-stop style:position="2.036cm"/>
        </style:tab-stops>
      </style:paragraph-properties>
    </style:style>
    <style:style style:name="P111" style:family="paragraph" style:parent-style-name="List_20_Paragraph" style:list-style-name="WWNum1">
      <style:paragraph-properties fo:margin-left="0.004cm" fo:margin-right="0.249cm" fo:line-height="150%" fo:text-align="justify" style:justify-single-word="false" fo:text-indent="1.501cm" style:auto-text-indent="false">
        <style:tab-stops>
          <style:tab-stop style:position="2.036cm"/>
        </style:tab-stops>
      </style:paragraph-properties>
    </style:style>
    <style:style style:name="P112" style:family="paragraph" style:parent-style-name="List_20_Paragraph" style:list-style-name="WWNum1">
      <style:paragraph-properties fo:margin-left="0.004cm" fo:margin-right="0.249cm" fo:margin-top="0.286cm" fo:margin-bottom="0cm" style:contextual-spacing="false" fo:line-height="150%" fo:text-indent="1.501cm" style:auto-text-indent="false">
        <style:tab-stops>
          <style:tab-stop style:position="2.036cm"/>
        </style:tab-stops>
      </style:paragraph-properties>
    </style:style>
    <style:style style:name="P113" style:family="paragraph" style:parent-style-name="List_20_Paragraph" style:list-style-name="WWNum1">
      <style:paragraph-properties fo:margin-left="0.004cm" fo:margin-right="0.25cm" fo:line-height="150%" fo:text-indent="1.501cm" style:auto-text-indent="false">
        <style:tab-stops>
          <style:tab-stop style:position="2.036cm"/>
          <style:tab-stop style:position="5.166cm"/>
          <style:tab-stop style:position="5.99cm"/>
          <style:tab-stop style:position="9.366cm"/>
          <style:tab-stop style:position="11.617cm"/>
          <style:tab-stop style:position="13.309cm"/>
        </style:tab-stops>
      </style:paragraph-properties>
    </style:style>
    <style:style style:name="P114" style:family="paragraph" style:parent-style-name="List_20_Paragraph" style:list-style-name="WWNum1">
      <style:paragraph-properties fo:margin-left="0.004cm" fo:margin-right="0.252cm" fo:margin-top="0.406cm" fo:margin-bottom="0cm" style:contextual-spacing="false" fo:line-height="150%" fo:text-indent="1.501cm" style:auto-text-indent="false">
        <style:tab-stops>
          <style:tab-stop style:position="2.281cm"/>
        </style:tab-stops>
      </style:paragraph-properties>
    </style:style>
    <style:style style:name="P115" style:family="paragraph" style:parent-style-name="List_20_Paragraph" style:list-style-name="WWNum3">
      <style:paragraph-properties fo:margin-left="0.004cm" fo:margin-right="0.258cm" fo:margin-top="0.002cm" fo:margin-bottom="0cm" style:contextual-spacing="false" fo:line-height="140%" fo:text-align="justify" style:justify-single-word="false" fo:text-indent="1.247cm" style:auto-text-indent="false">
        <style:tab-stops>
          <style:tab-stop style:position="1.998cm"/>
        </style:tab-stops>
      </style:paragraph-properties>
    </style:style>
    <style:style style:name="P116" style:family="paragraph" style:parent-style-name="List_20_Paragraph" style:list-style-name="WWNum3">
      <style:paragraph-properties fo:margin-left="0.004cm" fo:margin-right="0.236cm" fo:margin-top="0.071cm" fo:margin-bottom="0cm" style:contextual-spacing="false" fo:line-height="145%" fo:text-align="justify" style:justify-single-word="false" fo:text-indent="1.247cm" style:auto-text-indent="false">
        <style:tab-stops>
          <style:tab-stop style:position="1.998cm"/>
        </style:tab-stops>
      </style:paragraph-properties>
    </style:style>
    <style:style style:name="P117" style:family="paragraph" style:parent-style-name="List_20_Paragraph" style:list-style-name="WWNum2">
      <style:paragraph-properties fo:margin-left="0.004cm" fo:margin-right="0.245cm" fo:margin-top="0.026cm" fo:margin-bottom="0cm" style:contextual-spacing="false" fo:line-height="145%" fo:text-align="justify" style:justify-single-word="false" fo:text-indent="1.247cm" style:auto-text-indent="false">
        <style:tab-stops>
          <style:tab-stop style:position="1.998cm"/>
          <style:tab-stop style:position="8.945cm"/>
          <style:tab-stop style:position="12.864cm"/>
        </style:tab-stops>
      </style:paragraph-properties>
    </style:style>
    <style:style style:name="P118" style:family="paragraph" style:parent-style-name="List_20_Paragraph" style:list-style-name="WWNum3">
      <style:paragraph-properties fo:margin-left="0.004cm" fo:margin-right="0.235cm" fo:margin-top="0.025cm" fo:margin-bottom="0cm" style:contextual-spacing="false" fo:line-height="148%" fo:text-align="justify" style:justify-single-word="false" fo:text-indent="1.247cm" style:auto-text-indent="false">
        <style:tab-stops>
          <style:tab-stop style:position="1.998cm"/>
        </style:tab-stops>
      </style:paragraph-properties>
    </style:style>
    <style:style style:name="P119" style:family="paragraph" style:parent-style-name="List_20_Paragraph" style:list-style-name="WWNum2">
      <style:paragraph-properties fo:margin-left="0.004cm" fo:margin-right="0.242cm" fo:margin-top="0.018cm" fo:margin-bottom="0cm" style:contextual-spacing="false" fo:line-height="148%" fo:text-align="justify" style:justify-single-word="false" fo:text-indent="0.998cm" style:auto-text-indent="false">
        <style:tab-stops>
          <style:tab-stop style:position="1.753cm"/>
        </style:tab-stops>
      </style:paragraph-properties>
    </style:style>
    <style:style style:name="P120" style:family="paragraph" style:parent-style-name="List_20_Paragraph" style:list-style-name="WWNum2">
      <style:paragraph-properties fo:margin-left="0.004cm" fo:margin-right="0.242cm" fo:line-height="148%" fo:text-align="justify" style:justify-single-word="false" fo:text-indent="0.998cm" style:auto-text-indent="false">
        <style:tab-stops>
          <style:tab-stop style:position="1.753cm"/>
        </style:tab-stops>
      </style:paragraph-properties>
    </style:style>
    <style:style style:name="P121" style:family="paragraph" style:parent-style-name="List_20_Paragraph" style:list-style-name="WWNum2">
      <style:paragraph-properties fo:margin-left="0.004cm" fo:margin-right="0.25cm" fo:line-height="148%" fo:text-align="justify" style:justify-single-word="false" fo:text-indent="0.998cm" style:auto-text-indent="false">
        <style:tab-stops>
          <style:tab-stop style:position="1.753cm"/>
        </style:tab-stops>
      </style:paragraph-properties>
    </style:style>
    <style:style style:name="P122" style:family="paragraph" style:parent-style-name="List_20_Paragraph" style:list-style-name="WWNum2">
      <style:paragraph-properties fo:margin-left="0.004cm" fo:margin-right="0.249cm" fo:margin-top="0.284cm" fo:margin-bottom="0cm" style:contextual-spacing="false" fo:line-height="146%" fo:text-align="justify" style:justify-single-word="false" fo:text-indent="1.247cm" style:auto-text-indent="false">
        <style:tab-stops>
          <style:tab-stop style:position="1.998cm"/>
        </style:tab-stops>
      </style:paragraph-properties>
    </style:style>
    <style:style style:name="P123" style:family="paragraph" style:parent-style-name="List_20_Paragraph" style:list-style-name="WWNum2">
      <style:paragraph-properties fo:margin-left="0.004cm" fo:margin-right="0.252cm" fo:margin-top="0.004cm" fo:margin-bottom="0cm" style:contextual-spacing="false" fo:line-height="146%" fo:text-align="justify" style:justify-single-word="false" fo:text-indent="0.998cm" style:auto-text-indent="false">
        <style:tab-stops>
          <style:tab-stop style:position="1.753cm"/>
        </style:tab-stops>
      </style:paragraph-properties>
    </style:style>
    <style:style style:name="P124" style:family="paragraph" style:parent-style-name="List_20_Paragraph" style:list-style-name="WWNum2">
      <style:paragraph-properties fo:margin-left="0.004cm" fo:margin-right="0.258cm" fo:line-height="146%" fo:text-indent="1.247cm" style:auto-text-indent="false">
        <style:tab-stops>
          <style:tab-stop style:position="1.998cm"/>
          <style:tab-stop style:position="3.717cm"/>
          <style:tab-stop style:position="7.073cm"/>
          <style:tab-stop style:position="9.61cm"/>
          <style:tab-stop style:position="11.153cm"/>
          <style:tab-stop style:position="11.927cm"/>
          <style:tab-stop style:position="14.136cm"/>
        </style:tab-stops>
      </style:paragraph-properties>
    </style:style>
    <style:style style:name="P125" style:family="paragraph" style:parent-style-name="List_20_Paragraph" style:list-style-name="WWNum3">
      <style:paragraph-properties fo:margin-left="2.503cm" fo:margin-top="0.002cm" fo:margin-bottom="0cm" style:contextual-spacing="false" fo:text-align="justify" style:justify-single-word="false" fo:text-indent="-1.251cm" style:auto-text-indent="false">
        <style:tab-stops>
          <style:tab-stop style:position="2.503cm"/>
        </style:tab-stops>
      </style:paragraph-properties>
    </style:style>
    <style:style style:name="P126" style:family="paragraph" style:parent-style-name="List_20_Paragraph" style:list-style-name="WWNum1">
      <style:paragraph-properties fo:margin-left="0.004cm" fo:margin-right="0.254cm" fo:line-height="151%" fo:text-align="justify" style:justify-single-word="false" fo:text-indent="1.501cm" style:auto-text-indent="false">
        <style:tab-stops>
          <style:tab-stop style:position="2.036cm"/>
        </style:tab-stops>
      </style:paragraph-properties>
    </style:style>
    <style:style style:name="P127" style:family="paragraph" style:parent-style-name="List_20_Paragraph" style:list-style-name="WWNum1">
      <style:paragraph-properties fo:margin-left="2.037cm" fo:line-height="0.559cm" fo:text-align="justify" style:justify-single-word="false" fo:text-indent="-0.531cm" style:auto-text-indent="false">
        <style:tab-stops>
          <style:tab-stop style:position="2.037cm"/>
        </style:tab-stops>
      </style:paragraph-properties>
    </style:style>
    <style:style style:name="P128" style:family="paragraph" style:parent-style-name="List_20_Paragraph" style:list-style-name="WWNum1">
      <style:paragraph-properties fo:margin-left="2.037cm" fo:margin-top="0.282cm" fo:margin-bottom="0cm" style:contextual-spacing="false" fo:text-indent="-0.531cm" style:auto-text-indent="false">
        <style:tab-stops>
          <style:tab-stop style:position="2.037cm"/>
        </style:tab-stops>
      </style:paragraph-properties>
    </style:style>
    <style:style style:name="P129" style:family="paragraph" style:parent-style-name="List_20_Paragraph" style:list-style-name="WWNum1">
      <style:paragraph-properties fo:margin-left="2.037cm" fo:margin-top="0.284cm" fo:margin-bottom="0cm" style:contextual-spacing="false" fo:text-indent="-0.531cm" style:auto-text-indent="false">
        <style:tab-stops>
          <style:tab-stop style:position="2.037cm"/>
        </style:tab-stops>
      </style:paragraph-properties>
    </style:style>
    <style:style style:name="P130" style:family="paragraph" style:parent-style-name="List_20_Paragraph" style:list-style-name="WWNum1">
      <style:paragraph-properties fo:margin-left="2.282cm" fo:text-indent="-0.776cm" style:auto-text-indent="false">
        <style:tab-stops>
          <style:tab-stop style:position="2.282cm"/>
        </style:tab-stops>
      </style:paragraph-properties>
    </style:style>
    <style:style style:name="P131" style:family="paragraph" style:parent-style-name="List_20_Paragraph" style:list-style-name="WWNum1">
      <style:paragraph-properties fo:margin-left="2.282cm" fo:margin-top="0.288cm" fo:margin-bottom="0cm" style:contextual-spacing="false" fo:text-indent="-0.776cm" style:auto-text-indent="false">
        <style:tab-stops>
          <style:tab-stop style:position="2.282cm"/>
        </style:tab-stops>
      </style:paragraph-properties>
    </style:style>
    <style:style style:name="P132" style:family="paragraph" style:parent-style-name="List_20_Paragraph" style:list-style-name="WWNum1">
      <style:paragraph-properties fo:margin-left="2.282cm" fo:margin-top="0.284cm" fo:margin-bottom="0cm" style:contextual-spacing="false" fo:text-indent="-0.776cm" style:auto-text-indent="false">
        <style:tab-stops>
          <style:tab-stop style:position="2.282cm"/>
        </style:tab-stops>
      </style:paragraph-properties>
    </style:style>
    <style:style style:name="P133" style:family="paragraph" style:parent-style-name="List_20_Paragraph" style:list-style-name="WWNum1">
      <style:paragraph-properties fo:margin-left="2.282cm" fo:margin-top="0.282cm" fo:margin-bottom="0cm" style:contextual-spacing="false" fo:text-indent="-0.776cm" style:auto-text-indent="false">
        <style:tab-stops>
          <style:tab-stop style:position="2.282cm"/>
        </style:tab-stops>
      </style:paragraph-properties>
    </style:style>
    <style:style style:name="P134" style:family="paragraph" style:parent-style-name="List_20_Paragraph" style:list-style-name="WWNum1">
      <style:paragraph-properties fo:margin-left="2.282cm" fo:line-height="0.566cm" fo:text-indent="-0.776cm" style:auto-text-indent="false">
        <style:tab-stops>
          <style:tab-stop style:position="2.282cm"/>
        </style:tab-stops>
      </style:paragraph-properties>
    </style:style>
    <style:style style:name="P135" style:family="paragraph" style:parent-style-name="List_20_Paragraph" style:list-style-name="WWNum3">
      <style:paragraph-properties fo:margin-left="2.505cm" fo:margin-top="0.564cm" fo:margin-bottom="0cm" style:contextual-spacing="false" fo:text-indent="-1.252cm" style:auto-text-indent="false">
        <style:tab-stops>
          <style:tab-stop style:position="2.505cm"/>
        </style:tab-stops>
      </style:paragraph-properties>
    </style:style>
    <style:style style:name="P136" style:family="paragraph" style:parent-style-name="List_20_Paragraph" style:list-style-name="WWNum3">
      <style:paragraph-properties fo:margin-left="2.505cm" fo:text-indent="-1.252cm" style:auto-text-indent="false">
        <style:tab-stops>
          <style:tab-stop style:position="2.505cm"/>
        </style:tab-stops>
      </style:paragraph-properties>
    </style:style>
    <style:style style:name="P137" style:family="paragraph" style:parent-style-name="Text_20_body">
      <style:paragraph-properties fo:margin-left="0.035cm" fo:margin-top="0.016cm" fo:margin-bottom="0cm" style:contextual-spacing="false"/>
      <style:text-properties fo:letter-spacing="-0.009cm"/>
    </style:style>
    <style:style style:name="P138" style:family="paragraph" style:parent-style-name="Text_20_body">
      <style:paragraph-properties fo:margin-left="0.035cm" fo:margin-top="0.016cm" fo:margin-bottom="0cm" style:contextual-spacing="false"/>
    </style:style>
    <style:style style:name="P139" style:family="paragraph" style:parent-style-name="Text_20_body">
      <style:paragraph-properties fo:line-height="5%"/>
      <style:text-properties fo:font-size="10pt" style:font-size-asian="10pt"/>
    </style:style>
    <style:style style:name="P140" style:family="paragraph" style:parent-style-name="Text_20_body">
      <style:paragraph-properties fo:margin-left="9.005cm" fo:margin-top="0.347cm" fo:margin-bottom="0cm" style:contextual-spacing="false" fo:line-height="0.568cm"/>
    </style:style>
    <style:style style:name="P141" style:family="paragraph" style:parent-style-name="Text_20_body">
      <style:paragraph-properties fo:margin-right="0.376cm" fo:margin-top="0.566cm" fo:margin-bottom="0cm" style:contextual-spacing="false" fo:text-align="end" style:justify-single-word="false"/>
    </style:style>
    <style:style style:name="P142" style:family="paragraph" style:parent-style-name="Text_20_body">
      <style:paragraph-properties fo:margin-top="0.002cm" fo:margin-bottom="0cm" style:contextual-spacing="false"/>
      <style:text-properties fo:font-size="12pt" style:font-size-asian="12pt" style:font-size-complex="12pt"/>
    </style:style>
    <style:style style:name="P143" style:family="paragraph" style:parent-style-name="Text_20_body">
      <style:text-properties fo:font-size="12pt" style:font-size-asian="12pt" style:font-size-complex="12pt"/>
    </style:style>
    <style:style style:name="P144" style:family="paragraph" style:parent-style-name="Text_20_body">
      <style:paragraph-properties fo:margin-top="0.007cm" fo:margin-bottom="0cm" style:contextual-spacing="false"/>
      <style:text-properties fo:font-size="12pt" style:font-size-asian="12pt" style:font-size-complex="12pt"/>
    </style:style>
    <style:style style:name="P145" style:family="paragraph" style:parent-style-name="Text_20_body">
      <style:paragraph-properties fo:margin-top="0.143cm" fo:margin-bottom="0cm" style:contextual-spacing="false"/>
      <style:text-properties fo:font-size="12pt" style:font-size-asian="12pt" style:font-size-complex="12pt"/>
    </style:style>
    <style:style style:name="P146" style:family="paragraph" style:parent-style-name="Text_20_body">
      <style:text-properties fo:font-size="12pt" fo:font-style="italic" style:font-size-asian="12pt" style:font-style-asian="italic" style:font-size-complex="12pt"/>
    </style:style>
    <style:style style:name="P147" style:family="paragraph" style:parent-style-name="Text_20_body">
      <style:paragraph-properties fo:margin-top="0.088cm" fo:margin-bottom="0cm" style:contextual-spacing="false"/>
      <style:text-properties fo:font-size="12pt" fo:font-style="italic" style:font-size-asian="12pt" style:font-style-asian="italic" style:font-size-complex="12pt"/>
    </style:style>
    <style:style style:name="P148" style:family="paragraph" style:parent-style-name="Text_20_body" style:master-page-name="Converted3">
      <style:paragraph-properties fo:margin-top="0.342cm" fo:margin-bottom="0cm" style:contextual-spacing="false" style:page-number="auto"/>
      <style:text-properties fo:font-size="12pt" fo:font-style="italic" style:font-size-asian="12pt" style:font-style-asian="italic" style:font-size-complex="12pt"/>
    </style:style>
    <style:style style:name="P149" style:family="paragraph" style:parent-style-name="Text_20_body">
      <style:paragraph-properties fo:margin-top="0.148cm" fo:margin-bottom="0cm" style:contextual-spacing="false"/>
      <style:text-properties fo:font-size="12pt" fo:font-style="italic" style:font-size-asian="12pt" style:font-style-asian="italic" style:font-size-complex="12pt"/>
    </style:style>
    <style:style style:name="P150" style:family="paragraph" style:parent-style-name="Text_20_body">
      <style:paragraph-properties fo:margin-top="0.171cm" fo:margin-bottom="0cm" style:contextual-spacing="false"/>
      <style:text-properties fo:font-size="12pt" fo:font-style="italic" style:font-size-asian="12pt" style:font-style-asian="italic" style:font-size-complex="12pt"/>
    </style:style>
    <style:style style:name="P151" style:family="paragraph" style:parent-style-name="Text_20_body">
      <style:paragraph-properties fo:margin-top="0.21cm" fo:margin-bottom="0cm" style:contextual-spacing="false"/>
      <style:text-properties fo:font-size="12pt" fo:font-style="italic" style:font-size-asian="12pt" style:font-style-asian="italic" style:font-size-complex="12pt"/>
    </style:style>
    <style:style style:name="P152" style:family="paragraph" style:parent-style-name="Text_20_body">
      <style:paragraph-properties fo:margin-left="5.08cm" fo:margin-right="6.008cm" fo:margin-top="0.002cm" fo:margin-bottom="0cm" style:contextual-spacing="false" fo:text-indent="1.27cm" style:auto-text-indent="false"/>
      <style:text-properties fo:font-size="12pt" fo:letter-spacing="-0.004cm" style:font-size-asian="12pt" style:font-size-complex="12pt"/>
    </style:style>
    <style:style style:name="P153" style:family="paragraph" style:parent-style-name="Text_20_body">
      <style:paragraph-properties fo:margin-top="0.34cm" fo:margin-bottom="0cm" style:contextual-spacing="false"/>
      <style:text-properties fo:font-size="12pt" fo:font-weight="bold" style:font-size-asian="12pt" style:font-weight-asian="bold" style:font-size-complex="12pt"/>
    </style:style>
    <style:style style:name="P154" style:family="paragraph" style:parent-style-name="Text_20_body">
      <style:paragraph-properties fo:margin-top="0.258cm" fo:margin-bottom="0.002cm" style:contextual-spacing="false"/>
      <style:text-properties fo:font-size="12pt" fo:font-weight="bold" style:font-size-asian="12pt" style:font-weight-asian="bold" style:font-size-complex="12pt"/>
    </style:style>
    <style:style style:name="P155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12pt" fo:font-weight="bold" style:font-size-asian="12pt" style:font-weight-asian="bold" style:font-size-complex="12pt"/>
    </style:style>
    <style:style style:name="P156" style:family="paragraph" style:parent-style-name="Text_20_body">
      <style:paragraph-properties fo:margin-top="0.018cm" fo:margin-bottom="0cm" style:contextual-spacing="false"/>
      <style:text-properties fo:font-size="12pt" fo:font-weight="bold" style:font-size-asian="12pt" style:font-weight-asian="bold" style:font-size-complex="12pt"/>
    </style:style>
    <style:style style:name="P157" style:family="paragraph" style:parent-style-name="Text_20_body">
      <style:paragraph-properties fo:margin-top="0.563cm" fo:margin-bottom="0cm" style:contextual-spacing="false"/>
      <style:text-properties fo:font-size="12pt" fo:font-weight="bold" style:font-size-asian="12pt" style:font-weight-asian="bold" style:font-size-complex="12pt"/>
    </style:style>
    <style:style style:name="P158" style:family="paragraph" style:parent-style-name="Text_20_body">
      <style:paragraph-properties fo:margin-top="0.557cm" fo:margin-bottom="0cm" style:contextual-spacing="false"/>
      <style:text-properties fo:font-size="12pt" fo:font-weight="bold" style:font-size-asian="12pt" style:font-weight-asian="bold" style:font-size-complex="12pt"/>
    </style:style>
    <style:style style:name="P159" style:family="paragraph" style:parent-style-name="Text_20_body">
      <style:paragraph-properties fo:margin-left="9.005cm">
        <style:tab-stops>
          <style:tab-stop style:position="9.749cm"/>
          <style:tab-stop style:position="12.462cm"/>
        </style:tab-stops>
      </style:paragraph-properties>
    </style:style>
    <style:style style:name="P160" style:family="paragraph" style:parent-style-name="Text_20_body">
      <style:paragraph-properties fo:margin-left="5.08cm" fo:margin-right="6.008cm" fo:margin-top="0.002cm" fo:margin-bottom="0cm" style:contextual-spacing="false" fo:text-indent="1.27cm" style:auto-text-indent="false"/>
    </style:style>
    <style:style style:name="P161" style:family="paragraph" style:parent-style-name="Text_20_body">
      <style:paragraph-properties fo:margin-left="1.252cm" fo:margin-right="2.402cm" fo:margin-top="0.282cm" fo:margin-bottom="0cm" style:contextual-spacing="false" fo:line-height="150%"/>
    </style:style>
    <style:style style:name="P162" style:family="paragraph" style:parent-style-name="Text_20_body">
      <style:paragraph-properties fo:margin-left="1.252cm" fo:margin-top="0.002cm" fo:margin-bottom="0cm" style:contextual-spacing="false" fo:line-height="150%"/>
    </style:style>
    <style:style style:name="P163" style:family="paragraph" style:parent-style-name="Text_20_body">
      <style:paragraph-properties fo:margin-left="0.004cm" fo:margin-right="0.258cm" fo:margin-top="0.288cm" fo:margin-bottom="0cm" style:contextual-spacing="false" fo:line-height="150%" fo:text-indent="1.247cm" style:auto-text-indent="false">
        <style:tab-stops>
          <style:tab-stop style:position="3.053cm"/>
          <style:tab-stop style:position="6.227cm"/>
          <style:tab-stop style:position="8.036cm"/>
          <style:tab-stop style:position="9.267cm"/>
          <style:tab-stop style:position="11.285cm"/>
          <style:tab-stop style:position="14.677cm"/>
        </style:tab-stops>
      </style:paragraph-properties>
    </style:style>
    <style:style style:name="P164" style:family="paragraph" style:parent-style-name="Text_20_body">
      <style:paragraph-properties fo:margin-left="0.004cm" fo:margin-right="0.254cm" fo:line-height="150%" fo:text-indent="1.247cm" style:auto-text-indent="false"/>
    </style:style>
    <style:style style:name="P165" style:family="paragraph" style:parent-style-name="Text_20_body">
      <style:paragraph-properties fo:margin-left="6.257cm" fo:line-height="0.566cm"/>
    </style:style>
    <style:style style:name="P166" style:family="paragraph" style:parent-style-name="Text_20_body">
      <style:paragraph-properties fo:margin-left="1.252cm" fo:line-height="0.566cm"/>
    </style:style>
    <style:style style:name="P167" style:family="paragraph" style:parent-style-name="Text_20_body">
      <style:paragraph-properties fo:margin-left="1.252cm" fo:margin-top="0.288cm" fo:margin-bottom="0cm" style:contextual-spacing="false"/>
    </style:style>
    <style:style style:name="P1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9cm"/>
    </style:style>
    <style:style style:name="T3" style:family="text">
      <style:text-properties fo:letter-spacing="-0.009cm" fo:font-weight="normal" style:font-weight-asian="normal"/>
    </style:style>
    <style:style style:name="T4" style:family="text">
      <style:text-properties fo:letter-spacing="-0.009cm" fo:font-weight="normal" officeooo:rsid="0013c407" style:font-weight-asian="normal"/>
    </style:style>
    <style:style style:name="T5" style:family="text">
      <style:text-properties fo:letter-spacing="-0.009cm" fo:language="en" fo:country="US" fo:font-weight="normal" officeooo:rsid="0013c407" style:font-weight-asian="normal"/>
    </style:style>
    <style:style style:name="T6" style:family="text">
      <style:text-properties fo:font-size="12pt" fo:letter-spacing="0.041cm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-0.012cm" style:font-size-asian="12pt" style:font-size-complex="12pt"/>
    </style:style>
    <style:style style:name="T9" style:family="text">
      <style:text-properties fo:font-size="12pt" fo:letter-spacing="-0.012cm" fo:font-style="italic" style:font-size-asian="12pt" style:font-style-asian="italic" style:font-size-complex="12pt"/>
    </style:style>
    <style:style style:name="T10" style:family="text">
      <style:text-properties fo:font-size="12pt" fo:letter-spacing="-0.004cm" style:font-size-asian="12pt" style:font-size-complex="12pt"/>
    </style:style>
    <style:style style:name="T11" style:family="text">
      <style:text-properties fo:font-size="12pt" fo:letter-spacing="-0.004cm" fo:font-style="italic" style:font-size-asian="12pt" style:font-style-asian="italic" style:font-size-complex="12pt"/>
    </style:style>
    <style:style style:name="T12" style:family="text">
      <style:text-properties fo:font-size="12pt" fo:letter-spacing="-0.004cm" fo:font-weight="bold" style:font-size-asian="12pt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letter-spacing="-0.014cm" fo:font-style="italic" style:font-size-asian="12pt" style:font-style-asian="italic" style:font-size-complex="12pt"/>
    </style:style>
    <style:style style:name="T15" style:family="text">
      <style:text-properties fo:font-size="12pt" fo:letter-spacing="-0.014cm" style:font-size-asian="12pt" style:font-size-complex="12pt"/>
    </style:style>
    <style:style style:name="T16" style:family="text">
      <style:text-properties fo:font-size="12pt" fo:letter-spacing="-0.009cm" style:font-size-asian="12pt" style:font-size-complex="12pt"/>
    </style:style>
    <style:style style:name="T17" style:family="text">
      <style:text-properties fo:font-size="12pt" fo:letter-spacing="-0.009cm" fo:font-weight="bold" style:font-size-asian="12pt" style:font-weight-asian="bold" style:font-size-complex="12pt"/>
    </style:style>
    <style:style style:name="T18" style:family="text">
      <style:text-properties fo:font-size="12pt" fo:letter-spacing="-0.009cm" fo:font-style="italic" style:font-size-asian="12pt" style:font-style-asian="italic" style:font-size-complex="12pt"/>
    </style:style>
    <style:style style:name="T19" style:family="text">
      <style:text-properties fo:font-size="12pt" fo:letter-spacing="-0.018cm" style:font-size-asian="12pt" style:font-size-complex="12pt"/>
    </style:style>
    <style:style style:name="T20" style:family="text">
      <style:text-properties fo:font-size="12pt" fo:letter-spacing="-0.018cm" fo:language="en" fo:country="US" style:font-size-asian="12pt" style:font-size-complex="12pt"/>
    </style:style>
    <style:style style:name="T21" style:family="text">
      <style:text-properties fo:font-size="12pt" fo:letter-spacing="-0.018cm" fo:font-style="italic" style:font-size-asian="12pt" style:font-style-asian="italic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fo:letter-spacing="-0.016cm" fo:font-style="italic" style:font-size-asian="12pt" style:font-style-asian="italic" style:font-size-complex="12pt"/>
    </style:style>
    <style:style style:name="T24" style:family="text">
      <style:text-properties fo:font-size="12pt" fo:letter-spacing="-0.016cm" style:font-size-asian="12pt" style:font-size-complex="12pt"/>
    </style:style>
    <style:style style:name="T25" style:family="text">
      <style:text-properties fo:font-size="12pt" fo:letter-spacing="-0.019cm" fo:font-style="italic" style:font-size-asian="12pt" style:font-style-asian="italic" style:font-size-complex="12pt"/>
    </style:style>
    <style:style style:name="T26" style:family="text">
      <style:text-properties fo:font-size="12pt" fo:letter-spacing="-0.019cm" style:font-size-asian="12pt" style:font-size-complex="12pt"/>
    </style:style>
    <style:style style:name="T27" style:family="text">
      <style:text-properties fo:font-size="12pt" fo:letter-spacing="-0.019cm" fo:font-weight="bold" style:font-size-asian="12pt" style:font-weight-asian="bold" style:font-size-complex="12pt"/>
    </style:style>
    <style:style style:name="T28" style:family="text">
      <style:text-properties fo:font-size="12pt" fo:language="en" fo:country="US" style:font-size-asian="12pt" style:font-size-complex="12pt"/>
    </style:style>
    <style:style style:name="T29" style:family="text">
      <style:text-properties fo:font-size="12pt" fo:letter-spacing="-0.011cm" style:font-size-asian="12pt" style:font-size-complex="12pt"/>
    </style:style>
    <style:style style:name="T30" style:family="text">
      <style:text-properties fo:font-size="12pt" fo:letter-spacing="-0.011cm" fo:font-style="italic" style:font-size-asian="12pt" style:font-style-asian="italic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letter-spacing="0.071cm" style:font-size-asian="12pt" style:font-size-complex="12pt"/>
    </style:style>
    <style:style style:name="T33" style:family="text">
      <style:text-properties fo:font-size="12pt" fo:letter-spacing="-0.007cm" style:font-size-asian="12pt" style:font-size-complex="12pt"/>
    </style:style>
    <style:style style:name="T34" style:family="text">
      <style:text-properties fo:font-size="12pt" fo:letter-spacing="-0.007cm" fo:font-style="italic" style:font-size-asian="12pt" style:font-style-asian="italic" style:font-size-complex="12pt"/>
    </style:style>
    <style:style style:name="T35" style:family="text">
      <style:text-properties fo:font-size="12pt" fo:letter-spacing="-0.023cm" style:font-size-asian="12pt" style:font-size-complex="12pt"/>
    </style:style>
    <style:style style:name="T36" style:family="text">
      <style:text-properties fo:font-size="12pt" fo:letter-spacing="-0.023cm" fo:font-style="italic" style:font-size-asian="12pt" style:font-style-asian="italic" style:font-size-complex="12pt"/>
    </style:style>
    <style:style style:name="T37" style:family="text">
      <style:text-properties fo:font-size="12pt" fo:letter-spacing="0.118cm" style:font-size-asian="12pt" style:font-size-complex="12pt"/>
    </style:style>
    <style:style style:name="T38" style:family="text">
      <style:text-properties fo:font-size="12pt" fo:letter-spacing="0.123cm" style:font-size-asian="12pt" style:font-size-complex="12pt"/>
    </style:style>
    <style:style style:name="T39" style:family="text">
      <style:text-properties fo:font-size="12pt" fo:letter-spacing="-0.005cm" fo:font-style="italic" style:font-size-asian="12pt" style:font-style-asian="italic" style:font-size-complex="12pt"/>
    </style:style>
    <style:style style:name="T40" style:family="text">
      <style:text-properties fo:font-size="12pt" fo:letter-spacing="-0.005cm" style:font-size-asian="12pt" style:font-size-complex="12pt"/>
    </style:style>
    <style:style style:name="T41" style:family="text">
      <style:text-properties fo:font-size="12pt" fo:letter-spacing="0.076cm" style:font-size-asian="12pt" style:font-size-complex="12pt" style:text-scale="150%"/>
    </style:style>
    <style:style style:name="T42" style:family="text">
      <style:text-properties fo:font-size="12pt" fo:letter-spacing="0.081cm" style:font-size-asian="12pt" style:font-size-complex="12pt" style:text-scale="150%"/>
    </style:style>
    <style:style style:name="T43" style:family="text">
      <style:text-properties fo:font-size="12pt" fo:letter-spacing="0.138cm" style:font-size-asian="12pt" style:font-size-complex="12pt"/>
    </style:style>
    <style:style style:name="T44" style:family="text">
      <style:text-properties fo:font-size="12pt" fo:letter-spacing="0.138cm" style:font-size-asian="12pt" style:font-size-complex="12pt" style:text-scale="150%"/>
    </style:style>
    <style:style style:name="T45" style:family="text">
      <style:text-properties fo:font-size="12pt" fo:letter-spacing="0.139cm" style:font-size-asian="12pt" style:font-size-complex="12pt"/>
    </style:style>
    <style:style style:name="T46" style:family="text">
      <style:text-properties fo:font-size="12pt" fo:letter-spacing="0.129cm" style:font-size-asian="12pt" style:font-size-complex="12pt"/>
    </style:style>
    <style:style style:name="T47" style:family="text">
      <style:text-properties fo:font-size="12pt" fo:letter-spacing="0.129cm" style:font-size-asian="12pt" style:font-size-complex="12pt" style:text-scale="150%"/>
    </style:style>
    <style:style style:name="T48" style:family="text">
      <style:text-properties fo:font-size="12pt" fo:letter-spacing="0.127cm" style:font-size-asian="12pt" style:font-size-complex="12pt" style:text-scale="150%"/>
    </style:style>
    <style:style style:name="T49" style:family="text">
      <style:text-properties fo:font-size="12pt" fo:letter-spacing="-0.032cm" fo:font-weight="bold" style:font-size-asian="12pt" style:font-weight-asian="bold" style:font-size-complex="12pt"/>
    </style:style>
    <style:style style:name="T50" style:family="text">
      <style:text-properties fo:font-size="12pt" fo:letter-spacing="-0.032cm" style:font-size-asian="12pt" style:font-size-complex="12pt"/>
    </style:style>
    <style:style style:name="T51" style:family="text">
      <style:text-properties fo:font-size="12pt" fo:letter-spacing="-0.032cm" fo:font-style="italic" style:font-size-asian="12pt" style:font-style-asian="italic" style:font-size-complex="12pt"/>
    </style:style>
    <style:style style:name="T52" style:family="text">
      <style:text-properties fo:font-size="12pt" fo:letter-spacing="0.134cm" style:font-size-asian="12pt" style:font-size-complex="12pt"/>
    </style:style>
    <style:style style:name="T53" style:family="text">
      <style:text-properties fo:font-size="12pt" fo:letter-spacing="0.026cm" style:font-size-asian="12pt" style:font-size-complex="12pt"/>
    </style:style>
    <style:style style:name="T54" style:family="text">
      <style:text-properties fo:font-size="12pt" fo:letter-spacing="0.032cm" style:font-size-asian="12pt" style:font-size-complex="12pt"/>
    </style:style>
    <style:style style:name="T55" style:family="text">
      <style:text-properties fo:font-size="12pt" fo:letter-spacing="0.03cm" style:font-size-asian="12pt" style:font-size-complex="12pt"/>
    </style:style>
    <style:style style:name="T56" style:family="text">
      <style:text-properties fo:font-size="12pt" fo:letter-spacing="0.125cm" style:font-size-asian="12pt" style:font-size-complex="12pt"/>
    </style:style>
    <style:style style:name="T57" style:family="text">
      <style:text-properties fo:font-size="12pt" fo:letter-spacing="0.131cm" style:font-size-asian="12pt" style:font-size-complex="12pt"/>
    </style:style>
    <style:style style:name="T58" style:family="text">
      <style:text-properties fo:font-size="12pt" fo:letter-spacing="0.101cm" style:font-size-asian="12pt" style:font-size-complex="12pt"/>
    </style:style>
    <style:style style:name="T59" style:family="text">
      <style:text-properties fo:font-size="12pt" fo:letter-spacing="0.099cm" style:font-size-asian="12pt" style:font-size-complex="12pt"/>
    </style:style>
    <style:style style:name="T60" style:family="text">
      <style:text-properties fo:font-size="12pt" fo:letter-spacing="0.055cm" style:font-size-asian="12pt" style:font-size-complex="12pt"/>
    </style:style>
    <style:style style:name="T61" style:family="text">
      <style:text-properties fo:font-size="12pt" fo:letter-spacing="0.06cm" style:font-size-asian="12pt" style:font-size-complex="12pt"/>
    </style:style>
    <style:style style:name="T62" style:family="text">
      <style:text-properties fo:font-size="12pt" fo:letter-spacing="0.065cm" style:font-size-asian="12pt" style:font-size-complex="12pt"/>
    </style:style>
    <style:style style:name="T63" style:family="text">
      <style:text-properties fo:font-size="12pt" fo:letter-spacing="0.056cm" style:font-size-asian="12pt" style:font-size-complex="12pt"/>
    </style:style>
    <style:style style:name="T64" style:family="text">
      <style:text-properties fo:font-size="12pt" fo:letter-spacing="0.132cm" style:font-size-asian="12pt" style:font-size-complex="12pt"/>
    </style:style>
    <style:style style:name="T65" style:family="text">
      <style:text-properties fo:font-size="12pt" fo:letter-spacing="0.115cm" style:font-size-asian="12pt" style:font-size-complex="12pt"/>
    </style:style>
    <style:style style:name="T66" style:family="text">
      <style:text-properties fo:font-size="12pt" fo:letter-spacing="0.111cm" style:font-size-asian="12pt" style:font-size-complex="12pt"/>
    </style:style>
    <style:style style:name="T67" style:family="text">
      <style:text-properties fo:font-size="12pt" fo:letter-spacing="0.109cm" style:font-size-asian="12pt" style:font-size-complex="12pt"/>
    </style:style>
    <style:style style:name="T68" style:family="text">
      <style:text-properties fo:font-size="12pt" fo:letter-spacing="-0.002cm" style:font-size-asian="12pt" style:font-size-complex="12pt"/>
    </style:style>
    <style:style style:name="T69" style:family="text">
      <style:text-properties fo:font-size="12pt" fo:letter-spacing="0.141cm" style:font-size-asian="12pt" style:font-size-complex="12pt"/>
    </style:style>
    <style:style style:name="T70" style:family="text">
      <style:text-properties fo:font-size="12pt" fo:letter-spacing="0.141cm" style:font-size-asian="12pt" style:font-size-complex="12pt" style:text-scale="150%"/>
    </style:style>
    <style:style style:name="T71" style:family="text">
      <style:text-properties fo:font-size="12pt" fo:letter-spacing="0.141cm" fo:font-style="italic" style:font-size-asian="12pt" style:font-style-asian="italic" style:font-size-complex="12pt" style:text-scale="150%"/>
    </style:style>
    <style:style style:name="T72" style:family="text">
      <style:text-properties fo:font-size="12pt" fo:letter-spacing="0.058cm" style:font-size-asian="12pt" style:font-size-complex="12pt"/>
    </style:style>
    <style:style style:name="T73" style:family="text">
      <style:text-properties fo:font-size="12pt" fo:letter-spacing="0.067cm" style:font-size-asian="12pt" style:font-size-complex="12pt"/>
    </style:style>
    <style:style style:name="T74" style:family="text">
      <style:text-properties fo:font-size="12pt" fo:letter-spacing="-0.03cm" style:font-size-asian="12pt" style:font-size-complex="12pt"/>
    </style:style>
    <style:style style:name="T75" style:family="text">
      <style:text-properties fo:font-size="12pt" fo:letter-spacing="-0.03cm" fo:font-style="italic" style:font-size-asian="12pt" style:font-style-asian="italic" style:font-size-complex="12pt"/>
    </style:style>
    <style:style style:name="T76" style:family="text">
      <style:text-properties fo:font-size="12pt" fo:letter-spacing="-0.028cm" style:font-size-asian="12pt" style:font-size-complex="12pt"/>
    </style:style>
    <style:style style:name="T77" style:family="text">
      <style:text-properties fo:font-size="12pt" fo:letter-spacing="-0.021cm" fo:font-style="italic" style:font-size-asian="12pt" style:font-style-asian="italic" style:font-size-complex="12pt"/>
    </style:style>
    <style:style style:name="T78" style:family="text">
      <style:text-properties fo:font-size="12pt" fo:letter-spacing="-0.021cm" style:font-size-asian="12pt" style:font-size-complex="12pt"/>
    </style:style>
    <style:style style:name="T79" style:family="text">
      <style:text-properties fo:font-size="12pt" fo:letter-spacing="-0.025cm" style:font-size-asian="12pt" style:font-size-complex="12pt"/>
    </style:style>
    <style:style style:name="T80" style:family="text">
      <style:text-properties fo:font-size="12pt" fo:letter-spacing="-0.026cm" style:font-size-asian="12pt" style:font-size-complex="12pt"/>
    </style:style>
    <style:style style:name="T81" style:family="text">
      <style:text-properties fo:letter-spacing="-0.004cm"/>
    </style:style>
    <style:style style:name="T82" style:family="text">
      <style:text-properties fo:letter-spacing="-0.018cm"/>
    </style:style>
    <style:style style:name="T83" style:family="text">
      <style:text-properties fo:letter-spacing="-0.018cm" fo:font-weight="normal" style:font-weight-asian="normal"/>
    </style:style>
    <style:style style:name="T84" style:family="text">
      <style:text-properties fo:letter-spacing="-0.005cm"/>
    </style:style>
    <style:style style:name="T85" style:family="text">
      <style:text-properties fo:font-weight="normal" style:font-weight-asian="normal"/>
    </style:style>
    <style:style style:name="T86" style:family="text">
      <style:text-properties fo:font-weight="normal" officeooo:rsid="0013c407" style:font-weight-asian="normal"/>
    </style:style>
    <style:style style:name="T87" style:family="text">
      <style:text-properties fo:letter-spacing="-0.021cm" fo:font-weight="normal" style:font-weight-asian="normal"/>
    </style:style>
    <style:style style:name="T88" style:family="text">
      <style:text-properties fo:letter-spacing="-0.021cm" fo:font-weight="normal" officeooo:rsid="0013c407" style:font-weight-asian="normal"/>
    </style:style>
    <style:style style:name="T89" style:family="text">
      <style:text-properties fo:letter-spacing="-0.012cm"/>
    </style:style>
    <style:style style:name="T90" style:family="text">
      <style:text-properties fo:letter-spacing="-0.012cm" fo:font-weight="normal" style:font-weight-asian="normal"/>
    </style:style>
    <style:style style:name="T91" style:family="text">
      <style:text-properties fo:letter-spacing="-0.012cm" fo:language="en" fo:country="US" fo:font-weight="normal" officeooo:rsid="0013c407" style:font-weight-asian="normal"/>
    </style:style>
    <style:style style:name="T92" style:family="text">
      <style:text-properties fo:letter-spacing="-0.007cm"/>
    </style:style>
    <style:style style:name="T93" style:family="text">
      <style:text-properties fo:letter-spacing="-0.011cm"/>
    </style:style>
    <style:style style:name="T94" style:family="text">
      <style:text-properties fo:letter-spacing="-0.011cm" fo:font-weight="normal" style:font-weight-asian="normal"/>
    </style:style>
    <style:style style:name="T95" style:family="text">
      <style:text-properties fo:letter-spacing="-0.011cm" fo:language="en" fo:country="US" fo:font-weight="normal" officeooo:rsid="0013c407" style:font-weight-asian="normal"/>
    </style:style>
    <style:style style:name="T96" style:family="text">
      <style:text-properties fo:letter-spacing="-0.014cm"/>
    </style:style>
    <style:style style:name="T97" style:family="text">
      <style:text-properties fo:letter-spacing="-0.025cm" fo:font-weight="normal" style:font-weight-asian="normal"/>
    </style:style>
    <style:style style:name="T98" style:family="text">
      <style:text-properties fo:letter-spacing="0.141cm"/>
    </style:style>
    <style:style style:name="T99" style:family="text">
      <style:text-properties fo:letter-spacing="-0.002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26cm" fo:min-width="0.5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626cm" fo:min-width="0.5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77" text:outline-level="1" loext:marker-style-name="T7"><text:span text:style-name="T6">УТВЕРЖДАЮ</text:span><text:span text:style-name="T6"/></text:h>
        <text:p text:style-name="P140" loext:marker-style-name="T7"><text:span text:style-name="T7">Должность</text:span><text:span text:style-name="T8"> </text:span><text:span text:style-name="T10">руководителя</text:span></text:p>
        <text:p text:style-name="P5" loext:marker-style-name="T13"><text:span text:style-name="T13">«Название</text:span><text:span text:style-name="T14"> </text:span><text:span text:style-name="T11">организации»</text:span></text:p>
        <text:p text:style-name="P141" loext:marker-style-name="T7"><text:span text:style-name="T7">ФИО</text:span><text:span text:style-name="T16"> </text:span><text:span text:style-name="T10">руководителя</text:span></text:p>
        <text:p text:style-name="P142" loext:marker-style-name="T7"/>
        <text:p text:style-name="P159" loext:marker-style-name="T7"><text:span text:style-name="T19">«</text:span><text:span text:style-name="T22"><text:tab/></text:span><text:span text:style-name="T19">»</text:span><text:span text:style-name="T22"><text:tab/></text:span><text:span text:style-name="T7">2021</text:span><text:span text:style-name="T10"> </text:span><text:span text:style-name="T16">г.</text:span></text:p>
        <text:p text:style-name="P143" loext:marker-style-name="T7"/>
        <text:p text:style-name="P143" loext:marker-style-name="T7"/>
        <text:p text:style-name="P143" loext:marker-style-name="T7"/>
        <text:p text:style-name="P143" loext:marker-style-name="T7"/>
        <text:p text:style-name="P143" loext:marker-style-name="T7"/>
        <text:p text:style-name="P143" loext:marker-style-name="T7"/>
        <text:p text:style-name="P143" loext:marker-style-name="T7"/>
        <text:p text:style-name="P143" loext:marker-style-name="T7"/>
        <text:p text:style-name="P143" loext:marker-style-name="T7"/>
        <text:p text:style-name="P144" loext:marker-style-name="T7"/>
        <text:h text:style-name="P83" text:outline-level="1" loext:marker-style-name="T7"><text:span text:style-name="T6">РЕГЛАМЕНТ</text:span><text:span text:style-name="T6"/></text:h>
        <text:p text:style-name="P6" loext:marker-style-name="T13"><text:span text:style-name="T7">деятельности</text:span><text:span text:style-name="T19"> </text:span><text:span text:style-name="T13">(«название</text:span><text:span text:style-name="T23"> </text:span><text:span text:style-name="T13">Центра</text:span><text:span text:style-name="T14"> </text:span><text:span text:style-name="T13">ГосСОПКА»)</text:span><text:span text:style-name="T9"> </text:span><text:span text:style-name="T13">(«Название</text:span><text:span text:style-name="T25"> </text:span><text:span text:style-name="T11">организации»)</text:span></text:p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6" loext:marker-style-name="T13"/>
        <text:p text:style-name="P147" loext:marker-style-name="T13"/>
        <text:p text:style-name="P152" loext:marker-style-name="T10"/>
        <text:p text:style-name="P152" loext:marker-style-name="T10"/>
        <text:p text:style-name="P152" loext:marker-style-name="T10"/>
        <text:p text:style-name="P152" loext:marker-style-name="T10"/>
        <text:p text:style-name="P152" loext:marker-style-name="T10"/>
        <text:p text:style-name="P152" loext:marker-style-name="T10"/>
        <text:p text:style-name="P160" loext:marker-style-name="T28"><text:span text:style-name="T10">Москва </text:span><text:span text:style-name="T7">2021 г</text:span><text:span text:style-name="T28">.</text:span></text:p>
      </text:section>
      <text:h text:style-name="P84" text:outline-level="1" loext:marker-style-name="T7"><text:bookmark text:name="_bookmark0"/><text:span text:style-name="T10">Содержание</text:span><text:span text:style-name="T10"/></text:h>
      <text:p text:style-name="P2"><text:a xlink:type="simple" xlink:href="#_bookmark0" text:style-name="ListLabel_20_39" text:visited-style-name="ListLabel_20_39"><text:span text:style-name="T81">Содержание</text:span><text:tab/><text:span text:style-name="T82">2</text:span></text:a></text:p>
      <text:p text:style-name="P3"><text:a xlink:type="simple" xlink:href="#_bookmark1" text:style-name="ListLabel_20_39" text:visited-style-name="ListLabel_20_39">Принятые<text:span text:style-name="T2"> </text:span>аббревиатуры<text:span text:style-name="T84"> </text:span>и<text:span text:style-name="T84"> </text:span><text:span text:style-name="T81">сокращения</text:span><text:tab/><text:span text:style-name="T82">3</text:span></text:a></text:p>
      <text:p text:style-name="P4"><text:a xlink:type="simple" xlink:href="#_bookmark2" text:style-name="ListLabel_20_39" text:visited-style-name="ListLabel_20_39">Принятые<text:span text:style-name="T84"> </text:span><text:span text:style-name="T81">обозначения</text:span><text:tab/><text:span text:style-name="T82">4</text:span></text:a></text:p>
      <text:list text:style-name="WWNum4">
        <text:list-item>
          <text:p text:style-name="P65" loext:marker-style-name="T85"><text:a xlink:type="simple" xlink:href="#_bookmark3" text:style-name="ListLabel_20_43" text:visited-style-name="ListLabel_20_43">Общие<text:span text:style-name="T2"> </text:span><text:span text:style-name="T81">положения</text:span><text:span text:style-name="T85"><text:tab/></text:span><text:span text:style-name="T83">6</text:span></text:a></text:p>
        </text:list-item>
        <text:list-item>
          <text:p text:style-name="P66" loext:marker-style-name="T85"><text:a xlink:type="simple" xlink:href="#_bookmark4" text:style-name="ListLabel_20_44" text:visited-style-name="ListLabel_20_44">Порядок<text:span text:style-name="T81"> функционирования</text:span><text:span text:style-name="T85"><text:tab/></text:span></text:a><text:span text:style-name="T88">7</text:span></text:p>
        </text:list-item>
        <text:list-item>
          <text:p text:style-name="P67" loext:marker-style-name="T85"><text:a xlink:type="simple" xlink:href="#_bookmark5" text:style-name="ListLabel_20_46" text:visited-style-name="ListLabel_20_46">Организационная<text:span text:style-name="T89"> </text:span><text:span text:style-name="T81">структура..</text:span><text:span text:style-name="T85"><text:tab/></text:span></text:a><text:span text:style-name="T85">..</text:span><text:span text:style-name="T4">8</text:span></text:p>
        </text:list-item>
        <text:list-item>
          <text:p text:style-name="P68" loext:marker-style-name="T85"><text:a xlink:type="simple" xlink:href="#_bookmark6" text:style-name="ListLabel_20_46" text:visited-style-name="ListLabel_20_46">Описание<text:span text:style-name="T89"> </text:span>выполняемых<text:span text:style-name="T92"> </text:span>Центром<text:span text:style-name="T89"> </text:span>ГосСОПКА<text:span text:style-name="T92"> </text:span><text:span text:style-name="T81">функций</text:span><text:span text:style-name="T85"><text:tab/></text:span></text:a><text:span text:style-name="T86">..</text:span><text:span text:style-name="T5">8</text:span></text:p>
          <text:list>
            <text:list-item>
              <text:p text:style-name="P69" loext:marker-style-name="T85"><text:a xlink:type="simple" xlink:href="#_bookmark7" text:style-name="ListLabel_20_46" text:visited-style-name="ListLabel_20_46">Взаимодействие<text:span text:style-name="T84"> </text:span>с<text:span text:style-name="T81"> НКЦКИ</text:span><text:span text:style-name="T85"><text:tab/></text:span></text:a><text:span text:style-name="T85">..</text:span><text:span text:style-name="T5">9</text:span></text:p>
            </text:list-item>
            <text:list-item>
              <text:p text:style-name="P72" loext:marker-style-name="T85"><text:a xlink:type="simple" xlink:href="#_bookmark8" text:style-name="ListLabel_20_46" text:visited-style-name="ListLabel_20_46">Разработка<text:span text:style-name="T93"> </text:span>документов,<text:span text:style-name="T2"> </text:span>регламентирующих<text:span text:style-name="T84"> </text:span>деятельность<text:span text:style-name="T96"> </text:span>Центра<text:span text:style-name="T89"> </text:span>ГосСОПКА…<text:span text:style-name="T85">………..</text:span><text:span text:style-name="T97"> </text:span></text:a><text:span text:style-name="T5">9</text:span></text:p>
            </text:list-item>
            <text:list-item>
              <text:p text:style-name="P73" loext:marker-style-name="T85"><text:a xlink:type="simple" xlink:href="#_bookmark9" text:style-name="ListLabel_20_38" text:visited-style-name="ListLabel_20_38">Эксплуатация<text:span text:style-name="T98"> </text:span>средств,<text:span text:style-name="T98"> </text:span>предназначенных<text:span text:style-name="T98"> </text:span>для<text:span text:style-name="T98"> </text:span>выполнения<text:span text:style-name="T98"> </text:span>функций<text:span text:style-name="T98"> </text:span>Центра</text:a> <text:a xlink:type="simple" xlink:href="#_bookmark9" text:style-name="ListLabel_20_52" text:visited-style-name="ListLabel_20_52"><text:span text:style-name="T81">ГосСОПКА</text:span><text:span text:style-name="T85"><text:tab/></text:span></text:a><text:span text:style-name="T85">..</text:span><text:span text:style-name="T95">9</text:span></text:p>
            </text:list-item>
            <text:list-item>
              <text:p text:style-name="P70" loext:marker-style-name="T85"><text:a xlink:type="simple" xlink:href="#_bookmark10" text:style-name="ListLabel_20_46" text:visited-style-name="ListLabel_20_46">Прием<text:span text:style-name="T93"> </text:span>сообщений<text:span text:style-name="T84"> </text:span>о<text:span text:style-name="T84"> </text:span>возможных<text:span text:style-name="T84"> </text:span>инцидентах<text:span text:style-name="T84"> </text:span>от<text:span text:style-name="T84"> </text:span>персонала<text:span text:style-name="T84"> </text:span>и<text:span text:style-name="T92"> </text:span>пользователей<text:span text:style-name="T84"> </text:span><text:span text:style-name="T2">ИР</text:span><text:span text:style-name="T85"><text:tab/></text:span></text:a><text:span text:style-name="T85">..</text:span><text:span text:style-name="T5">9</text:span></text:p>
            </text:list-item>
            <text:list-item>
              <text:p text:style-name="P69" loext:marker-style-name="T85"><text:a xlink:type="simple" xlink:href="#_bookmark11" text:style-name="ListLabel_20_46" text:visited-style-name="ListLabel_20_46">Регистрация<text:span text:style-name="T92"> </text:span>КА<text:span text:style-name="T92"> </text:span>и<text:span text:style-name="T99"> </text:span><text:span text:style-name="T89">КИ</text:span><text:span text:style-name="T85"><text:tab/></text:span></text:a><text:span text:style-name="T3">..</text:span><text:span text:style-name="T5">9</text:span></text:p>
            </text:list-item>
            <text:list-item>
              <text:p text:style-name="P71" loext:marker-style-name="T85"><text:a xlink:type="simple" xlink:href="#_bookmark12" text:style-name="ListLabel_20_46" text:visited-style-name="ListLabel_20_46">Анализ<text:span text:style-name="T2"> </text:span>событий<text:span text:style-name="T2"> ИБ</text:span><text:span text:style-name="T85"><text:tab/>.</text:span><text:span text:style-name="T3">1</text:span></text:a><text:span text:style-name="T5">0</text:span></text:p>
            </text:list-item>
            <text:list-item>
              <text:p text:style-name="P69" loext:marker-style-name="T85"><text:a xlink:type="simple" xlink:href="#_bookmark13" text:style-name="ListLabel_20_54" text:visited-style-name="ListLabel_20_54">Инвентаризация<text:span text:style-name="T89"> </text:span><text:span text:style-name="T2">ИР</text:span><text:span text:style-name="T85"><text:tab/>.</text:span><text:span text:style-name="T90">1</text:span></text:a><text:span text:style-name="T91">0</text:span></text:p>
            </text:list-item>
            <text:list-item>
              <text:p text:style-name="P69" loext:marker-style-name="T85"><text:a xlink:type="simple" xlink:href="#_bookmark14" text:style-name="ListLabel_20_54" text:visited-style-name="ListLabel_20_54">Анализ<text:span text:style-name="T92"> </text:span>угроз<text:span text:style-name="T84"> </text:span><text:span text:style-name="T2">ИБ</text:span><text:span text:style-name="T85"><text:tab/>.</text:span><text:span text:style-name="T90">1</text:span></text:a><text:span text:style-name="T91">0</text:span></text:p>
            </text:list-item>
            <text:list-item>
              <text:p text:style-name="P74" loext:marker-style-name="T85"><text:a xlink:type="simple" xlink:href="#_bookmark15" text:style-name="ListLabel_20_46" text:visited-style-name="ListLabel_20_46">Составление<text:span text:style-name="T92"> </text:span>и<text:span text:style-name="T81"> </text:span>актуализация<text:span text:style-name="T84"> </text:span>перечня<text:span text:style-name="T81"> </text:span>угроз<text:span text:style-name="T84"> </text:span>ИБ<text:span text:style-name="T84"> </text:span>для<text:span text:style-name="T81"> </text:span><text:span text:style-name="T2">ИР</text:span><text:span text:style-name="T85"><text:tab/>.</text:span><text:span text:style-name="T3">1</text:span></text:a><text:span text:style-name="T5">0</text:span></text:p>
            </text:list-item>
            <text:list-item>
              <text:p text:style-name="P75" loext:marker-style-name="T85"><text:a xlink:type="simple" xlink:href="#_bookmark16" text:style-name="ListLabel_20_46" text:visited-style-name="ListLabel_20_46">Выявление<text:span text:style-name="T92"> </text:span>уязвимостей<text:span text:style-name="T84"> </text:span><text:span text:style-name="T2">ИР</text:span><text:span text:style-name="T85"><text:tab/>.</text:span><text:span text:style-name="T3">1</text:span></text:a><text:span text:style-name="T5">0</text:span></text:p>
            </text:list-item>
            <text:list-item>
              <text:p text:style-name="P74" loext:marker-style-name="T85"><text:a xlink:type="simple" xlink:href="#_bookmark17" text:style-name="ListLabel_20_46" text:visited-style-name="ListLabel_20_46">Формирование<text:span text:style-name="T96"> </text:span>предложений<text:span text:style-name="T2"> </text:span>по<text:span text:style-name="T2"> </text:span>повышению<text:span text:style-name="T93"> </text:span>уровня<text:span text:style-name="T2"> </text:span>защищенности<text:span text:style-name="T92"> </text:span><text:span text:style-name="T2">ИР</text:span><text:span text:style-name="T85"><text:tab/>.</text:span><text:span text:style-name="T3">1</text:span></text:a><text:span text:style-name="T5">0</text:span></text:p>
            </text:list-item>
            <text:list-item>
              <text:p text:style-name="P76" loext:marker-style-name="T85"><text:a xlink:type="simple" xlink:href="#_bookmark18" text:style-name="ListLabel_20_46" text:visited-style-name="ListLabel_20_46">Составление<text:span text:style-name="T92"> </text:span>перечня<text:span text:style-name="T84"> </text:span><text:span text:style-name="T2">КИ</text:span><text:span text:style-name="T85"><text:tab/>.</text:span><text:span text:style-name="T3">1</text:span></text:a><text:span text:style-name="T5">0</text:span></text:p>
            </text:list-item>
            <text:list-item>
              <text:p text:style-name="P76" loext:marker-style-name="T85"><text:a xlink:type="simple" xlink:href="#_bookmark19" text:style-name="ListLabel_20_46" text:visited-style-name="ListLabel_20_46">Ликвидация<text:span text:style-name="T89"> </text:span>последствий<text:span text:style-name="T2"> КИ</text:span><text:span text:style-name="T85"><text:tab/>.</text:span><text:span text:style-name="T3">1</text:span></text:a><text:span text:style-name="T5">0</text:span></text:p>
            </text:list-item>
            <text:list-item>
              <text:p text:style-name="P74" loext:marker-style-name="T85"><text:a xlink:type="simple" xlink:href="#_bookmark20" text:style-name="ListLabel_20_46" text:visited-style-name="ListLabel_20_46">Анализ<text:span text:style-name="T93"> </text:span>результатов<text:span text:style-name="T93"> </text:span>ликвидации<text:span text:style-name="T93"> </text:span>последствий<text:span text:style-name="T93"> </text:span><text:span text:style-name="T2">КИ</text:span><text:span text:style-name="T85"><text:tab/>.</text:span><text:span text:style-name="T3">1</text:span></text:a><text:span text:style-name="T5">0</text:span></text:p>
            </text:list-item>
            <text:list-item>
              <text:p text:style-name="P76" loext:marker-style-name="T85"><text:a xlink:type="simple" xlink:href="#_bookmark21" text:style-name="ListLabel_20_46" text:visited-style-name="ListLabel_20_46">Установление<text:span text:style-name="T2"> </text:span>причин<text:span text:style-name="T2"> КИ</text:span><text:span text:style-name="T85"><text:tab/>.</text:span><text:span text:style-name="T3">1</text:span></text:a><text:span text:style-name="T5">0</text:span></text:p>
            </text:list-item>
          </text:list>
        </text:list-item>
        <text:list-item>
          <text:p text:style-name="P67" loext:marker-style-name="T85"><text:a xlink:type="simple" xlink:href="#_bookmark22" text:style-name="ListLabel_20_46" text:visited-style-name="ListLabel_20_46">Контактные<text:span text:style-name="T2"> </text:span>данные<text:span text:style-name="T2"> </text:span>для<text:span text:style-name="T81"> </text:span>взаимодействия<text:span text:style-name="T84"> </text:span>с<text:span text:style-name="T93"> </text:span><text:span text:style-name="T81">НКЦКИ</text:span><text:span text:style-name="T85"><text:tab/>.</text:span><text:span text:style-name="T3">1</text:span></text:a><text:span text:style-name="T5">1</text:span></text:p>
        </text:list-item>
      </text:list>
      <text:h text:style-name="P85" text:outline-level="1" loext:marker-style-name="T7"><text:bookmark text:name="_bookmark1"/><text:span text:style-name="T7">Принятые</text:span><text:span text:style-name="T29"> </text:span><text:span text:style-name="T7">аббревиатуры</text:span><text:span text:style-name="T29"> </text:span><text:span text:style-name="T7">и</text:span><text:span text:style-name="T8"> </text:span><text:span text:style-name="T10">сокращения</text:span></text:h>
      <text:p text:style-name="P153" loext:marker-style-name="T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 loext:marker-style-name="T31"><text:span text:style-name="T12">ГосСОПКА</text:span><text:span text:style-name="T12"/></text:p>
          </table:table-cell>
          <table:table-cell table:style-name="Таблица1.A1" office:value-type="string">
            <text:p text:style-name="P34" loext:marker-style-name="T7"><text:span text:style-name="T7">Государственная система</text:span><text:span text:style-name="T32"> </text:span><text:span text:style-name="T7">обнаружения,</text:span><text:span text:style-name="T32"> </text:span><text:span text:style-name="T7">предупреждения</text:span><text:span text:style-name="T32"> </text:span><text:span text:style-name="T7">и </text:span><text:span text:style-name="T10">ликвидации последствий компьютерных </text:span><text:span text:style-name="T33">атак </text:span><text:span text:style-name="T16">на </text:span><text:span text:style-name="T7">информационные</text:span><text:span text:style-name="T26"> </text:span><text:span text:style-name="T7">ресурсы</text:span><text:span text:style-name="T8"> </text:span><text:span text:style-name="T7">Российской</text:span><text:span text:style-name="T26"> </text:span><text:span text:style-name="T10">Федер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25" loext:marker-style-name="T31"><text:span text:style-name="T17">ИБ</text:span><text:span text:style-name="T17"/></text:p>
          </table:table-cell>
          <table:table-cell table:style-name="Таблица1.A1" office:value-type="string">
            <text:p text:style-name="P35" loext:marker-style-name="T7"><text:span text:style-name="T7">Информационная</text:span><text:span text:style-name="T19"> </text:span><text:span text:style-name="T10">безопасность</text:span></text:p>
          </table:table-cell>
        </table:table-row>
        <table:table-row table:style-name="Таблица1.3">
          <table:table-cell table:style-name="Таблица1.A1" office:value-type="string">
            <text:p text:style-name="P26" loext:marker-style-name="T31"><text:span text:style-name="T17">ИР</text:span><text:span text:style-name="T17"/></text:p>
          </table:table-cell>
          <table:table-cell table:style-name="Таблица1.A1" office:value-type="string">
            <text:p text:style-name="P35" loext:marker-style-name="T7"><text:span text:style-name="T7">Информационный</text:span><text:span text:style-name="T35"> </text:span><text:span text:style-name="T10">ресурс</text:span></text:p>
          </table:table-cell>
        </table:table-row>
        <table:table-row table:style-name="Таблица1.4">
          <table:table-cell table:style-name="Таблица1.A1" office:value-type="string">
            <text:p text:style-name="P49" loext:marker-style-name="T31"><text:span text:style-name="T17">КА</text:span><text:span text:style-name="T17"/></text:p>
          </table:table-cell>
          <table:table-cell table:style-name="Таблица1.A1" office:value-type="string">
            <text:p text:style-name="P52" loext:marker-style-name="T7"><text:span text:style-name="T7">Компьютерная</text:span><text:span text:style-name="T24"> </text:span><text:span text:style-name="T33">атака</text:span></text:p>
          </table:table-cell>
        </table:table-row>
        <table:table-row table:style-name="Таблица1.5">
          <table:table-cell table:style-name="Таблица1.A1" office:value-type="string">
            <text:p text:style-name="P50" loext:marker-style-name="T31"><text:span text:style-name="T17">КИ</text:span><text:span text:style-name="T17"/></text:p>
          </table:table-cell>
          <table:table-cell table:style-name="Таблица1.A1" office:value-type="string">
            <text:p text:style-name="P52" loext:marker-style-name="T7"><text:span text:style-name="T7">Компьютерный</text:span><text:span text:style-name="T24"> </text:span><text:span text:style-name="T10">инцидент</text:span></text:p>
          </table:table-cell>
        </table:table-row>
        <table:table-row table:style-name="Таблица1.6">
          <table:table-cell table:style-name="Таблица1.A1" office:value-type="string">
            <text:p text:style-name="P51" loext:marker-style-name="T31"><text:span text:style-name="T17">КИИ</text:span><text:span text:style-name="T17"/></text:p>
          </table:table-cell>
          <table:table-cell table:style-name="Таблица1.A1" office:value-type="string">
            <text:p text:style-name="P52" loext:marker-style-name="T7"><text:span text:style-name="T7">Критическая</text:span><text:span text:style-name="T26"> </text:span><text:span text:style-name="T7">информационная</text:span><text:span text:style-name="T26"> </text:span><text:span text:style-name="T10">инфраструктура</text:span></text:p>
          </table:table-cell>
        </table:table-row>
        <table:table-row table:style-name="Таблица1.7">
          <table:table-cell table:style-name="Таблица1.A1" office:value-type="string">
            <text:p text:style-name="P24" loext:marker-style-name="T31"><text:span text:style-name="T12">НКЦКИ</text:span><text:span text:style-name="T12"/></text:p>
          </table:table-cell>
          <table:table-cell table:style-name="Таблица1.A1" office:value-type="string">
            <text:p text:style-name="P53" loext:marker-style-name="T7"><text:span text:style-name="T7">Национальный</text:span><text:span text:style-name="T37"> </text:span><text:span text:style-name="T7">координационный</text:span><text:span text:style-name="T38"> </text:span><text:span text:style-name="T7">центр</text:span><text:span text:style-name="T38"> </text:span><text:span text:style-name="T7">по</text:span><text:span text:style-name="T38"> </text:span><text:span text:style-name="T10">компьютерным</text:span></text:p>
            <text:p text:style-name="P36" loext:marker-style-name="T7"><text:span text:style-name="T10">инцидентам</text:span><text:span text:style-name="T10"/></text:p>
          </table:table-cell>
        </table:table-row>
      </table:table>
      <text:p text:style-name="P7" loext:marker-style-name="T13"><text:span text:style-name="T13">*В</text:span><text:span text:style-name="T30"> </text:span><text:span text:style-name="T13">случае</text:span><text:span text:style-name="T34"> </text:span><text:span text:style-name="T13">использования</text:span><text:span text:style-name="T9"> </text:span><text:span text:style-name="T13">по</text:span><text:span text:style-name="T39"> </text:span><text:span text:style-name="T13">тексту</text:span><text:span text:style-name="T18"> </text:span><text:span text:style-name="T13">аббревиатур</text:span><text:span text:style-name="T30"> </text:span><text:span text:style-name="T13">и</text:span><text:span text:style-name="T39"> </text:span><text:span text:style-name="T13">сокращений</text:span><text:span text:style-name="T39"> </text:span><text:span text:style-name="T13">необходимо</text:span><text:span text:style-name="T9"> </text:span><text:span text:style-name="T13">их включить в данную таблицу</text:span></text:p>
      <text:p text:style-name="P148" loext:marker-style-name="T13"/>
      <text:h text:style-name="P86" text:outline-level="1" loext:marker-style-name="T7"><text:bookmark text:name="_bookmark2"/><text:span text:style-name="T7">Принятые</text:span><text:span text:style-name="T16"> </text:span><text:span text:style-name="T10">обозначения</text:span></text:h>
      <text:p text:style-name="P154" loext:marker-style-name="T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6" loext:marker-style-name="T31"/>
            <text:p text:style-name="P56" loext:marker-style-name="T31"/>
            <text:p text:style-name="P56" loext:marker-style-name="T31"/>
            <text:p text:style-name="P57" loext:marker-style-name="T31"/>
            <text:p text:style-name="P27" loext:marker-style-name="T31"><text:span text:style-name="T12">ГосСОПКА</text:span><text:span text:style-name="T12"/></text:p>
          </table:table-cell>
          <table:table-cell table:style-name="Таблица2.A1" office:value-type="string">
            <text:p text:style-name="P37" loext:marker-style-name="T7"><text:span text:style-name="T7">Единый централизованный, территориально распределенный комплекс, включающий силы и средства обнаружения, предупреждения и ликвидации последствий компьютерных атак и государственный орган, уполномоченный в области создания и обеспечения функционирования </text:span><text:span text:style-name="T10">государственной системы <text:s/>обнаружения, </text:span><text:span text:style-name="T7">предупреждения и ликвидации последствий компьютерных</text:span><text:span text:style-name="T41"> </text:span><text:span text:style-name="T7">атак</text:span><text:span text:style-name="T42"> </text:span><text:span text:style-name="T7">на</text:span><text:span text:style-name="T43"> </text:span><text:span text:style-name="T7">информационные</text:span><text:span text:style-name="T45"> </text:span><text:span text:style-name="T10">ресурсы </text:span><text:span text:style-name="T7">Российской</text:span><text:span text:style-name="T8"> </text:span><text:span text:style-name="T10">Федер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58" loext:marker-style-name="T31"/>
            <text:p text:style-name="P28" loext:marker-style-name="T31"><text:span text:style-name="T31">Зона</text:span><text:span text:style-name="T12"> ответственности</text:span></text:p>
          </table:table-cell>
          <table:table-cell table:style-name="Таблица2.A1" office:value-type="string">
            <text:p text:style-name="P38" loext:marker-style-name="T7"><text:span text:style-name="T7">Совокупность информационных ресурсов, в отношении которых субъектом ГосСОПКА обеспечиваются</text:span><text:span text:style-name="T47"> </text:span><text:span text:style-name="T7">обнаружение,</text:span><text:span text:style-name="T48"> </text:span><text:span text:style-name="T7">предупреждение</text:span><text:span text:style-name="T48"> </text:span><text:span text:style-name="T19">и </text:span><text:span text:style-name="T7">ликвидация последствий компьютерных атак и реагирования на компьютерные инциденты</text:span></text:p>
          </table:table-cell>
        </table:table-row>
        <table:table-row table:style-name="Таблица2.3">
          <table:table-cell table:style-name="Таблица2.A1" office:value-type="string">
            <text:p text:style-name="P59" loext:marker-style-name="T31"/>
            <text:p text:style-name="P30" loext:marker-style-name="T31"><text:span text:style-name="T12">Информационные </text:span><text:span text:style-name="T31">ресурсы</text:span><text:span text:style-name="T49"> </text:span><text:span text:style-name="T31">Российской </text:span><text:span text:style-name="T12">Федерации</text:span></text:p>
          </table:table-cell>
          <table:table-cell table:style-name="Таблица2.A1" office:value-type="string">
            <text:p text:style-name="P39" loext:marker-style-name="T7"><text:span text:style-name="T7">Информационные системы, информационно- телекоммуникационные сети, автоматизированные системы управления, находящиеся на территории Российской Федерации</text:span><text:span text:style-name="T52"> </text:span><text:span text:style-name="T7">и в </text:span><text:span text:style-name="T10">дипломатических </text:span><text:span text:style-name="T7">представительствах и (или) консульских учреждениях Российской Федерации</text:span></text:p>
          </table:table-cell>
        </table:table-row>
        <table:table-row table:style-name="Таблица2.4">
          <table:table-cell table:style-name="Таблица2.A1" office:value-type="string">
            <text:p text:style-name="P56" loext:marker-style-name="T31"/>
            <text:p text:style-name="P56" loext:marker-style-name="T31"/>
            <text:p text:style-name="P60" loext:marker-style-name="T31"/>
            <text:p text:style-name="P29" loext:marker-style-name="T31"><text:span text:style-name="T31">Компьютерная</text:span><text:span text:style-name="T27"> </text:span><text:span text:style-name="T12">атака</text:span></text:p>
          </table:table-cell>
          <table:table-cell table:style-name="Таблица2.A1" office:value-type="string">
            <text:p text:style-name="P40" loext:marker-style-name="T7"><text:span text:style-name="T7">Целенаправленное воздействие программных и (или) программно-аппаратных средств на объекты критической информационной инфраструктуры, сети электросвязи, используемые для организации взаимодействия таких объектов, в целях нарушения и</text:span><text:span text:style-name="T53"> </text:span><text:span text:style-name="T7">(или)</text:span><text:span text:style-name="T54"> </text:span><text:span text:style-name="T7">прекращения</text:span><text:span text:style-name="T55"> </text:span><text:span text:style-name="T7">их</text:span><text:span text:style-name="T54"> </text:span><text:span text:style-name="T7">функционирования</text:span><text:span text:style-name="T54"> </text:span><text:span text:style-name="T7">и</text:span><text:span text:style-name="T54"> </text:span><text:span text:style-name="T10">(или) </text:span><text:span text:style-name="T7">создания угрозы безопасности обрабатываемой такими объектами информации</text:span></text:p>
          </table:table-cell>
        </table:table-row>
        <table:table-row table:style-name="Таблица2.5">
          <table:table-cell table:style-name="Таблица2.A1" office:value-type="string">
            <text:p text:style-name="P56" loext:marker-style-name="T31"/>
            <text:p text:style-name="P61" loext:marker-style-name="T31"/>
            <text:p text:style-name="P54" loext:marker-style-name="T31"><text:span text:style-name="T12">Компьютерный инцидент</text:span><text:span text:style-name="T12"/></text:p>
          </table:table-cell>
          <table:table-cell table:style-name="Таблица2.A1" office:value-type="string">
            <text:p text:style-name="P44" loext:marker-style-name="T7"><text:span text:style-name="T7">Факт нарушения и (или) прекращения </text:span><text:span text:style-name="T10">функционирования объекта критической информационной инфраструктуры,</text:span><text:span text:style-name="T7"><text:tab/></text:span><text:span text:style-name="T33">сети </text:span><text:span text:style-name="T7">электросвязи, используемой для организации взаимодействия таких объектов, и (или) нарушения безопасности</text:span><text:span text:style-name="T56"> <text:s/></text:span><text:span text:style-name="T7">обрабатываемой</text:span><text:span text:style-name="T57"> <text:s/></text:span><text:span text:style-name="T7">таким</text:span><text:span text:style-name="T46"> <text:s/></text:span><text:span text:style-name="T10">объектом</text:span></text:p>
            <text:p text:style-name="P55" loext:marker-style-name="T7"><text:span text:style-name="T7">информации, в том числе произошедший в результате компьютерной атаки</text:span><text:span text:style-name="T7"/></text:p>
          </table:table-cell>
        </table:table-row>
        <table:table-row table:style-name="Таблица2.6">
          <table:table-cell table:style-name="Таблица2.A1" office:value-type="string">
            <text:p text:style-name="P32" loext:marker-style-name="T31"><text:span text:style-name="T12">Критическая информационная инфраструктура</text:span><text:span text:style-name="T12"/></text:p>
          </table:table-cell>
          <table:table-cell table:style-name="Таблица2.A1" office:value-type="string">
            <text:p text:style-name="P45" loext:marker-style-name="T7"><text:span text:style-name="T10">Объекты критической информационной </text:span><text:span text:style-name="T7">инфраструктуры, а также сети электросвязи, используемые</text:span><text:span text:style-name="T58"> <text:s/></text:span><text:span text:style-name="T7">для</text:span><text:span text:style-name="T59"> <text:s/></text:span><text:span text:style-name="T7">организации</text:span><text:span text:style-name="T58"> <text:s/></text:span><text:span text:style-name="T10">взаимодействия </text:span><text:span text:style-name="T7">таких</text:span><text:span text:style-name="T33"> </text:span><text:span text:style-name="T10">объектов</text:span></text:p>
          </table:table-cell>
        </table:table-row>
      </table:table>
      <text:p text:style-name="P155" loext:marker-style-name="T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" loext:marker-style-name="T31"><text:span text:style-name="T12">Национальный координационный </text:span><text:span text:style-name="T31">центр по </text:span><text:span text:style-name="T12">компьютерным инцидентам</text:span></text:p>
          </table:table-cell>
          <table:table-cell table:style-name="Таблица3.A1" office:value-type="string">
            <text:p text:style-name="P41" loext:marker-style-name="T7"><text:span text:style-name="T7">Организация, созданная ФСБ России, для обеспечения координации деятельности субъектов критической информационной инфраструктуры по вопросам</text:span><text:span text:style-name="T43"> <text:s text:c="2"/></text:span><text:span text:style-name="T7">обнаружения, предупреждения </text:span><text:span text:style-name="T19">и </text:span><text:span text:style-name="T7">ликвидации последствий компьютерных атак и реагирования на компьютерные инциденты</text:span></text:p>
          </table:table-cell>
        </table:table-row>
        <table:table-row table:style-name="Таблица3.2">
          <table:table-cell table:style-name="Таблица3.A1" office:value-type="string">
            <text:p text:style-name="P56" loext:marker-style-name="T31"/>
            <text:p text:style-name="P62" loext:marker-style-name="T31"/>
            <text:p text:style-name="P46" loext:marker-style-name="T31"><text:span text:style-name="T12">Субъекты ГосСОПКА</text:span><text:span text:style-name="T12"/></text:p>
          </table:table-cell>
          <table:table-cell table:style-name="Таблица3.A1" office:value-type="string">
            <text:p text:style-name="P42" loext:marker-style-name="T7"><text:span text:style-name="T7">Государственные органы Российской Федерации, российские юридические лица и индивидуальные предприниматели, в силу закона или на основании заключенных с НКЦКИ соглашений осуществляющие обнаружение, предупреждение и ликвидацию</text:span><text:span text:style-name="T60"> <text:s/></text:span><text:span text:style-name="T7">последствий</text:span><text:span text:style-name="T61"> <text:s/></text:span><text:span text:style-name="T7">компьютерных</text:span><text:span text:style-name="T62"> </text:span><text:span text:style-name="T7">атак</text:span><text:span text:style-name="T63"> </text:span><text:span text:style-name="T19">и</text:span><text:span text:style-name="T20"> </text:span><text:span text:style-name="T7">реагирование</text:span><text:span text:style-name="T15"> </text:span><text:span text:style-name="T7">на</text:span><text:span text:style-name="T15"> </text:span><text:span text:style-name="T7">компьютерные</text:span><text:span text:style-name="T8"> </text:span><text:span text:style-name="T10">инциденты</text:span></text:p>
          </table:table-cell>
        </table:table-row>
        <table:table-row table:style-name="Таблица3.3">
          <table:table-cell table:style-name="Таблица3.A1" office:value-type="string">
            <text:p text:style-name="P56" loext:marker-style-name="T31"/>
            <text:p text:style-name="P56" loext:marker-style-name="T31"/>
            <text:p text:style-name="P56" loext:marker-style-name="T31"/>
            <text:p text:style-name="P56" loext:marker-style-name="T31"/>
            <text:p text:style-name="P56" loext:marker-style-name="T31"/>
            <text:p text:style-name="P63" loext:marker-style-name="T31"/>
            <text:p text:style-name="P31" loext:marker-style-name="T31"><text:span text:style-name="T12">Субъекты критической информационной инфраструктуры</text:span><text:span text:style-name="T12"/></text:p>
          </table:table-cell>
          <table:table-cell table:style-name="Таблица3.A1" office:value-type="string">
            <text:p text:style-name="P47" loext:marker-style-name="T7"><text:span text:style-name="T7">Государственные органы, государственные учреждения, российские юридические лица и (или) индивидуальные предприниматели, которым на праве собственности, аренды или на ином законном основании принадлежат информационные системы, </text:span><text:span text:style-name="T10">информационно-телекоммуникационные сети, </text:span><text:span text:style-name="T7">автоматизированные системы управления, функционирующие</text:span><text:span text:style-name="T24"> </text:span><text:span text:style-name="T7">в</text:span><text:span text:style-name="T19"> </text:span><text:span text:style-name="T7">сфере</text:span><text:span text:style-name="T24"> </text:span><text:span text:style-name="T7">здравоохранения,</text:span><text:span text:style-name="T24"> </text:span><text:span text:style-name="T7">науки, транспорта, связи, энергетики, банковской сфере и иных сферах финансового рынка, топливно- энергетического комплекса, в области атомной энергии, оборонной, ракетно-космической, горнодобывающей,</text:span><text:span text:style-name="T19"> </text:span><text:span text:style-name="T7">металлургической</text:span><text:span text:style-name="T26"> </text:span><text:span text:style-name="T7">и</text:span><text:span text:style-name="T19"> </text:span><text:span text:style-name="T7">химической промышленности, российские юридические лица и (или)</text:span><text:span text:style-name="T46"> </text:span><text:span text:style-name="T7">индивидуальные</text:span><text:span text:style-name="T64"> </text:span><text:span text:style-name="T7">предприниматели,</text:span><text:span text:style-name="T43"> </text:span><text:span text:style-name="T10">которые</text:span></text:p>
            <text:p text:style-name="P55" loext:marker-style-name="T7"><text:span text:style-name="T7">обеспечивают взаимодействие указанных систем или сетей</text:span><text:span text:style-name="T7"/></text:p>
          </table:table-cell>
        </table:table-row>
        <table:table-row table:style-name="Таблица3.4">
          <table:table-cell table:style-name="Таблица3.A1" office:value-type="string">
            <text:p text:style-name="P56" loext:marker-style-name="T31"/>
            <text:p text:style-name="P56" loext:marker-style-name="T31"/>
            <text:p text:style-name="P64" loext:marker-style-name="T31"/>
            <text:p text:style-name="P48" loext:marker-style-name="T31"><text:span text:style-name="T12">Центр ГосСОПКА</text:span><text:span text:style-name="T12"/></text:p>
          </table:table-cell>
          <table:table-cell table:style-name="Таблица3.A1" office:value-type="string">
            <text:p text:style-name="P43" loext:marker-style-name="T7"><text:span text:style-name="T7">Структурная единица ГосСОПКА, представляющая совокупность подразделений и должностных лиц субъекта</text:span><text:span text:style-name="T15"> </text:span><text:span text:style-name="T7">ГосСОПКА,</text:span><text:span text:style-name="T24"> </text:span><text:span text:style-name="T7">которые</text:span><text:span text:style-name="T15"> </text:span><text:span text:style-name="T7">принимают</text:span><text:span text:style-name="T8"> </text:span><text:span text:style-name="T7">участие</text:span><text:span text:style-name="T15"> </text:span><text:span text:style-name="T7">в обнаружении, предупреждении и ликвидации последствий компьютерных атак и реагировании на компьютерные инциденты в своей зоне </text:span><text:span text:style-name="T10">ответственности</text:span></text:p>
          </table:table-cell>
        </table:table-row>
      </table:table>
      <text:p text:style-name="P8" loext:marker-style-name="T13"><text:span text:style-name="T13">*В</text:span><text:span text:style-name="T18"> </text:span><text:span text:style-name="T13">случае</text:span><text:span text:style-name="T34"> </text:span><text:span text:style-name="T13">использования</text:span><text:span text:style-name="T14"> </text:span><text:span text:style-name="T13">по</text:span><text:span text:style-name="T39"> </text:span><text:span text:style-name="T13">тексту</text:span><text:span text:style-name="T18"> </text:span><text:span text:style-name="T13">обозначений</text:span><text:span text:style-name="T39"> </text:span><text:span text:style-name="T13">необходимо</text:span><text:span text:style-name="T39"> </text:span><text:span text:style-name="T13">их</text:span><text:span text:style-name="T30"> </text:span><text:span text:style-name="T13">включить</text:span><text:span text:style-name="T18"> </text:span><text:span text:style-name="T13">в данную таблицу.</text:span></text:p>
      <text:list text:style-name="WWNum3">
        <text:list-item>
          <text:h text:style-name="P78" text:outline-level="1" loext:marker-style-name="T7"><text:bookmark text:name="_bookmark3"/><text:span text:style-name="T7">Общие</text:span><text:span text:style-name="T40"> </text:span><text:span text:style-name="T10">положения</text:span></text:h>
        </text:list-item>
      </text:list>
      <text:p text:style-name="P157" loext:marker-style-name="T31"/>
      <text:list xml:id="list103230995059066" text:continue-numbering="true" text:style-name="WWNum3">
        <text:list-item>
          <text:list>
            <text:list-item>
              <text:p text:style-name="P102" loext:marker-style-name="T7"><text:span text:style-name="T7">Настоящий регламент разработан с целью определения порядка функционирования, организационной структуры и реализуемых функций Центра ГосСОПКА в соответствии со следующими нормативно-правовыми </text:span><text:span text:style-name="T10">актами:</text:span></text:p>
              <text:list>
                <text:list-item>
                  <text:p text:style-name="P115" loext:marker-style-name="T7"><text:span text:style-name="T7">Федеральный закон «О безопасности критической информационной инфраструктуры Российской Федерации» от 26 июля 2017 г. № 187-ФЗ;</text:span><text:span text:style-name="T7"/></text:p>
                </text:list-item>
                <text:list-item>
                  <text:p text:style-name="P116" loext:marker-style-name="T7"><text:span text:style-name="T7">Указ</text:span><text:span text:style-name="T16"> </text:span><text:span text:style-name="T7">Президента</text:span><text:span text:style-name="T33"> </text:span><text:span text:style-name="T7">РФ</text:span><text:span text:style-name="T16"> </text:span><text:span text:style-name="T7">«О</text:span><text:span text:style-name="T16"> </text:span><text:span text:style-name="T7">совершенствовании</text:span><text:span text:style-name="T33"> </text:span><text:span text:style-name="T7">государственной</text:span><text:span text:style-name="T33"> </text:span><text:span text:style-name="T7">системы обнаружения, предупреждения и ликвидации последствий компьютерных атак на</text:span><text:span text:style-name="T65"> </text:span><text:span text:style-name="T7">информационные</text:span><text:span text:style-name="T65"> </text:span><text:span text:style-name="T7">ресурсы</text:span><text:span text:style-name="T66"> </text:span><text:span text:style-name="T7">Российской</text:span><text:span text:style-name="T65"> </text:span><text:span text:style-name="T7">Федерации»</text:span><text:span text:style-name="T66"> </text:span><text:span text:style-name="T7">от</text:span><text:span text:style-name="T67"> </text:span><text:span text:style-name="T7">22</text:span><text:span text:style-name="T66"> </text:span><text:span text:style-name="T7">декабря</text:span><text:span text:style-name="T66"> </text:span><text:span text:style-name="T7">2017 г. №</text:span><text:span text:style-name="T10"> </text:span><text:span text:style-name="T33">620;</text:span></text:p>
                </text:list-item>
                <text:list-item>
                  <text:p text:style-name="P118" loext:marker-style-name="T7"><text:span text:style-name="T7">Приказ</text:span><text:span text:style-name="T24"> </text:span><text:span text:style-name="T7">ФСБ</text:span><text:span text:style-name="T40"> </text:span><text:span text:style-name="T7">России</text:span><text:span text:style-name="T19"> </text:span><text:span text:style-name="T7">«Об</text:span><text:span text:style-name="T16"> </text:span><text:span text:style-name="T7">утверждении</text:span><text:span text:style-name="T15"> </text:span><text:span text:style-name="T7">Порядка</text:span><text:span text:style-name="T15"> </text:span><text:span text:style-name="T7">обмена</text:span><text:span text:style-name="T24"> </text:span><text:span text:style-name="T7">информацией</text:span><text:span text:style-name="T15"> </text:span><text:span text:style-name="T7">о компьютерных инцидентах между субъектами критической информационной инфраструктуры Российской Федерации, между субъектами критической информационной инфраструктуры Российской Федерации и уполномоченными органами иностранных государств, международными, международными неправительственными и иностранными организациями, осуществляющими деятельность в области реагирования на компьютерные инциденты, а также Порядка</text:span><text:span text:style-name="T68"> </text:span><text:span text:style-name="T7">получения</text:span><text:span text:style-name="T40"> </text:span><text:span text:style-name="T7">субъектами</text:span><text:span text:style-name="T68"> </text:span><text:span text:style-name="T7">критической</text:span><text:span text:style-name="T68"> </text:span><text:span text:style-name="T7">информационной</text:span><text:span text:style-name="T40"> </text:span><text:span text:style-name="T7">инфраструктуры Российской Федерации информации о средствах и способах проведения компьютерных</text:span><text:span text:style-name="T15"> </text:span><text:span text:style-name="T7">атак</text:span><text:span text:style-name="T15"> </text:span><text:span text:style-name="T7">и</text:span><text:span text:style-name="T15"> </text:span><text:span text:style-name="T7">о</text:span><text:span text:style-name="T29"> </text:span><text:span text:style-name="T7">методах</text:span><text:span text:style-name="T15"> </text:span><text:span text:style-name="T7">их</text:span><text:span text:style-name="T15"> </text:span><text:span text:style-name="T7">предупреждения</text:span><text:span text:style-name="T15"> </text:span><text:span text:style-name="T7">и</text:span><text:span text:style-name="T15"> </text:span><text:span text:style-name="T7">обнаружения»</text:span><text:span text:style-name="T8"> </text:span><text:span text:style-name="T7">от</text:span><text:span text:style-name="T24"> </text:span><text:span text:style-name="T7">24 июля 2018</text:span><text:span text:style-name="T70"> </text:span><text:span text:style-name="T7">г.</text:span><text:span text:style-name="T70"> </text:span><text:span text:style-name="T7">№ 367</text:span><text:span text:style-name="T70"> </text:span><text:span text:style-name="T7">(Зарегистрирован</text:span><text:span text:style-name="T70"> </text:span><text:span text:style-name="T7">Минюстом</text:span><text:span text:style-name="T70"> </text:span><text:span text:style-name="T7">России</text:span><text:span text:style-name="T70"> </text:span><text:span text:style-name="T7">6</text:span><text:span text:style-name="T70"> </text:span><text:span text:style-name="T7">сентября</text:span><text:span text:style-name="T70"> </text:span><text:span text:style-name="T7">2018</text:span><text:span text:style-name="T70"> </text:span><text:span text:style-name="T7">г., рег.</text:span><text:span text:style-name="T68"> </text:span><text:span text:style-name="T7">№</text:span><text:span text:style-name="T10"> 52108);</text:span></text:p>
                </text:list-item>
                <text:list-item>
                  <text:p text:style-name="P106" loext:marker-style-name="T7"><text:span text:style-name="T7">Приказ</text:span><text:span text:style-name="T24"> </text:span><text:span text:style-name="T7">ФСБ</text:span><text:span text:style-name="T24"> </text:span><text:span text:style-name="T7">России</text:span><text:span text:style-name="T19"> </text:span><text:span text:style-name="T7">«Об</text:span><text:span text:style-name="T16"> </text:span><text:span text:style-name="T7">утверждении</text:span><text:span text:style-name="T15"> </text:span><text:span text:style-name="T7">Порядка</text:span><text:span text:style-name="T15"> </text:span><text:span text:style-name="T7">обмена</text:span><text:span text:style-name="T24"> </text:span><text:span text:style-name="T7">информацией</text:span><text:span text:style-name="T15"> </text:span><text:span text:style-name="T7">о компьютерных инцидентах между субъектами критической информационной инфраструктуры Российской Федерации, между субъектами критической информационной инфраструктуры Российской Федерации и уполномоченными органами иностранных государств, международными, международными неправительственными</text:span><text:span text:style-name="T69"> </text:span><text:span text:style-name="T7">и</text:span><text:span text:style-name="T69"> </text:span><text:span text:style-name="T7">иностранными</text:span><text:span text:style-name="T69"> </text:span><text:span text:style-name="T7">организациями,</text:span><text:span text:style-name="T69"> </text:span><text:span text:style-name="T7">осуществляющими деятельность в области реагирования на компьютерные инциденты, а также Порядка</text:span><text:span text:style-name="T68"> </text:span><text:span text:style-name="T7">получения</text:span><text:span text:style-name="T40"> </text:span><text:span text:style-name="T7">субъектами</text:span><text:span text:style-name="T68"> </text:span><text:span text:style-name="T7">критической</text:span><text:span text:style-name="T68"> </text:span><text:span text:style-name="T7">информационной</text:span><text:span text:style-name="T40"> </text:span><text:span text:style-name="T7">инфраструктуры Российской Федерации информации о средствах и способах проведения компьютерных</text:span><text:span text:style-name="T15"> </text:span><text:span text:style-name="T7">атак</text:span><text:span text:style-name="T15"> </text:span><text:span text:style-name="T7">и</text:span><text:span text:style-name="T15"> </text:span><text:span text:style-name="T7">о</text:span><text:span text:style-name="T29"> </text:span><text:span text:style-name="T7">методах</text:span><text:span text:style-name="T15"> </text:span><text:span text:style-name="T7">их</text:span><text:span text:style-name="T15"> </text:span><text:span text:style-name="T7">предупреждения</text:span><text:span text:style-name="T15"> </text:span><text:span text:style-name="T7">и</text:span><text:span text:style-name="T15"> </text:span><text:span text:style-name="T7">обнаружения»</text:span><text:span text:style-name="T8"> </text:span><text:span text:style-name="T7">от</text:span><text:span text:style-name="T24"> </text:span><text:span text:style-name="T7">24 июля 2018</text:span><text:span text:style-name="T70"> </text:span><text:span text:style-name="T7">г.</text:span><text:span text:style-name="T70"> </text:span><text:span text:style-name="T7">№ 368</text:span><text:span text:style-name="T70"> </text:span><text:span text:style-name="T7">(Зарегистрирован</text:span><text:span text:style-name="T70"> </text:span><text:span text:style-name="T7">Минюстом</text:span><text:span text:style-name="T70"> </text:span><text:span text:style-name="T7">России</text:span><text:span text:style-name="T70"> </text:span><text:span text:style-name="T7">6</text:span><text:span text:style-name="T70"> </text:span><text:span text:style-name="T7">сентября</text:span><text:span text:style-name="T70"> </text:span><text:span text:style-name="T7">2018</text:span><text:span text:style-name="T70"> </text:span><text:span text:style-name="T7">г., рег.</text:span><text:span text:style-name="T68"> </text:span><text:span text:style-name="T7">№</text:span><text:span text:style-name="T10"> 52107);</text:span></text:p>
                </text:list-item>
              </text:list>
            </text:list-item>
          </text:list>
        </text:list-item>
      </text:list>
      <text:list xml:id="list780948463" text:style-name="WWNum2">
        <text:list-item>
          <text:p text:style-name="P119" loext:marker-style-name="T7"><text:span text:style-name="T7">Приказ</text:span><text:span text:style-name="T32"> </text:span><text:span text:style-name="T7">ФСБ</text:span><text:span text:style-name="T32"> </text:span><text:span text:style-name="T7">России</text:span><text:span text:style-name="T32"> </text:span><text:span text:style-name="T7">«Об</text:span><text:span text:style-name="T32"> </text:span><text:span text:style-name="T7">утверждении</text:span><text:span text:style-name="T32"> </text:span><text:span text:style-name="T7">порядка</text:span><text:span text:style-name="T32"> </text:span><text:span text:style-name="T7">информирования</text:span><text:span text:style-name="T69"> </text:span><text:span text:style-name="T7">ФСБ</text:span><text:span text:style-name="T40"> </text:span><text:span text:style-name="T7">России о компьютерных инцидентах, реагирования на них, принятия мер по ликвидации последствий компьютерных атак, проведенных в отношении значимых</text:span><text:span text:style-name="T68"> </text:span><text:span text:style-name="T7">объектов</text:span><text:span text:style-name="T10"> </text:span><text:span text:style-name="T7">критической</text:span><text:span text:style-name="T40"> </text:span><text:span text:style-name="T7">информационной</text:span><text:span text:style-name="T68"> </text:span><text:span text:style-name="T7">инфраструктуры</text:span><text:span text:style-name="T68"> </text:span><text:span text:style-name="T7">Российской Федерации»</text:span><text:span text:style-name="T60"> </text:span><text:span text:style-name="T7">от</text:span><text:span text:style-name="T8"> </text:span><text:span text:style-name="T7">19</text:span><text:span text:style-name="T33"> </text:span><text:span text:style-name="T7">июня</text:span><text:span text:style-name="T40"> </text:span><text:span text:style-name="T7">2019</text:span><text:span text:style-name="T10"> </text:span><text:span text:style-name="T7">г.</text:span><text:span text:style-name="T63"> </text:span><text:span text:style-name="T7">№</text:span><text:span text:style-name="T16"> </text:span><text:span text:style-name="T7">282</text:span><text:span text:style-name="T61"> </text:span><text:span text:style-name="T7">(Зарегистрирован</text:span><text:span text:style-name="T72"> </text:span><text:span text:style-name="T7">Минюстом</text:span><text:span text:style-name="T63"> </text:span><text:span text:style-name="T7">России</text:span><text:span text:style-name="T73"> </text:span><text:span text:style-name="T16">16 </text:span><text:span text:style-name="T7">июля</text:span><text:span text:style-name="T10"> </text:span><text:span text:style-name="T7">2019</text:span><text:span text:style-name="T68"> </text:span><text:span text:style-name="T7">г.;</text:span><text:span text:style-name="T40"> </text:span><text:span text:style-name="T7">рег.</text:span><text:span text:style-name="T29"> </text:span><text:span text:style-name="T7">№</text:span><text:span text:style-name="T68"> </text:span><text:span text:style-name="T10">55284);</text:span></text:p>
          <text:list>
            <text:list-item>
              <text:p text:style-name="P122" loext:marker-style-name="T7"><text:span text:style-name="T7">«Требования к подразделениям и должностным лицам субъектов государственной </text:span><text:soft-page-break/><text:span text:style-name="T7">системы обнаружения, предупреждения и ликвидации последствий компьютерных атак на информационные ресурсы Российской Федерации», утвержденные директором НКЦКИ;</text:span><text:span text:style-name="T7"/></text:p>
            </text:list-item>
            <text:list-item>
              <text:p text:style-name="P117" loext:marker-style-name="T7"><text:span text:style-name="T7">Иные нормативные правовые акты, а также внутренние </text:span><text:span text:style-name="T10">организационно-распорядительные документы, регламентирующие </text:span><text:span text:style-name="T7">деятельность по созданию и развитию Центра ГосСОПКА.</text:span></text:p>
            </text:list-item>
          </text:list>
        </text:list-item>
      </text:list>
      <text:list text:continue-list="list103230995059066" text:style-name="WWNum3">
        <text:list-item>
          <text:h text:style-name="P79" text:outline-level="1" loext:marker-style-name="T7"><text:bookmark text:name="_bookmark4"/><text:span text:style-name="T7">Порядок</text:span><text:span text:style-name="T16"> </text:span><text:span text:style-name="T10">функционирования</text:span></text:h>
        </text:list-item>
      </text:list>
      <text:p text:style-name="P156" loext:marker-style-name="T31"/>
      <text:list xml:id="list103229259270255" text:continue-numbering="true" text:style-name="WWNum3">
        <text:list-item>
          <text:list>
            <text:list-item>
              <text:p text:style-name="P103" loext:marker-style-name="T7"><text:span text:style-name="T7">Центр</text:span><text:span text:style-name="T32"> </text:span><text:span text:style-name="T7">ГосСОПКА</text:span><text:span text:style-name="T32"> </text:span><text:span text:style-name="T7">функционирует</text:span><text:span text:style-name="T32"> </text:span><text:span text:style-name="T7">в</text:span><text:span text:style-name="T32"> </text:span><text:span text:style-name="T7">соответствии</text:span><text:span text:style-name="T32"> </text:span><text:span text:style-name="T7">с</text:span><text:span text:style-name="T32"> </text:span><text:span text:style-name="T7">Положением о Центре ГосСОПКА.</text:span></text:p>
            </text:list-item>
            <text:list-item>
              <text:p text:style-name="P104" loext:marker-style-name="T7"><text:span text:style-name="T7">Центр ГосСОПКА осуществляет взаимодействие с НКЦКИ в области обнаружения, предупреждения и ликвидации последствий компьютерных атак в соответствии со следующими нормативными </text:span><text:span text:style-name="T10">документами:</text:span></text:p>
            </text:list-item>
          </text:list>
        </text:list-item>
      </text:list>
      <text:list text:continue-list="list780948463" text:style-name="WWNum2">
        <text:list-item>
          <text:p text:style-name="P120" loext:marker-style-name="T7"><text:span text:style-name="T7">«Порядок обмена информацией о компьютерных инцидентах между субъектами критической информационной инфраструктуры Российской Федерации между субъектами критической информационной инфраструктуры Российской</text:span><text:span text:style-name="T40"> </text:span><text:span text:style-name="T7">Федерации</text:span><text:span text:style-name="T40"> </text:span><text:span text:style-name="T7">и</text:span><text:span text:style-name="T40"> </text:span><text:span text:style-name="T7">уполномоченными</text:span><text:span text:style-name="T40"> </text:span><text:span text:style-name="T7">органами иностранных</text:span><text:span text:style-name="T40"> </text:span><text:span text:style-name="T7">государств, международными, международными неправительственными организациями и иностранными организациями, осуществляющими деятельность в области реагирования</text:span><text:span text:style-name="T70"> </text:span><text:span text:style-name="T7">на</text:span><text:span text:style-name="T70"> </text:span><text:span text:style-name="T7">компьютерные</text:span><text:span text:style-name="T70"> </text:span><text:span text:style-name="T7">инциденты»,</text:span><text:span text:style-name="T70"> </text:span><text:span text:style-name="T7">утвержденный</text:span><text:span text:style-name="T70"> </text:span><text:span text:style-name="T7">приказом</text:span><text:span text:style-name="T32"> </text:span><text:span text:style-name="T7">ФСБ России от 24 июля 2018 г. № 368;</text:span></text:p>
        </text:list-item>
        <text:list-item>
          <text:p text:style-name="P123" loext:marker-style-name="T7"><text:span text:style-name="T7">«Порядок получения субъектами критической информационной инфраструктуры Российской Федерации информации о средствах и способах проведения компьютерных атак и о методах их предупреждения и обнаружения», утвержденный приказом ФСБ России от 24 июля 2018 г. № 368;</text:span><text:span text:style-name="T7"/></text:p>
        </text:list-item>
        <text:list-item>
          <text:p text:style-name="P107" loext:marker-style-name="T7"><text:span text:style-name="T7">«Порядок представления информации в государственную систему обнаружения, предупреждения и ликвидации последствий компьютерных атак на</text:span><text:span text:style-name="T50"> </text:span><text:span text:style-name="T7">информационные</text:span><text:span text:style-name="T74"> </text:span><text:span text:style-name="T7">ресурсы</text:span><text:span text:style-name="T50"> </text:span><text:span text:style-name="T7">Российской</text:span><text:span text:style-name="T74"> </text:span><text:span text:style-name="T7">Федерации»</text:span><text:span text:style-name="T50"> </text:span><text:span text:style-name="T7">и</text:span><text:span text:style-name="T74"> </text:span><text:span text:style-name="T7">«Перечень</text:span><text:span text:style-name="T76"> </text:span><text:span text:style-name="T7">информации, представляемой в государственную систему обнаружения, предупреждения и ликвидации последствий компьютерных атак на информационные ресурсы Российской Федерации», утвержденные приказом ФСБ России от 24 июля 2018 г. № 367;</text:span></text:p>
        </text:list-item>
        <text:list-item>
          <text:p text:style-name="P121" loext:marker-style-name="T7"><text:span text:style-name="T7">«Порядок информирования ФСБ России о компьютерных инцидентах, реагирования на них, принятия мер по ликвидации последствий компьютерных атак,</text:span><text:span text:style-name="T44"> </text:span><text:span text:style-name="T7">проведенных в отношении значимых объектов критической </text:span><text:span text:style-name="T10">Информационной инфраструктуры Российской Федерации», утвержденный </text:span><text:span text:style-name="T7">приказом ФСБ России от 19 июня 2019 г. № 282;</text:span></text:p>
          <text:list>
            <text:list-item>
              <text:p text:style-name="P124" loext:marker-style-name="T7"><text:span text:style-name="T33">Иные </text:span><text:span text:style-name="T10">нормативные правовые </text:span><text:span text:style-name="T33">акты </text:span><text:span text:style-name="T19">в </text:span><text:span text:style-name="T10">области реагирования </text:span><text:span text:style-name="T7">на компьютерные инциденты.</text:span></text:p>
            </text:list-item>
            <text:list-item>
              <text:p text:style-name="P124" loext:marker-style-name="T7"><text:span text:style-name="T7"/></text:p>
            </text:list-item>
          </text:list>
        </text:list-item>
      </text:list>
      <text:list text:continue-list="list103229259270255" text:style-name="WWNum3">
        <text:list-item>
          <text:h text:style-name="P80" text:outline-level="1" loext:marker-style-name="T7"><text:bookmark text:name="_bookmark5"/><text:soft-page-break/><text:span text:style-name="T7">Организационная</text:span><text:span text:style-name="T76"> </text:span><text:span text:style-name="T10">структура</text:span></text:h>
        </text:list-item>
      </text:list>
      <text:p text:style-name="P157" loext:marker-style-name="T31"/>
      <text:list text:continue-numbering="true" text:style-name="WWNum3">
        <text:list-item>
          <text:list>
            <text:list-item>
              <text:p text:style-name="P108" loext:marker-style-name="T7"><text:span text:style-name="T33">Центр </text:span><text:span text:style-name="T10">ГосСОПКА функционирует </text:span><text:span text:style-name="T29">на</text:span><text:span text:style-name="T7"><text:tab/></text:span><text:span text:style-name="T33">базе </text:span><text:span text:style-name="T7">подразделения/отдела/департамента </text:span><text:span text:style-name="T13">(«название организации»)</text:span><text:span text:style-name="T7">.</text:span></text:p>
            </text:list-item>
            <text:list-item>
              <text:p text:style-name="P105" loext:marker-style-name="T13"><text:span text:style-name="T7">Специалисты Центра ГосСОПКА назначаются приказом руководителя </text:span><text:span text:style-name="T13">(«название организации»)</text:span><text:span text:style-name="T7">. Соответствие должностей </text:span><text:span text:style-name="T13">(«название организации») </text:span><text:span text:style-name="T7">ролям Центра ГосСОПКА приведено в штатном расписании </text:span><text:span text:style-name="T13">(наименование</text:span><text:span text:style-name="T77"> </text:span><text:span text:style-name="T13">реквизита</text:span><text:span text:style-name="T77"> </text:span><text:span text:style-name="T13">штатного</text:span><text:span text:style-name="T77"> </text:span><text:span text:style-name="T13">расписания)</text:span><text:span text:style-name="T7">.</text:span><text:span text:style-name="T35"> </text:span><text:span text:style-name="T7">Выполняемые</text:span><text:span text:style-name="T78"> </text:span><text:span text:style-name="T7">специалистами функции приведены в должностных инструкциях сотрудников </text:span><text:span text:style-name="T13">(наименования реквизитов должностных инструкций).</text:span></text:p>
            </text:list-item>
          </text:list>
        </text:list-item>
      </text:list>
      <text:p text:style-name="P9" loext:marker-style-name="T13"><text:span text:style-name="T13">*</text:span><text:span text:style-name="T39"> </text:span><text:span text:style-name="T13">В</text:span><text:span text:style-name="T30"> </text:span><text:span text:style-name="T13">случае</text:span><text:span text:style-name="T34"> </text:span><text:span text:style-name="T13">организации</text:span><text:span text:style-name="T39"> </text:span><text:span text:style-name="T13">иерархической</text:span><text:span text:style-name="T34"> </text:span><text:span text:style-name="T13">структуры</text:span><text:span text:style-name="T18"> </text:span><text:span text:style-name="T13">из</text:span><text:span text:style-name="T34"> </text:span><text:span text:style-name="T13">нескольких</text:span><text:span text:style-name="T9"> </text:span><text:span text:style-name="T13">центров, описываются все центры, а далее в документе разделение их функционала и порядок их взаимодействия.</text:span></text:p>
      <text:list text:continue-numbering="true" text:style-name="WWNum3">
        <text:list-item>
          <text:h text:style-name="P81" text:outline-level="1" loext:marker-style-name="T7"><text:bookmark text:name="_bookmark6"/><text:span text:style-name="T7">Описание</text:span><text:span text:style-name="T15"> </text:span><text:span text:style-name="T7">выполняемых</text:span><text:span text:style-name="T8"> </text:span><text:span text:style-name="T7">Центром</text:span><text:span text:style-name="T8"> </text:span><text:span text:style-name="T7">ГосСОПКА</text:span><text:span text:style-name="T8"> </text:span><text:span text:style-name="T10">функций</text:span></text:h>
        </text:list-item>
      </text:list>
      <text:p text:style-name="P158" loext:marker-style-name="T31"/>
      <text:list xml:id="list103229575272583" text:continue-numbering="true" text:style-name="WWNum3">
        <text:list-item>
          <text:list>
            <text:list-item>
              <text:p text:style-name="P125" loext:marker-style-name="T7"><text:span text:style-name="T7">Центр</text:span><text:span text:style-name="T78"> </text:span><text:span text:style-name="T7">ГосСОПКА</text:span><text:span text:style-name="T8"> </text:span><text:span text:style-name="T7">выполняет</text:span><text:span text:style-name="T8"> </text:span><text:span text:style-name="T7">следующие</text:span><text:span text:style-name="T29"> </text:span><text:span text:style-name="T10">функции:</text:span></text:p>
            </text:list-item>
          </text:list>
        </text:list-item>
      </text:list>
      <text:list text:style-name="WWNum1">
        <text:list-item>
          <text:p text:style-name="P109" loext:marker-style-name="T7"><text:span text:style-name="T7">взаимодействие с НКЦКИ при решении задач, касающихся обнаружения, предупреждения и ликвидации последствий компьютерных атак на информационные ресурсы и реагирования на компьютерные инциденты, в том числе в части информационно-аналитического и прогностического обеспечения функционирования ГосСОПКА, предоставление в НКЦКИ сведений о состоянии защищенности информационных ресурсов от компьютерных атак</text:span><text:span text:style-name="T10"> </text:span><text:span text:style-name="T7">и информации о компьютерных инцидентах в соответствии с установленным порядком;</text:span></text:p>
        </text:list-item>
        <text:list-item>
          <text:p text:style-name="P110" loext:marker-style-name="T7"><text:span text:style-name="T7">разработка документов, регламентирующих процессы обнаружения, предупреждения и ликвидации последствий компьютерных инцидентов и реагирования на компьютерные инциденты;</text:span><text:span text:style-name="T7"/></text:p>
        </text:list-item>
        <text:list-item>
          <text:p text:style-name="P111" loext:marker-style-name="T7"><text:span text:style-name="T7">эксплуатация средств, предназначенных для обнаружения, предупреждения</text:span><text:span text:style-name="T16"> </text:span><text:span text:style-name="T7">и</text:span><text:span text:style-name="T8"> </text:span><text:span text:style-name="T7">ликвидации</text:span><text:span text:style-name="T16"> </text:span><text:span text:style-name="T7">последствий</text:span><text:span text:style-name="T33"> </text:span><text:span text:style-name="T7">компьютерных</text:span><text:span text:style-name="T15"> </text:span><text:span text:style-name="T7">атак</text:span><text:span text:style-name="T16"> </text:span><text:span text:style-name="T7">и</text:span><text:span text:style-name="T15"> </text:span><text:span text:style-name="T7">реагирования на</text:span><text:span text:style-name="T50"> </text:span><text:span text:style-name="T7">компьютерные</text:span><text:span text:style-name="T74"> </text:span><text:span text:style-name="T7">инциденты,</text:span><text:span text:style-name="T50"> </text:span><text:span text:style-name="T7">выявление</text:span><text:span text:style-name="T74"> </text:span><text:span text:style-name="T7">ошибок</text:span><text:span text:style-name="T50"> </text:span><text:span text:style-name="T7">в</text:span><text:span text:style-name="T74"> </text:span><text:span text:style-name="T7">работе</text:span><text:span text:style-name="T50"> </text:span><text:span text:style-name="T7">средств</text:span><text:span text:style-name="T74"> </text:span><text:span text:style-name="T7">и</text:span><text:span text:style-name="T50"> </text:span><text:span text:style-name="T7">направление производителю средств информации о выявленных ошибках, а также актуализация</text:span><text:span text:style-name="T19"> </text:span><text:span text:style-name="T7">средств,</text:span><text:span text:style-name="T78"> </text:span><text:span text:style-name="T7">используемых</text:span><text:span text:style-name="T19"> </text:span><text:span text:style-name="T7">для</text:span><text:span text:style-name="T19"> </text:span><text:span text:style-name="T7">обеспечения</text:span><text:span text:style-name="T19"> </text:span><text:span text:style-name="T7">защиты</text:span><text:span text:style-name="T19"> </text:span><text:span text:style-name="T7">информационных ресурсов, направление в НКЦКИ предложений по совершенствованию средств;</text:span></text:p>
        </text:list-item>
        <text:list-item>
          <text:p text:style-name="P126" loext:marker-style-name="T7"><text:span text:style-name="T7">прием сообщений об инцидентах от персонала и пользователей информационных ресурсов;</text:span><text:span text:style-name="T7"/></text:p>
        </text:list-item>
        <text:list-item>
          <text:p text:style-name="P127" loext:marker-style-name="T7"><text:span text:style-name="T7">регистрация</text:span><text:span text:style-name="T8"> </text:span><text:span text:style-name="T7">компьютерных</text:span><text:span text:style-name="T16"> </text:span><text:span text:style-name="T7">атак</text:span><text:span text:style-name="T26"> </text:span><text:span text:style-name="T7">и</text:span><text:span text:style-name="T29"> </text:span><text:span text:style-name="T7">компьютерных</text:span><text:span text:style-name="T16"> </text:span><text:span text:style-name="T10">инцидентов;</text:span></text:p>
        </text:list-item>
        <text:list-item>
          <text:p text:style-name="P128" loext:marker-style-name="T7"><text:span text:style-name="T7">анализ</text:span><text:span text:style-name="T19"> </text:span><text:span text:style-name="T7">событий</text:span><text:span text:style-name="T26"> </text:span><text:span text:style-name="T7">информационной</text:span><text:span text:style-name="T15"> </text:span><text:span text:style-name="T10">безопасности;</text:span></text:p>
        </text:list-item>
        <text:list-item>
          <text:p text:style-name="P129" loext:marker-style-name="T7"><text:soft-page-break/><text:span text:style-name="T7">инвентаризация</text:span><text:span text:style-name="T78"> </text:span><text:span text:style-name="T7">информационных</text:span><text:span text:style-name="T79"> </text:span><text:span text:style-name="T10">ресурсов;</text:span></text:p>
        </text:list-item>
        <text:list-item>
          <text:p text:style-name="P112" loext:marker-style-name="T7"><text:span text:style-name="T7">анализ</text:span><text:span text:style-name="T69"> </text:span><text:span text:style-name="T7">угроз</text:span><text:span text:style-name="T69"> </text:span><text:span text:style-name="T7">информационной</text:span><text:span text:style-name="T69"> </text:span><text:span text:style-name="T7">безопасности,</text:span><text:span text:style-name="T69"> </text:span><text:span text:style-name="T7">прогнозирование</text:span><text:span text:style-name="T69"> </text:span><text:span text:style-name="T7">их развития и направление в НКЦКИ результатов;</text:span></text:p>
        </text:list-item>
        <text:list-item>
          <text:p text:style-name="P113" loext:marker-style-name="T7"><text:span text:style-name="T10">составление</text:span><text:span text:style-name="T7"><text:tab/></text:span><text:bookmark text:name="_GoBack"/><text:span text:style-name="T19">и</text:span><text:span text:style-name="T7"><text:tab/></text:span><text:span text:style-name="T10">актуализация</text:span><text:span text:style-name="T7"><text:tab/></text:span><text:span text:style-name="T10">перечня</text:span><text:span text:style-name="T7"><text:tab/></text:span><text:span text:style-name="T10">угроз</text:span><text:span text:style-name="T7"><text:tab/></text:span><text:span text:style-name="T10">информационной </text:span><text:span text:style-name="T7">безопасности для информационных ресурсов;</text:span></text:p>
        </text:list-item>
        <text:list-item>
          <text:p text:style-name="P130" loext:marker-style-name="T7"><text:span text:style-name="T7">выявление</text:span><text:span text:style-name="T79"> </text:span><text:span text:style-name="T7">уязвимостей</text:span><text:span text:style-name="T26"> </text:span><text:span text:style-name="T7">информационных</text:span><text:span text:style-name="T35"> </text:span><text:span text:style-name="T10">ресурсов;</text:span></text:p>
        </text:list-item>
        <text:list-item>
          <text:p text:style-name="P114" loext:marker-style-name="T7"><text:span text:style-name="T7">формирование</text:span><text:span text:style-name="T32"> </text:span><text:span text:style-name="T7">предложений</text:span><text:span text:style-name="T32"> </text:span><text:span text:style-name="T7">по</text:span><text:span text:style-name="T32"> </text:span><text:span text:style-name="T7">повышению</text:span><text:span text:style-name="T32"> </text:span><text:span text:style-name="T7">уровня</text:span><text:span text:style-name="T32"> </text:span><text:span text:style-name="T7">защищенности информационных ресурсов;</text:span></text:p>
        </text:list-item>
        <text:list-item>
          <text:p text:style-name="P134" loext:marker-style-name="T7"><text:span text:style-name="T7">составление</text:span><text:span text:style-name="T8"> </text:span><text:span text:style-name="T7">перечня</text:span><text:span text:style-name="T8"> </text:span><text:span text:style-name="T7">компьютерных</text:span><text:span text:style-name="T24"> </text:span><text:span text:style-name="T10">инцидентов;</text:span></text:p>
        </text:list-item>
        <text:list-item>
          <text:p text:style-name="P131" loext:marker-style-name="T7"><text:span text:style-name="T7">ликвидация</text:span><text:span text:style-name="T80"> </text:span><text:span text:style-name="T7">последствий</text:span><text:span text:style-name="T19"> </text:span><text:span text:style-name="T7">компьютерных</text:span><text:span text:style-name="T19"> </text:span><text:span text:style-name="T10">инцидентов;</text:span></text:p>
        </text:list-item>
        <text:list-item>
          <text:p text:style-name="P132" loext:marker-style-name="T7"><text:span text:style-name="T7">анализ</text:span><text:span text:style-name="T79"> </text:span><text:span text:style-name="T7">результатов</text:span><text:span text:style-name="T24"> </text:span><text:span text:style-name="T7">ликвидации</text:span><text:span text:style-name="T15"> </text:span><text:span text:style-name="T7">последствий</text:span><text:span text:style-name="T15"> </text:span><text:span text:style-name="T10">инцидентов;</text:span></text:p>
        </text:list-item>
        <text:list-item>
          <text:p text:style-name="P133" loext:marker-style-name="T7"><text:span text:style-name="T7">установление</text:span><text:span text:style-name="T78"> </text:span><text:span text:style-name="T7">причин</text:span><text:span text:style-name="T19"> </text:span><text:span text:style-name="T7">компьютерных</text:span><text:span text:style-name="T78"> </text:span><text:span text:style-name="T10">инцидентов.</text:span></text:p>
        </text:list-item>
      </text:list>
      <text:p text:style-name="P10" loext:marker-style-name="T13"><text:span text:style-name="T21">*</text:span><text:span text:style-name="T13"><text:tab/></text:span><text:span text:style-name="T11">Указываются только </text:span><text:span text:style-name="T30">те </text:span><text:span text:style-name="T11">функции, которые действительно </text:span><text:span text:style-name="T13">выполняются Центром ГосСОПКА.</text:span></text:p>
      <text:list text:continue-list="list103229575272583" text:style-name="WWNum3">
        <text:list-item>
          <text:list>
            <text:list-item>
              <text:h text:style-name="P87" text:outline-level="1" loext:marker-style-name="T7"><text:bookmark text:name="_bookmark7"/><text:span text:style-name="T7">Взаимодействие</text:span><text:span text:style-name="T8"> </text:span><text:span text:style-name="T7">с</text:span><text:span text:style-name="T24"> </text:span><text:span text:style-name="T10">НКЦКИ</text:span></text:h>
            </text:list-item>
          </text:list>
        </text:list-item>
      </text:list>
      <text:p text:style-name="P11" loext:marker-style-name="T13"><text:span text:style-name="T11">Описание данной функции составляется </text:span><text:span text:style-name="T21">с </text:span><text:span text:style-name="T11">учетом Методических </text:span><text:span text:style-name="T13">рекомендаций и требований приказов ФСБ России.</text:span></text:p>
      <text:p text:style-name="P149" loext:marker-style-name="T13"/>
      <text:list text:continue-numbering="true" text:style-name="WWNum3">
        <text:list-item>
          <text:list>
            <text:list-item>
              <text:h text:style-name="P88" text:outline-level="1" loext:marker-style-name="T7"><text:bookmark text:name="_bookmark8"/><text:span text:style-name="T7">Разработка</text:span><text:span text:style-name="T79"> </text:span><text:span text:style-name="T7">документов,</text:span><text:span text:style-name="T76"> </text:span><text:span text:style-name="T7">регламентирующих деятельность Центра ГосСОПКА</text:span></text:h>
            </text:list-item>
          </text:list>
        </text:list-item>
      </text:list>
      <text:p text:style-name="P12" loext:marker-style-name="T7"><text:span text:style-name="T13">Описание данной функции с учетом иерархической структуры Центра ГосСОПКА и зоной его ответственности (см. Методические рекомендации по </text:span><text:span text:style-name="T11">созданию…)</text:span><text:span text:style-name="T10">.</text:span></text:p>
      <text:p text:style-name="P145" loext:marker-style-name="T7"/>
      <text:list text:continue-numbering="true" text:style-name="WWNum3">
        <text:list-item>
          <text:list>
            <text:list-item>
              <text:h text:style-name="P89" text:outline-level="1" loext:marker-style-name="T7"><text:bookmark text:name="_bookmark9"/><text:span text:style-name="T7">Эксплуатация</text:span><text:span text:style-name="T26"> </text:span><text:span text:style-name="T7">средств,</text:span><text:span text:style-name="T19"> </text:span><text:span text:style-name="T7">предназначенных</text:span><text:span text:style-name="T15"> </text:span><text:span text:style-name="T7">для</text:span><text:span text:style-name="T26"> </text:span><text:span text:style-name="T7">выполнения функций Центра ГосСОПКА</text:span></text:h>
            </text:list-item>
          </text:list>
        </text:list-item>
      </text:list>
      <text:p text:style-name="P13" loext:marker-style-name="T13"><text:span text:style-name="T13">Описание данной функции составляется с учетом Методических рекомендаций и требований приказов ФСБ России.</text:span><text:span text:style-name="T13"/></text:p>
      <text:list text:continue-numbering="true" text:style-name="WWNum3">
        <text:list-item>
          <text:list>
            <text:list-item>
              <text:h text:style-name="P90" text:outline-level="1" loext:marker-style-name="T7"><text:bookmark text:name="_bookmark10"/><text:span text:style-name="T7">Прием</text:span><text:span text:style-name="T15"> </text:span><text:span text:style-name="T7">сообщений</text:span><text:span text:style-name="T24"> </text:span><text:span text:style-name="T7">о</text:span><text:span text:style-name="T15"> </text:span><text:span text:style-name="T7">возможных</text:span><text:span text:style-name="T8"> </text:span><text:span text:style-name="T7">инцидентах от персонала и пользователей ИР</text:span></text:h>
            </text:list-item>
          </text:list>
        </text:list-item>
      </text:list>
      <text:p text:style-name="P14" loext:marker-style-name="T13"><text:span text:style-name="T13">Описание</text:span><text:span text:style-name="T51"> </text:span><text:span text:style-name="T13">соответствующей</text:span><text:span text:style-name="T75"> </text:span><text:span text:style-name="T13">функции</text:span><text:span text:style-name="T51"> </text:span><text:span text:style-name="T13">с</text:span><text:span text:style-name="T75"> </text:span><text:span text:style-name="T13">учетом</text:span><text:span text:style-name="T51"> </text:span><text:span text:style-name="T13">иерархической</text:span><text:span text:style-name="T75"> </text:span><text:span text:style-name="T13">структуры Центра ГосСОПКА и зоной его ответственности (см. Методические рекомендации по созданию…).</text:span></text:p>
      <text:list text:continue-numbering="true" text:style-name="WWNum3">
        <text:list-item>
          <text:list>
            <text:list-item>
              <text:h text:style-name="P91" text:outline-level="1" loext:marker-style-name="T7"><text:bookmark text:name="_bookmark11"/><text:span text:style-name="T7">Регистрация</text:span><text:span text:style-name="T16"> </text:span><text:span text:style-name="T7">КА</text:span><text:span text:style-name="T16"> </text:span><text:span text:style-name="T7">и</text:span><text:span text:style-name="T33"> </text:span><text:span text:style-name="T16">КИ</text:span></text:h>
            </text:list-item>
          </text:list>
        </text:list-item>
      </text:list>
      <text:p text:style-name="P15" loext:marker-style-name="T13"><text:span text:style-name="T13">Описание соответствующей функции с учетом иерархической структуры Центра</text:span><text:span text:style-name="T71"> <text:s/></text:span><text:span text:style-name="T13">ГосСОПКА и зоной его ответственности (см. Методические рекомендации по созданию…).</text:span></text:p>
      <text:list text:continue-numbering="true" text:style-name="WWNum3">
        <text:list-item>
          <text:list>
            <text:list-item>
              <text:h text:style-name="P92" text:outline-level="1" loext:marker-style-name="T7"><text:bookmark text:name="_bookmark12"/><text:soft-page-break/><text:span text:style-name="T7">Анализ</text:span><text:span text:style-name="T15"> </text:span><text:span text:style-name="T7">событий</text:span><text:span text:style-name="T16"> ИБ</text:span></text:h>
            </text:list-item>
          </text:list>
        </text:list-item>
      </text:list>
      <text:p text:style-name="P16" loext:marker-style-name="T13"><text:span text:style-name="T13">Описание соответствующей функции с учетом иерархической структуры Центра</text:span><text:span text:style-name="T71"> <text:s/></text:span><text:span text:style-name="T13">ГосСОПКА и зоной его ответственности (см. Методические рекомендации по созданию…).</text:span></text:p>
      <text:list text:continue-numbering="true" text:style-name="WWNum3">
        <text:list-item>
          <text:list>
            <text:list-item>
              <text:h text:style-name="P93" text:outline-level="1" loext:marker-style-name="T7"><text:bookmark text:name="_bookmark13"/><text:span text:style-name="T7">Инвентаризация</text:span><text:span text:style-name="T76"> </text:span><text:span text:style-name="T16">ИР</text:span></text:h>
            </text:list-item>
          </text:list>
        </text:list-item>
      </text:list>
      <text:p text:style-name="P15" loext:marker-style-name="T13"><text:span text:style-name="T13">Описание соответствующей функции с учетом иерархической структуры Центра</text:span><text:span text:style-name="T71"> <text:s/></text:span><text:span text:style-name="T13">ГосСОПКА и зоной его ответственности (см. Методические рекомендации по созданию…).</text:span></text:p>
      <text:list text:continue-numbering="true" text:style-name="WWNum3">
        <text:list-item>
          <text:list>
            <text:list-item>
              <text:h text:style-name="P94" text:outline-level="1" loext:marker-style-name="T7"><text:bookmark text:name="_bookmark14"/><text:span text:style-name="T7">Анализ</text:span><text:span text:style-name="T16"> </text:span><text:span text:style-name="T7">угроз</text:span><text:span text:style-name="T33"> </text:span><text:span text:style-name="T16">ИБ</text:span></text:h>
            </text:list-item>
          </text:list>
        </text:list-item>
      </text:list>
      <text:p text:style-name="P18" loext:marker-style-name="T13"><text:span text:style-name="T13">Описание соответствующей функции с учетом иерархической структуры Центра</text:span><text:span text:style-name="T71"> <text:s/></text:span><text:span text:style-name="T13">ГосСОПКА и зоной его ответственности (см. Методические рекомендации по созданию…).</text:span></text:p>
      <text:p text:style-name="P150" loext:marker-style-name="T13"/>
      <text:list text:continue-numbering="true" text:style-name="WWNum3">
        <text:list-item>
          <text:list>
            <text:list-item>
              <text:h text:style-name="P95" text:outline-level="1" loext:marker-style-name="T7"><text:bookmark text:name="_bookmark15"/><text:span text:style-name="T7">Составление</text:span><text:span text:style-name="T33"> </text:span><text:span text:style-name="T7">и</text:span><text:span text:style-name="T16"> </text:span><text:span text:style-name="T7">актуализация</text:span><text:span text:style-name="T29"> </text:span><text:span text:style-name="T7">перечня</text:span><text:span text:style-name="T8"> </text:span><text:span text:style-name="T7">угроз</text:span><text:span text:style-name="T33"> </text:span><text:span text:style-name="T7">ИБ</text:span><text:span text:style-name="T16"> </text:span><text:span text:style-name="T7">для</text:span><text:span text:style-name="T16"> ИР</text:span></text:h>
            </text:list-item>
          </text:list>
        </text:list-item>
      </text:list>
      <text:p text:style-name="P21" loext:marker-style-name="T13"><text:span text:style-name="T13">Описание</text:span><text:span text:style-name="T36"> </text:span><text:span text:style-name="T13">соответствующей</text:span><text:span text:style-name="T25"> </text:span><text:span text:style-name="T11">функции.</text:span></text:p>
      <text:p text:style-name="P151" loext:marker-style-name="T13"/>
      <text:list text:continue-numbering="true" text:style-name="WWNum3">
        <text:list-item>
          <text:list>
            <text:list-item>
              <text:h text:style-name="P96" text:outline-level="1" loext:marker-style-name="T7"><text:bookmark text:name="_bookmark16"/><text:span text:style-name="T7">Выявление</text:span><text:span text:style-name="T26"> </text:span><text:span text:style-name="T7">уязвимостей</text:span><text:span text:style-name="T26"> </text:span><text:span text:style-name="T16">ИР</text:span></text:h>
            </text:list-item>
          </text:list>
        </text:list-item>
      </text:list>
      <text:p text:style-name="P17" loext:marker-style-name="T13"><text:span text:style-name="T13">Описание соответствующей функции с учетом иерархической структуры Центра</text:span><text:span text:style-name="T71"> <text:s/></text:span><text:span text:style-name="T13">ГосСОПКА и зоной его ответственности (см. Методические рекомендации по созданию…).</text:span></text:p>
      <text:list text:continue-numbering="true" text:style-name="WWNum3">
        <text:list-item>
          <text:list>
            <text:list-item>
              <text:h text:style-name="P97" text:outline-level="1" loext:marker-style-name="T7"><text:bookmark text:name="_bookmark17"/><text:span text:style-name="T7">Формирование</text:span><text:span text:style-name="T78"> </text:span><text:span text:style-name="T7">предложений</text:span><text:span text:style-name="T78"> </text:span><text:span text:style-name="T7">по</text:span><text:span text:style-name="T26"> </text:span><text:span text:style-name="T7">повышению уровня защищенности ИР</text:span></text:h>
            </text:list-item>
          </text:list>
        </text:list-item>
      </text:list>
      <text:p text:style-name="P22" loext:marker-style-name="T13"><text:span text:style-name="T13">Описание</text:span><text:span text:style-name="T36"> </text:span><text:span text:style-name="T13">соответствующей</text:span><text:span text:style-name="T25"> </text:span><text:span text:style-name="T11">функции.</text:span></text:p>
      <text:list text:continue-numbering="true" text:style-name="WWNum3">
        <text:list-item>
          <text:list>
            <text:list-item>
              <text:h text:style-name="P98" text:outline-level="1" loext:marker-style-name="T7"><text:bookmark text:name="_bookmark18"/><text:span text:style-name="T7">Составление</text:span><text:span text:style-name="T26"> </text:span><text:span text:style-name="T7">перечня</text:span><text:span text:style-name="T24"> </text:span><text:span text:style-name="T16">КИ</text:span></text:h>
            </text:list-item>
          </text:list>
        </text:list-item>
      </text:list>
      <text:p text:style-name="P21" loext:marker-style-name="T13"><text:span text:style-name="T13">Описание</text:span><text:span text:style-name="T36"> </text:span><text:span text:style-name="T13">соответствующей</text:span><text:span text:style-name="T25"> </text:span><text:span text:style-name="T11">функции.</text:span></text:p>
      <text:p text:style-name="P151" loext:marker-style-name="T13"/>
      <text:list text:continue-numbering="true" text:style-name="WWNum3">
        <text:list-item>
          <text:list>
            <text:list-item>
              <text:h text:style-name="P99" text:outline-level="1" loext:marker-style-name="T7"><text:bookmark text:name="_bookmark19"/><text:span text:style-name="T7">Ликвидация</text:span><text:span text:style-name="T78"> </text:span><text:span text:style-name="T7">последствий</text:span><text:span text:style-name="T26"> </text:span><text:span text:style-name="T16">КИ</text:span></text:h>
            </text:list-item>
          </text:list>
        </text:list-item>
      </text:list>
      <text:p text:style-name="P15" loext:marker-style-name="T13"><text:span text:style-name="T13">Описание соответствующей функции с учетом иерархической структуры Центра</text:span><text:span text:style-name="T71"> <text:s/></text:span><text:span text:style-name="T13">ГосСОПКА и зоной его ответственности (см. Методические рекомендации по созданию…).</text:span></text:p>
      <text:list text:continue-numbering="true" text:style-name="WWNum3">
        <text:list-item>
          <text:list>
            <text:list-item>
              <text:h text:style-name="P100" text:outline-level="1" loext:marker-style-name="T7"><text:bookmark text:name="_bookmark20"/><text:span text:style-name="T7">Анализ</text:span><text:span text:style-name="T78"> </text:span><text:span text:style-name="T7">результатов</text:span><text:span text:style-name="T19"> </text:span><text:span text:style-name="T7">ликвидации</text:span><text:span text:style-name="T19"> </text:span><text:span text:style-name="T7">последствий</text:span><text:span text:style-name="T19"> </text:span><text:span text:style-name="T16">КИ</text:span></text:h>
            </text:list-item>
          </text:list>
        </text:list-item>
      </text:list>
      <text:p text:style-name="P19" loext:marker-style-name="T13"><text:span text:style-name="T13">Описание соответствующей функции с учетом иерархической структуры Центра</text:span><text:span text:style-name="T71"> <text:s/></text:span><text:span text:style-name="T13">ГосСОПКА и зоной его ответственности (см. Методические рекомендации по созданию…).</text:span></text:p>
      <text:list text:continue-numbering="true" text:style-name="WWNum3">
        <text:list-item>
          <text:list>
            <text:list-item>
              <text:h text:style-name="P101" text:outline-level="1" loext:marker-style-name="T7"><text:bookmark text:name="_bookmark21"/><text:span text:style-name="T7">Установление</text:span><text:span text:style-name="T19"> </text:span><text:span text:style-name="T7">причин</text:span><text:span text:style-name="T19"> </text:span><text:span text:style-name="T16">КИ</text:span></text:h>
            </text:list-item>
          </text:list>
        </text:list-item>
      </text:list>
      <text:p text:style-name="P15" loext:marker-style-name="T13"><text:span text:style-name="T13">Описание соответствующей функции с учетом иерархической структуры Центра</text:span><text:span text:style-name="T71"> <text:s/></text:span><text:span text:style-name="T13">ГосСОПКА и зоной его ответственности (см. Методические рекомендации по созданию…)</text:span></text:p>
      <text:p text:style-name="P15" loext:marker-style-name="T13"><text:span text:style-name="T13"/></text:p>
      <text:list text:continue-numbering="true" text:style-name="WWNum3">
        <text:list-item>
          <text:h text:style-name="P82" text:outline-level="1" loext:marker-style-name="T7"><text:bookmark text:name="_bookmark22"/><text:soft-page-break/><text:span text:style-name="T7">Контактные</text:span><text:span text:style-name="T15"> </text:span><text:span text:style-name="T7">данные</text:span><text:span text:style-name="T16"> </text:span><text:span text:style-name="T7">для</text:span><text:span text:style-name="T8"> </text:span><text:span text:style-name="T7">взаимодействия</text:span><text:span text:style-name="T15"> </text:span><text:span text:style-name="T7">с</text:span><text:span text:style-name="T16"> </text:span><text:span text:style-name="T10">НКЦКИ</text:span></text:h>
          <text:list>
            <text:list-item>
              <text:p text:style-name="P135" loext:marker-style-name="T7"><text:span text:style-name="T7">Со</text:span><text:span text:style-name="T16"> </text:span><text:span text:style-name="T7">стороны</text:span><text:span text:style-name="T33"> </text:span><text:span text:style-name="T13">(название</text:span><text:span text:style-name="T18"> </text:span><text:span text:style-name="T11">организации)</text:span><text:span text:style-name="T10">:</text:span></text:p>
            </text:list-item>
          </text:list>
        </text:list-item>
      </text:list>
      <text:p text:style-name="P161" loext:marker-style-name="T7"><text:span text:style-name="T7">Адреса</text:span><text:span text:style-name="T26"> </text:span><text:span text:style-name="T7">электронной</text:span><text:span text:style-name="T35"> </text:span><text:span text:style-name="T7">почты:</text:span><text:span text:style-name="T26"> </text:span><text:a xlink:type="simple" xlink:href="mailto:center_gossopka@ooo.ru" text:style-name="ListLabel_20_55" text:visited-style-name="ListLabel_20_55"><text:span text:style-name="T7">center_gossopka@ooo.ru;</text:span></text:a><text:span text:style-name="T7"> Контактные телефоны: 8 (495) ххх-хх-хх;</text:span></text:p>
      <text:p text:style-name="P165" loext:marker-style-name="T7"><text:span text:style-name="T7">8</text:span><text:span text:style-name="T16"> </text:span><text:span text:style-name="T7">(495)</text:span><text:span text:style-name="T33"> </text:span><text:span text:style-name="T7">ххх-хх-</text:span><text:span text:style-name="T16">хх;</text:span></text:p>
      <text:p text:style-name="P167" loext:marker-style-name="T7"><text:span text:style-name="T7">Почтовый</text:span><text:span text:style-name="T8"> </text:span><text:span text:style-name="T7">адрес</text:span><text:span text:style-name="T33"> </text:span><text:span text:style-name="T19">–</text:span></text:p>
      <text:p text:style-name="P20" loext:marker-style-name="T7"><text:span text:style-name="T7">Руководитель Центра ГосСОПКА – Руководитель</text:span><text:span text:style-name="T78"> </text:span><text:span text:style-name="T13">(название</text:span><text:span text:style-name="T25"> </text:span><text:span text:style-name="T13">организации)</text:span><text:span text:style-name="T77"> </text:span><text:span text:style-name="T7">–</text:span></text:p>
      <text:list text:continue-numbering="true" text:style-name="WWNum3">
        <text:list-item>
          <text:list>
            <text:list-item>
              <text:p text:style-name="P136" loext:marker-style-name="T7"><text:span text:style-name="T7">Со</text:span><text:span text:style-name="T33"> </text:span><text:span text:style-name="T7">стороны</text:span><text:span text:style-name="T40"> </text:span><text:span text:style-name="T10">НКЦКИ:</text:span></text:p>
            </text:list-item>
          </text:list>
        </text:list-item>
      </text:list>
      <text:p text:style-name="P161" loext:marker-style-name="T7"><text:span text:style-name="T7">Сетевой</text:span><text:span text:style-name="T16"> </text:span><text:span text:style-name="T7">адрес</text:span><text:span text:style-name="T16"> </text:span><text:span text:style-name="T7">портала</text:span><text:span text:style-name="T16"> </text:span><text:span text:style-name="T7">НКЦКИ</text:span><text:span text:style-name="T29"> </text:span><text:span text:style-name="T7">в</text:span><text:span text:style-name="T29"> </text:span><text:span text:style-name="T7">сети</text:span><text:span text:style-name="T16"> </text:span><text:span text:style-name="T7">Интернет:</text:span><text:span text:style-name="T33"> </text:span><text:span text:style-name="T7">cert.gov.ru; Номер сети для защищённого подключения: 10976;</text:span></text:p>
      <text:p text:style-name="P166" loext:marker-style-name="T7"><text:span text:style-name="T7">Адрес</text:span><text:span text:style-name="T8"> </text:span><text:span text:style-name="T7">портала</text:span><text:span text:style-name="T16"> </text:span><text:span text:style-name="T7">НКЦКИ:</text:span><text:span text:style-name="T33"> </text:span><text:span text:style-name="T10">https://lk.cert.gov.ru;</text:span></text:p>
      <text:p text:style-name="P163" loext:marker-style-name="T7"><text:span text:style-name="T10">Адрес электронной </text:span><text:span text:style-name="T33">почты для </text:span><text:span text:style-name="T10">обмена</text:span><text:span text:style-name="T7"><text:tab/></text:span><text:span text:style-name="T10">информацией касательно </text:span><text:span text:style-name="T7">компьютерных инцидентов: </text:span><text:a xlink:type="simple" xlink:href="mailto:incident@cert.gov.ru" text:style-name="ListLabel_20_55" text:visited-style-name="ListLabel_20_55"><text:span text:style-name="T7">incident@cert.gov.ru;</text:span></text:a></text:p>
      <text:p text:style-name="P164" loext:marker-style-name="T7"><text:span text:style-name="T7">Адрес</text:span><text:span text:style-name="T32"> </text:span><text:span text:style-name="T7">электронной</text:span><text:span text:style-name="T32"> </text:span><text:span text:style-name="T7">почты</text:span><text:span text:style-name="T32"> </text:span><text:span text:style-name="T7">для</text:span><text:span text:style-name="T32"> </text:span><text:span text:style-name="T7">взаимодействия</text:span><text:span text:style-name="T32"> </text:span><text:span text:style-name="T7">по</text:span><text:span text:style-name="T32"> </text:span><text:span text:style-name="T7">остальным</text:span><text:span text:style-name="T32"> </text:span><text:span text:style-name="T7">вопросам: </text:span><text:a xlink:type="simple" xlink:href="mailto:info@cert.gov.ru" text:style-name="ListLabel_20_56" text:visited-style-name="ListLabel_20_56"><text:span text:style-name="T10">info@cert.gov.ru;</text:span></text:a></text:p>
      <text:p text:style-name="P162" loext:marker-style-name="T7"><text:span text:style-name="T7">Почтовый</text:span><text:span text:style-name="T29"> </text:span><text:span text:style-name="T7">адрес:</text:span><text:span text:style-name="T10"> </text:span><text:span text:style-name="T7">107031,</text:span><text:span text:style-name="T33"> </text:span><text:span text:style-name="T7">г.</text:span><text:span text:style-name="T33"> </text:span><text:span text:style-name="T7">Москва,</text:span><text:span text:style-name="T16"> </text:span><text:span text:style-name="T7">ул. Большая</text:span><text:span text:style-name="T40"> </text:span><text:span text:style-name="T7">Лубянка,</text:span><text:span text:style-name="T29"> </text:span><text:span text:style-name="T7">д.</text:span><text:span text:style-name="T33"> </text:span><text:span text:style-name="T7">1/3; Контактные телефоны: 8 (916) 901-07-42, 8 (495) 621-03-1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9cm" fo:text-align="justify" style:justify-single-word="false" fo:text-indent="-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class="index">
      <style:paragraph-properties fo:margin-left="1.166cm" fo:margin-top="0.25cm" fo:margin-bottom="0cm" style:contextual-spacing="false" fo:text-indent="-1.5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class="index">
      <style:paragraph-properties fo:margin-right="0.254cm" fo:margin-top="0.079cm" fo:margin-bottom="0cm" style:contextual-spacing="false" fo:text-align="center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0.004cm" fo:text-indent="1.247cm" style:auto-text-indent="false"/>
    </style:style>
    <style:style style:name="Table_20_Paragraph" style:display-name="Table Paragraph" style:family="paragraph" style:parent-style-name="Standard">
      <style:paragraph-properties fo:margin-left="0.185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ru" fo:country="RU" style:font-name-asian="Courier New" style:font-family-asian="'Courier New'" style:font-family-generic-asian="system" style:font-pitch-asian="variable" style:language-asian="en" style:country-asian="US" style:font-name-complex="Courier New" style:font-family-complex="'Courier New'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etter-spacing="normal" fo:language="ru" fo:country="RU" style:font-name-asian="Courier New" style:font-family-asian="'Courier New'" style:font-family-generic-asian="system" style:font-pitch-asian="variable" style:language-asian="en" style:country-asian="US" style:font-name-complex="Courier New" style:font-family-complex="'Courier New'" style:font-family-generic-complex="system" style:font-pitch-complex="variable" style:language-complex="ar" style:country-complex="SA" style:text-scale="100%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font-size="14pt" fo:letter-spacing="normal" fo:language="ru" fo:country="RU" fo:font-style="normal" fo:font-weight="normal" style:font-name-asian="Courier New" style:font-family-asian="'Courier New'" style:font-family-generic-asian="system" style:font-pitch-asian="variable" style:font-size-asian="14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4cm"/>
    </style:style>
    <style:style style:name="ListLabel_20_38" style:display-name="ListLabel 38" style:family="text"/>
    <style:style style:name="ListLabel_20_39" style:display-name="ListLabel 39" style:family="text">
      <style:text-properties fo:letter-spacing="-0.018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0" style:display-name="ListLabel 40" style:family="text">
      <style:text-properties fo:letter-spacing="-0.009cm"/>
    </style:style>
    <style:style style:name="ListLabel_20_41" style:display-name="ListLabel 41" style:family="text">
      <style:text-properties fo:letter-spacing="-0.005cm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letter-spacing="-0.018cm" fo:font-weight="normal" style:font-weight-asian="normal"/>
    </style:style>
    <style:style style:name="ListLabel_20_44" style:display-name="ListLabel 44" style:family="text">
      <style:text-properties fo:letter-spacing="-0.021cm" fo:font-weight="normal" style:font-weight-asian="normal"/>
    </style:style>
    <style:style style:name="ListLabel_20_45" style:display-name="ListLabel 45" style:family="text">
      <style:text-properties fo:letter-spacing="-0.012cm"/>
    </style:style>
    <style:style style:name="ListLabel_20_46" style:display-name="ListLabel 46" style:family="text">
      <style:text-properties fo:letter-spacing="-0.009cm" fo:font-weight="normal" style:font-weight-asian="normal"/>
    </style:style>
    <style:style style:name="ListLabel_20_47" style:display-name="ListLabel 47" style:family="text">
      <style:text-properties fo:letter-spacing="-0.007cm"/>
    </style:style>
    <style:style style:name="ListLabel_20_48" style:display-name="ListLabel 48" style:family="text">
      <style:text-properties fo:letter-spacing="-0.011cm"/>
    </style:style>
    <style:style style:name="ListLabel_20_49" style:display-name="ListLabel 49" style:family="text">
      <style:text-properties fo:letter-spacing="-0.014cm"/>
    </style:style>
    <style:style style:name="ListLabel_20_50" style:display-name="ListLabel 50" style:family="text">
      <style:text-properties fo:letter-spacing="-0.025cm" fo:font-weight="normal" style:font-weight-asian="normal"/>
    </style:style>
    <style:style style:name="ListLabel_20_51" style:display-name="ListLabel 51" style:family="text">
      <style:text-properties fo:letter-spacing="0.141cm"/>
    </style:style>
    <style:style style:name="ListLabel_20_52" style:display-name="ListLabel 52" style:family="text">
      <style:text-properties fo:letter-spacing="-0.011cm" fo:font-weight="normal" style:font-weight-asian="normal"/>
    </style:style>
    <style:style style:name="ListLabel_20_53" style:display-name="ListLabel 53" style:family="text">
      <style:text-properties fo:letter-spacing="-0.002cm"/>
    </style:style>
    <style:style style:name="ListLabel_20_54" style:display-name="ListLabel 54" style:family="text">
      <style:text-properties fo:letter-spacing="-0.012cm" fo:font-weight="normal" style:font-weight-asian="normal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fo:font-size="12pt" fo:letter-spacing="-0.004cm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4cm" fo:margin-left="0.00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8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755cm" fo:margin-left="0.004cm"/>
        </style:list-level-properties>
        <style:text-properties style:font-name="Courier New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75cm" fo:margin-left="0.004cm"/>
        </style:list-level-properties>
        <style:text-properties style:font-name="Courier New1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8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7.057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4cm" fo:margin-left="0.004cm"/>
        </style:list-level-properties>
      </text:list-level-style-number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75cm" fo:margin-left="0.004cm"/>
        </style:list-level-properties>
        <style:text-properties style:font-name="Courier New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3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9.60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0.8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2.15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42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4.7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8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8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2.95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4.73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6.52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8.31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10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1.88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3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top="0.016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035cm" fo:margin-top="0.016cm" fo:margin-bottom="0cm" style:contextual-spacing="false"/>
      <style:text-properties fo:letter-spacing="-0.009cm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09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626cm" fo:min-width="0.5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34cm" fo:margin-bottom="0.494cm" fo:margin-left="2.999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6cm" fo:margin-bottom="0.494cm" fo:margin-left="2.999cm" fo:margin-right="0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9cm" fo:margin-left="0cm" fo:margin-right="0cm" fo:margin-bottom="0.47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0" draw:name="Textbox 1" draw:style-name="Mgr1" draw:text-style-name="MP3" svg:width="0.572cm" svg:height="0.625cm" svg:x="11.218cm" svg:y="1.217cm"><text:p text:style-name="MP2"><text:span text:style-name="MT2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1" draw:name="Textbox 2" draw:style-name="Mgr1" draw:text-style-name="MP3" svg:width="0.572cm" svg:height="0.625cm" svg:x="11.218cm" svg:y="1.217cm"><text:p text:style-name="MP2"><text:span text:style-name="MT2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10" draw:name="Textbox 3" draw:style-name="Mgr1" draw:text-style-name="MP3" svg:width="0.572cm" svg:height="0.625cm" svg:x="11.218cm" svg:y="1.217cm"><text:p text:style-name="MP2"><text:span text:style-name="MT2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2" draw:name="Textbox 4" draw:style-name="Mgr1" draw:text-style-name="MP3" svg:width="0.572cm" svg:height="0.625cm" svg:x="11.218cm" svg:y="1.217cm"><text:p text:style-name="MP2"><text:span text:style-name="MT2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9" draw:name="Textbox 5" draw:style-name="Mgr1" draw:text-style-name="MP3" svg:width="0.572cm" svg:height="0.625cm" svg:x="11.218cm" svg:y="1.217cm"><text:p text:style-name="MP2"><text:span text:style-name="MT2"><text:page-number text:select-page="current">1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3" draw:name="Textbox 6" draw:style-name="Mgr1" draw:text-style-name="MP3" svg:width="0.572cm" svg:height="0.625cm" svg:x="11.218cm" svg:y="1.217cm"><text:p text:style-name="MP2"><text:span text:style-name="MT2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6" text:anchor-type="char" svg:x="0cm" svg:y="0cm" svg:width="0.575cm" svg:height="0.628cm" draw:z-index="0"><draw:text-box><text:p text:style-name="MP2"><text:span text:style-name="MT2"><text:page-number text:select-page="current">0</text:page-number></text:span></text:p></draw:text-box></draw:frame><draw:frame draw:style-name="Mfr1" draw:name="Врезка61" text:anchor-type="char" svg:x="0cm" svg:y="0cm" svg:width="0.575cm" svg:height="0.628cm" draw:z-index="0"><draw:text-box><text:p text:style-name="MP4"><text:page-number text:select-page="current">0</text:page-number></text:p></draw:text-box></draw:frame><draw:frame draw:style-name="Mfr1" draw:name="Врезка611" text:anchor-type="char" svg:x="11.218cm" svg:y="1.217cm" svg:width="0.575cm" svg:height="0.628cm" draw:z-index="0"><draw:text-box><text:p text:style-name="MP4"><text:page-number text:select-page="current">0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meta:editing-cycles>6</meta:editing-cycles>
    <meta:creation-date>2025-03-09T07:20:00</meta:creation-date>
    <dc:date>2025-03-09T10:32:28.900000000</dc:date>
    <meta:editing-duration>PT10M21S</meta:editing-duration>
    <meta:generator>LibreOffice/24.2.3.2$Windows_X86_64 LibreOffice_project/433d9c2ded56988e8a90e6b2e771ee4e6a5ab2ba</meta:generator>
    <meta:document-statistic meta:table-count="3" meta:image-count="0" meta:object-count="0" meta:page-count="11" meta:paragraph-count="163" meta:word-count="1847" meta:character-count="15816" meta:non-whitespace-character-count="14185"/>
    <meta:user-defined meta:name="AppVersion">16.0000</meta:user-defined>
    <meta:user-defined meta:name="Created" meta:value-type="date">1970-01-01T00:00:00</meta:user-defined>
    <meta:user-defined meta:name="LastSaved" meta:value-type="date">2025-03-09T00:00:00</meta:user-defined>
    <meta:template xlink:type="simple" xlink:actuate="onRequest" xlink:title="Normal" xlink:href=""/>
  </office:meta>
</office:document-meta>
</file>