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45cm" fo:margin-left="0.273cm" fo:margin-top="0cm" fo:margin-bottom="0cm" table:align="left" style:writing-mode="lr-tb"/>
    </style:style>
    <style:style style:name="Таблица1.A" style:family="table-column">
      <style:table-column-properties style:column-width="2.443cm"/>
    </style:style>
    <style:style style:name="Таблица1.B" style:family="table-column">
      <style:table-column-properties style:column-width="2.245cm"/>
    </style:style>
    <style:style style:name="Таблица1.C" style:family="table-column">
      <style:table-column-properties style:column-width="8.805cm"/>
    </style:style>
    <style:style style:name="Таблица1.D" style:family="table-column">
      <style:table-column-properties style:column-width="5.249cm"/>
    </style:style>
    <style:style style:name="Таблица1.E" style:family="table-column">
      <style:table-column-properties style:column-width="7.502cm"/>
    </style:style>
    <style:style style:name="Таблица1.1" style:family="table-row">
      <style:table-row-properties style:min-row-height="0.811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" style:family="table-row">
      <style:table-row-properties style:min-row-height="0.406cm" fo:keep-together="auto"/>
    </style:style>
    <style:style style:name="Таблица1.3" style:family="table-row">
      <style:table-row-properties style:min-row-height="1.214cm" fo:keep-together="auto"/>
    </style:style>
    <style:style style:name="Таблица1.4" style:family="table-row">
      <style:table-row-properties style:min-row-height="1.625cm" fo:keep-together="auto"/>
    </style:style>
    <style:style style:name="Таблица1.7" style:family="table-row">
      <style:table-row-properties style:min-row-height="1.619cm" fo:keep-together="auto"/>
    </style:style>
    <style:style style:name="P1" style:family="paragraph" style:parent-style-name="Table_20_Paragraph">
      <style:paragraph-properties fo:margin-left="0.026cm" fo:margin-right="0.004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26cm" fo:margin-right="0.004cm" fo:margin-top="0.19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26cm" fo:margin-right="0.004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26cm" fo:margin-right="0.004cm" fo:margin-top="0.393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26cm" fo:margin-right="0.004cm" fo:margin-top="0.002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26cm" fo:margin-right="0.007cm" fo:margin-top="0.393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26cm" fo:margin-right="0.007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26cm" fo:margin-right="0.009cm" fo:margin-top="0.395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18cm" fo:margin-right="0.002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73cm" fo:margin-right="0.152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23cm" fo:margin-right="0.002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23cm" fo:margin-right="0.002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97cm" fo:margin-right="0.381cm" fo:margin-top="0.194cm" fo:margin-bottom="0cm" style:contextual-spacing="false" fo:orphans="0" fo:widows="0" fo:text-indent="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397cm" fo:margin-right="0.381cm" fo:margin-top="0.191cm" fo:margin-bottom="0cm" style:contextual-spacing="false" fo:orphans="0" fo:widows="0" fo:text-indent="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85cm" fo:margin-right="0.369cm" fo:margin-top="0.191cm" fo:margin-bottom="0cm" style:contextual-spacing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15cm" fo:margin-right="0.194cm" fo:margin-top="0cm" fo:margin-bottom="0cm" style:contextual-spacing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75cm" fo:margin-right="0.15cm" fo:margin-top="0.19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1.702cm" fo:margin-top="0cm" fo:margin-bottom="0cm" style:contextual-spacing="false" fo:line-height="0.406cm" fo:text-align="start" style:justify-single-word="false" fo:orphans="0" fo:widows="0" fo:text-indent="-0.88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3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18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73cm" fo:margin-right="0.153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23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744cm" fo:margin-top="0cm" fo:margin-bottom="0cm" style:contextual-spacing="false" fo:line-height="0.393cm" fo:text-align="start" style:justify-single-word="false" fo:orphans="0" fo:widows="0" fo:text-indent="-0.17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73cm" fo:margin-right="0.153cm" fo:margin-top="0cm" fo:margin-bottom="0cm" style:contextual-spacing="false" fo:line-height="0.39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385cm" fo:margin-right="0.362cm" fo:margin-top="0cm" fo:margin-bottom="0cm" style:contextual-spacing="false" style:line-height-at-least="0.406cm" fo:text-align="start" style:justify-single-word="false" fo:orphans="0" fo:widows="0" fo:text-indent="0.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73cm" fo:margin-right="0.15cm" fo:margin-top="0cm" fo:margin-bottom="0cm" style:contextual-spacing="false" style:line-height-at-least="0.40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49cm" fo:margin-top="0cm" fo:margin-bottom="0cm" style:contextual-spacing="false" fo:text-align="start" style:justify-single-word="false" fo:orphans="0" fo:widows="0" fo:text-indent="0.6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31cm" fo:margin-right="0.104cm" fo:margin-top="0.393cm" fo:margin-bottom="0cm" style:contextual-spacing="false" fo:text-align="start" style:justify-single-word="false" fo:orphans="0" fo:widows="0" fo:text-indent="-0.0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367cm" fo:margin-right="0.346cm" fo:margin-top="0.393cm" fo:margin-bottom="0cm" style:contextual-spacing="false" fo:text-align="start" style:justify-single-word="false" fo:orphans="0" fo:widows="0" fo:text-indent="0.16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3.773cm" fo:margin-top="0.393cm" fo:margin-bottom="0cm" style:contextual-spacing="false" fo:text-align="start" style:justify-single-word="false" fo:orphans="0" fo:widows="0" fo:text-indent="-3.34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8cm" fo:margin-top="0.395cm" fo:margin-bottom="0cm" style:contextual-spacing="false" fo:text-align="start" style:justify-single-word="false" fo:orphans="0" fo:widows="0" fo:text-indent="0.3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1.683cm" fo:margin-right="0.961cm" fo:margin-top="0.395cm" fo:margin-bottom="0cm" style:contextual-spacing="false" fo:text-align="start" style:justify-single-word="false" fo:orphans="0" fo:widows="0" fo:text-indent="-0.68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711cm" fo:margin-top="0cm" fo:margin-bottom="0cm" style:contextual-spacing="false" fo:text-align="start" style:justify-single-word="false" fo:orphans="0" fo:widows="0" fo:text-indent="0.4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291cm" fo:margin-top="0cm" fo:margin-bottom="0cm" style:contextual-spacing="false" fo:line-height="0.37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23cm" fo:margin-right="0.005cm" fo:margin-top="0cm" fo:margin-bottom="0cm" style:contextual-spacing="false" fo:line-height="0.379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23cm" fo:margin-right="0.007cm" fo:margin-top="0cm" fo:margin-bottom="0cm" style:contextual-spacing="false" fo:line-height="0.381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6cm" fo:margin-top="0cm" fo:margin-bottom="0cm" style:contextual-spacing="false" fo:line-height="0.38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cm" fo:margin-top="0.191cm" fo:margin-bottom="0cm" style:contextual-spacing="false" fo:text-align="start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cm" fo:margin-top="0.191cm" fo:margin-bottom="0cm" style:contextual-spacing="false" fo:text-align="start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26cm" fo:margin-right="0.004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26cm" fo:margin-right="0.004cm" fo:margin-top="0.19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26cm" fo:margin-right="0.004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026cm" fo:margin-right="0.004cm" fo:margin-top="0.393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26cm" fo:margin-right="0.004cm" fo:margin-top="0.002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26cm" fo:margin-right="0.007cm" fo:margin-top="0.393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26cm" fo:margin-right="0.007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26cm" fo:margin-right="0.009cm" fo:margin-top="0.395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18cm" fo:margin-right="0.002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73cm" fo:margin-right="0.152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23cm" fo:margin-right="0.002cm" fo:margin-top="0.19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023cm" fo:margin-right="0.002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397cm" fo:margin-right="0.381cm" fo:margin-top="0.194cm" fo:margin-bottom="0cm" style:contextual-spacing="false" fo:orphans="0" fo:widows="0" fo:text-indent="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397cm" fo:margin-right="0.381cm" fo:margin-top="0.191cm" fo:margin-bottom="0cm" style:contextual-spacing="false" fo:orphans="0" fo:widows="0" fo:text-indent="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385cm" fo:margin-right="0.369cm" fo:margin-top="0.191cm" fo:margin-bottom="0cm" style:contextual-spacing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215cm" fo:margin-right="0.194cm" fo:margin-top="0cm" fo:margin-bottom="0cm" style:contextual-spacing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75cm" fo:margin-right="0.15cm" fo:margin-top="0.19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1.702cm" fo:margin-top="0cm" fo:margin-bottom="0cm" style:contextual-spacing="false" fo:line-height="0.406cm" fo:text-align="start" style:justify-single-word="false" fo:orphans="0" fo:widows="0" fo:text-indent="-0.88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03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18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173cm" fo:margin-right="0.153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23cm" fo:margin-top="0cm" fo:margin-bottom="0cm" style:contextual-spacing="false" fo:line-height="0.37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744cm" fo:margin-top="0cm" fo:margin-bottom="0cm" style:contextual-spacing="false" fo:line-height="0.393cm" fo:text-align="start" style:justify-single-word="false" fo:orphans="0" fo:widows="0" fo:text-indent="-0.17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73cm" fo:margin-right="0.153cm" fo:margin-top="0cm" fo:margin-bottom="0cm" style:contextual-spacing="false" fo:line-height="0.39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385cm" fo:margin-right="0.362cm" fo:margin-top="0cm" fo:margin-bottom="0cm" style:contextual-spacing="false" style:line-height-at-least="0.406cm" fo:text-align="start" style:justify-single-word="false" fo:orphans="0" fo:widows="0" fo:text-indent="0.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73cm" fo:margin-right="0.15cm" fo:margin-top="0cm" fo:margin-bottom="0cm" style:contextual-spacing="false" style:line-height-at-least="0.40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549cm" fo:margin-top="0cm" fo:margin-bottom="0cm" style:contextual-spacing="false" fo:text-align="start" style:justify-single-word="false" fo:orphans="0" fo:widows="0" fo:text-indent="0.6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231cm" fo:margin-right="0.104cm" fo:margin-top="0.393cm" fo:margin-bottom="0cm" style:contextual-spacing="false" fo:text-align="start" style:justify-single-word="false" fo:orphans="0" fo:widows="0" fo:text-indent="-0.0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367cm" fo:margin-right="0.346cm" fo:margin-top="0.393cm" fo:margin-bottom="0cm" style:contextual-spacing="false" fo:text-align="start" style:justify-single-word="false" fo:orphans="0" fo:widows="0" fo:text-indent="0.16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3.773cm" fo:margin-top="0.393cm" fo:margin-bottom="0cm" style:contextual-spacing="false" fo:text-align="start" style:justify-single-word="false" fo:orphans="0" fo:widows="0" fo:text-indent="-3.34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198cm" fo:margin-top="0.395cm" fo:margin-bottom="0cm" style:contextual-spacing="false" fo:text-align="start" style:justify-single-word="false" fo:orphans="0" fo:widows="0" fo:text-indent="0.3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1.683cm" fo:margin-right="0.961cm" fo:margin-top="0.395cm" fo:margin-bottom="0cm" style:contextual-spacing="false" fo:text-align="start" style:justify-single-word="false" fo:orphans="0" fo:widows="0" fo:text-indent="-0.68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711cm" fo:margin-top="0cm" fo:margin-bottom="0cm" style:contextual-spacing="false" fo:text-align="start" style:justify-single-word="false" fo:orphans="0" fo:widows="0" fo:text-indent="0.4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291cm" fo:margin-top="0cm" fo:margin-bottom="0cm" style:contextual-spacing="false" fo:line-height="0.37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023cm" fo:margin-right="0.005cm" fo:margin-top="0cm" fo:margin-bottom="0cm" style:contextual-spacing="false" fo:line-height="0.379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023cm" fo:margin-right="0.007cm" fo:margin-top="0cm" fo:margin-bottom="0cm" style:contextual-spacing="false" fo:line-height="0.381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6cm" fo:margin-top="0cm" fo:margin-bottom="0cm" style:contextual-spacing="false" fo:line-height="0.38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ext_20_body">
      <style:paragraph-properties fo:margin-left="0cm" fo:margin-right="0cm" fo:margin-top="0.007cm" fo:margin-bottom="0cm" style:contextual-spacing="false"/>
      <style:text-properties fo:font-size="8.5pt" fo:font-weight="bold" style:font-size-asian="8.5pt" style:font-weight-asian="bold"/>
    </style:style>
    <style:style style:name="P84" style:family="paragraph" style:parent-style-name="Text_20_body">
      <style:paragraph-properties fo:margin-left="0cm" fo:margin-right="0cm"/>
      <style:text-properties fo:font-weight="bold" style:font-weight-asian="bold"/>
    </style:style>
    <style:style style:name="P85" style:family="paragraph" style:parent-style-name="Text_20_body">
      <style:paragraph-properties fo:margin-left="0cm" fo:margin-right="0cm" fo:margin-top="0.032cm" fo:margin-bottom="0cm" style:contextual-spacing="false"/>
      <style:text-properties fo:font-weight="bold" style:font-weight-asian="bold"/>
    </style:style>
    <style:style style:name="P86" style:family="paragraph" style:parent-style-name="Text_20_body">
      <style:paragraph-properties fo:margin-top="0.183cm" fo:margin-bottom="0cm" style:contextual-spacing="false" fo:line-height="98%"/>
    </style:style>
    <style:style style:name="P87" style:family="paragraph" style:parent-style-name="Text_20_body">
      <style:paragraph-properties fo:margin-top="0.019cm" fo:margin-bottom="0cm" style:contextual-spacing="false" fo:line-height="98%"/>
    </style:style>
    <style:style style:name="P88" style:family="paragraph" style:parent-style-name="Text_20_body">
      <style:paragraph-properties fo:margin-top="0.014cm" fo:margin-bottom="0cm" style:contextual-spacing="false" fo:line-height="98%"/>
    </style:style>
    <style:style style:name="P89" style:family="paragraph" style:parent-style-name="Text_20_body">
      <style:paragraph-properties fo:margin-top="0.002cm" fo:margin-bottom="0cm" style:contextual-spacing="false"/>
    </style:style>
    <style:style style:name="P9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0.004cm"/>
    </style:style>
    <style:style style:name="T3" style:family="text">
      <style:text-properties fo:font-size="8.5pt" fo:font-weight="bold" style:font-size-asian="8.5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4cm" fo:font-style="italic" style:font-size-asian="10pt" style:font-style-asian="italic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-0.009cm" fo:font-weight="bold" style:font-size-asian="10pt" style:font-weight-asian="bold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12cm" fo:font-weight="bold" style:font-size-asian="10pt" style:font-weight-asian="bold"/>
    </style:style>
    <style:style style:name="T11" style:family="text">
      <style:text-properties fo:font-size="10pt" fo:letter-spacing="-0.012cm" style:font-size-asian="10pt"/>
    </style:style>
    <style:style style:name="T12" style:family="text">
      <style:text-properties fo:font-size="10pt" fo:letter-spacing="-0.011cm" fo:font-weight="bold" style:font-size-asian="10pt" style:font-weight-asian="bold"/>
    </style:style>
    <style:style style:name="T13" style:family="text">
      <style:text-properties fo:font-size="10pt" fo:letter-spacing="-0.011cm" style:font-size-asian="10pt"/>
    </style:style>
    <style:style style:name="T14" style:family="text">
      <style:text-properties fo:font-size="10pt" fo:letter-spacing="-0.011cm" fo:font-style="italic" style:font-size-asian="10pt" style:font-style-asian="italic"/>
    </style:style>
    <style:style style:name="T15" style:family="text">
      <style:text-properties fo:font-size="10pt" fo:letter-spacing="-0.014cm" fo:font-weight="bold" style:font-size-asian="10pt" style:font-weight-asian="bold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style="italic" style:font-size-asian="10pt" style:font-style-asian="italic"/>
    </style:style>
    <style:style style:name="T18" style:family="text">
      <style:text-properties fo:font-size="10pt" fo:letter-spacing="-0.007cm" fo:font-weight="bold" style:font-size-asian="10pt" style:font-weight-asian="bold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16cm" fo:font-weight="bold" style:font-size-asian="10pt" style:font-weight-asian="bold"/>
    </style:style>
    <style:style style:name="T21" style:family="text">
      <style:text-properties fo:font-size="10pt" fo:letter-spacing="-0.016cm" style:font-size-asian="10pt"/>
    </style:style>
    <style:style style:name="T22" style:family="text">
      <style:text-properties fo:font-size="10pt" fo:letter-spacing="-0.018cm" style:font-size-asian="10pt"/>
    </style:style>
    <style:style style:name="T23" style:family="text">
      <style:text-properties fo:font-size="10pt" fo:letter-spacing="-0.018cm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font-size="10pt" fo:letter-spacing="-0.023cm" style:font-size-asian="10pt"/>
    </style:style>
    <style:style style:name="T27" style:family="text">
      <style:text-properties fo:font-size="10pt" fo:letter-spacing="-0.021cm" style:font-size-asian="10pt"/>
    </style:style>
    <style:style style:name="T28" style:family="text">
      <style:text-properties fo:font-size="10pt" fo:letter-spacing="-0.021cm" fo:font-weight="bold" style:font-size-asian="10pt" style:font-weight-asian="bold"/>
    </style:style>
    <style:style style:name="T29" style:family="text">
      <style:text-properties fo:font-size="10pt" fo:letter-spacing="-0.019cm" style:font-size-asian="10pt"/>
    </style:style>
    <style:style style:name="T30" style:family="text">
      <style:text-properties style:text-position="super 58%" fo:font-size="10pt" fo:letter-spacing="-0.004cm" fo:font-weight="bold" style:font-size-asian="10pt" style:font-weight-asian="bold"/>
    </style:style>
    <style:style style:name="T31" style:family="text">
      <style:text-properties style:text-position="super 58%" fo:font-size="10pt" fo:letter-spacing="-0.004cm" style:font-size-asian="10pt"/>
    </style:style>
    <style:style style:name="T32" style:family="text">
      <style:text-properties style:text-position="super 58%" style:font-name="Calibri"/>
    </style:style>
    <style:style style:name="T33" style:family="text">
      <style:text-properties fo:font-size="8pt" style:font-size-asian="8pt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Calibri"/>
    </style:style>
    <style:style style:name="T36" style:family="text">
      <style:text-properties style:font-name="Calibri" fo:letter-spacing="-0.007cm"/>
    </style:style>
    <style:style style:name="T37" style:family="text">
      <style:text-properties fo:letter-spacing="-0.002cm"/>
    </style:style>
    <style:style style:name="T38" style:family="text">
      <style:text-properties fo:letter-spacing="-0.009cm"/>
    </style:style>
    <style:style style:name="T39" style:family="text">
      <style:text-properties fo:letter-spacing="-0.012cm"/>
    </style:style>
    <style:style style:name="T40" style:family="text">
      <style:text-properties fo:letter-spacing="-0.007cm"/>
    </style:style>
    <style:style style:name="T41" style:family="text">
      <style:text-properties fo:letter-spacing="-0.005cm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3cm" fo:padding-top="0.125cm" fo:padding-bottom="0.125cm" fo:padding-left="0.25cm" fo:padding-right="0.25cm" fo:wrap-option="wrap" loext:decorative="false" fo:margin-left="-0.002cm" fo:margin-right="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Штатное<text:span text:style-name="T1"> </text:span>расписание<text:span text:style-name="T1"> </text:span>Центра<text:span text:style-name="T2"> </text:span><text:span text:style-name="T1">ГосСОПКА</text:span></text:p>
      <text:p text:style-name="P83" loext:marker-style-name="T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 loext:marker-style-name="T7"><text:span text:style-name="T4">Должность</text:span><text:span text:style-name="T4"/></text:p>
          </table:table-cell>
          <table:table-cell table:style-name="Таблица1.A1" office:value-type="string">
            <text:p text:style-name="P9" loext:marker-style-name="T7"><text:span text:style-name="T8">ФИО</text:span><text:span text:style-name="T8"/></text:p>
          </table:table-cell>
          <table:table-cell table:style-name="Таблица1.A1" office:value-type="string">
            <text:p text:style-name="P19" loext:marker-style-name="T7"><text:span text:style-name="T7">Сведения</text:span><text:span text:style-name="T10"> </text:span><text:span text:style-name="T7">об</text:span><text:span text:style-name="T12"> </text:span><text:span text:style-name="T7">образовании</text:span><text:span text:style-name="T15"> </text:span><text:span text:style-name="T7">и</text:span><text:span text:style-name="T10"> </text:span><text:span text:style-name="T7">опыте</text:span><text:span text:style-name="T15"> </text:span><text:span text:style-name="T7">работы</text:span><text:span text:style-name="T10"> </text:span><text:span text:style-name="T7">по тематике ИБ, сведения о дипломе</text:span></text:p>
          </table:table-cell>
          <table:table-cell table:style-name="Таблица1.A1" office:value-type="string">
            <text:p text:style-name="P10" loext:marker-style-name="T7"><text:span text:style-name="T18">Роль</text:span><text:span text:style-name="T18"/></text:p>
          </table:table-cell>
          <table:table-cell table:style-name="Таблица1.A1" office:value-type="string">
            <text:p text:style-name="P11" loext:marker-style-name="T7"><text:span text:style-name="T4">Функции</text:span><text:span text:style-name="T4"/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0" loext:marker-style-name="T7"><text:span text:style-name="T7">Специалисты</text:span><text:span text:style-name="T20"> </text:span><text:span text:style-name="T7">первой</text:span><text:span text:style-name="T20"> </text:span><text:span text:style-name="T4">линии</text:span><text:span text:style-name="T30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" loext:marker-style-name="T24"><text:span text:style-name="T22">–</text:span><text:span text:style-name="T22"/></text:p>
          </table:table-cell>
          <table:table-cell table:style-name="Таблица1.A1" office:value-type="string">
            <text:p text:style-name="P25" loext:marker-style-name="T24"><text:span text:style-name="T5">Иванов</text:span><text:span text:style-name="T5"/></text:p>
            <text:p text:style-name="P27" loext:marker-style-name="T24"><text:span text:style-name="T19">Иван </text:span><text:span text:style-name="T5">Иванович</text:span></text:p>
          </table:table-cell>
          <table:table-cell table:style-name="Таблица1.A1" office:value-type="string">
            <text:p text:style-name="P2" loext:marker-style-name="T24"><text:span text:style-name="T24">МТУСИ,</text:span><text:span text:style-name="T22"> </text:span><text:span text:style-name="T24">информационная</text:span><text:span text:style-name="T21"> </text:span><text:span text:style-name="T24">безопасность;</text:span><text:span text:style-name="T22"> </text:span><text:span text:style-name="T24">5</text:span><text:span text:style-name="T16"> </text:span><text:span text:style-name="T19">лет,</text:span></text:p>
            <text:p text:style-name="P3" loext:marker-style-name="T25"><text:span text:style-name="T25">серия/номер</text:span><text:span text:style-name="T17"> </text:span><text:span text:style-name="T6">диплома</text:span></text:p>
          </table:table-cell>
          <table:table-cell table:style-name="Таблица1.A1" office:value-type="string">
            <text:p text:style-name="P26" loext:marker-style-name="T24"><text:span text:style-name="T24">Специалист</text:span><text:span text:style-name="T22"> </text:span><text:span text:style-name="T24">по</text:span><text:span text:style-name="T16"> </text:span><text:span text:style-name="T5">обнаружению</text:span></text:p>
            <text:p text:style-name="P28" loext:marker-style-name="T24"><text:span text:style-name="T24">компьютерных</text:span><text:span text:style-name="T26"> </text:span><text:span text:style-name="T24">атак</text:span><text:span text:style-name="T27"> </text:span><text:span text:style-name="T24">и </text:span><text:span text:style-name="T5">инцидентов</text:span></text:p>
          </table:table-cell>
          <table:table-cell table:style-name="Таблица1.A1" office:value-type="string">
            <text:p text:style-name="P29" loext:marker-style-name="T24"><text:span text:style-name="T24">Анализ событий информационной безопасности,</text:span><text:span text:style-name="T26"> </text:span><text:span text:style-name="T24">регистрация</text:span><text:span text:style-name="T27"> </text:span><text:span text:style-name="T24">компьютерных</text:span></text:p>
            <text:p text:style-name="P36" loext:marker-style-name="T24"><text:span text:style-name="T24">атак</text:span><text:span text:style-name="T21"> </text:span><text:span text:style-name="T24">и</text:span><text:span text:style-name="T13"> </text:span><text:span text:style-name="T24">инцидентов,</text:span><text:span text:style-name="T16"> </text:span><text:span text:style-name="T24">взаимодействие</text:span><text:span text:style-name="T11"> </text:span><text:span text:style-name="T24">с</text:span><text:span text:style-name="T11"> </text:span><text:span text:style-name="T19">НКЦКИ</text:span></text:p>
          </table:table-cell>
        </table:table-row>
        <table:table-row table:style-name="Таблица1.4">
          <table:table-cell table:style-name="Таблица1.A1" office:value-type="string">
            <text:p text:style-name="P40" loext:marker-style-name="T7"/>
            <text:p text:style-name="P7" loext:marker-style-name="T24"><text:span text:style-name="T22">–</text:span><text:span text:style-name="T22"/></text:p>
          </table:table-cell>
          <table:table-cell table:style-name="Таблица1.A1" office:value-type="string">
            <text:p text:style-name="P13" loext:marker-style-name="T24"><text:span text:style-name="T5">Петров </text:span><text:span text:style-name="T19">Петр </text:span><text:span text:style-name="T5">Петрович</text:span></text:p>
          </table:table-cell>
          <table:table-cell table:style-name="Таблица1.A1" office:value-type="string">
            <text:p text:style-name="P4" loext:marker-style-name="T24"><text:span text:style-name="T24">МТУСИ,</text:span><text:span text:style-name="T13"> </text:span><text:span text:style-name="T24">у</text:span><text:bookmark text:name="_GoBack"/><text:span text:style-name="T24">правление</text:span><text:span text:style-name="T9"> </text:span><text:span text:style-name="T24">в</text:span><text:span text:style-name="T11"> </text:span><text:span text:style-name="T24">технических</text:span><text:span text:style-name="T11"> </text:span><text:span text:style-name="T24">системах;</text:span><text:span text:style-name="T13"> </text:span><text:span text:style-name="T24">4</text:span><text:span text:style-name="T9"> </text:span><text:span text:style-name="T5">года,</text:span></text:p>
            <text:p text:style-name="P5" loext:marker-style-name="T25"><text:span text:style-name="T25">серия/номер</text:span><text:span text:style-name="T17"> </text:span><text:span text:style-name="T6">диплома</text:span></text:p>
          </table:table-cell>
          <table:table-cell table:style-name="Таблица1.A1" office:value-type="string">
            <text:p text:style-name="P30" loext:marker-style-name="T24"><text:span text:style-name="T24">Специалист</text:span><text:span text:style-name="T26"> </text:span><text:span text:style-name="T24">по</text:span><text:span text:style-name="T27"> </text:span><text:span text:style-name="T24">взаимодействию с</text:span><text:span text:style-name="T9"> </text:span><text:span text:style-name="T24">персоналом</text:span><text:span text:style-name="T19"> </text:span><text:span text:style-name="T24">и</text:span><text:span text:style-name="T13"> </text:span><text:span text:style-name="T5">пользователями</text:span></text:p>
          </table:table-cell>
          <table:table-cell table:style-name="Таблица1.A1" office:value-type="string">
            <text:p text:style-name="P12" loext:marker-style-name="T24"><text:span text:style-name="T24">Прием</text:span><text:span text:style-name="T22"> </text:span><text:span text:style-name="T24">сообщений</text:span><text:span text:style-name="T29"> </text:span><text:span text:style-name="T24">персонала</text:span><text:span text:style-name="T22"> </text:span><text:span text:style-name="T24">и</text:span><text:span text:style-name="T29"> </text:span><text:span text:style-name="T24">пользователей информационных ресурсов, подготовка информации для предоставления в НКЦКИ,</text:span></text:p>
            <text:p text:style-name="P38" loext:marker-style-name="T24"><text:span text:style-name="T24">взаимодействие</text:span><text:span text:style-name="T21"> </text:span><text:span text:style-name="T24">с</text:span><text:span text:style-name="T21"> </text:span><text:span text:style-name="T19">НКЦКИ</text:span></text:p>
          </table:table-cell>
        </table:table-row>
        <table:table-row table:style-name="Таблица1.2">
          <table:table-cell table:style-name="Таблица1.A1" office:value-type="string">
            <text:p text:style-name="P21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22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41" loext:marker-style-name="T33"/>
          </table:table-cell>
          <table:table-cell table:style-name="Таблица1.A1" office:value-type="string">
            <text:p text:style-name="P23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24" loext:marker-style-name="T24"><text:span text:style-name="T22">…</text:span><text:span text:style-name="T22"/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0" loext:marker-style-name="T7"><text:span text:style-name="T7">Специалисты</text:span><text:span text:style-name="T23"> </text:span><text:span text:style-name="T7">второй</text:span><text:span text:style-name="T20"> </text:span><text:span text:style-name="T4">линии</text:span><text:span text:style-name="T30">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31" loext:marker-style-name="T24"><text:span text:style-name="T5">Ведущий специалист</text:span><text:span text:style-name="T5"/></text:p>
          </table:table-cell>
          <table:table-cell table:style-name="Таблица1.A1" office:value-type="string">
            <text:p text:style-name="P15" loext:marker-style-name="T24"><text:span text:style-name="T5">Иванов </text:span><text:span text:style-name="T19">Петр </text:span><text:span text:style-name="T5">Иванович</text:span></text:p>
          </table:table-cell>
          <table:table-cell table:style-name="Таблица1.A1" office:value-type="string">
            <text:p text:style-name="P32" loext:marker-style-name="T25"><text:span text:style-name="T24">МФТИ,</text:span><text:span text:style-name="T16"> </text:span><text:span text:style-name="T24">прикладная</text:span><text:span text:style-name="T21"> </text:span><text:span text:style-name="T24">математика;</text:span><text:span text:style-name="T16"> </text:span><text:span text:style-name="T24">15</text:span><text:span text:style-name="T16"> </text:span><text:span text:style-name="T24">лет,</text:span><text:span text:style-name="T16"> </text:span><text:span text:style-name="T25">серия/номер </text:span><text:span text:style-name="T6">диплома</text:span></text:p>
          </table:table-cell>
          <table:table-cell table:style-name="Таблица1.A1" office:value-type="string">
            <text:p text:style-name="P17" loext:marker-style-name="T24"><text:span text:style-name="T24">Специалист</text:span><text:span text:style-name="T26"> </text:span><text:span text:style-name="T24">по</text:span><text:span text:style-name="T27"> </text:span><text:span text:style-name="T24">установлению причин компьютерных </text:span><text:span text:style-name="T5">инцидентов</text:span></text:p>
          </table:table-cell>
          <table:table-cell table:style-name="Таблица1.A1" office:value-type="string">
            <text:p text:style-name="P16" loext:marker-style-name="T24"><text:span text:style-name="T24">Установление причин компьютерных инцидентов,</text:span><text:span text:style-name="T29"> </text:span><text:span text:style-name="T24">анализ</text:span><text:span text:style-name="T21"> </text:span><text:span text:style-name="T24">последствий</text:span><text:span text:style-name="T27"> </text:span><text:span text:style-name="T24">инцидентов</text:span><text:span text:style-name="T27"> </text:span><text:span text:style-name="T24">и подготовка перечня компьютерных</text:span></text:p>
            <text:p text:style-name="P37" loext:marker-style-name="T24"><text:span text:style-name="T24">инцидентов,</text:span><text:span text:style-name="T22"> </text:span><text:span text:style-name="T24">взаимодействие</text:span><text:span text:style-name="T21"> </text:span><text:span text:style-name="T24">с</text:span><text:span text:style-name="T22"> </text:span><text:span text:style-name="T19">НКЦКИ</text:span></text:p>
          </table:table-cell>
        </table:table-row>
        <table:table-row table:style-name="Таблица1.2">
          <table:table-cell table:style-name="Таблица1.A1" office:value-type="string">
            <text:p text:style-name="P21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22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41" loext:marker-style-name="T33"/>
          </table:table-cell>
          <table:table-cell table:style-name="Таблица1.A1" office:value-type="string">
            <text:p text:style-name="P23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24" loext:marker-style-name="T24"><text:span text:style-name="T22">…</text:span><text:span text:style-name="T22"/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0" loext:marker-style-name="T7"><text:span text:style-name="T7">Специалисты</text:span><text:span text:style-name="T28"> </text:span><text:span text:style-name="T7">третьей</text:span><text:span text:style-name="T23"> </text:span><text:span text:style-name="T4">линии</text:span><text:span text:style-name="T30">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3" loext:marker-style-name="T24"><text:span text:style-name="T5">Директор департамента</text:span><text:span text:style-name="T5"/></text:p>
          </table:table-cell>
          <table:table-cell table:style-name="Таблица1.A1" office:value-type="string">
            <text:p text:style-name="P14" loext:marker-style-name="T24"><text:span text:style-name="T5">Петров </text:span><text:span text:style-name="T19">Иван </text:span><text:span text:style-name="T5">Петрович</text:span></text:p>
          </table:table-cell>
          <table:table-cell table:style-name="Таблица1.A1" office:value-type="string">
            <text:p text:style-name="P8" loext:marker-style-name="T24"><text:span text:style-name="T24">МГУ</text:span><text:span text:style-name="T13"> </text:span><text:span text:style-name="T24">им.</text:span><text:span text:style-name="T9"> </text:span><text:span text:style-name="T24">Ломоносова,</text:span><text:span text:style-name="T13"> </text:span><text:span text:style-name="T24">прикладная</text:span><text:span text:style-name="T11"> </text:span><text:span text:style-name="T24">механика;</text:span><text:span text:style-name="T13"> </text:span><text:span text:style-name="T24">20</text:span><text:span text:style-name="T9"> </text:span><text:span text:style-name="T19">лет,</text:span></text:p>
            <text:p text:style-name="P18" loext:marker-style-name="T25"><text:span text:style-name="T25">серия/номер</text:span><text:span text:style-name="T14"> </text:span><text:span text:style-name="T6">диплома</text:span></text:p>
          </table:table-cell>
          <table:table-cell table:style-name="Таблица1.A1" office:value-type="string">
            <text:p text:style-name="P34" loext:marker-style-name="T24"><text:span text:style-name="T24">Руководитель</text:span><text:span text:style-name="T26"> </text:span><text:span text:style-name="T24">Центра </text:span><text:span text:style-name="T5">ГосСОПКА</text:span><text:span text:style-name="T31">4</text:span></text:p>
          </table:table-cell>
          <table:table-cell table:style-name="Таблица1.A1" office:value-type="string">
            <text:p text:style-name="P35" loext:marker-style-name="T24"><text:span text:style-name="T24">Управление деятельностью центра ГосСОПКА, взаимодействие с НКЦКИ внесение</text:span><text:span text:style-name="T26"> </text:span><text:span text:style-name="T24">изменений</text:span><text:span text:style-name="T27"> </text:span><text:span text:style-name="T24">в</text:span><text:span text:style-name="T26"> </text:span><text:span text:style-name="T24">соответствующие</text:span></text:p>
            <text:p text:style-name="P39" loext:marker-style-name="T24"><text:span text:style-name="T24">нормативные</text:span><text:span text:style-name="T21"> </text:span><text:span text:style-name="T24">и</text:span><text:span text:style-name="T22"> </text:span><text:span text:style-name="T24">методические</text:span><text:span text:style-name="T21"> </text:span><text:span text:style-name="T5">документы.</text:span></text:p>
          </table:table-cell>
        </table:table-row>
        <table:table-row table:style-name="Таблица1.2">
          <table:table-cell table:style-name="Таблица1.A1" office:value-type="string">
            <text:p text:style-name="P21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22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41" loext:marker-style-name="T33"/>
          </table:table-cell>
          <table:table-cell table:style-name="Таблица1.A1" office:value-type="string">
            <text:p text:style-name="P23" loext:marker-style-name="T24"><text:span text:style-name="T22">…</text:span><text:span text:style-name="T22"/></text:p>
          </table:table-cell>
          <table:table-cell table:style-name="Таблица1.A1" office:value-type="string">
            <text:p text:style-name="P24" loext:marker-style-name="T24"><text:span text:style-name="T22">…</text:span><text:span text:style-name="T22"/></text:p>
          </table:table-cell>
        </table:table-row>
      </table:table>
      <text:p text:style-name="P84" loext:marker-style-name="T34"/>
      <text:p text:style-name="P84" loext:marker-style-name="T34"/>
      <text:p text:style-name="P85" loext:marker-style-name="T34"><draw:custom-shape text:anchor-type="char" draw:z-index="0" draw:name="Graphic 1" draw:style-name="gr1" draw:text-style-name="P90" svg:width="5.083cm" svg:height="0.027cm" svg:x="1.998cm" svg:y="0.48cm"><text:p/><draw:enhanced-geometry draw:mirror-horizontal="false" draw:mirror-vertical="false" drawooo:sub-view-size="1829435 9525" draw:text-areas="0 0 ?f0 ?f1" svg:viewBox="0 0 0 0" draw:type="ooxml-non-primitive" draw:enhanced-path="M 1829054 0 L 0 0 0 9143 1829054 9143 1829054 0 Z N"><draw:equation draw:name="f0" draw:formula="logwidth"/><draw:equation draw:name="f1" draw:formula="logheight"/></draw:enhanced-geometry></draw:custom-shape></text:p>
      <text:p text:style-name="P86"><text:span text:style-name="T32">1</text:span><text:span text:style-name="T35"> </text:span>Требования к специалистам первой линии: техническое высшее профессиональное образование или профессиональная переподготовка по одной из специальностей направления<text:span text:style-name="T1"> </text:span>подготовки<text:span text:style-name="T37"> </text:span>«Информационная<text:span text:style-name="T38"> </text:span>безопасность»<text:span text:style-name="T39"> </text:span>в<text:span text:style-name="T38"> </text:span>соответствии<text:span text:style-name="T38"> </text:span>с<text:span text:style-name="T40"> </text:span>Общероссийским<text:span text:style-name="T41"> </text:span>классификатором<text:span text:style-name="T41"> </text:span>специальностей<text:span text:style-name="T38"> </text:span>(не<text:span text:style-name="T40"> </text:span>менее 360<text:span text:style-name="T41"> </text:span>аудиторных<text:span text:style-name="T38"> </text:span>часов)<text:span text:style-name="T40"> </text:span>или стаж работы в сфере информационной безопасности не менее 3 лет.</text:p>
      <text:p text:style-name="P87"><text:span text:style-name="T32">2</text:span><text:span text:style-name="T35"> </text:span>Требования к специалистам второй линии: высшее профессиональное образование по направлению подготовки «Информационная безопасность» в соответствии с Общероссийским<text:span text:style-name="T1"> </text:span>классификатором<text:span text:style-name="T1"> </text:span>специальностей<text:span text:style-name="T40"> </text:span>или<text:span text:style-name="T1"> </text:span>профессиональная<text:span text:style-name="T1"> </text:span>переподготовка<text:span text:style-name="T41"> </text:span>по<text:span text:style-name="T1"> </text:span>данному<text:span text:style-name="T40"> </text:span>направлению<text:span text:style-name="T41"> </text:span>(не<text:span text:style-name="T41"> </text:span>менее<text:span text:style-name="T41"> </text:span>360<text:span text:style-name="T1"> </text:span>аудиторных<text:span text:style-name="T40"> </text:span>часов)<text:span text:style-name="T41"> </text:span>и<text:span text:style-name="T40"> </text:span>стаж<text:span text:style-name="T40"> </text:span>работы<text:span text:style-name="T37"> </text:span>не менее 3 лет.</text:p>
      <text:p text:style-name="P87"><text:span text:style-name="T32">3</text:span><text:span text:style-name="T35"> </text:span>Требования к специалистам третьей линии: высшее профессиональное образование по направлению подготовки «Информационная безопасность» в соответствии с Общероссийским<text:span text:style-name="T41"> </text:span>классификатором<text:span text:style-name="T41"> </text:span>специальностей<text:span text:style-name="T40"> </text:span>или<text:span text:style-name="T41"> </text:span>профессиональная<text:span text:style-name="T1"> </text:span>переподготовка<text:span text:style-name="T40"> </text:span>по данному<text:span text:style-name="T40"> </text:span>направлению<text:span text:style-name="T40"> </text:span>(не<text:span text:style-name="T40"> </text:span>менее<text:span text:style-name="T40"> </text:span>360<text:span text:style-name="T41"> </text:span>аудиторных<text:span text:style-name="T40"> </text:span>часов)<text:span text:style-name="T40"> </text:span>и<text:span text:style-name="T40"> </text:span>стаж<text:span text:style-name="T40"> </text:span>работы<text:span text:style-name="T40"> </text:span>5 <text:span text:style-name="T40">лет.</text:span></text:p>
      <text:p text:style-name="P88"><text:span text:style-name="T32">4</text:span><text:span text:style-name="T36"> </text:span>Требования<text:span text:style-name="T37"> </text:span>к<text:span text:style-name="T40"> </text:span>руководителю<text:span text:style-name="T41"> </text:span>Центра<text:span text:style-name="T41"> </text:span>ГосСОПКА:<text:span text:style-name="T41"> </text:span>высшее<text:span text:style-name="T41"> </text:span>профессиональное<text:span text:style-name="T41"> </text:span>образование<text:span text:style-name="T41"> </text:span>по<text:span text:style-name="T1"> </text:span>направлению<text:span text:style-name="T41"> </text:span>подготовки «Информационная<text:span text:style-name="T40"> </text:span>безопасность»<text:span text:style-name="T39"> </text:span>в<text:span text:style-name="T40"> </text:span>соответствии с Общероссийским классификатором специальностей и (или) профессиональная переподготовка по данному направлению (не менее 360 аудиторных часов), а также</text:p>
      <text:p text:style-name="P89">стаж<text:span text:style-name="T41"> </text:span>в<text:span text:style-name="T41"> </text:span>области<text:span text:style-name="T41"> </text:span>выполняемых<text:span text:style-name="T41"> </text:span>Центром<text:span text:style-name="T37"> </text:span>ГосСОПКА<text:span text:style-name="T38"> </text:span>работ<text:span text:style-name="T41"> </text:span>не<text:span text:style-name="T1"> </text:span>менее<text:span text:style-name="T1"> </text:span>5<text:span text:style-name="T37"> </text:span>лет или<text:span text:style-name="T41"> </text:span>техническое<text:span text:style-name="T1"> </text:span>высшее<text:span text:style-name="T1"> </text:span>профессиональное<text:span text:style-name="T1"> </text:span>образование<text:span text:style-name="T1"> </text:span>и<text:span text:style-name="T41"> </text:span>стаж<text:span text:style-name="T41"> </text:span>руководящей<text:span text:style-name="T41"> </text:span>работы<text:span text:style-name="T1"> </text:span>в<text:span text:style-name="T41"> </text:span>сфере информационной безопасности не менее 10 лет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7cm" fo:margin-right="0.857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right="0.501cm" fo:margin-top="0.123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26cm" fo:text-align="center" style:justify-single-word="false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117cm" fo:margin-bottom="0.494cm" fo:margin-left="1.75cm" fo:margin-right="1.249cm" style:writing-mode="lr-tb" style:layout-grid-color="#c0c0c0" style:layout-grid-lines="18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9T06:16:00</meta:creation-date>
    <dc:date>2025-03-09T06:16:00</dc:date>
    <meta:editing-duration>PT1M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55" meta:word-count="349" meta:character-count="2808" meta:non-whitespace-character-count="2512"/>
    <meta:user-defined meta:name="AppVersion">16.0000</meta:user-defined>
    <meta:user-defined meta:name="Created" meta:value-type="date">1970-01-01T00:00:00</meta:user-defined>
    <meta:user-defined meta:name="LastSaved" meta:value-type="date">2025-03-09T00:00:00</meta:user-defined>
    <meta:template xlink:type="simple" xlink:actuate="onRequest" xlink:title="Normal" xlink:href=""/>
  </office:meta>
</office:document-meta>
</file>