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937cm" fo:margin-left="2.161cm" fo:margin-top="0cm" fo:margin-bottom="0cm" table:align="left" style:writing-mode="lr-tb"/>
    </style:style>
    <style:style style:name="Таблица1.A" style:family="table-column">
      <style:table-column-properties style:column-width="5.221cm"/>
    </style:style>
    <style:style style:name="Таблица1.B" style:family="table-column">
      <style:table-column-properties style:column-width="9.714cm"/>
    </style:style>
    <style:style style:name="Таблица1.1" style:family="table-row">
      <style:table-row-properties style:min-row-height="0.547cm" fo:keep-together="auto"/>
    </style:style>
    <style:style style:name="Таблица1.A1" style:family="table-cell">
      <style:table-cell-properties fo:padding="0cm" fo:border="none" style:writing-mode="lr-tb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1.259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4" style:family="paragraph" style:parent-style-name="Heading_20_1">
      <style:paragraph-properties fo:margin-top="0.129cm" fo:margin-bottom="0cm" style:contextual-spacing="false"/>
    </style:style>
    <style:style style:name="P5" style:family="paragraph" style:parent-style-name="Heading_20_1">
      <style:paragraph-properties fo:margin-left="0.265cm" fo:margin-right="0.005cm" fo:line-height="100%"/>
    </style:style>
    <style:style style:name="P6" style:family="paragraph" style:parent-style-name="List_20_Paragraph" style:list-style-name="WWNum1">
      <style:paragraph-properties fo:margin-left="0.462cm" fo:margin-right="0.22cm" fo:margin-top="0.007cm" fo:margin-bottom="0cm" style:contextual-spacing="false" fo:line-height="151%" fo:text-indent="0.998cm" style:auto-text-indent="false">
        <style:tab-stops>
          <style:tab-stop style:position="1.963cm"/>
        </style:tab-stops>
      </style:paragraph-properties>
    </style:style>
    <style:style style:name="P7" style:family="paragraph" style:parent-style-name="List_20_Paragraph" style:list-style-name="WWNum1">
      <style:paragraph-properties fo:margin-left="0.462cm" fo:margin-right="0.219cm" fo:margin-top="0.004cm" fo:margin-bottom="0cm" style:contextual-spacing="false" fo:line-height="151%" fo:text-indent="0.998cm" style:auto-text-indent="false">
        <style:tab-stops>
          <style:tab-stop style:position="2.214cm"/>
        </style:tab-stops>
      </style:paragraph-properties>
    </style:style>
    <style:style style:name="P8" style:family="paragraph" style:parent-style-name="List_20_Paragraph" style:list-style-name="WWNum1">
      <style:paragraph-properties fo:margin-left="0.462cm" fo:margin-right="0.219cm" fo:margin-top="0.023cm" fo:margin-bottom="0cm" style:contextual-spacing="false" fo:line-height="151%" fo:text-indent="0.998cm" style:auto-text-indent="false">
        <style:tab-stops>
          <style:tab-stop style:position="2.214cm"/>
        </style:tab-stops>
      </style:paragraph-properties>
    </style:style>
    <style:style style:name="P9" style:family="paragraph" style:parent-style-name="List_20_Paragraph" style:list-style-name="WWNum1">
      <style:paragraph-properties fo:margin-left="0.462cm" fo:margin-right="0.219cm" fo:margin-top="0.016cm" fo:margin-bottom="0cm" style:contextual-spacing="false" fo:line-height="151%" fo:text-indent="0.998cm" style:auto-text-indent="false">
        <style:tab-stops>
          <style:tab-stop style:position="2.214cm"/>
        </style:tab-stops>
      </style:paragraph-properties>
    </style:style>
    <style:style style:name="P10" style:family="paragraph" style:parent-style-name="List_20_Paragraph" style:list-style-name="WWNum1">
      <style:paragraph-properties fo:margin-left="0.462cm" fo:margin-right="0.217cm" fo:margin-top="0.018cm" fo:margin-bottom="0cm" style:contextual-spacing="false" fo:line-height="151%" fo:text-indent="0.998cm" style:auto-text-indent="false">
        <style:tab-stops>
          <style:tab-stop style:position="2.214cm"/>
        </style:tab-stops>
      </style:paragraph-properties>
    </style:style>
    <style:style style:name="P11" style:family="paragraph" style:parent-style-name="List_20_Paragraph" style:list-style-name="WWNum1">
      <style:paragraph-properties fo:margin-left="0.462cm" fo:margin-right="0.217cm" fo:margin-top="0.307cm" fo:margin-bottom="0cm" style:contextual-spacing="false" fo:line-height="151%" fo:text-indent="0.998cm" style:auto-text-indent="false">
        <style:tab-stops>
          <style:tab-stop style:position="2.214cm"/>
        </style:tab-stops>
      </style:paragraph-properties>
    </style:style>
    <style:style style:name="P12" style:family="paragraph" style:parent-style-name="List_20_Paragraph" style:list-style-name="WWNum1">
      <style:paragraph-properties fo:margin-left="0.462cm" fo:margin-right="0.222cm" fo:margin-top="0.028cm" fo:margin-bottom="0cm" style:contextual-spacing="false" fo:line-height="151%" fo:text-indent="0.998cm" style:auto-text-indent="false">
        <style:tab-stops>
          <style:tab-stop style:position="2.214cm"/>
        </style:tab-stops>
      </style:paragraph-properties>
    </style:style>
    <style:style style:name="P13" style:family="paragraph" style:parent-style-name="List_20_Paragraph" style:list-style-name="WWNum1">
      <style:paragraph-properties fo:margin-left="0.462cm" fo:margin-right="0.228cm" fo:line-height="151%" fo:text-indent="0.998cm" style:auto-text-indent="false">
        <style:tab-stops>
          <style:tab-stop style:position="2.214cm"/>
        </style:tab-stops>
      </style:paragraph-properties>
    </style:style>
    <style:style style:name="P14" style:family="paragraph" style:parent-style-name="List_20_Paragraph" style:list-style-name="WWNum1">
      <style:paragraph-properties fo:margin-left="1.963cm" fo:margin-right="0cm" fo:margin-top="0.016cm" fo:margin-bottom="0cm" style:contextual-spacing="false" fo:text-indent="-0.503cm" style:auto-text-indent="false">
        <style:tab-stops>
          <style:tab-stop style:position="1.963cm"/>
        </style:tab-stops>
      </style:paragraph-properties>
    </style:style>
    <style:style style:name="P15" style:family="paragraph" style:parent-style-name="List_20_Paragraph" style:list-style-name="WWNum1">
      <style:paragraph-properties fo:margin-left="0.462cm" fo:margin-right="0.222cm" fo:margin-top="0.005cm" fo:margin-bottom="0cm" style:contextual-spacing="false" fo:line-height="152%" fo:text-indent="0.998cm" style:auto-text-indent="false">
        <style:tab-stops>
          <style:tab-stop style:position="1.963cm"/>
        </style:tab-stops>
      </style:paragraph-properties>
    </style:style>
    <style:style style:name="P16" style:family="paragraph" style:parent-style-name="List_20_Paragraph" style:list-style-name="WWNum1">
      <style:paragraph-properties fo:margin-left="0.462cm" fo:margin-right="0.217cm" fo:margin-top="0.004cm" fo:margin-bottom="0cm" style:contextual-spacing="false" fo:line-height="152%" fo:text-indent="0.998cm" style:auto-text-indent="false">
        <style:tab-stops>
          <style:tab-stop style:position="1.963cm"/>
        </style:tab-stops>
      </style:paragraph-properties>
    </style:style>
    <style:style style:name="P17" style:family="paragraph" style:parent-style-name="List_20_Paragraph" style:list-style-name="WWNum1">
      <style:paragraph-properties fo:margin-left="0.462cm" fo:margin-right="0.219cm" fo:margin-top="0.005cm" fo:margin-bottom="0cm" style:contextual-spacing="false" fo:line-height="152%" fo:text-indent="0.998cm" style:auto-text-indent="false">
        <style:tab-stops>
          <style:tab-stop style:position="2.214cm"/>
        </style:tab-stops>
      </style:paragraph-properties>
    </style:style>
    <style:style style:name="P18" style:family="paragraph" style:parent-style-name="List_20_Paragraph" style:list-style-name="WWNum1">
      <style:paragraph-properties fo:margin-left="0.462cm" fo:margin-right="0.219cm" fo:margin-top="0.012cm" fo:margin-bottom="0cm" style:contextual-spacing="false" fo:line-height="152%" fo:text-indent="0.998cm" style:auto-text-indent="false">
        <style:tab-stops>
          <style:tab-stop style:position="2.214cm"/>
        </style:tab-stops>
      </style:paragraph-properties>
    </style:style>
    <style:style style:name="P19" style:family="paragraph" style:parent-style-name="List_20_Paragraph" style:list-style-name="WWNum1">
      <style:paragraph-properties fo:margin-left="0.462cm" fo:margin-right="0.222cm" fo:margin-top="0.31cm" fo:margin-bottom="0cm" style:contextual-spacing="false" fo:line-height="152%" fo:text-indent="0.998cm" style:auto-text-indent="false">
        <style:tab-stops>
          <style:tab-stop style:position="2.214cm"/>
        </style:tab-stops>
      </style:paragraph-properties>
    </style:style>
    <style:style style:name="P20" style:family="paragraph" style:parent-style-name="List_20_Paragraph" style:list-style-name="WWNum1">
      <style:paragraph-properties fo:margin-left="0.462cm" fo:margin-right="0.217cm" fo:line-height="152%" fo:text-indent="0.998cm" style:auto-text-indent="false">
        <style:tab-stops>
          <style:tab-stop style:position="2.214cm"/>
        </style:tab-stops>
      </style:paragraph-properties>
    </style:style>
    <style:style style:name="P21" style:family="paragraph" style:parent-style-name="List_20_Paragraph" style:list-style-name="WWNum1">
      <style:paragraph-properties fo:margin-left="0.462cm" fo:margin-right="0.22cm" fo:margin-top="0.016cm" fo:margin-bottom="0cm" style:contextual-spacing="false" fo:line-height="152%" fo:text-indent="0.998cm" style:auto-text-indent="false"/>
    </style:style>
    <style:style style:name="P22" style:family="paragraph" style:parent-style-name="List_20_Paragraph" style:list-style-name="WWNum1">
      <style:paragraph-properties fo:margin-left="0.462cm" fo:margin-right="0.231cm" fo:margin-top="0.007cm" fo:margin-bottom="0cm" style:contextual-spacing="false" fo:line-height="150%" fo:text-indent="0.998cm" style:auto-text-indent="false">
        <style:tab-stops>
          <style:tab-stop style:position="1.963cm"/>
        </style:tab-stops>
      </style:paragraph-properties>
    </style:style>
    <style:style style:name="P23" style:family="paragraph" style:parent-style-name="List_20_Paragraph" style:list-style-name="WWNum1">
      <style:paragraph-properties fo:margin-left="0.462cm" fo:margin-right="0.219cm" fo:margin-top="0.026cm" fo:margin-bottom="0cm" style:contextual-spacing="false" fo:line-height="150%" fo:text-indent="0.998cm" style:auto-text-indent="false">
        <style:tab-stops>
          <style:tab-stop style:position="1.963cm"/>
        </style:tab-stops>
      </style:paragraph-properties>
    </style:style>
    <style:style style:name="P24" style:family="paragraph" style:parent-style-name="List_20_Paragraph" style:list-style-name="WWNum1">
      <style:paragraph-properties fo:margin-left="0.462cm" fo:margin-right="0.222cm" fo:margin-top="0.028cm" fo:margin-bottom="0cm" style:contextual-spacing="false" fo:line-height="150%" fo:text-indent="0.998cm" style:auto-text-indent="false">
        <style:tab-stops>
          <style:tab-stop style:position="1.963cm"/>
        </style:tab-stops>
      </style:paragraph-properties>
    </style:style>
    <style:style style:name="P25" style:family="paragraph" style:parent-style-name="List_20_Paragraph">
      <style:paragraph-properties fo:margin-left="1.461cm" fo:margin-right="0.222cm" fo:margin-top="0.028cm" fo:margin-bottom="0cm" style:contextual-spacing="false" fo:line-height="150%" fo:text-indent="0cm" style:auto-text-indent="false">
        <style:tab-stops>
          <style:tab-stop style:position="1.963cm"/>
        </style:tab-stops>
      </style:paragraph-properties>
    </style:style>
    <style:style style:name="P26" style:family="paragraph" style:parent-style-name="List_20_Paragraph">
      <style:paragraph-properties fo:margin-left="0.462cm" fo:margin-right="0.219cm" fo:margin-top="0.026cm" fo:margin-bottom="0cm" style:contextual-spacing="false" fo:line-height="150%" fo:text-indent="0.998cm" style:auto-text-indent="false">
        <style:tab-stops>
          <style:tab-stop style:position="1.963cm"/>
        </style:tab-stops>
      </style:paragraph-properties>
    </style:style>
    <style:style style:name="P27" style:family="paragraph" style:parent-style-name="List_20_Paragraph" style:list-style-name="WWNum1">
      <style:paragraph-properties fo:margin-left="0.462cm" fo:margin-right="0.235cm" fo:line-height="150%" fo:text-indent="0.998cm" style:auto-text-indent="false">
        <style:tab-stops>
          <style:tab-stop style:position="2.214cm"/>
        </style:tab-stops>
      </style:paragraph-properties>
    </style:style>
    <style:style style:name="P28" style:family="paragraph" style:parent-style-name="List_20_Paragraph" style:list-style-name="WWNum1">
      <style:paragraph-properties fo:margin-left="0.462cm" fo:margin-right="0.222cm" fo:margin-top="0.016cm" fo:margin-bottom="0cm" style:contextual-spacing="false" fo:line-height="150%" fo:text-indent="0.998cm" style:auto-text-indent="false">
        <style:tab-stops>
          <style:tab-stop style:position="2.214cm"/>
        </style:tab-stops>
      </style:paragraph-properties>
    </style:style>
    <style:style style:name="P29" style:family="paragraph" style:parent-style-name="List_20_Paragraph" style:list-style-name="WWNum1">
      <style:paragraph-properties fo:margin-left="0.462cm" fo:margin-right="0.219cm" fo:margin-top="0.025cm" fo:margin-bottom="0cm" style:contextual-spacing="false" fo:line-height="153%" fo:text-indent="0.998cm" style:auto-text-indent="false">
        <style:tab-stops>
          <style:tab-stop style:position="1.961cm"/>
        </style:tab-stops>
      </style:paragraph-properties>
    </style:style>
    <style:style style:name="P30" style:family="paragraph" style:parent-style-name="List_20_Paragraph" style:list-style-name="WWNum1">
      <style:paragraph-properties fo:margin-left="0.462cm" fo:margin-right="0.217cm" fo:margin-top="0.303cm" fo:margin-bottom="0cm" style:contextual-spacing="false" fo:line-height="153%" fo:text-align="justify" style:justify-single-word="false" fo:text-indent="1.501cm" style:auto-text-indent="false">
        <style:tab-stops>
          <style:tab-stop style:position="2.956cm"/>
        </style:tab-stops>
      </style:paragraph-properties>
    </style:style>
    <style:style style:name="P31" style:family="paragraph" style:parent-style-name="List_20_Paragraph" style:list-style-name="WWNum1">
      <style:paragraph-properties fo:margin-left="0.462cm" fo:margin-right="0.222cm" fo:margin-top="0.007cm" fo:margin-bottom="0cm" style:contextual-spacing="false" fo:line-height="153%" fo:text-align="justify" style:justify-single-word="false" fo:text-indent="1.501cm" style:auto-text-indent="false">
        <style:tab-stops>
          <style:tab-stop style:position="2.956cm"/>
        </style:tab-stops>
      </style:paragraph-properties>
    </style:style>
    <style:style style:name="P32" style:family="paragraph" style:parent-style-name="List_20_Paragraph" style:list-style-name="WWNum1">
      <style:paragraph-properties fo:margin-left="0.462cm" fo:margin-right="0.226cm" fo:margin-top="0.005cm" fo:margin-bottom="0cm" style:contextual-spacing="false" fo:line-height="148%" fo:text-indent="0.998cm" style:auto-text-indent="false">
        <style:tab-stops>
          <style:tab-stop style:position="2.214cm"/>
        </style:tab-stops>
      </style:paragraph-properties>
    </style:style>
    <style:style style:name="P33" style:family="paragraph" style:parent-style-name="List_20_Paragraph" style:list-style-name="WWNum1">
      <style:paragraph-properties fo:margin-left="0.462cm" fo:margin-right="0.226cm" fo:margin-top="0.002cm" fo:margin-bottom="0cm" style:contextual-spacing="false" fo:line-height="148%" fo:text-indent="0.998cm" style:auto-text-indent="false">
        <style:tab-stops>
          <style:tab-stop style:position="2.214cm"/>
        </style:tab-stops>
      </style:paragraph-properties>
    </style:style>
    <style:style style:name="P34" style:family="paragraph" style:parent-style-name="Standard">
      <style:paragraph-properties fo:margin-left="0.265cm" fo:margin-right="0.002cm" fo:text-align="center" style:justify-single-word="false"/>
    </style:style>
    <style:style style:name="P35" style:family="paragraph" style:parent-style-name="Standard">
      <style:paragraph-properties fo:margin-left="0.462cm" fo:margin-right="0.291cm" fo:margin-top="0.002cm" fo:margin-bottom="0cm" style:contextual-spacing="false" fo:line-height="153%" fo:text-indent="0.998cm" style:auto-text-indent="false"/>
    </style:style>
    <style:style style:name="P36" style:family="paragraph" style:parent-style-name="Standard">
      <style:paragraph-properties fo:margin-left="1.461cm" fo:margin-top="0.307cm" fo:margin-bottom="0cm" style:contextual-spacing="false" fo:text-align="justify" style:justify-single-word="false"/>
    </style:style>
    <style:style style:name="P37" style:family="paragraph" style:parent-style-name="Standard">
      <style:paragraph-properties fo:margin-left="-0.042cm" fo:margin-top="0.012cm" fo:margin-bottom="0cm" style:contextual-spacing="false" fo:line-height="152%">
        <style:tab-stops>
          <style:tab-stop style:position="2.214cm"/>
        </style:tab-stops>
      </style:paragraph-properties>
    </style:style>
    <style:style style:name="P38" style:family="paragraph" style:parent-style-name="Standard">
      <style:paragraph-properties fo:margin-left="0.501cm" fo:margin-top="0.012cm" fo:margin-bottom="0cm" style:contextual-spacing="false" fo:line-height="152%">
        <style:tab-stops>
          <style:tab-stop style:position="2.214cm"/>
        </style:tab-stops>
      </style:paragraph-properties>
    </style:style>
    <style:style style:name="P39" style:family="paragraph" style:parent-style-name="Standard">
      <style:paragraph-properties fo:margin-left="0.501cm" fo:text-indent="0.75cm" style:auto-text-indent="false"/>
    </style:style>
    <style:style style:name="P40" style:family="paragraph" style:parent-style-name="Standard">
      <style:paragraph-properties fo:margin-left="0.462cm" fo:margin-right="0.226cm" fo:margin-top="0.005cm" fo:margin-bottom="0cm" style:contextual-spacing="false" fo:line-height="148%">
        <style:tab-stops>
          <style:tab-stop style:position="2.214cm"/>
        </style:tab-stops>
      </style:paragraph-properties>
    </style:style>
    <style:style style:name="P41" style:family="paragraph" style:parent-style-name="Standard">
      <style:text-properties fo:font-size="12pt" style:font-size-asian="12pt" style:font-size-complex="12pt"/>
    </style:style>
    <style:style style:name="P4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1.259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ext_20_body">
      <style:paragraph-properties fo:margin-left="0cm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5" style:family="paragraph" style:parent-style-name="Text_20_body">
      <style:paragraph-properties fo:margin-left="0cm" fo:margin-top="0.217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6" style:family="paragraph" style:parent-style-name="Text_20_body">
      <style:paragraph-properties fo:margin-left="0cm" fo:margin-top="0.314cm" fo:margin-bottom="0cm" style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Text_20_body">
      <style:paragraph-properties fo:margin-left="0cm" fo:margin-top="0.284cm" fo:margin-bottom="0cm" style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Text_20_body">
      <style:paragraph-properties fo:margin-left="0cm" fo:text-align="start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Text_20_body">
      <style:paragraph-properties fo:margin-left="0cm" fo:margin-top="0.319cm" fo:margin-bottom="0cm" style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50" style:family="paragraph" style:parent-style-name="Text_20_body">
      <style:paragraph-properties fo:margin-left="8.07cm" fo:text-indent="0cm" style:auto-text-indent="false"/>
      <style:text-properties fo:font-size="12pt" style:font-size-asian="12pt" style:font-size-complex="12pt"/>
    </style:style>
    <style:style style:name="P51" style:family="paragraph" style:parent-style-name="Text_20_body">
      <style:paragraph-properties fo:margin-left="0.462cm" fo:margin-right="0.291cm" fo:line-height="153%" fo:text-indent="0.998cm" style:auto-text-indent="false"/>
    </style:style>
    <style:style style:name="P52" style:family="paragraph" style:parent-style-name="Text_20_body">
      <style:paragraph-properties fo:margin-left="0.462cm" fo:margin-right="0.291cm" fo:margin-top="0.31cm" fo:margin-bottom="0cm" style:contextual-spacing="false" fo:line-height="153%" fo:text-indent="0.998cm" style:auto-text-indent="false"/>
    </style:style>
    <style:style style:name="P53" style:family="paragraph" style:parent-style-name="Text_20_body">
      <style:paragraph-properties fo:margin-left="0.462cm" fo:margin-right="0.298cm" fo:margin-top="0.309cm" fo:margin-bottom="0cm" style:contextual-spacing="false" fo:line-height="153%" fo:text-indent="0.998cm" style:auto-text-indent="false"/>
    </style:style>
    <style:style style:name="P54" style:family="paragraph" style:parent-style-name="Text_20_body">
      <style:paragraph-properties fo:margin-left="0.462cm" fo:margin-right="0.229cm" fo:margin-top="0.309cm" fo:margin-bottom="0cm" style:contextual-spacing="false" fo:line-height="153%" fo:text-indent="0.998cm" style:auto-text-indent="false"/>
    </style:style>
    <style:style style:name="P55" style:family="paragraph" style:parent-style-name="Text_20_body">
      <style:paragraph-properties fo:margin-left="0.462cm" fo:margin-right="0.217cm" fo:line-height="153%" fo:text-indent="0.998cm" style:auto-text-indent="false"/>
    </style:style>
    <style:style style:name="P56" style:family="paragraph" style:parent-style-name="Text_20_body">
      <style:paragraph-properties fo:margin-left="0.462cm" fo:margin-right="0.219cm" fo:line-height="153%" fo:text-indent="0.998cm" style:auto-text-indent="false"/>
    </style:style>
    <style:style style:name="P57" style:family="paragraph" style:parent-style-name="Text_20_body">
      <style:paragraph-properties fo:margin-left="0.462cm" fo:margin-right="0.228cm" fo:line-height="153%" fo:text-indent="0.998cm" style:auto-text-indent="false"/>
    </style:style>
    <style:style style:name="P58" style:family="paragraph" style:parent-style-name="Text_20_body">
      <style:paragraph-properties fo:margin-left="0.462cm" fo:margin-right="0.22cm" fo:line-height="153%" fo:text-indent="0.998cm" style:auto-text-indent="false"/>
    </style:style>
    <style:style style:name="P59" style:family="paragraph" style:parent-style-name="Text_20_body">
      <style:paragraph-properties fo:margin-left="0.462cm" fo:margin-right="0.298cm" fo:margin-top="0.309cm" fo:margin-bottom="0cm" style:contextual-spacing="false" fo:line-height="153%" fo:text-align="start" style:justify-single-word="false" fo:text-indent="0.998cm" style:auto-text-indent="false"/>
    </style:style>
    <style:style style:name="P60" style:family="paragraph" style:parent-style-name="Text_20_body">
      <style:paragraph-properties fo:margin-left="0.462cm" fo:margin-right="0.289cm" fo:line-height="153%" fo:text-align="start" style:justify-single-word="false" fo:text-indent="0.998cm" style:auto-text-indent="false"/>
    </style:style>
    <style:style style:name="P61" style:family="paragraph" style:parent-style-name="Text_20_body">
      <style:paragraph-properties fo:margin-left="0.462cm" fo:margin-right="0.296cm" fo:margin-top="0.004cm" fo:margin-bottom="0cm" style:contextual-spacing="false" fo:line-height="153%" fo:text-align="start" style:justify-single-word="false" fo:text-indent="0.998cm" style:auto-text-indent="false"/>
    </style:style>
    <style:style style:name="P62" style:family="paragraph" style:parent-style-name="Text_20_body">
      <style:paragraph-properties fo:margin-left="0.462cm" fo:margin-right="0.288cm" fo:margin-top="0.139cm" fo:margin-bottom="0cm" style:contextual-spacing="false" fo:line-height="153%" fo:text-align="start" style:justify-single-word="false" fo:text-indent="0.998cm" style:auto-text-indent="false"/>
    </style:style>
    <style:style style:name="P63" style:family="paragraph" style:parent-style-name="Text_20_body">
      <style:paragraph-properties fo:margin-left="0.462cm" fo:margin-right="0.226cm" fo:margin-top="0.139cm" fo:margin-bottom="0cm" style:contextual-spacing="false" fo:line-height="153%" fo:text-indent="0cm" style:auto-text-indent="false"/>
    </style:style>
    <style:style style:name="P64" style:family="paragraph" style:parent-style-name="Text_20_body">
      <style:paragraph-properties fo:margin-left="0.462cm" fo:margin-right="0.222cm" fo:margin-top="0.139cm" fo:margin-bottom="0cm" style:contextual-spacing="false" fo:line-height="153%" fo:text-indent="0cm" style:auto-text-indent="false"/>
    </style:style>
    <style:style style:name="P65" style:family="paragraph" style:parent-style-name="Text_20_body">
      <style:paragraph-properties fo:margin-left="0.462cm" fo:margin-right="0.235cm" fo:margin-top="0.139cm" fo:margin-bottom="0cm" style:contextual-spacing="false" fo:line-height="153%" fo:text-indent="0cm" style:auto-text-indent="false"/>
    </style:style>
    <style:style style:name="P66" style:family="paragraph" style:parent-style-name="Text_20_body">
      <style:paragraph-properties fo:margin-left="0.462cm" fo:margin-right="0.224cm" fo:margin-top="0.004cm" fo:margin-bottom="0cm" style:contextual-spacing="false" fo:line-height="153%" fo:text-indent="0.998cm" style:auto-text-indent="false">
        <style:tab-stops>
          <style:tab-stop style:position="11.09cm"/>
        </style:tab-stops>
      </style:paragraph-properties>
    </style:style>
    <style:style style:name="P67" style:family="paragraph" style:parent-style-name="Text_20_body">
      <style:paragraph-properties fo:margin-left="8.103cm" fo:margin-top="0.326cm" fo:margin-bottom="0cm" style:contextual-spacing="false" fo:text-indent="0cm" style:auto-text-indent="false"/>
    </style:style>
    <style:style style:name="P68" style:family="paragraph" style:parent-style-name="Text_20_body">
      <style:paragraph-properties fo:margin-left="8.103cm" fo:margin-top="0.321cm" fo:margin-bottom="0cm" style:contextual-spacing="false" fo:text-indent="0cm" style:auto-text-indent="false"/>
    </style:style>
    <style:style style:name="P69" style:family="paragraph" style:parent-style-name="Text_20_body">
      <style:paragraph-properties fo:margin-left="8.103cm" fo:margin-top="0.517cm" fo:margin-bottom="0cm" style:contextual-spacing="false" fo:text-indent="0cm" style:auto-text-indent="false"/>
    </style:style>
    <style:style style:name="P70" style:family="paragraph" style:parent-style-name="Text_20_body">
      <style:paragraph-properties fo:margin-left="8.103cm" fo:margin-top="0.004cm" fo:margin-bottom="0cm" style:contextual-spacing="false" fo:text-indent="0cm" style:auto-text-indent="false"/>
    </style:style>
    <style:style style:name="P71" style:family="paragraph" style:parent-style-name="Text_20_body">
      <style:paragraph-properties fo:margin-left="8.07cm" fo:text-indent="0cm" style:auto-text-indent="false"/>
    </style:style>
    <style:style style:name="P72" style:family="paragraph" style:parent-style-name="Text_20_body">
      <style:paragraph-properties fo:margin-left="2.21cm" fo:margin-top="0.011cm" fo:margin-bottom="0cm" style:contextual-spacing="false" fo:text-indent="0cm" style:auto-text-indent="false"/>
    </style:style>
    <style:style style:name="P73" style:family="paragraph" style:parent-style-name="Text_20_body">
      <style:paragraph-properties fo:margin-left="8.853cm" fo:text-indent="0cm" style:auto-text-indent="false"/>
    </style:style>
    <style:style style:name="P74" style:family="paragraph" style:parent-style-name="Text_20_body">
      <style:paragraph-properties fo:margin-left="1.461cm" fo:margin-top="0.004cm" fo:margin-bottom="0cm" style:contextual-spacing="false" fo:text-align="start" style:justify-single-word="false" fo:text-indent="0cm" style:auto-text-indent="false"/>
    </style:style>
    <style:style style:name="P75" style:family="paragraph" style:parent-style-name="Text_20_body">
      <style:paragraph-properties fo:margin-left="0.462cm" fo:margin-top="0.139cm" fo:margin-bottom="0cm" style:contextual-spacing="false" fo:text-align="start" style:justify-single-word="false" fo:text-indent="0cm" style:auto-text-indent="false"/>
    </style:style>
    <style:style style:name="P76" style:family="paragraph" style:parent-style-name="Text_20_body">
      <style:paragraph-properties fo:margin-left="8.103cm" fo:margin-top="0.208cm" fo:margin-bottom="0cm" style:contextual-spacing="false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0.462cm" fo:margin-right="0.226cm" fo:margin-top="0.009cm" fo:margin-bottom="0cm" style:contextual-spacing="false" fo:line-height="150%" fo:text-indent="1.748cm" style:auto-text-indent="false"/>
    </style:style>
    <style:style style:name="P78" style:family="paragraph" style:parent-style-name="Text_20_body">
      <style:paragraph-properties fo:margin-left="0.462cm" fo:margin-right="0.217cm" fo:margin-top="0.005cm" fo:margin-bottom="0cm" style:contextual-spacing="false" fo:line-height="150%" fo:text-indent="1.748cm" style:auto-text-indent="false"/>
    </style:style>
    <style:style style:name="P79" style:family="paragraph" style:parent-style-name="Text_20_body">
      <style:paragraph-properties fo:margin-left="0.462cm" fo:margin-right="0.217cm" fo:margin-top="0.288cm" fo:margin-bottom="0cm" style:contextual-spacing="false" fo:line-height="150%" fo:text-indent="0.998cm" style:auto-text-indent="false">
        <style:tab-stops>
          <style:tab-stop style:position="4.951cm"/>
          <style:tab-stop style:position="7.251cm"/>
          <style:tab-stop style:position="11.539cm"/>
          <style:tab-stop style:position="14.527cm"/>
        </style:tab-stops>
      </style:paragraph-properties>
    </style:style>
    <style:style style:name="P80" style:family="paragraph" style:parent-style-name="Text_20_body">
      <style:paragraph-properties fo:margin-left="0.462cm" fo:margin-right="0.233cm" fo:margin-top="0.282cm" fo:margin-bottom="0cm" style:contextual-spacing="false" fo:line-height="150%" fo:text-indent="1.247cm" style:auto-text-indent="false"/>
    </style:style>
    <style:style style:name="P81" style:family="paragraph" style:parent-style-name="Text_20_body">
      <style:paragraph-properties fo:margin-left="0.462cm" fo:margin-right="0.231cm" fo:margin-top="0.143cm" fo:margin-bottom="0cm" style:contextual-spacing="false" fo:line-height="150%" fo:text-indent="1.247cm" style:auto-text-indent="false"/>
    </style:style>
    <style:style style:name="P82" style:family="paragraph" style:parent-style-name="Text_20_body">
      <style:paragraph-properties fo:margin-left="0.462cm" fo:margin-right="0.219cm" fo:margin-top="0.002cm" fo:margin-bottom="0cm" style:contextual-spacing="false" fo:line-height="150%" fo:text-indent="1.247cm" style:auto-text-indent="false"/>
    </style:style>
    <style:style style:name="P83" style:family="paragraph" style:parent-style-name="Text_20_body">
      <style:paragraph-properties fo:margin-left="0.462cm" fo:margin-right="0.222cm" fo:margin-top="0.284cm" fo:margin-bottom="0cm" style:contextual-spacing="false" fo:line-height="150%" fo:text-indent="0.998cm" style:auto-text-indent="false"/>
    </style:style>
    <style:style style:name="P84" style:family="paragraph" style:parent-style-name="Text_20_body">
      <style:paragraph-properties fo:margin-left="0.462cm" fo:margin-right="0.233cm" fo:line-height="150%" fo:text-indent="0.998cm" style:auto-text-indent="false"/>
    </style:style>
    <style:style style:name="P85" style:family="paragraph" style:parent-style-name="Text_20_body">
      <style:paragraph-properties fo:margin-left="8.103cm" fo:line-height="0.568cm" fo:text-indent="0cm" style:auto-text-indent="false"/>
    </style:style>
    <style:style style:name="T1" style:family="text">
      <style:text-properties fo:font-size="12pt" fo:letter-spacing="-0.004cm" style:font-size-asian="12pt" style:font-size-complex="12pt"/>
    </style:style>
    <style:style style:name="T2" style:family="text">
      <style:text-properties fo:font-size="12pt" fo:letter-spacing="-0.004cm" fo:font-style="italic" style:font-size-asian="12pt" style:font-style-asian="italic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letter-spacing="-0.014cm" fo:font-weight="bold" style:font-size-asian="12pt" style:font-weight-asian="bold" style:font-size-complex="12pt"/>
    </style:style>
    <style:style style:name="T6" style:family="text">
      <style:text-properties fo:font-size="12pt" fo:letter-spacing="-0.014cm" style:font-size-asian="12pt" style:font-size-complex="12pt"/>
    </style:style>
    <style:style style:name="T7" style:family="text">
      <style:text-properties fo:font-size="12pt" fo:letter-spacing="-0.014cm" fo:font-style="italic" style:font-size-asian="12pt" style:font-style-asian="italic" style:font-size-complex="12pt"/>
    </style:style>
    <style:style style:name="T8" style:family="text">
      <style:text-properties fo:font-size="12pt" fo:letter-spacing="-0.019cm" fo:font-weight="bold" style:font-size-asian="12pt" style:font-weight-asian="bold" style:font-size-complex="12pt"/>
    </style:style>
    <style:style style:name="T9" style:family="text">
      <style:text-properties fo:font-size="12pt" fo:letter-spacing="-0.019cm" style:font-size-asian="12pt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letter-spacing="-0.012cm" style:font-size-asian="12pt" style:font-size-complex="12pt"/>
    </style:style>
    <style:style style:name="T13" style:family="text">
      <style:text-properties fo:font-size="12pt" fo:letter-spacing="-0.018cm" style:font-size-asian="12pt" style:font-size-complex="12pt"/>
    </style:style>
    <style:style style:name="T14" style:family="text">
      <style:text-properties fo:font-size="12pt" fo:letter-spacing="-0.011cm" style:font-size-asian="12pt" style:font-size-complex="12pt"/>
    </style:style>
    <style:style style:name="T15" style:family="text">
      <style:text-properties fo:font-size="12pt" fo:letter-spacing="-0.028cm" style:font-size-asian="12pt" style:font-size-complex="12pt"/>
    </style:style>
    <style:style style:name="T16" style:family="text">
      <style:text-properties fo:font-size="12pt" fo:letter-spacing="-0.026cm" style:font-size-asian="12pt" style:font-size-complex="12pt"/>
    </style:style>
    <style:style style:name="T17" style:family="text">
      <style:text-properties fo:font-size="12pt" fo:letter-spacing="-0.03cm" style:font-size-asian="12pt" style:font-size-complex="12pt"/>
    </style:style>
    <style:style style:name="T18" style:family="text">
      <style:text-properties fo:font-size="12pt" fo:letter-spacing="-0.025cm" style:font-size-asian="12pt" style:font-size-complex="12pt"/>
    </style:style>
    <style:style style:name="T19" style:family="text">
      <style:text-properties fo:font-size="12pt" fo:letter-spacing="0.069cm" style:font-size-asian="12pt" style:font-size-complex="12pt"/>
    </style:style>
    <style:style style:name="T20" style:family="text">
      <style:text-properties fo:font-size="12pt" fo:letter-spacing="0.067cm" style:font-size-asian="12pt" style:font-size-complex="12pt"/>
    </style:style>
    <style:style style:name="T21" style:family="text">
      <style:text-properties fo:font-size="12pt" fo:letter-spacing="0.071cm" style:font-size-asian="12pt" style:font-size-complex="12pt"/>
    </style:style>
    <style:style style:name="T22" style:family="text">
      <style:text-properties fo:font-size="12pt" fo:letter-spacing="0.141cm" style:font-size-asian="12pt" style:font-size-complex="12pt"/>
    </style:style>
    <style:style style:name="T23" style:family="text">
      <style:text-properties fo:font-size="12pt" fo:letter-spacing="0.141cm" style:font-size-asian="12pt" style:font-size-complex="12pt" style:text-scale="150%"/>
    </style:style>
    <style:style style:name="T24" style:family="text">
      <style:text-properties fo:font-size="12pt" fo:letter-spacing="0.141cm" fo:font-style="italic" style:font-size-asian="12pt" style:font-style-asian="italic" style:font-size-complex="12pt"/>
    </style:style>
    <style:style style:name="T25" style:family="text">
      <style:text-properties fo:font-size="12pt" fo:letter-spacing="0.141cm" style:text-underline-style="solid" style:text-underline-width="auto" style:text-underline-color="font-color" style:font-size-asian="12pt" style:font-size-complex="12pt"/>
    </style:style>
    <style:style style:name="T26" style:family="text">
      <style:text-properties fo:font-size="12pt" fo:letter-spacing="-0.009cm" style:font-size-asian="12pt" style:font-size-complex="12pt"/>
    </style:style>
    <style:style style:name="T27" style:family="text">
      <style:text-properties fo:font-size="12pt" fo:letter-spacing="-0.021cm" style:font-size-asian="12pt" style:font-size-complex="12pt"/>
    </style:style>
    <style:style style:name="T28" style:family="text">
      <style:text-properties fo:font-size="12pt" fo:letter-spacing="-0.016cm" style:font-size-asian="12pt" style:font-size-complex="12pt"/>
    </style:style>
    <style:style style:name="T29" style:family="text">
      <style:text-properties fo:font-size="12pt" fo:letter-spacing="-0.016cm" fo:font-style="italic" style:font-size-asian="12pt" style:font-style-asian="italic" style:font-size-complex="12pt"/>
    </style:style>
    <style:style style:name="T30" style:family="text">
      <style:text-properties fo:font-size="12pt" fo:letter-spacing="-0.007cm" style:font-size-asian="12pt" style:font-size-complex="12pt"/>
    </style:style>
    <style:style style:name="T31" style:family="text">
      <style:text-properties fo:font-size="12pt" fo:letter-spacing="-0.032cm" style:font-size-asian="12pt" style:font-size-complex="12pt"/>
    </style:style>
    <style:style style:name="T32" style:family="text">
      <style:text-properties fo:font-size="12pt" fo:letter-spacing="-0.032cm" fo:font-style="italic" style:font-size-asian="12pt" style:font-style-asian="italic" style:font-size-complex="12pt"/>
    </style:style>
    <style:style style:name="T33" style:family="text">
      <style:text-properties fo:font-size="12pt" fo:letter-spacing="0.007cm" style:font-size-asian="12pt" style:font-size-complex="12pt"/>
    </style:style>
    <style:style style:name="T34" style:family="text">
      <style:text-properties fo:font-size="12pt" fo:letter-spacing="0.012cm" style:font-size-asian="12pt" style:font-size-complex="12pt"/>
    </style:style>
    <style:style style:name="T35" style:family="text">
      <style:text-properties fo:font-size="12pt" fo:letter-spacing="0.011cm" style:font-size-asian="12pt" style:font-size-complex="12pt"/>
    </style:style>
    <style:style style:name="T36" style:family="text">
      <style:text-properties fo:font-size="12pt" fo:letter-spacing="0.009cm" style:font-size-asian="12pt" style:font-size-complex="12pt"/>
    </style:style>
    <style:style style:name="T37" style:family="text">
      <style:text-properties fo:font-size="12pt" fo:letter-spacing="0.025cm" style:font-size-asian="12pt" style:font-size-complex="12pt"/>
    </style:style>
    <style:style style:name="T38" style:family="text">
      <style:text-properties fo:font-size="12pt" fo:letter-spacing="0.12cm" style:font-size-asian="12pt" style:font-size-complex="12pt"/>
    </style:style>
    <style:style style:name="T39" style:family="text">
      <style:text-properties fo:font-size="12pt" fo:letter-spacing="0.12cm" style:font-size-asian="12pt" style:font-size-complex="12pt" style:text-scale="150%"/>
    </style:style>
    <style:style style:name="T40" style:family="text">
      <style:text-properties fo:font-size="12pt" fo:letter-spacing="-0.023cm" style:font-size-asian="12pt" style:font-size-complex="12pt"/>
    </style:style>
    <style:style style:name="T41" style:family="text">
      <style:text-properties fo:font-size="12pt" fo:letter-spacing="-0.002cm" style:font-size-asian="12pt" style:font-size-complex="12pt"/>
    </style:style>
    <style:style style:name="T42" style:family="text">
      <style:text-properties fo:font-size="12pt" fo:letter-spacing="-0.005cm" style:font-size-asian="12pt" style:font-size-complex="12pt"/>
    </style:style>
    <style:style style:name="T43" style:family="text">
      <style:text-properties fo:font-size="12pt" fo:letter-spacing="0.118cm" style:font-size-asian="12pt" style:font-size-complex="12pt" style:text-scale="150%"/>
    </style:style>
    <style:style style:name="T44" style:family="text">
      <style:text-properties fo:font-size="12pt" fo:letter-spacing="0.116cm" style:font-size-asian="12pt" style:font-size-complex="12pt" style:text-scale="150%"/>
    </style:style>
    <style:style style:name="T45" style:family="text">
      <style:text-properties fo:font-size="12pt" fo:letter-spacing="0.122cm" style:font-size-asian="12pt" style:font-size-complex="12pt" style:text-scale="150%"/>
    </style:style>
    <style:style style:name="T46" style:family="text">
      <style:text-properties fo:font-size="12pt" fo:letter-spacing="0.123cm" style:font-size-asian="12pt" style:font-size-complex="12pt" style:text-scale="150%"/>
    </style:style>
    <style:style style:name="T47" style:family="text">
      <style:text-properties fo:font-size="12pt" fo:letter-spacing="0.131cm" style:font-size-asian="12pt" style:font-size-complex="12pt"/>
    </style:style>
    <style:style style:name="T48" style:family="text">
      <style:text-properties fo:font-size="12pt" fo:letter-spacing="0.159cm" style:font-size-asian="12pt" style:font-size-complex="12pt"/>
    </style:style>
    <style:style style:name="T49" style:family="text">
      <style:text-properties fo:font-size="12pt" fo:letter-spacing="0.159cm" style:text-underline-style="solid" style:text-underline-width="auto" style:text-underline-color="font-color" style:font-size-asian="12pt" style:font-size-complex="12pt"/>
    </style:style>
    <style:style style:name="T5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1" style:family="text">
      <style:text-properties fo:font-size="12pt" fo:letter-spacing="0.044cm" style:font-size-asian="12pt" style:font-size-complex="12pt"/>
    </style:style>
    <style:style style:name="T52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 loext:marker-style-name="T3"><text:bookmark text:name="_GoBack"/><text:span text:style-name="T1">СОГЛАШЕНИЕ</text:span><text:span text:style-name="T1"/></text:h>
      <text:p text:style-name="P34" loext:marker-style-name="T4"><text:span text:style-name="T4">о</text:span><text:span text:style-name="T5"> </text:span><text:span text:style-name="T4">сотрудничестве</text:span><text:span text:style-name="T8"> </text:span><text:span text:style-name="T4">Национального</text:span><text:span text:style-name="T5"> </text:span><text:span text:style-name="T4">координационного</text:span><text:span text:style-name="T5"> </text:span><text:span text:style-name="T4">центра</text:span><text:span text:style-name="T5"> </text:span><text:span text:style-name="T4">по компьютерным инцидентам и (</text:span><text:span text:style-name="T10">наименование контрагента</text:span><text:span text:style-name="T4">)</text:span></text:p>
      <text:h text:style-name="P5" text:outline-level="1" loext:marker-style-name="T3"><text:span text:style-name="T3">в</text:span><text:span text:style-name="T12"> </text:span><text:span text:style-name="T3">области</text:span><text:span text:style-name="T13"> </text:span><text:span text:style-name="T3">обнаружения,</text:span><text:span text:style-name="T6"> </text:span><text:span text:style-name="T3">предупреждения</text:span><text:span text:style-name="T6"> </text:span><text:span text:style-name="T3">и</text:span><text:span text:style-name="T12"> </text:span><text:span text:style-name="T3">ликвидации</text:span><text:span text:style-name="T14"> </text:span><text:span text:style-name="T3">последствий компьютерных атак</text:span></text:h>
      <text:p text:style-name="P44" loext:marker-style-name="T4"/>
      <text:p text:style-name="P45" loext:marker-style-name="T4"/>
      <text:p text:style-name="P45" loext:marker-style-name="T4"/>
      <text:p text:style-name="P45" loext:marker-style-name="T4"/>
      <text:p text:style-name="P51" loext:marker-style-name="T3"><text:span text:style-name="T3">Национальный координационный центр по компьютерным инцидентам (далее</text:span><text:span text:style-name="T15"> </text:span><text:span text:style-name="T3">–</text:span><text:span text:style-name="T16"> </text:span><text:span text:style-name="T3">НКЦКИ)</text:span><text:span text:style-name="T16"> </text:span><text:span text:style-name="T3">в</text:span><text:span text:style-name="T17"> </text:span><text:span text:style-name="T3">лице</text:span><text:span text:style-name="T15"> </text:span><text:span text:style-name="T3">директора</text:span><text:span text:style-name="T18"> </text:span><text:span text:style-name="T3">Скрябина</text:span><text:span text:style-name="T15"> </text:span><text:span text:style-name="T3">Олега</text:span><text:span text:style-name="T15"> </text:span><text:span text:style-name="T3">Валерьевича</text:span><text:span text:style-name="T18"> </text:span><text:span text:style-name="T3">, действующего в</text:span><text:span text:style-name="T19"> <text:s/></text:span><text:span text:style-name="T3">соответствии</text:span><text:span text:style-name="T19"> <text:s/></text:span><text:span text:style-name="T3">с</text:span><text:span text:style-name="T20"> <text:s/></text:span><text:span text:style-name="T3">приказом</text:span><text:span text:style-name="T19"> <text:s/></text:span><text:span text:style-name="T3">ФСБ</text:span><text:span text:style-name="T19"> <text:s/></text:span><text:span text:style-name="T3">России</text:span><text:span text:style-name="T19"> <text:s/></text:span><text:span text:style-name="T3">от</text:span><text:span text:style-name="T19"> <text:s/></text:span><text:span text:style-name="T3">24</text:span><text:span text:style-name="T21"> <text:s/></text:span><text:span text:style-name="T3">июля</text:span><text:span text:style-name="T21"> <text:s/></text:span><text:span text:style-name="T3">2018</text:span><text:span text:style-name="T21"> <text:s/></text:span><text:span text:style-name="T3">г.</text:span><text:span text:style-name="T19"> <text:s/></text:span><text:span text:style-name="T3">№ 366 «О Национальном координационном центре по компьютерным инцидентам» (зарегистрирован</text:span><text:span text:style-name="T23"> </text:span><text:span text:style-name="T3">Минюстом </text:span><text:span text:style-name="T21"><text:s/></text:span><text:span text:style-name="T3">России</text:span><text:span text:style-name="T23"> </text:span><text:span text:style-name="T3">6</text:span><text:span text:style-name="T21"> <text:s/></text:span><text:span text:style-name="T3">сентября</text:span><text:span text:style-name="T21"> <text:s/></text:span><text:span text:style-name="T3">2018</text:span><text:span text:style-name="T21"> <text:s/></text:span><text:span text:style-name="T3">г., регистрационный № 52109), с одной стороны, и </text:span><text:span text:style-name="T11">(наименование контрагента</text:span><text:span text:style-name="T3">), (далее</text:span><text:span text:style-name="T26"> </text:span><text:span text:style-name="T3">–</text:span><text:span text:style-name="T22"> </text:span><text:span text:style-name="T11">сокращенное</text:span><text:span text:style-name="T24"> </text:span><text:span text:style-name="T11">наименование</text:span><text:span text:style-name="T24"> </text:span><text:span text:style-name="T11">контрагента</text:span><text:span text:style-name="T3">)</text:span><text:span text:style-name="T22"> </text:span><text:span text:style-name="T3">в</text:span><text:span text:style-name="T22"> </text:span><text:span text:style-name="T3">лице</text:span><text:span text:style-name="T22"> </text:span><text:span text:style-name="T11">(должность, ФИО руководителя)</text:span><text:span text:style-name="T3">, действующего на основании </text:span><text:span text:style-name="T11">(название учредительного документа)</text:span><text:span text:style-name="T3">, с другой стороны, именуемые в дальнейшем Сторонами, согласились о нижеследующем:</text:span></text:p>
      <text:p text:style-name="P67" loext:marker-style-name="T3"><text:span text:style-name="T3">Статья</text:span><text:span text:style-name="T6"> </text:span><text:span text:style-name="T13">1</text:span></text:p>
      <text:p text:style-name="P59" loext:marker-style-name="T3"><text:span text:style-name="T3">Для целей настоящего Соглашения используемые понятия означают </text:span><text:span text:style-name="T1">следующее:</text:span></text:p>
      <text:p text:style-name="P60" loext:marker-style-name="T3"><text:span text:style-name="T3">«информационные</text:span><text:span text:style-name="T27"> </text:span><text:span text:style-name="T3">ресурсы»</text:span><text:span text:style-name="T13"> </text:span><text:span text:style-name="T3">–</text:span><text:span text:style-name="T13"> </text:span><text:span text:style-name="T3">информационные</text:span><text:span text:style-name="T28"> </text:span><text:span text:style-name="T3">системы,</text:span><text:span text:style-name="T28"> </text:span><text:span text:style-name="T3">информационно- телекоммуникационные сети и автоматизированные системы управления;</text:span></text:p>
      <text:p text:style-name="P35" loext:marker-style-name="T3"><text:span text:style-name="T3">«зона ответственности </text:span><text:span text:style-name="T11">(наименование контрагента</text:span><text:span text:style-name="T3">) – информационные ресурсы, в отношении которых </text:span><text:span text:style-name="T11">(наименование контрагента</text:span><text:span text:style-name="T3">) обеспечивается обнаружение,</text:span><text:span text:style-name="T14"> </text:span><text:span text:style-name="T3">предупреждение</text:span><text:span text:style-name="T26"> </text:span><text:span text:style-name="T3">и</text:span><text:span text:style-name="T26"> </text:span><text:span text:style-name="T3">ликвидация</text:span><text:span text:style-name="T26"> </text:span><text:span text:style-name="T3">последствий</text:span><text:span text:style-name="T26"> </text:span><text:span text:style-name="T3">компьютерных</text:span><text:span text:style-name="T30"> </text:span><text:span text:style-name="T3">атак</text:span><text:span text:style-name="T6"> </text:span><text:span text:style-name="T3">и реагирование на компьютерные инциденты;</text:span></text:p>
      <text:p text:style-name="P61" loext:marker-style-name="T3"><text:span text:style-name="T3">конфиденциальная информация – информация, в отношении которой ее обладателем введен режим конфиденциальности и бумажный или электронный носитель такой информации содержит реквизиты, позволяющие однозначно ее отнести к конфиденциальной информации;</text:span><text:span text:style-name="T3"/></text:p>
      <text:p text:style-name="P62" loext:marker-style-name="T3"><text:span text:style-name="T11"><text:s/>(наименование структурного подразделения) </text:span><text:span text:style-name="T3">(далее – корпоративный центр) – организационно-техническая структура </text:span><text:span text:style-name="T11">(наименование контрагента</text:span><text:span text:style-name="T3">), включающая силы и средства обнаружения, предупреждения и ликвидации последствий компьютерных атак на информационные ресурсы в своей зоне ответственности, в том числе в рамках договоров и соглашений с владельцами данных ресурсов.</text:span></text:p>
      <text:p text:style-name="P46" loext:marker-style-name="T3"/>
      <text:p text:style-name="P46" loext:marker-style-name="T3"/>
      <text:p text:style-name="P71" loext:marker-style-name="T3"><text:soft-page-break/><text:span text:style-name="T3">2</text:span><text:span text:style-name="T3"/></text:p>
      <text:p text:style-name="P50" loext:marker-style-name="T3"/>
      <text:p text:style-name="P71" loext:marker-style-name="T3"><text:span text:style-name="T3">Статья</text:span><text:span text:style-name="T6"> </text:span><text:span text:style-name="T13">2</text:span></text:p>
      <text:p text:style-name="P52" loext:marker-style-name="T3"><text:span text:style-name="T3">Предметом настоящего Соглашения является организация взаимодействия при решении Сторонами задач в области обнаружения, предупреждения и ликвидации последствий компьютерных атак на информационные ресурсы, находящиеся в зоне ответственности </text:span><text:span text:style-name="T11">(наименование контрагента</text:span><text:span text:style-name="T3">), в рамках государственной системы обнаружения, предупреждения и ликвидации последствий компьютерных </text:span><text:span text:style-name="T21"><text:s/></text:span><text:span text:style-name="T3">атак на</text:span><text:span text:style-name="T21"> <text:s/></text:span><text:span text:style-name="T3">информационные</text:span><text:span text:style-name="T21"> <text:s/></text:span><text:span text:style-name="T3">ресурсы Российской Федерации (далее – ГосСОПКА).</text:span></text:p>
      <text:p text:style-name="P68" loext:marker-style-name="T3"><text:span text:style-name="T3">Статья</text:span><text:span text:style-name="T6"> </text:span><text:span text:style-name="T13">3</text:span></text:p>
      <text:p text:style-name="P53" loext:marker-style-name="T3"><text:span text:style-name="T3">Головными</text:span><text:span text:style-name="T31"> </text:span><text:span text:style-name="T3">подразделениями,</text:span><text:span text:style-name="T17"> </text:span><text:span text:style-name="T3">выполняющими</text:span><text:span text:style-name="T31"> </text:span><text:span text:style-name="T3">функции</text:span><text:span text:style-name="T17"> </text:span><text:span text:style-name="T3">по</text:span><text:span text:style-name="T31"> </text:span><text:span text:style-name="T3">взаимодействию в соответствии с настоящим соглашением, являются:</text:span></text:p>
      <text:p text:style-name="P74" loext:marker-style-name="T3"><text:span text:style-name="T1">НКЦКИ;</text:span><text:span text:style-name="T1"/></text:p>
      <text:p text:style-name="P36" loext:marker-style-name="T3"><text:span text:style-name="T3">от</text:span><text:span text:style-name="T27"> </text:span><text:span text:style-name="T11">(наименование</text:span><text:span text:style-name="T7"> </text:span><text:span text:style-name="T11">контрагента</text:span><text:span text:style-name="T3">)</text:span><text:span text:style-name="T28"> </text:span><text:span text:style-name="T3">–</text:span><text:span text:style-name="T6"> </text:span><text:span text:style-name="T3">корпоративный</text:span><text:span text:style-name="T6"> </text:span><text:span text:style-name="T1">центр.</text:span></text:p>
      <text:p text:style-name="P69" loext:marker-style-name="T3"><text:span text:style-name="T3">Статья</text:span><text:span text:style-name="T6"> </text:span><text:span text:style-name="T13">4</text:span></text:p>
      <text:p text:style-name="P54" loext:marker-style-name="T3"><text:span text:style-name="T3">В рамках настоящего соглашения Стороны договорились осуществлять взаимодействие по следующим направлениям:</text:span><text:span text:style-name="T3"/></text:p>
      <text:list text:style-name="WWNum1">
        <text:list-item>
          <text:p text:style-name="P6" loext:marker-style-name="T3"><text:span text:style-name="T3">проведение мероприятий по обнаружению и предупреждению компьютерных атак на информационные ресурсы, находящиеся в зоне ответственности </text:span><text:span text:style-name="T11">(наименование контрагента</text:span><text:span text:style-name="T3">);</text:span></text:p>
        </text:list-item>
        <text:list-item>
          <text:p text:style-name="P14" loext:marker-style-name="T3"><text:span text:style-name="T3">проведение</text:span><text:span text:style-name="T33"> </text:span><text:span text:style-name="T3">мероприятий</text:span><text:span text:style-name="T34"> </text:span><text:span text:style-name="T3">по</text:span><text:span text:style-name="T35"> </text:span><text:span text:style-name="T3">реагированию</text:span><text:span text:style-name="T36"> </text:span><text:span text:style-name="T3">на</text:span><text:span text:style-name="T34"> </text:span><text:span text:style-name="T3">компьютерные</text:span><text:span text:style-name="T37"> </text:span><text:span text:style-name="T1">инциденты</text:span></text:p>
        </text:list-item>
      </text:list>
      <text:p text:style-name="P63" loext:marker-style-name="T3"><text:span text:style-name="T3">и</text:span><text:span text:style-name="T30"> </text:span><text:span text:style-name="T3">ликвидации последствий компьютерных атак в отношении информационных ресурсов, находящихся в зоне ответственности </text:span><text:span text:style-name="T11">(наименование контрагента</text:span><text:span text:style-name="T3">);</text:span></text:p>
      <text:list text:continue-numbering="true" text:style-name="WWNum1">
        <text:list-item>
          <text:p text:style-name="P15" loext:marker-style-name="T3"><text:span text:style-name="T3">обмен сведениями о компьютерных атаках, направленных на информационные ресурсы, находящиеся в зоне ответственности </text:span><text:span text:style-name="T11">(наименование контрагента</text:span><text:span text:style-name="T3">), а также о фактах, свидетельствующих о возникновении с ними компьютерных инцидентов;</text:span></text:p>
        </text:list-item>
        <text:list-item>
          <text:p text:style-name="P16" loext:marker-style-name="T3"><text:span text:style-name="T3">отработка механизмов и процедур взаимодействия Сторон при реализации мероприятий по обнаружению, предупреждению и ликвидации последствий компьютерных атак на информационные ресурсы, находящиеся в зоне ответственности </text:span><text:span text:style-name="T11">(наименование контрагента)</text:span><text:span text:style-name="T3">;</text:span></text:p>
        </text:list-item>
        <text:list-item>
          <text:p text:style-name="P22" loext:marker-style-name="T3"><text:span text:style-name="T3">проведение совместных тренировок и учений по вопросам функционирования ГосСОПКА;</text:span><text:span text:style-name="T3"/></text:p>
        </text:list-item>
        <text:list-item>
          <text:p text:style-name="P23" loext:marker-style-name="T3"><text:span text:style-name="T3">взаимодействие в вопросах повышения</text:span><text:span text:style-name="T38"> </text:span><text:span text:style-name="T3">уровня</text:span><text:span text:style-name="T38"> </text:span><text:span text:style-name="T3">осведомленности и</text:span><text:span text:style-name="T30"> </text:span><text:span text:style-name="T3">квалификации</text:span><text:span text:style-name="T27"> </text:span><text:span text:style-name="T3">специалистов</text:span><text:span text:style-name="T13"> </text:span><text:span text:style-name="T3">Сторон</text:span><text:span text:style-name="T28"> </text:span><text:span text:style-name="T3">в</text:span><text:span text:style-name="T40"> </text:span><text:span text:style-name="T3">области</text:span><text:span text:style-name="T9"> </text:span><text:span text:style-name="T3">информационной</text:span><text:span text:style-name="T27"> </text:span><text:span text:style-name="T3">безопасности;</text:span></text:p>
        </text:list-item>
      </text:list>
      <text:p text:style-name="P26" loext:marker-style-name="T3"><text:span text:style-name="T3"/></text:p>
      <text:p text:style-name="P25" loext:marker-style-name="T3"><text:soft-page-break/><text:span text:style-name="T3"><text:tab/><text:tab/><text:tab/><text:tab/><text:tab/><text:tab/><text:tab/>3</text:span></text:p>
      <text:list text:continue-numbering="true" text:style-name="WWNum1">
        <text:list-item>
          <text:p text:style-name="P24" loext:marker-style-name="T3"><text:span text:style-name="T3">совершенствование методической базы, разрабатываемой в целях эффективного функционирования ГосСОПКА;</text:span><text:span text:style-name="T3"/></text:p>
        </text:list-item>
        <text:list-item>
          <text:p text:style-name="P29" loext:marker-style-name="T3"><text:span text:style-name="T3">проведение совместных семинаров, конференций, выставок и иных </text:span><text:span text:style-name="T1">мероприятий.</text:span></text:p>
        </text:list-item>
      </text:list>
      <text:p text:style-name="P70" loext:marker-style-name="T3"><text:span text:style-name="T3">Статья</text:span><text:span text:style-name="T6"> </text:span><text:span text:style-name="T13">5</text:span></text:p>
      <text:list text:continue-numbering="true" text:style-name="WWNum1">
        <text:list-item>
          <text:list>
            <text:list-item>
              <text:p text:style-name="P30" loext:marker-style-name="T3"><text:span text:style-name="T3">При создании корпоративного центра </text:span><text:span text:style-name="T11">(наименование контрагента</text:span><text:span text:style-name="T3">) осуществляет</text:span><text:span text:style-name="T15"> </text:span><text:span text:style-name="T3">разработку</text:span><text:span text:style-name="T31"> </text:span><text:span text:style-name="T3">и</text:span><text:span text:style-name="T16"> </text:span><text:span text:style-name="T3">согласование</text:span><text:span text:style-name="T16"> </text:span><text:span text:style-name="T3">с</text:span><text:span text:style-name="T16"> </text:span><text:span text:style-name="T3">НКЦКИ</text:span><text:span text:style-name="T17"> </text:span><text:span text:style-name="T3">организационно-технической </text:span><text:span text:style-name="T1">документации.</text:span></text:p>
            </text:list-item>
            <text:list-item>
              <text:p text:style-name="P31" loext:marker-style-name="T3"><text:span text:style-name="T3">В ходе функционирования корпоративного центра </text:span><text:span text:style-name="T11">(наименование контрагента</text:span><text:span text:style-name="T3">) осуществляет:</text:span></text:p>
            </text:list-item>
          </text:list>
        </text:list-item>
        <text:list-item>
          <text:p text:style-name="P17" loext:marker-style-name="T3"><text:span text:style-name="T3">согласование с НКЦКИ методических документов в части реализации функций обнаружения, предупреждения и ликвидации последствий компьютерных атак на информационные ресурсы, находящиеся в зоне ответственности</text:span><text:span text:style-name="T31"> </text:span><text:span text:style-name="T11">(наименование</text:span><text:span text:style-name="T32"> </text:span><text:span text:style-name="T11">контрагента</text:span><text:span text:style-name="T3">),</text:span><text:span text:style-name="T31"> </text:span><text:span text:style-name="T3">в</text:span><text:span text:style-name="T31"> </text:span><text:span text:style-name="T3">соответствии</text:span><text:span text:style-name="T17"> </text:span><text:span text:style-name="T3">с</text:span><text:span text:style-name="T31"> </text:span><text:span text:style-name="T3">рекомендациями</text:span></text:p>
        </text:list-item>
      </text:list>
      <text:p text:style-name="P75" loext:marker-style-name="T3"><text:span text:style-name="T1">НКЦКИ;</text:span><text:span text:style-name="T1"/></text:p>
      <text:list text:continue-numbering="true" text:style-name="WWNum1">
        <text:list-item>
          <text:p text:style-name="P19" loext:marker-style-name="T3"><text:span text:style-name="T3">формирование, поддержание в актуальном состоянии и передачу в НКЦКИ сведений об информационных ресурсах, находящихся в зоне ответственности </text:span><text:span text:style-name="T11">(наименование контрагента</text:span><text:span text:style-name="T3">), в</text:span><text:span text:style-name="T41"> </text:span><text:span text:style-name="T3">течение 10 рабочих дней после их изменения;</text:span></text:p>
        </text:list-item>
        <text:list-item>
          <text:p text:style-name="P7" loext:marker-style-name="T3"><text:span text:style-name="T3">выявление, сбор и анализ сведений об уязвимостях программного обеспечения и оборудования, находящихся в зоне ответственности </text:span><text:span text:style-name="T11">(наименование контрагента</text:span><text:span text:style-name="T3">);</text:span></text:p>
        </text:list-item>
        <text:list-item>
          <text:p text:style-name="P10" loext:marker-style-name="T3"><text:span text:style-name="T3">проведение мероприятий по оценке степени защищенности информационных</text:span><text:span text:style-name="T42"> </text:span><text:span text:style-name="T3">ресурсов,</text:span><text:span text:style-name="T42"> </text:span><text:span text:style-name="T3">находящихся</text:span><text:span text:style-name="T1"> </text:span><text:span text:style-name="T3">в</text:span><text:span text:style-name="T42"> </text:span><text:span text:style-name="T3">зоне</text:span><text:span text:style-name="T26"> </text:span><text:span text:style-name="T3">ответственности </text:span><text:span text:style-name="T11">(наименование </text:span><text:span text:style-name="T2">контрагента</text:span><text:span text:style-name="T1">);</text:span></text:p>
        </text:list-item>
        <text:list-item>
          <text:p text:style-name="P21" loext:marker-style-name="T3"><text:span text:style-name="T3">выявление в круглосуточном режиме компьютерных атак на информационные ресурсы, находящиеся в зоне ответственности </text:span><text:span text:style-name="T11">(наименование контрагента</text:span><text:span text:style-name="T3">), а</text:span><text:span text:style-name="T1"> </text:span><text:span text:style-name="T3">также протоколирование технической и другой значимой информации об их происхождении и направленности в форме, согласованной </text:span><text:span text:style-name="T1">Сторонами;</text:span></text:p>
        </text:list-item>
        <text:list-item>
          <text:p text:style-name="P27" loext:marker-style-name="T3"><text:span text:style-name="T3">сбор</text:span><text:span text:style-name="T16"> </text:span><text:span text:style-name="T3">и</text:span><text:span text:style-name="T18"> </text:span><text:span text:style-name="T3">анализ</text:span><text:span text:style-name="T18"> </text:span><text:span text:style-name="T3">сведений</text:span><text:span text:style-name="T16"> </text:span><text:span text:style-name="T3">о</text:span><text:span text:style-name="T40"> </text:span><text:span text:style-name="T3">компьютерных</text:span><text:span text:style-name="T40"> </text:span><text:span text:style-name="T3">инцидентах</text:span><text:span text:style-name="T16"> </text:span><text:span text:style-name="T3">в</text:span><text:span text:style-name="T18"> </text:span><text:span text:style-name="T3">информационных ресурсах, находящихся в зоне ответственности </text:span><text:span text:style-name="T11">(наименование контрагента</text:span><text:span text:style-name="T3">);</text:span></text:p>
        </text:list-item>
        <text:list-item>
          <text:p text:style-name="P12" loext:marker-style-name="T3"><text:span text:style-name="T3">проведение</text:span><text:span text:style-name="T15"> </text:span><text:span text:style-name="T3">мероприятий</text:span><text:span text:style-name="T15"> </text:span><text:span text:style-name="T3">по</text:span><text:span text:style-name="T15"> </text:span><text:span text:style-name="T3">реагированию</text:span><text:span text:style-name="T27"> </text:span><text:span text:style-name="T3">на</text:span><text:span text:style-name="T15"> </text:span><text:span text:style-name="T3">компьютерные</text:span><text:span text:style-name="T15"> </text:span><text:span text:style-name="T3">инциденты и ликвидации последствий компьютерных атак в отношении информационных ресурсов, находящихся в зоне ответственности </text:span><text:span text:style-name="T11">(наименование контрагента</text:span><text:span text:style-name="T3">);</text:span></text:p>
        </text:list-item>
        <text:list-item>
          <text:p text:style-name="P18" loext:marker-style-name="T3"><text:span text:style-name="T3">своевременное направление в адрес владельцев информационных ресурсов, находящихся в зоне ответственности </text:span><text:span text:style-name="T11">(наименование контрагента</text:span><text:span text:style-name="T3">), информации о </text:span></text:p>
        </text:list-item>
      </text:list>
      <text:p text:style-name="P37" loext:marker-style-name="T3"><text:soft-page-break/><text:span text:style-name="T3"><text:tab/><text:tab/><text:tab/><text:tab/><text:tab/><text:tab/><text:tab/>4</text:span><text:span text:style-name="T3"/></text:p>
      <text:p text:style-name="P38" loext:marker-style-name="T3"><text:span text:style-name="T3">результатах, полученных в ходе исполнения положений настоящего Соглашения, а также соответствующих рекомендаций для устранения угроз информационной безопасности;</text:span><text:span text:style-name="T3"/></text:p>
      <text:p text:style-name="P39" loext:marker-style-name="T3"><text:span text:style-name="T3">- предоставление</text:span><text:span text:style-name="T43"> </text:span><text:span text:style-name="T3">в</text:span><text:span text:style-name="T44"> </text:span><text:span text:style-name="T3">НКЦКИ</text:span><text:span text:style-name="T45"> </text:span><text:span text:style-name="T3">сведений</text:span><text:span text:style-name="T43"> </text:span><text:span text:style-name="T3">об</text:span><text:span text:style-name="T39"> </text:span><text:span text:style-name="T3">инфраструктуре,</text:span><text:span text:style-name="T46"> </text:span><text:span text:style-name="T1">состоянии</text:span></text:p>
      <text:p text:style-name="P64" loext:marker-style-name="T11"><text:span text:style-name="T3">защищенности, а также о выявляемых компьютерных атаках и компьютерных инцидентах в информационных ресурсах, находящихся в зоне ответственности </text:span><text:span text:style-name="T11">(наименование контрагента).</text:span></text:p>
      <text:p text:style-name="P55" loext:marker-style-name="T3"><text:span text:style-name="T3">Предоставление в НКЦКИ сведений об информационных ресурсах, а также о</text:span><text:span text:style-name="T41"> </text:span><text:span text:style-name="T3">результатах, полученных в ходе исполнения положений настоящего Соглашения, производится в соответствии с форматами обмена данными и сроками, определенными в Регламенте взаимодействия Сторон при осуществлении информационного обмена.</text:span></text:p>
      <text:p text:style-name="P72" loext:marker-style-name="T3"><text:span text:style-name="T3">3.</text:span><text:span text:style-name="T47"> </text:span><text:span text:style-name="T3">НКЦКИ</text:span><text:span text:style-name="T42"> </text:span><text:span text:style-name="T1">осуществляет:</text:span></text:p>
      <text:list text:continue-numbering="true" text:style-name="WWNum1">
        <text:list-item>
          <text:p text:style-name="P11" loext:marker-style-name="T3"><text:span text:style-name="T3">разработку совместно с корпоративным центром перечня сведений, передаваемых в</text:span><text:span text:style-name="T41"> </text:span><text:span text:style-name="T3">ходе взаимодействия Сторон в рамках настоящего Соглашения;</text:span></text:p>
        </text:list-item>
        <text:list-item>
          <text:p text:style-name="P20" loext:marker-style-name="T3"><text:span text:style-name="T3">разработку и передачу в </text:span><text:span text:style-name="T11">(наименование контрагента</text:span><text:span text:style-name="T3">) методических рекомендаций по обнаружению компьютерных атак, предупреждению и установлению</text:span><text:span text:style-name="T31"> </text:span><text:span text:style-name="T3">причин</text:span><text:span text:style-name="T15"> </text:span><text:span text:style-name="T3">компьютерных</text:span><text:span text:style-name="T9"> </text:span><text:span text:style-name="T3">инцидентов,</text:span><text:span text:style-name="T17"> </text:span><text:span text:style-name="T3">ликвидации</text:span><text:span text:style-name="T15"> </text:span><text:span text:style-name="T3">последствий</text:span><text:span text:style-name="T15"> </text:span><text:span text:style-name="T3">этих инцидентов, а также требований к документальным материалам, необходимым </text:span><text:span text:style-name="T11">(наименование контрагента</text:span><text:span text:style-name="T3">) в целях научно-технического обеспечения создания и функционирования корпоративного центра;</text:span></text:p>
        </text:list-item>
        <text:list-item>
          <text:p text:style-name="P8" loext:marker-style-name="T3"><text:span text:style-name="T3">согласование документальных материалов, разрабатываемых </text:span><text:span text:style-name="T11">(наименование контрагента</text:span><text:span text:style-name="T3">) в целях научно-технического обеспечения создания и функционирования корпоративного центра;</text:span></text:p>
        </text:list-item>
        <text:list-item>
          <text:p text:style-name="P9" loext:marker-style-name="T3"><text:span text:style-name="T3">участие в совместных мероприятиях по оценке степени защищенности информационных ресурсов, находящихся в зоне ответственности</text:span><text:span text:style-name="T22"> </text:span><text:span text:style-name="T11">(наименование контрагента</text:span><text:span text:style-name="T3">);</text:span></text:p>
        </text:list-item>
        <text:list-item>
          <text:p text:style-name="P13" loext:marker-style-name="T3"><text:span text:style-name="T3">участие в мероприятиях по реагированию на компьютерные инциденты и ликвидации последствий компьютерных атак в отношении информационных ресурсов, находящихся в зоне ответственности </text:span><text:span text:style-name="T11">(наименование контрагента</text:span><text:span text:style-name="T3">);</text:span></text:p>
        </text:list-item>
        <text:list-item>
          <text:p text:style-name="P28" loext:marker-style-name="T3"><text:span text:style-name="T3">доведение до </text:span><text:span text:style-name="T11">(наименование контрагента</text:span><text:span text:style-name="T3">) имеющихся сведений об угрозах</text:span><text:span text:style-name="T31"> </text:span><text:span text:style-name="T3">информационной</text:span><text:span text:style-name="T17"> </text:span><text:span text:style-name="T3">безопасности</text:span><text:span text:style-name="T31"> </text:span><text:span text:style-name="T3">в</text:span><text:span text:style-name="T17"> </text:span><text:span text:style-name="T3">отношении</text:span><text:span text:style-name="T31"> </text:span><text:span text:style-name="T3">информационных</text:span><text:span text:style-name="T17"> </text:span><text:span text:style-name="T3">ресурсов,</text:span></text:p>
        </text:list-item>
      </text:list>
      <text:p text:style-name="P65" loext:marker-style-name="T3"><text:span text:style-name="T3">находящихся в его зоне ответственности, а также о мерах по нейтрализации данных угроз;</text:span><text:span text:style-name="T3"/></text:p>
      <text:list text:continue-numbering="true" text:style-name="WWNum1">
        <text:list-item>
          <text:p text:style-name="P32" loext:marker-style-name="T3"><text:span text:style-name="T3">взаимодействие</text:span><text:span text:style-name="T13"> </text:span><text:span text:style-name="T3">с</text:span><text:span text:style-name="T13"> </text:span><text:span text:style-name="T3">уполномоченными</text:span><text:span text:style-name="T27"> </text:span><text:span text:style-name="T3">органами</text:span><text:span text:style-name="T13"> </text:span><text:span text:style-name="T3">иностранных</text:span><text:span text:style-name="T27"> </text:span><text:span text:style-name="T3">государств, международными,</text:span><text:span text:style-name="T22"> </text:span><text:span text:style-name="T3">международными</text:span><text:span text:style-name="T22"> </text:span><text:span text:style-name="T3">неправительственными</text:span><text:span text:style-name="T22"> </text:span><text:span text:style-name="T3">организациями</text:span><text:span text:style-name="T23"> </text:span><text:span text:style-name="T3">и</text:span><text:span text:style-name="T42"> </text:span><text:span text:style-name="T3">иностранными организациями, осуществляющими деятельность в области реагирования на </text:span></text:p>
        </text:list-item>
      </text:list>
      <text:p text:style-name="P40" loext:marker-style-name="T3"><text:soft-page-break/><text:span text:style-name="T3"><text:tab/><text:tab/><text:tab/><text:tab/><text:tab/><text:tab/><text:tab/>5</text:span><text:span text:style-name="T3"/></text:p>
      <text:p text:style-name="P40" loext:marker-style-name="T3"><text:span text:style-name="T3">компьютерные инциденты;</text:span><text:span text:style-name="T3"/></text:p>
      <text:list text:continue-numbering="true" text:style-name="WWNum1">
        <text:list-item>
          <text:p text:style-name="P33" loext:marker-style-name="T3"><text:span text:style-name="T3">осуществление мероприятий по контролю за соблюдением корпоративным центром (наименование контрагента) требований к подразделениям и должностным лицам субъектов государственной системы обнаружения,</text:span><text:span text:style-name="T31"> </text:span><text:span text:style-name="T3">предупреждения</text:span><text:span text:style-name="T17"> </text:span><text:span text:style-name="T3">и</text:span><text:span text:style-name="T31"> </text:span><text:span text:style-name="T3">ликвидации</text:span><text:span text:style-name="T17"> </text:span><text:span text:style-name="T3">последствий</text:span><text:span text:style-name="T31"> </text:span><text:span text:style-name="T3">компьютерных</text:span><text:span text:style-name="T17"> </text:span><text:span text:style-name="T3">атак</text:span><text:span text:style-name="T31"> </text:span><text:span text:style-name="T3">на информационные ресурсы Российской Федерации.</text:span></text:p>
        </text:list-item>
      </text:list>
      <text:p text:style-name="P77" loext:marker-style-name="T3"><text:span text:style-name="T3">Период и порядок организации и проведения мероприятий, указанных</text:span><text:span text:style-name="T23"> </text:span><text:span text:style-name="T3">в</text:span><text:span text:style-name="T31"> </text:span><text:span text:style-name="T3">абзацах</text:span><text:span text:style-name="T17"> </text:span><text:span text:style-name="T3">пятом</text:span><text:span text:style-name="T31"> </text:span><text:span text:style-name="T3">и</text:span><text:span text:style-name="T17"> </text:span><text:span text:style-name="T3">шестом</text:span><text:span text:style-name="T31"> </text:span><text:span text:style-name="T3">пункта</text:span><text:span text:style-name="T17"> </text:span><text:span text:style-name="T3">3</text:span><text:span text:style-name="T31"> </text:span><text:span text:style-name="T3">настоящей статьи</text:span><text:span text:style-name="T31"> </text:span><text:span text:style-name="T3">определяются</text:span><text:span text:style-name="T17"> </text:span><text:span text:style-name="T3">положениями Регламента взаимодействия Сторон при осуществлении контроля степени защищенности и Регламента взаимодействия Сторон при осуществлении мероприятий по реагированию на компьютерные инциденты.</text:span></text:p>
      <text:p text:style-name="P78" loext:marker-style-name="T3"><text:span text:style-name="T3">Регламенты, предусмотренные</text:span><text:span text:style-name="T22"> </text:span><text:span text:style-name="T3">настоящей</text:span><text:span text:style-name="T22"> </text:span><text:span text:style-name="T3">статьей,</text:span><text:span text:style-name="T22"> </text:span><text:span text:style-name="T3">разрабатываются и утверждаются головными подразделениями, определенными в статье 3 настоящего Соглашения.</text:span></text:p>
      <text:p text:style-name="P76" loext:marker-style-name="T3"><text:span text:style-name="T3">Статья</text:span><text:span text:style-name="T6"> </text:span><text:span text:style-name="T13">6</text:span></text:p>
      <text:p text:style-name="P79" loext:marker-style-name="T3"><text:span text:style-name="T1">Деятельность Сторон, предусмотренная настоящим Соглашением, </text:span><text:span text:style-name="T3">осуществляется безвозмездно.</text:span></text:p>
      <text:p text:style-name="P85" loext:marker-style-name="T3"><text:span text:style-name="T3">Статья</text:span><text:span text:style-name="T6"> </text:span><text:span text:style-name="T13">7</text:span></text:p>
      <text:p text:style-name="P80" loext:marker-style-name="T3"><text:span text:style-name="T3">Стороны обязуются сохранять конфиденциальную информацию и принимать все необходимые меры для ее защиты, в том числе в случае реорганизации или ликвидации Сторон.</text:span><text:span text:style-name="T3"/></text:p>
      <text:p text:style-name="P81" loext:marker-style-name="T3"><text:span text:style-name="T3">Стороны настоящим соглашаются, что не разгласят и не допустят разглашение конфиденциальной информации никаким третьим лицам без предварительного письменного согласия другой стороны.</text:span><text:span text:style-name="T3"/></text:p>
      <text:p text:style-name="P82" loext:marker-style-name="T3"><text:span text:style-name="T3">Передача конфиденциальной информации третьим лицам в целях реализации функций НКЦКИ осуществляется при условии ее обязательного обезличивания. При этом под обезличиванием понимается отсутствие привязки к конкретным информационным ресурсам.</text:span><text:span text:style-name="T3"/></text:p>
      <text:p text:style-name="P47" loext:marker-style-name="T3"/>
      <text:p text:style-name="P73" loext:marker-style-name="T3"><text:span text:style-name="T3">Статья</text:span><text:span text:style-name="T6"> </text:span><text:span text:style-name="T13">8</text:span></text:p>
      <text:p text:style-name="P83" loext:marker-style-name="T3"><text:span text:style-name="T3">Настоящее Соглашение вступает в силу со дня подписания и действует </text:span><text:span text:style-name="T1">бессрочно.</text:span></text:p>
      <text:p text:style-name="P84" loext:marker-style-name="T3"><text:span text:style-name="T3">Настоящее</text:span><text:span text:style-name="T42"> </text:span><text:span text:style-name="T3">соглашение</text:span><text:span text:style-name="T30"> </text:span><text:span text:style-name="T3">может</text:span><text:span text:style-name="T30"> </text:span><text:span text:style-name="T3">быть</text:span><text:span text:style-name="T26"> </text:span><text:span text:style-name="T3">расторгнуто</text:span><text:span text:style-name="T42"> </text:span><text:span text:style-name="T3">по</text:span><text:span text:style-name="T42"> </text:span><text:span text:style-name="T3">согласованию</text:span><text:span text:style-name="T26"> </text:span><text:span text:style-name="T3">Сторон,</text:span><text:span text:style-name="T30"> </text:span><text:span text:style-name="T3">а также по инициативе одной из Сторон с уведомлением об этом другой Стороны не позднее чем за три месяца до дня прекращения его действия.</text:span></text:p>
      <text:p text:style-name="P56" loext:marker-style-name="T21"><text:span text:style-name="T3">Стороны при взаимном согласии могут вносить в настоящее Соглашение изменения,</text:span><text:span text:style-name="T21"> </text:span></text:p>
      <text:p text:style-name="P56" loext:marker-style-name="T21"><text:soft-page-break/><text:span text:style-name="T21"><text:tab/><text:tab/><text:tab/><text:tab/><text:tab/><text:tab/>6</text:span><text:span text:style-name="T21"/></text:p>
      <text:p text:style-name="P56" loext:marker-style-name="T3"><text:span text:style-name="T3">которые</text:span><text:span text:style-name="T21"> </text:span><text:span text:style-name="T3">оформляются</text:span><text:span text:style-name="T21"> </text:span><text:span text:style-name="T3">отдельными</text:span><text:span text:style-name="T21"> </text:span><text:span text:style-name="T3">протоколами,</text:span><text:span text:style-name="T21"> </text:span><text:span text:style-name="T3">являющимися</text:span><text:span text:style-name="T21"> </text:span><text:span text:style-name="T3">его неотъемлемой частью.</text:span></text:p>
      <text:p text:style-name="P57" loext:marker-style-name="T3"><text:span text:style-name="T3">В целях реализации положений настоящего соглашения могут проводиться рабочие встречи, создаваться рабочие группы.</text:span><text:span text:style-name="T3"/></text:p>
      <text:p text:style-name="P58" loext:marker-style-name="T3"><text:span text:style-name="T3">Все вопросы, возникающие при реализации настоящего соглашения, решаются путем переговоров и консультаций между Сторонами.</text:span><text:span text:style-name="T3"/></text:p>
      <text:p text:style-name="P66" loext:marker-style-name="T3"><text:span text:style-name="T3">Совершено</text:span><text:span text:style-name="T21"> </text:span><text:span text:style-name="T3">в</text:span><text:span text:style-name="T21"> </text:span><text:span text:style-name="T3">г. Москве</text:span><text:span text:style-name="T48"> </text:span><text:span text:style-name="T49"><text:s text:c="3"/></text:span><text:span text:style-name="T48"><text:s/></text:span><text:span text:style-name="T50"><text:tab/></text:span><text:span text:style-name="T3"> 20</text:span><text:span text:style-name="T25"> </text:span><text:span text:style-name="T51"><text:s/></text:span><text:span text:style-name="T3">г. в двух подлинных экземплярах, по</text:span><text:span text:style-name="T42"> </text:span><text:span text:style-name="T3">одному экземпляру для каждой из Сторон. Оба экземпляра имеют одинаковую юридическую силу.</text:span></text:p>
      <text:p text:style-name="P48" loext:marker-style-name="T3"/>
      <text:p text:style-name="P48" loext:marker-style-name="T3"/>
      <text:p text:style-name="P49" loext:marker-style-name="T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 loext:marker-style-name="T3"><text:span text:style-name="T3">Директор</text:span><text:span text:style-name="T30"> НКЦКИ</text:span></text:p>
          </table:table-cell>
          <table:table-cell table:style-name="Таблица1.A1" office:value-type="string">
            <text:p text:style-name="P2" loext:marker-style-name="T11"><text:span text:style-name="T3">Директор</text:span><text:span text:style-name="T28"> </text:span><text:span text:style-name="T11">(наименование</text:span><text:span text:style-name="T29"> </text:span><text:span text:style-name="T2">контрагента)</text:span></text:p>
          </table:table-cell>
        </table:table-row>
      </table:table>
      <text:p text:style-name="P41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62cm" fo:text-align="justify" style:justify-single-word="false" fo:text-indent="0.998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65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0.462cm" fo:margin-right="0.219cm" fo:margin-top="0.014cm" fo:margin-bottom="0cm" style:contextual-spacing="false" fo:text-align="justify" style:justify-single-word="false" fo:text-indent="0.998cm" style:auto-text-indent="false"/>
    </style:style>
    <style:style style:name="Table_20_Paragraph" style:display-name="Table Paragraph" style:family="paragraph" style:parent-style-name="Standard">
      <style:paragraph-properties fo:margin-left="0.088cm" fo:line-height="0.513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Верхний_20_колонтитул_20_Знак" style:display-name="Верхний колонтитул Знак" style:family="text" style:parent-style-name="Default_20_Paragraph_20_Font_20__28_WW_29_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letter-spacing="normal" fo:language="ru" fo:country="RU" style:font-name-asian="Symbol" style:font-family-asian="Symbol" style:font-family-generic-asian="system" style:font-pitch-asian="variable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504cm" fo:margin-left="0.462cm"/>
        </style:list-level-properties>
        <style:text-properties style:font-name="Symbol1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995cm" fo:margin-left="0.46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995cm" fo:margin-left="3.9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995cm" fo:margin-left="5.65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995cm" fo:margin-left="7.3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995cm" fo:margin-left="9.11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995cm" fo:margin-left="10.85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995cm" fo:margin-left="12.58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995cm" fo:margin-left="14.3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/>
    </style:style>
    <style:page-layout style:name="Mpm1">
      <style:page-layout-properties fo:page-width="21.59cm" fo:page-height="27.94cm" style:num-format="1" style:print-orientation="portrait" fo:margin-top="0.748cm" fo:margin-bottom="0.494cm" fo:margin-left="2.54cm" fo:margin-right="1.27cm" style:writing-mode="lr-tb" style:layout-grid-color="#c0c0c0" style:layout-grid-lines="256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7cm" fo:margin-left="0cm" fo:margin-right="0cm" fo:margin-bottom="0.98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3</meta:editing-cycles>
    <meta:creation-date>2025-03-08T15:49:00</meta:creation-date>
    <dc:date>2025-03-08T18:51:37.014000000</dc:date>
    <meta:editing-duration>PT2M44S</meta:editing-duration>
    <meta:generator>LibreOffice/24.2.3.2$Windows_X86_64 LibreOffice_project/433d9c2ded56988e8a90e6b2e771ee4e6a5ab2ba</meta:generator>
    <meta:document-statistic meta:table-count="1" meta:image-count="0" meta:object-count="0" meta:page-count="6" meta:paragraph-count="77" meta:word-count="1175" meta:character-count="10315" meta:non-whitespace-character-count="9178"/>
    <meta:user-defined meta:name="AppVersion">16.0000</meta:user-defined>
    <meta:user-defined meta:name="Created" meta:value-type="date">2023-02-20T00:00:00</meta:user-defined>
    <meta:user-defined meta:name="Creator">Microsoft® Word 2016</meta:user-defined>
    <meta:user-defined meta:name="LastSaved" meta:value-type="date">2025-03-08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