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Reference Sans Serif" svg:font-family="'MS Reference Sans Serif'" style:font-family-generic="roman" style:font-pitch="variable"/>
    <style:font-face style:name="MS Reference Sans Serif1" svg:font-family="'MS Reference Sans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table-properties style:width="29.637cm" fo:margin-top="0cm" fo:margin-bottom="0cm" table:align="center" style:writing-mode="page"/>
    </style:style>
    <style:style style:name="Таблица1.A" style:family="table-column">
      <style:table-column-properties style:column-width="6.35cm"/>
    </style:style>
    <style:style style:name="Таблица1.B" style:family="table-column">
      <style:table-column-properties style:column-width="3.537cm"/>
    </style:style>
    <style:style style:name="Таблица1.C" style:family="table-column">
      <style:table-column-properties style:column-width="3.373cm"/>
    </style:style>
    <style:style style:name="Таблица1.D" style:family="table-column">
      <style:table-column-properties style:column-width="4.043cm"/>
    </style:style>
    <style:style style:name="Таблица1.E" style:family="table-column">
      <style:table-column-properties style:column-width="3.739cm"/>
    </style:style>
    <style:style style:name="Таблица1.F" style:family="table-column">
      <style:table-column-properties style:column-width="8.595cm"/>
    </style:style>
    <style:style style:name="Таблица1.1" style:family="table-row">
      <style:table-row-properties style:row-height="1.575cm" fo:keep-together="auto"/>
    </style:style>
    <style:style style:name="Таблица1.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2" style:family="table-row">
      <style:table-row-properties style:row-height="1.057cm" fo:keep-together="auto"/>
    </style:style>
    <style:style style:name="Таблица1.3" style:family="table-row">
      <style:table-row-properties style:row-height="1.646cm" fo:keep-together="auto"/>
    </style:style>
    <style:style style:name="Таблица1.A3" style:family="table-cell">
      <style:table-cell-properties fo:background-color="#ffffff" fo:padding-left="0.018cm" fo:padding-right="0.018cm" fo:padding-top="0cm" fo:padding-bottom="0cm" fo:border-left="none" fo:border-right="none" fo:border-top="0.5pt solid #000000" fo:border-bottom="none">
        <style:background-image/>
      </style:table-cell-properties>
    </style:style>
    <style:style style:name="Таблица1.4" style:family="table-row">
      <style:table-row-properties style:row-height="1.554cm" fo:keep-together="auto"/>
    </style:style>
    <style:style style:name="Таблица1.5" style:family="table-row">
      <style:table-row-properties style:row-height="0.538cm" fo:keep-together="auto"/>
    </style:style>
    <style:style style:name="Таблица1.6" style:family="table-row">
      <style:table-row-properties style:row-height="1.046cm" fo:keep-together="auto"/>
    </style:style>
    <style:style style:name="Таблица1.8" style:family="table-row">
      <style:table-row-properties style:row-height="2.581cm" fo:keep-together="auto"/>
    </style:style>
    <style:style style:name="Таблица1.9" style:family="table-row">
      <style:table-row-properties style:row-height="2.083cm" fo:keep-together="auto"/>
    </style:style>
    <style:style style:name="Таблица1.10" style:family="table-row">
      <style:table-row-properties style:row-height="2.591cm" fo:keep-together="auto"/>
    </style:style>
    <style:style style:name="Таблица1.11" style:family="table-row">
      <style:table-row-properties style:row-height="1.586cm" fo:keep-together="auto"/>
    </style:style>
    <style:style style:name="Таблица1.A11"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F11" style:family="table-cell">
      <style:table-cell-properties fo:background-color="#ffffff" fo:padding-left="0.018cm" fo:padding-right="0.018cm" fo:padding-top="0cm" fo:padding-bottom="0cm" fo:border="0.5pt solid #000000">
        <style:background-image/>
      </style:table-cell-properties>
    </style:style>
    <style:style style:name="Таблица2" style:family="table">
      <style:table-properties style:width="29.637cm" fo:margin-top="0cm" fo:margin-bottom="0cm" table:align="center" style:writing-mode="page"/>
    </style:style>
    <style:style style:name="Таблица2.A" style:family="table-column">
      <style:table-column-properties style:column-width="6.35cm"/>
    </style:style>
    <style:style style:name="Таблица2.B" style:family="table-column">
      <style:table-column-properties style:column-width="3.533cm"/>
    </style:style>
    <style:style style:name="Таблица2.C" style:family="table-column">
      <style:table-column-properties style:column-width="3.385cm"/>
    </style:style>
    <style:style style:name="Таблица2.D" style:family="table-column">
      <style:table-column-properties style:column-width="4.034cm"/>
    </style:style>
    <style:style style:name="Таблица2.E" style:family="table-column">
      <style:table-column-properties style:column-width="3.739cm"/>
    </style:style>
    <style:style style:name="Таблица2.F" style:family="table-column">
      <style:table-column-properties style:column-width="8.595cm"/>
    </style:style>
    <style:style style:name="Таблица2.1" style:family="table-row">
      <style:table-row-properties style:row-height="1.575cm" fo:keep-together="auto"/>
    </style:style>
    <style:style style:name="Таблица2.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2" style:family="table-row">
      <style:table-row-properties style:row-height="1.595cm" fo:keep-together="auto"/>
    </style:style>
    <style:style style:name="Таблица2.A2"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F2" style:family="table-cell">
      <style:table-cell-properties fo:background-color="#ffffff" fo:padding-left="0.018cm" fo:padding-right="0.018cm" fo:padding-top="0cm" fo:padding-bottom="0cm" fo:border="0.5pt solid #000000">
        <style:background-image/>
      </style:table-cell-properties>
    </style:style>
    <style:style style:name="Таблица3" style:family="table">
      <style:table-properties style:width="29.625cm" fo:margin-top="0cm" fo:margin-bottom="0cm" table:align="center" style:writing-mode="page"/>
    </style:style>
    <style:style style:name="Таблица3.A" style:family="table-column">
      <style:table-column-properties style:column-width="6.348cm"/>
    </style:style>
    <style:style style:name="Таблица3.B" style:family="table-column">
      <style:table-column-properties style:column-width="3.537cm"/>
    </style:style>
    <style:style style:name="Таблица3.C" style:family="table-column">
      <style:table-column-properties style:column-width="3.371cm"/>
    </style:style>
    <style:style style:name="Таблица3.D" style:family="table-column">
      <style:table-column-properties style:column-width="4.468cm"/>
    </style:style>
    <style:style style:name="Таблица3.E" style:family="table-column">
      <style:table-column-properties style:column-width="3.314cm"/>
    </style:style>
    <style:style style:name="Таблица3.F" style:family="table-column">
      <style:table-column-properties style:column-width="8.587cm"/>
    </style:style>
    <style:style style:name="Таблица3.1" style:family="table-row">
      <style:table-row-properties style:row-height="1.575cm" fo:keep-together="auto"/>
    </style:style>
    <style:style style:name="Таблица3.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3.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3.2" style:family="table-row">
      <style:table-row-properties style:row-height="1.554cm" fo:keep-together="auto"/>
    </style:style>
    <style:style style:name="Таблица3.3" style:family="table-row">
      <style:table-row-properties style:row-height="1.656cm" fo:keep-together="auto"/>
    </style:style>
    <style:style style:name="Таблица3.A3" style:family="table-cell">
      <style:table-cell-properties fo:background-color="#ffffff" fo:padding-left="0.018cm" fo:padding-right="0.018cm" fo:padding-top="0cm" fo:padding-bottom="0cm" fo:border-left="none" fo:border-right="0.5pt solid #000000" fo:border-top="0.5pt solid #000000" fo:border-bottom="none">
        <style:background-image/>
      </style:table-cell-properties>
    </style:style>
    <style:style style:name="Таблица3.4" style:family="table-row">
      <style:table-row-properties style:row-height="1.565cm" fo:keep-together="auto"/>
    </style:style>
    <style:style style:name="Таблица3.5" style:family="table-row">
      <style:table-row-properties style:row-height="2.591cm" fo:keep-together="auto"/>
    </style:style>
    <style:style style:name="Таблица3.6" style:family="table-row">
      <style:table-row-properties style:row-height="3.099cm" fo:keep-together="auto"/>
    </style:style>
    <style:style style:name="Таблица3.7" style:family="table-row">
      <style:table-row-properties style:row-height="2.611cm" fo:keep-together="auto"/>
    </style:style>
    <style:style style:name="Таблица3.A7"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3.F7" style:family="table-cell">
      <style:table-cell-properties fo:background-color="#ffffff" fo:padding-left="0.018cm" fo:padding-right="0.018cm" fo:padding-top="0cm" fo:padding-bottom="0cm" fo:border="0.5pt solid #000000">
        <style:background-image/>
      </style:table-cell-properties>
    </style:style>
    <style:style style:name="Таблица4" style:family="table">
      <style:table-properties style:width="29.635cm" fo:margin-top="0cm" fo:margin-bottom="0cm" table:align="center" style:writing-mode="page"/>
    </style:style>
    <style:style style:name="Таблица4.A" style:family="table-column">
      <style:table-column-properties style:column-width="6.357cm"/>
    </style:style>
    <style:style style:name="Таблица4.B" style:family="table-column">
      <style:table-column-properties style:column-width="3.528cm"/>
    </style:style>
    <style:style style:name="Таблица4.C" style:family="table-column">
      <style:table-column-properties style:column-width="3.373cm"/>
    </style:style>
    <style:style style:name="Таблица4.D" style:family="table-column">
      <style:table-column-properties style:column-width="4.466cm"/>
    </style:style>
    <style:style style:name="Таблица4.E" style:family="table-column">
      <style:table-column-properties style:column-width="3.316cm"/>
    </style:style>
    <style:style style:name="Таблица4.F" style:family="table-column">
      <style:table-column-properties style:column-width="8.595cm"/>
    </style:style>
    <style:style style:name="Таблица4.1" style:family="table-row">
      <style:table-row-properties style:row-height="1.575cm" fo:keep-together="auto"/>
    </style:style>
    <style:style style:name="Таблица4.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4.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4.2" style:family="table-row">
      <style:table-row-properties style:row-height="1.057cm" fo:keep-together="auto"/>
    </style:style>
    <style:style style:name="Таблица4.3" style:family="table-row">
      <style:table-row-properties style:row-height="3.637cm" fo:keep-together="auto"/>
    </style:style>
    <style:style style:name="Таблица4.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4.F3" style:family="table-cell">
      <style:table-cell-properties fo:background-color="#ffffff" fo:padding-left="0.018cm" fo:padding-right="0.018cm" fo:padding-top="0cm" fo:padding-bottom="0cm" fo:border="0.5pt solid #000000">
        <style:background-image/>
      </style:table-cell-properties>
    </style:style>
    <style:style style:name="Таблица5" style:family="table">
      <style:table-properties style:width="29.635cm" fo:margin-top="0cm" fo:margin-bottom="0cm" table:align="center" style:writing-mode="page"/>
    </style:style>
    <style:style style:name="Таблица5.A" style:family="table-column">
      <style:table-column-properties style:column-width="6.357cm"/>
    </style:style>
    <style:style style:name="Таблица5.B" style:family="table-column">
      <style:table-column-properties style:column-width="3.528cm"/>
    </style:style>
    <style:style style:name="Таблица5.C" style:family="table-column">
      <style:table-column-properties style:column-width="3.373cm"/>
    </style:style>
    <style:style style:name="Таблица5.D" style:family="table-column">
      <style:table-column-properties style:column-width="4.466cm"/>
    </style:style>
    <style:style style:name="Таблица5.E" style:family="table-column">
      <style:table-column-properties style:column-width="3.316cm"/>
    </style:style>
    <style:style style:name="Таблица5.F" style:family="table-column">
      <style:table-column-properties style:column-width="8.595cm"/>
    </style:style>
    <style:style style:name="Таблица5.1" style:family="table-row">
      <style:table-row-properties style:row-height="1.575cm" fo:keep-together="auto"/>
    </style:style>
    <style:style style:name="Таблица5.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5.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5.2" style:family="table-row">
      <style:table-row-properties style:row-height="2.103cm" fo:keep-together="auto"/>
    </style:style>
    <style:style style:name="Таблица5.A2"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5.F2" style:family="table-cell">
      <style:table-cell-properties fo:background-color="#ffffff" fo:padding-left="0.018cm" fo:padding-right="0.018cm" fo:padding-top="0cm" fo:padding-bottom="0cm" fo:border="0.5pt solid #000000">
        <style:background-image/>
      </style:table-cell-properties>
    </style:style>
    <style:style style:name="Таблица6" style:family="table">
      <style:table-properties style:width="29.635cm" fo:margin-top="0cm" fo:margin-bottom="0cm" table:align="center" style:writing-mode="page"/>
    </style:style>
    <style:style style:name="Таблица6.A" style:family="table-column">
      <style:table-column-properties style:column-width="6.348cm"/>
    </style:style>
    <style:style style:name="Таблица6.B" style:family="table-column">
      <style:table-column-properties style:column-width="3.533cm"/>
    </style:style>
    <style:style style:name="Таблица6.C" style:family="table-column">
      <style:table-column-properties style:column-width="3.385cm"/>
    </style:style>
    <style:style style:name="Таблица6.D" style:family="table-column">
      <style:table-column-properties style:column-width="4.457cm"/>
    </style:style>
    <style:style style:name="Таблица6.E" style:family="table-column">
      <style:table-column-properties style:column-width="3.316cm"/>
    </style:style>
    <style:style style:name="Таблица6.F" style:family="table-column">
      <style:table-column-properties style:column-width="8.595cm"/>
    </style:style>
    <style:style style:name="Таблица6.1" style:family="table-row">
      <style:table-row-properties style:row-height="1.575cm" fo:keep-together="auto"/>
    </style:style>
    <style:style style:name="Таблица6.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6.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6.2" style:family="table-row">
      <style:table-row-properties style:row-height="2.602cm" fo:keep-together="auto"/>
    </style:style>
    <style:style style:name="Таблица6.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6.F3" style:family="table-cell">
      <style:table-cell-properties fo:background-color="#ffffff" fo:padding-left="0.018cm" fo:padding-right="0.018cm" fo:padding-top="0cm" fo:padding-bottom="0cm" fo:border="0.5pt solid #000000">
        <style:background-image/>
      </style:table-cell-properties>
    </style:style>
    <style:style style:name="Таблица7" style:family="table">
      <style:table-properties style:width="29.635cm" fo:margin-top="0cm" fo:margin-bottom="0cm" table:align="center" style:writing-mode="page"/>
    </style:style>
    <style:style style:name="Таблица7.A" style:family="table-column">
      <style:table-column-properties style:column-width="6.348cm"/>
    </style:style>
    <style:style style:name="Таблица7.B" style:family="table-column">
      <style:table-column-properties style:column-width="3.533cm"/>
    </style:style>
    <style:style style:name="Таблица7.C" style:family="table-column">
      <style:table-column-properties style:column-width="3.385cm"/>
    </style:style>
    <style:style style:name="Таблица7.D" style:family="table-column">
      <style:table-column-properties style:column-width="4.457cm"/>
    </style:style>
    <style:style style:name="Таблица7.E" style:family="table-column">
      <style:table-column-properties style:column-width="3.316cm"/>
    </style:style>
    <style:style style:name="Таблица7.F" style:family="table-column">
      <style:table-column-properties style:column-width="8.595cm"/>
    </style:style>
    <style:style style:name="Таблица7.1" style:family="table-row">
      <style:table-row-properties style:row-height="1.575cm" fo:keep-together="auto"/>
    </style:style>
    <style:style style:name="Таблица7.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7.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7.2" style:family="table-row">
      <style:table-row-properties style:row-height="1.565cm" fo:keep-together="auto"/>
    </style:style>
    <style:style style:name="Таблица7.3" style:family="table-row">
      <style:table-row-properties style:row-height="4.135cm" fo:keep-together="auto"/>
    </style:style>
    <style:style style:name="Таблица7.4" style:family="table-row">
      <style:table-row-properties style:row-height="3.627cm" fo:keep-together="auto"/>
    </style:style>
    <style:style style:name="Таблица7.5" style:family="table-row">
      <style:table-row-properties style:row-height="3.119cm" fo:keep-together="auto"/>
    </style:style>
    <style:style style:name="Таблица7.A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7.F5" style:family="table-cell">
      <style:table-cell-properties fo:background-color="#ffffff" fo:padding-left="0.018cm" fo:padding-right="0.018cm" fo:padding-top="0cm" fo:padding-bottom="0cm" fo:border="0.5pt solid #000000">
        <style:background-image/>
      </style:table-cell-properties>
    </style:style>
    <style:style style:name="Таблица8" style:family="table">
      <style:table-properties style:width="29.635cm" fo:margin-top="0cm" fo:margin-bottom="0cm" table:align="center" style:writing-mode="page"/>
    </style:style>
    <style:style style:name="Таблица8.A" style:family="table-column">
      <style:table-column-properties style:column-width="6.357cm"/>
    </style:style>
    <style:style style:name="Таблица8.B" style:family="table-column">
      <style:table-column-properties style:column-width="3.528cm"/>
    </style:style>
    <style:style style:name="Таблица8.C" style:family="table-column">
      <style:table-column-properties style:column-width="3.373cm"/>
    </style:style>
    <style:style style:name="Таблица8.D" style:family="table-column">
      <style:table-column-properties style:column-width="4.466cm"/>
    </style:style>
    <style:style style:name="Таблица8.E" style:family="table-column">
      <style:table-column-properties style:column-width="3.316cm"/>
    </style:style>
    <style:style style:name="Таблица8.F" style:family="table-column">
      <style:table-column-properties style:column-width="8.595cm"/>
    </style:style>
    <style:style style:name="Таблица8.1" style:family="table-row">
      <style:table-row-properties style:row-height="1.565cm" fo:keep-together="auto"/>
    </style:style>
    <style:style style:name="Таблица8.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8.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8.2" style:family="table-row">
      <style:table-row-properties style:row-height="2.611cm" fo:keep-together="auto"/>
    </style:style>
    <style:style style:name="Таблица8.A2"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8.F2" style:family="table-cell">
      <style:table-cell-properties fo:background-color="#ffffff" fo:padding-left="0.018cm" fo:padding-right="0.018cm" fo:padding-top="0cm" fo:padding-bottom="0cm" fo:border="0.5pt solid #000000">
        <style:background-image/>
      </style:table-cell-properties>
    </style:style>
    <style:style style:name="Таблица9" style:family="table">
      <style:table-properties style:width="29.635cm" fo:margin-left="-1.718cm" fo:margin-right="-1.718cm" fo:margin-top="0cm" fo:margin-bottom="0cm" table:align="margins" style:writing-mode="page"/>
    </style:style>
    <style:style style:name="Таблица9.A" style:family="table-column">
      <style:table-column-properties style:column-width="6.357cm" style:rel-column-width="14057*"/>
    </style:style>
    <style:style style:name="Таблица9.B" style:family="table-column">
      <style:table-column-properties style:column-width="3.53cm" style:rel-column-width="7804*"/>
    </style:style>
    <style:style style:name="Таблица9.C" style:family="table-column">
      <style:table-column-properties style:column-width="3.373cm" style:rel-column-width="7457*"/>
    </style:style>
    <style:style style:name="Таблица9.D" style:family="table-column">
      <style:table-column-properties style:column-width="4.466cm" style:rel-column-width="9875*"/>
    </style:style>
    <style:style style:name="Таблица9.E" style:family="table-column">
      <style:table-column-properties style:column-width="3.318cm" style:rel-column-width="7336*"/>
    </style:style>
    <style:style style:name="Таблица9.F" style:family="table-column">
      <style:table-column-properties style:column-width="8.595cm" style:rel-column-width="19006*"/>
    </style:style>
    <style:style style:name="Таблица9.1" style:family="table-row">
      <style:table-row-properties style:row-height="1.575cm" fo:keep-together="auto"/>
    </style:style>
    <style:style style:name="Таблица9.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9.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9.2" style:family="table-row">
      <style:table-row-properties style:row-height="2.591cm" fo:keep-together="auto"/>
    </style:style>
    <style:style style:name="Таблица9.4" style:family="table-row">
      <style:table-row-properties style:row-height="2.602cm" fo:keep-together="auto"/>
    </style:style>
    <style:style style:name="Таблица9.6" style:family="table-row">
      <style:table-row-properties style:row-height="1.646cm" fo:keep-together="auto"/>
    </style:style>
    <style:style style:name="Таблица9.A6" style:family="table-cell">
      <style:table-cell-properties fo:background-color="#ffffff" fo:padding-left="0.018cm" fo:padding-right="0.018cm" fo:padding-top="0cm" fo:padding-bottom="0cm" fo:border-left="none" fo:border-right="none" fo:border-top="0.5pt solid #000000" fo:border-bottom="none">
        <style:background-image/>
      </style:table-cell-properties>
    </style:style>
    <style:style style:name="Таблица9.F6" style:family="table-cell">
      <style:table-cell-properties fo:background-color="#ffffff" fo:padding-left="0.018cm" fo:padding-right="0.018cm" fo:padding-top="0cm" fo:padding-bottom="0cm" fo:border-left="none" fo:border-right="0.5pt solid #000000" fo:border-top="0.5pt solid #000000" fo:border-bottom="none">
        <style:background-image/>
      </style:table-cell-properties>
    </style:style>
    <style:style style:name="Таблица9.7" style:family="table-row">
      <style:table-row-properties style:row-height="1.554cm" fo:keep-together="auto"/>
    </style:style>
    <style:style style:name="Таблица9.8" style:family="table-row">
      <style:table-row-properties style:row-height="3.099cm" fo:keep-together="auto"/>
    </style:style>
    <style:style style:name="Таблица9.9" style:family="table-row">
      <style:table-row-properties style:row-height="1.595cm" fo:keep-together="auto"/>
    </style:style>
    <style:style style:name="Таблица9.A9"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9.F9" style:family="table-cell">
      <style:table-cell-properties fo:background-color="#ffffff" fo:padding-left="0.018cm" fo:padding-right="0.018cm" fo:padding-top="0cm" fo:padding-bottom="0cm" fo:border="0.5pt solid #000000">
        <style:background-image/>
      </style:table-cell-properties>
    </style:style>
    <style:style style:name="Таблица10" style:family="table">
      <style:table-properties style:width="29.635cm" fo:margin-top="0cm" fo:margin-bottom="0cm" table:align="center" style:writing-mode="page"/>
    </style:style>
    <style:style style:name="Таблица10.A" style:family="table-column">
      <style:table-column-properties style:column-width="6.357cm"/>
    </style:style>
    <style:style style:name="Таблица10.B" style:family="table-column">
      <style:table-column-properties style:column-width="3.528cm"/>
    </style:style>
    <style:style style:name="Таблица10.C" style:family="table-column">
      <style:table-column-properties style:column-width="3.373cm"/>
    </style:style>
    <style:style style:name="Таблица10.D" style:family="table-column">
      <style:table-column-properties style:column-width="4.466cm"/>
    </style:style>
    <style:style style:name="Таблица10.E" style:family="table-column">
      <style:table-column-properties style:column-width="3.316cm"/>
    </style:style>
    <style:style style:name="Таблица10.F" style:family="table-column">
      <style:table-column-properties style:column-width="8.595cm"/>
    </style:style>
    <style:style style:name="Таблица10.1" style:family="table-row">
      <style:table-row-properties style:row-height="1.575cm" fo:keep-together="auto"/>
    </style:style>
    <style:style style:name="Таблица10.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0.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0.2" style:family="table-row">
      <style:table-row-properties style:row-height="1.595cm" fo:keep-together="auto"/>
    </style:style>
    <style:style style:name="Таблица10.A2"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0.F2" style:family="table-cell">
      <style:table-cell-properties fo:background-color="#ffffff" fo:padding-left="0.018cm" fo:padding-right="0.018cm" fo:padding-top="0cm" fo:padding-bottom="0cm" fo:border="0.5pt solid #000000">
        <style:background-image/>
      </style:table-cell-properties>
    </style:style>
    <style:style style:name="Таблица11" style:family="table">
      <style:table-properties style:width="29.637cm" fo:margin-top="0cm" fo:margin-bottom="0cm" table:align="center" style:writing-mode="page"/>
    </style:style>
    <style:style style:name="Таблица11.A" style:family="table-column">
      <style:table-column-properties style:column-width="6.359cm"/>
    </style:style>
    <style:style style:name="Таблица11.B" style:family="table-column">
      <style:table-column-properties style:column-width="3.528cm"/>
    </style:style>
    <style:style style:name="Таблица11.C" style:family="table-column">
      <style:table-column-properties style:column-width="3.373cm"/>
    </style:style>
    <style:style style:name="Таблица11.D" style:family="table-column">
      <style:table-column-properties style:column-width="4.043cm"/>
    </style:style>
    <style:style style:name="Таблица11.E" style:family="table-column">
      <style:table-column-properties style:column-width="3.739cm"/>
    </style:style>
    <style:style style:name="Таблица11.F" style:family="table-column">
      <style:table-column-properties style:column-width="8.595cm"/>
    </style:style>
    <style:style style:name="Таблица11.1" style:family="table-row">
      <style:table-row-properties style:row-height="0.478cm" fo:keep-together="auto"/>
    </style:style>
    <style:style style:name="Таблица11.A1" style:family="table-cell">
      <style:table-cell-properties fo:background-color="#ffffff" fo:padding-left="0.018cm" fo:padding-right="0.018cm" fo:padding-top="0cm" fo:padding-bottom="0cm" fo:border-left="none" fo:border-right="0.5pt solid #000000" fo:border-top="none" fo:border-bottom="none">
        <style:background-image/>
      </style:table-cell-properties>
    </style:style>
    <style:style style:name="Таблица11.2" style:family="table-row">
      <style:table-row-properties style:row-height="1.554cm" fo:keep-together="auto"/>
    </style:style>
    <style:style style:name="Таблица11.A2"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1.F2"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1.3" style:family="table-row">
      <style:table-row-properties style:row-height="11.867cm" fo:keep-together="auto"/>
    </style:style>
    <style:style style:name="Таблица11.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1.F3" style:family="table-cell">
      <style:table-cell-properties fo:background-color="#ffffff" fo:padding-left="0.018cm" fo:padding-right="0.018cm" fo:padding-top="0cm" fo:padding-bottom="0cm" fo:border="0.5pt solid #000000">
        <style:background-image/>
      </style:table-cell-properties>
    </style:style>
    <style:style style:name="Таблица12" style:family="table">
      <style:table-properties style:width="29.637cm" fo:margin-top="0cm" fo:margin-bottom="0cm" table:align="center" style:writing-mode="page"/>
    </style:style>
    <style:style style:name="Таблица12.A" style:family="table-column">
      <style:table-column-properties style:column-width="6.35cm"/>
    </style:style>
    <style:style style:name="Таблица12.B" style:family="table-column">
      <style:table-column-properties style:column-width="3.533cm"/>
    </style:style>
    <style:style style:name="Таблица12.C" style:family="table-column">
      <style:table-column-properties style:column-width="3.385cm"/>
    </style:style>
    <style:style style:name="Таблица12.D" style:family="table-column">
      <style:table-column-properties style:column-width="4.034cm"/>
    </style:style>
    <style:style style:name="Таблица12.E" style:family="table-column">
      <style:table-column-properties style:column-width="3.739cm"/>
    </style:style>
    <style:style style:name="Таблица12.F" style:family="table-column">
      <style:table-column-properties style:column-width="8.595cm"/>
    </style:style>
    <style:style style:name="Таблица12.1" style:family="table-row">
      <style:table-row-properties style:row-height="1.575cm" fo:keep-together="auto"/>
    </style:style>
    <style:style style:name="Таблица12.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2.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2.2" style:family="table-row">
      <style:table-row-properties style:row-height="1.595cm" fo:keep-together="auto"/>
    </style:style>
    <style:style style:name="Таблица12.A2"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2.F2" style:family="table-cell">
      <style:table-cell-properties fo:background-color="#ffffff" fo:padding-left="0.018cm" fo:padding-right="0.018cm" fo:padding-top="0cm" fo:padding-bottom="0cm" fo:border="0.5pt solid #000000">
        <style:background-image/>
      </style:table-cell-properties>
    </style:style>
    <style:style style:name="Таблица13" style:family="table">
      <style:table-properties style:width="29.637cm" fo:margin-top="0cm" fo:margin-bottom="0cm" table:align="center" style:writing-mode="page"/>
    </style:style>
    <style:style style:name="Таблица13.A" style:family="table-column">
      <style:table-column-properties style:column-width="6.35cm"/>
    </style:style>
    <style:style style:name="Таблица13.B" style:family="table-column">
      <style:table-column-properties style:column-width="3.533cm"/>
    </style:style>
    <style:style style:name="Таблица13.C" style:family="table-column">
      <style:table-column-properties style:column-width="3.385cm"/>
    </style:style>
    <style:style style:name="Таблица13.D" style:family="table-column">
      <style:table-column-properties style:column-width="4.034cm"/>
    </style:style>
    <style:style style:name="Таблица13.E" style:family="table-column">
      <style:table-column-properties style:column-width="3.739cm"/>
    </style:style>
    <style:style style:name="Таблица13.F" style:family="table-column">
      <style:table-column-properties style:column-width="8.595cm"/>
    </style:style>
    <style:style style:name="Таблица13.1" style:family="table-row">
      <style:table-row-properties style:row-height="0.478cm" fo:keep-together="auto"/>
    </style:style>
    <style:style style:name="Таблица13.A1" style:family="table-cell">
      <style:table-cell-properties fo:background-color="#ffffff" fo:padding-left="0.018cm" fo:padding-right="0.018cm" fo:padding-top="0cm" fo:padding-bottom="0cm" fo:border-left="none" fo:border-right="0.5pt solid #000000" fo:border-top="none" fo:border-bottom="none">
        <style:background-image/>
      </style:table-cell-properties>
    </style:style>
    <style:style style:name="Таблица13.2" style:family="table-row">
      <style:table-row-properties style:row-height="1.565cm" fo:keep-together="auto"/>
    </style:style>
    <style:style style:name="Таблица13.A2"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3.F2"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3.3" style:family="table-row">
      <style:table-row-properties style:row-height="2.611cm" fo:keep-together="auto"/>
    </style:style>
    <style:style style:name="Таблица13.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3.F3" style:family="table-cell">
      <style:table-cell-properties fo:background-color="#ffffff" fo:padding-left="0.018cm" fo:padding-right="0.018cm" fo:padding-top="0cm" fo:padding-bottom="0cm" fo:border="0.5pt solid #000000">
        <style:background-image/>
      </style:table-cell-properties>
    </style:style>
    <style:style style:name="Таблица14" style:family="table">
      <style:table-properties style:width="29.637cm" fo:margin-top="0cm" fo:margin-bottom="0cm" table:align="center" style:writing-mode="page"/>
    </style:style>
    <style:style style:name="Таблица14.A" style:family="table-column">
      <style:table-column-properties style:column-width="6.359cm"/>
    </style:style>
    <style:style style:name="Таблица14.B" style:family="table-column">
      <style:table-column-properties style:column-width="3.528cm"/>
    </style:style>
    <style:style style:name="Таблица14.C" style:family="table-column">
      <style:table-column-properties style:column-width="3.373cm"/>
    </style:style>
    <style:style style:name="Таблица14.D" style:family="table-column">
      <style:table-column-properties style:column-width="4.043cm"/>
    </style:style>
    <style:style style:name="Таблица14.E" style:family="table-column">
      <style:table-column-properties style:column-width="3.739cm"/>
    </style:style>
    <style:style style:name="Таблица14.F" style:family="table-column">
      <style:table-column-properties style:column-width="8.595cm"/>
    </style:style>
    <style:style style:name="Таблица14.1" style:family="table-row">
      <style:table-row-properties style:row-height="1.575cm" fo:keep-together="auto"/>
    </style:style>
    <style:style style:name="Таблица14.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4.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4.2" style:family="table-row">
      <style:table-row-properties style:row-height="1.046cm" fo:keep-together="auto"/>
    </style:style>
    <style:style style:name="Таблица14.4" style:family="table-row">
      <style:table-row-properties style:row-height="1.057cm" fo:keep-together="auto"/>
    </style:style>
    <style:style style:name="Таблица14.5" style:family="table-row">
      <style:table-row-properties style:row-height="1.067cm" fo:keep-together="auto"/>
    </style:style>
    <style:style style:name="Таблица14.A5"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4.F5" style:family="table-cell">
      <style:table-cell-properties fo:background-color="#ffffff" fo:padding-left="0.018cm" fo:padding-right="0.018cm" fo:padding-top="0cm" fo:padding-bottom="0cm" fo:border="0.5pt solid #000000">
        <style:background-image/>
      </style:table-cell-properties>
    </style:style>
    <style:style style:name="Таблица15" style:family="table">
      <style:table-properties style:width="29.637cm" fo:margin-top="0cm" fo:margin-bottom="0cm" table:align="center" style:writing-mode="page"/>
    </style:style>
    <style:style style:name="Таблица15.A" style:family="table-column">
      <style:table-column-properties style:column-width="6.35cm"/>
    </style:style>
    <style:style style:name="Таблица15.B" style:family="table-column">
      <style:table-column-properties style:column-width="3.533cm"/>
    </style:style>
    <style:style style:name="Таблица15.C" style:family="table-column">
      <style:table-column-properties style:column-width="3.385cm"/>
    </style:style>
    <style:style style:name="Таблица15.D" style:family="table-column">
      <style:table-column-properties style:column-width="4.034cm"/>
    </style:style>
    <style:style style:name="Таблица15.E" style:family="table-column">
      <style:table-column-properties style:column-width="3.739cm"/>
    </style:style>
    <style:style style:name="Таблица15.F" style:family="table-column">
      <style:table-column-properties style:column-width="8.595cm"/>
    </style:style>
    <style:style style:name="Таблица15.1" style:family="table-row">
      <style:table-row-properties style:row-height="1.586cm" fo:keep-together="auto"/>
    </style:style>
    <style:style style:name="Таблица15.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5.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5.2" style:family="table-row">
      <style:table-row-properties style:row-height="1.037cm" fo:keep-together="auto"/>
    </style:style>
    <style:style style:name="Таблица15.3" style:family="table-row">
      <style:table-row-properties style:row-height="1.046cm" fo:keep-together="auto"/>
    </style:style>
    <style:style style:name="Таблица15.4" style:family="table-row">
      <style:table-row-properties style:row-height="1.575cm" fo:keep-together="auto"/>
    </style:style>
    <style:style style:name="Таблица15.5" style:family="table-row">
      <style:table-row-properties style:row-height="1.554cm" fo:keep-together="auto"/>
    </style:style>
    <style:style style:name="Таблица15.6" style:family="table-row">
      <style:table-row-properties style:row-height="1.057cm" fo:keep-together="auto"/>
    </style:style>
    <style:style style:name="Таблица15.7" style:family="table-row">
      <style:table-row-properties style:row-height="5.68cm" fo:keep-together="auto"/>
    </style:style>
    <style:style style:name="Таблица15.9" style:family="table-row">
      <style:table-row-properties style:row-height="2.581cm" fo:keep-together="auto"/>
    </style:style>
    <style:style style:name="Таблица15.A10"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5.F10" style:family="table-cell">
      <style:table-cell-properties fo:background-color="#ffffff" fo:padding-left="0.018cm" fo:padding-right="0.018cm" fo:padding-top="0cm" fo:padding-bottom="0cm" fo:border="0.5pt solid #000000">
        <style:background-image/>
      </style:table-cell-properties>
    </style:style>
    <style:style style:name="Таблица16" style:family="table">
      <style:table-properties style:width="29.637cm" fo:margin-top="0cm" fo:margin-bottom="0cm" table:align="center" style:writing-mode="page"/>
    </style:style>
    <style:style style:name="Таблица16.A" style:family="table-column">
      <style:table-column-properties style:column-width="6.35cm"/>
    </style:style>
    <style:style style:name="Таблица16.B" style:family="table-column">
      <style:table-column-properties style:column-width="3.533cm"/>
    </style:style>
    <style:style style:name="Таблица16.C" style:family="table-column">
      <style:table-column-properties style:column-width="3.385cm"/>
    </style:style>
    <style:style style:name="Таблица16.D" style:family="table-column">
      <style:table-column-properties style:column-width="4.034cm"/>
    </style:style>
    <style:style style:name="Таблица16.E" style:family="table-column">
      <style:table-column-properties style:column-width="3.739cm"/>
    </style:style>
    <style:style style:name="Таблица16.F" style:family="table-column">
      <style:table-column-properties style:column-width="8.595cm"/>
    </style:style>
    <style:style style:name="Таблица16.1" style:family="table-row">
      <style:table-row-properties style:row-height="1.575cm" fo:keep-together="auto"/>
    </style:style>
    <style:style style:name="Таблица16.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6.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6.2" style:family="table-row">
      <style:table-row-properties style:row-height="2.245cm" fo:keep-together="auto"/>
    </style:style>
    <style:style style:name="Таблица16.3" style:family="table-row">
      <style:table-row-properties style:row-height="2.621cm" fo:keep-together="auto"/>
    </style:style>
    <style:style style:name="Таблица16.A3"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6.F3" style:family="table-cell">
      <style:table-cell-properties fo:background-color="#ffffff" fo:padding-left="0.018cm" fo:padding-right="0.018cm" fo:padding-top="0cm" fo:padding-bottom="0cm" fo:border="0.5pt solid #000000">
        <style:background-image/>
      </style:table-cell-properties>
    </style:style>
    <style:style style:name="Таблица17" style:family="table">
      <style:table-properties style:width="29.637cm" fo:margin-top="0cm" fo:margin-bottom="0cm" table:align="center" style:writing-mode="page"/>
    </style:style>
    <style:style style:name="Таблица17.A" style:family="table-column">
      <style:table-column-properties style:column-width="6.359cm"/>
    </style:style>
    <style:style style:name="Таблица17.B" style:family="table-column">
      <style:table-column-properties style:column-width="3.528cm"/>
    </style:style>
    <style:style style:name="Таблица17.C" style:family="table-column">
      <style:table-column-properties style:column-width="3.373cm"/>
    </style:style>
    <style:style style:name="Таблица17.D" style:family="table-column">
      <style:table-column-properties style:column-width="4.043cm"/>
    </style:style>
    <style:style style:name="Таблица17.E" style:family="table-column">
      <style:table-column-properties style:column-width="3.739cm"/>
    </style:style>
    <style:style style:name="Таблица17.F" style:family="table-column">
      <style:table-column-properties style:column-width="8.595cm"/>
    </style:style>
    <style:style style:name="Таблица17.1" style:family="table-row">
      <style:table-row-properties style:row-height="0.478cm" fo:keep-together="auto"/>
    </style:style>
    <style:style style:name="Таблица17.A1" style:family="table-cell">
      <style:table-cell-properties fo:background-color="#ffffff" fo:padding-left="0.018cm" fo:padding-right="0.018cm" fo:padding-top="0cm" fo:padding-bottom="0cm" fo:border-left="none" fo:border-right="0.5pt solid #000000" fo:border-top="none" fo:border-bottom="none">
        <style:background-image/>
      </style:table-cell-properties>
    </style:style>
    <style:style style:name="Таблица17.2" style:family="table-row">
      <style:table-row-properties style:row-height="1.565cm" fo:keep-together="auto"/>
    </style:style>
    <style:style style:name="Таблица17.A2"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7.F2"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7.3" style:family="table-row">
      <style:table-row-properties style:row-height="2.062cm" fo:keep-together="auto"/>
    </style:style>
    <style:style style:name="Таблица17.6" style:family="table-row">
      <style:table-row-properties style:row-height="1.046cm" fo:keep-together="auto"/>
    </style:style>
    <style:style style:name="Таблица17.7" style:family="table-row">
      <style:table-row-properties style:row-height="1.078cm" fo:keep-together="auto"/>
    </style:style>
    <style:style style:name="Таблица17.A7"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7.F7" style:family="table-cell">
      <style:table-cell-properties fo:background-color="#ffffff" fo:padding-left="0.018cm" fo:padding-right="0.018cm" fo:padding-top="0cm" fo:padding-bottom="0cm" fo:border="0.5pt solid #000000">
        <style:background-image/>
      </style:table-cell-properties>
    </style:style>
    <style:style style:name="Таблица18" style:family="table">
      <style:table-properties style:width="29.637cm" fo:margin-top="0cm" fo:margin-bottom="0cm" table:align="center" style:writing-mode="page"/>
    </style:style>
    <style:style style:name="Таблица18.A" style:family="table-column">
      <style:table-column-properties style:column-width="6.35cm"/>
    </style:style>
    <style:style style:name="Таблица18.B" style:family="table-column">
      <style:table-column-properties style:column-width="3.533cm"/>
    </style:style>
    <style:style style:name="Таблица18.C" style:family="table-column">
      <style:table-column-properties style:column-width="3.385cm"/>
    </style:style>
    <style:style style:name="Таблица18.D" style:family="table-column">
      <style:table-column-properties style:column-width="4.034cm"/>
    </style:style>
    <style:style style:name="Таблица18.E" style:family="table-column">
      <style:table-column-properties style:column-width="3.739cm"/>
    </style:style>
    <style:style style:name="Таблица18.F" style:family="table-column">
      <style:table-column-properties style:column-width="8.595cm"/>
    </style:style>
    <style:style style:name="Таблица18.1" style:family="table-row">
      <style:table-row-properties style:row-height="1.707cm" fo:keep-together="auto"/>
    </style:style>
    <style:style style:name="Таблица18.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18.F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18.2" style:family="table-row">
      <style:table-row-properties style:row-height="0.57cm" fo:keep-together="auto"/>
    </style:style>
    <style:style style:name="Таблица18.3" style:family="table-row">
      <style:table-row-properties style:row-height="1.057cm" fo:keep-together="auto"/>
    </style:style>
    <style:style style:name="Таблица18.4" style:family="table-row">
      <style:table-row-properties style:row-height="0.529cm" fo:keep-together="auto"/>
    </style:style>
    <style:style style:name="Таблица18.6" style:family="table-row">
      <style:table-row-properties style:row-height="1.046cm" fo:keep-together="auto"/>
    </style:style>
    <style:style style:name="Таблица18.7" style:family="table-row">
      <style:table-row-properties style:row-height="1.067cm" fo:keep-together="auto"/>
    </style:style>
    <style:style style:name="Таблица18.A7"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18.F7" style:family="table-cell">
      <style:table-cell-properties fo:background-color="#ffffff" fo:padding-left="0.018cm" fo:padding-right="0.018cm" fo:padding-top="0cm" fo:padding-bottom="0cm" fo:border="0.5pt solid #000000">
        <style:background-image/>
      </style:table-cell-properties>
    </style:style>
    <style:style style:name="P1" style:family="paragraph" style:parent-style-name="Header_20_and_20_Footer">
      <loext:graphic-properties draw:fill="none" draw:fill-color="#ffffff"/>
      <style:paragraph-properties fo:line-height="100%" fo:text-align="start" style:justify-single-word="false" fo:background-color="transparent"/>
    </style:style>
    <style:style style:name="P2" style:family="paragraph" style:parent-style-name="Text_20_body">
      <style:text-properties fo:font-size="16pt" officeooo:paragraph-rsid="001af205" style:font-size-asian="20pt" style:font-size-complex="20pt"/>
    </style:style>
    <style:style style:name="P3" style:family="paragraph" style:parent-style-name="Text_20_body">
      <style:paragraph-properties fo:margin-top="0cm" fo:margin-bottom="0.25cm" style:contextual-spacing="true" style:line-height-at-least="0.019cm"/>
      <style:text-properties fo:font-size="16pt" officeooo:paragraph-rsid="001af205" style:font-size-asian="20pt" style:font-size-complex="20pt"/>
    </style:style>
    <style:style style:name="P4" style:family="paragraph" style:parent-style-name="Text_20_body">
      <style:paragraph-properties fo:text-align="justify" style:justify-single-word="false"/>
      <style:text-properties fo:font-size="16pt" style:font-size-asian="20pt" style:font-size-complex="20pt"/>
    </style:style>
    <style:style style:name="P5" style:family="paragraph" style:parent-style-name="Text_20_body">
      <style:text-properties fo:font-size="16pt" style:font-size-asian="15.5pt" style:font-size-complex="15.5pt"/>
    </style:style>
    <style:style style:name="P6" style:family="paragraph" style:parent-style-name="Text_20_body">
      <style:text-properties fo:font-size="16pt" officeooo:paragraph-rsid="001ced67" style:font-size-asian="15.5pt" style:font-size-complex="15.5pt"/>
    </style:style>
    <style:style style:name="P7" style:family="paragraph" style:parent-style-name="Text_20_body">
      <style:text-properties fo:font-size="16pt" fo:font-weight="bold" style:font-size-asian="20pt" style:font-weight-asian="bold" style:font-size-complex="20pt" style:font-weight-complex="bold"/>
    </style:style>
    <style:style style:name="P8" style:family="paragraph" style:parent-style-name="Основной_20_текст_20__28_10_29_">
      <loext:graphic-properties draw:fill="none" draw:fill-color="#ffffff"/>
      <style:paragraph-properties fo:margin-left="0.035cm" fo:margin-top="0cm" fo:margin-bottom="0.407cm" style:contextual-spacing="false" fo:background-color="transparent"/>
      <style:text-properties fo:font-size="16pt" style:font-size-asian="16pt" style:font-size-complex="16pt"/>
    </style:style>
    <style:style style:name="P9" style:family="paragraph" style:parent-style-name="Основной_20_текст_20__28_9_29_">
      <loext:graphic-properties draw:fill="none" draw:fill-color="#ffffff"/>
      <style:paragraph-properties fo:margin-right="0.071cm" fo:margin-top="0cm" fo:margin-bottom="0cm" style:contextual-spacing="false" fo:line-height="0.981cm" fo:text-indent="1.446cm" style:auto-text-indent="false" fo:background-color="transparent"/>
      <style:text-properties fo:font-size="16pt" style:font-size-asian="16pt" style:font-size-complex="16pt"/>
    </style:style>
    <style:style style:name="P10" style:family="paragraph" style:parent-style-name="Основной_20_текст_20__28_9_29_">
      <loext:graphic-properties draw:fill="none" draw:fill-color="#ffffff"/>
      <style:paragraph-properties fo:margin-right="-1.305cm" fo:margin-top="0cm" fo:margin-bottom="0cm" style:contextual-spacing="false" fo:line-height="0.981cm" fo:text-indent="1.446cm" style:auto-text-indent="false" fo:background-color="transparent"/>
      <style:text-properties fo:font-size="16pt" style:font-size-asian="16pt" style:font-size-complex="16pt"/>
    </style:style>
    <style:style style:name="P11" style:family="paragraph" style:parent-style-name="Основной_20_текст_20__28_9_29_">
      <loext:graphic-properties draw:fill="none" draw:fill-color="#ffffff"/>
      <style:paragraph-properties fo:margin-top="0cm" fo:margin-bottom="0cm" style:contextual-spacing="false" fo:line-height="0.981cm" fo:text-indent="1.446cm" style:auto-text-indent="false" fo:background-color="transparent"/>
      <style:text-properties fo:font-size="16pt" style:font-size-asian="16pt" style:font-size-complex="16pt"/>
    </style:style>
    <style:style style:name="P12" style:family="paragraph" style:parent-style-name="Основной_20_текст_20__28_9_29_">
      <loext:graphic-properties draw:fill="none" draw:fill-color="#ffffff"/>
      <style:paragraph-properties fo:margin-right="0.035cm" fo:margin-top="0cm" fo:margin-bottom="0cm" style:contextual-spacing="false" fo:line-height="0.981cm" fo:text-indent="1.446cm" style:auto-text-indent="false" fo:background-color="transparent"/>
      <style:text-properties fo:font-size="16pt" style:font-size-asian="16pt" style:font-size-complex="16pt"/>
    </style:style>
    <style:style style:name="P13" style:family="paragraph" style:parent-style-name="Заголовок_20__2116_2">
      <loext:graphic-properties draw:fill="none" draw:fill-color="#ffffff"/>
      <style:paragraph-properties fo:margin-right="0.071cm" fo:margin-top="0cm" fo:margin-bottom="1.388cm" style:contextual-spacing="false" fo:keep-together="always" fo:background-color="transparent" fo:keep-with-next="always">
        <style:tab-stops>
          <style:tab-stop style:position="4.399cm" style:leader-style="solid" style:leader-text="_"/>
        </style:tab-stops>
      </style:paragraph-properties>
    </style:style>
    <style:style style:name="P14" style:family="paragraph" style:parent-style-name="Основной_20_текст1">
      <loext:graphic-properties draw:fill="none" draw:fill-color="#ffffff"/>
      <style:paragraph-properties fo:margin-left="0.035cm" fo:margin-top="0cm" fo:margin-bottom="0.106cm" style:contextual-spacing="false" fo:line-height="0.441cm" fo:text-align="justify" style:justify-single-word="false" fo:background-color="transparent"/>
      <style:text-properties officeooo:paragraph-rsid="001d1d8c"/>
    </style:style>
    <style:style style:name="P15" style:family="paragraph" style:parent-style-name="Основной_20_текст1">
      <loext:graphic-properties draw:fill="none" draw:fill-color="#ffffff"/>
      <style:paragraph-properties fo:margin-left="0.035cm" fo:margin-top="0cm" fo:margin-bottom="0.106cm" style:contextual-spacing="false" fo:line-height="0.441cm" fo:text-align="justify" style:justify-single-word="false" fo:background-color="transparent"/>
      <style:text-properties officeooo:paragraph-rsid="001dde19"/>
    </style:style>
    <style:style style:name="P16" style:family="paragraph" style:parent-style-name="Основной_20_текст_20__28_9_29_">
      <loext:graphic-properties draw:fill="none" draw:fill-color="#ffffff"/>
      <style:paragraph-properties fo:margin-right="0.035cm" fo:margin-top="0cm" fo:margin-bottom="0cm" style:contextual-spacing="false" fo:line-height="0.981cm" fo:text-indent="1.446cm" style:auto-text-indent="false" fo:background-color="transparent"/>
    </style:style>
    <style:style style:name="P17" style:family="paragraph" style:parent-style-name="Основной_20_текст_20__28_9_29_">
      <loext:graphic-properties draw:fill="none" draw:fill-color="#ffffff"/>
      <style:paragraph-properties fo:margin-right="0.071cm" fo:margin-top="0cm" fo:margin-bottom="0cm" style:contextual-spacing="false" fo:line-height="0.981cm" fo:text-indent="1.446cm" style:auto-text-indent="false" fo:background-color="transparent"/>
    </style:style>
    <style:style style:name="P18" style:family="paragraph" style:parent-style-name="Основной_20_текст_20__28_9_29_">
      <loext:graphic-properties draw:fill="none" draw:fill-color="#ffffff"/>
      <style:paragraph-properties fo:margin-top="0cm" fo:margin-bottom="0cm" style:contextual-spacing="false" fo:line-height="0.981cm" fo:text-indent="1.446cm" style:auto-text-indent="false" fo:background-color="transparent"/>
    </style:style>
    <style:style style:name="P19" style:family="paragraph" style:parent-style-name="Основной_20_текст_20__28_9_29_">
      <loext:graphic-properties draw:fill="none" draw:fill-color="#ffffff"/>
      <style:paragraph-properties fo:margin-right="0.035cm" fo:margin-top="0cm" fo:margin-bottom="0cm" style:contextual-spacing="false" fo:line-height="0.981cm" fo:text-indent="1.376cm" style:auto-text-indent="false" fo:background-color="transparent"/>
    </style:style>
    <style:style style:name="P20" style:family="paragraph" style:parent-style-name="Основной_20_текст_20__28_9_29_">
      <loext:graphic-properties draw:fill="none" draw:fill-color="#ffffff"/>
      <style:paragraph-properties fo:margin-right="0.071cm" fo:margin-top="0cm" fo:margin-bottom="0cm" style:contextual-spacing="false" fo:line-height="0.711cm" fo:text-align="end" style:justify-single-word="false" fo:background-color="transparent">
        <style:tab-stops>
          <style:tab-stop style:position="3.658cm" style:leader-style="solid" style:leader-text="_"/>
        </style:tab-stops>
      </style:paragraph-properties>
    </style:style>
    <style:style style:name="P21" style:family="paragraph" style:parent-style-name="Основной_20_текст_20__28_9_29_" style:master-page-name="Converted1">
      <loext:graphic-properties draw:fill="none" draw:fill-color="#ffffff"/>
      <style:paragraph-properties fo:margin-left="14.429cm" fo:margin-right="0.071cm" fo:margin-top="0cm" fo:margin-bottom="0cm" style:contextual-spacing="false" fo:line-height="0.711cm" fo:text-align="end" style:justify-single-word="false" style:page-number="auto" fo:background-color="transparent"/>
      <style:text-properties fo:font-size="16pt" style:font-size-asian="16pt" style:font-size-complex="16pt"/>
    </style:style>
    <style:style style:name="P22" style:family="paragraph" style:parent-style-name="Основной_20_текст_20__28_9_29_">
      <loext:graphic-properties draw:fill="none" draw:fill-color="#ffffff"/>
      <style:paragraph-properties fo:margin-right="0.035cm" fo:margin-top="0cm" fo:margin-bottom="0cm" style:contextual-spacing="false" fo:line-height="0.981cm" fo:text-indent="1.376cm" style:auto-text-indent="false" fo:background-color="transparent"/>
      <style:text-properties fo:font-size="12pt" style:font-size-asian="12pt" style:font-size-complex="12pt"/>
    </style:style>
    <style:style style:name="P23" style:family="paragraph" style:parent-style-name="Основной_20_текст_20__28_11_29_">
      <loext:graphic-properties draw:fill="none" draw:fill-color="#ffffff"/>
      <style:paragraph-properties fo:margin-top="0cm" fo:margin-bottom="0.018cm" style:contextual-spacing="false" fo:line-height="0.441cm" fo:background-color="transparent"/>
      <style:text-properties fo:font-size="12pt" style:font-size-asian="12pt" style:font-size-complex="12pt"/>
    </style:style>
    <style:style style:name="P24" style:family="paragraph" style:parent-style-name="Основной_20_текст_20__28_11_29_">
      <loext:graphic-properties draw:fill="none" draw:fill-color="#ffffff"/>
      <style:paragraph-properties fo:margin-top="0cm" fo:margin-bottom="0.018cm" style:contextual-spacing="false" fo:line-height="0.441cm" fo:background-color="transparent"/>
    </style:style>
    <style:style style:name="P25" style:family="paragraph" style:parent-style-name="Основной_20_текст_20__28_11_29_">
      <loext:graphic-properties draw:fill="none" draw:fill-color="#ffffff"/>
      <style:paragraph-properties fo:margin-top="0.487cm" fo:margin-bottom="0.018cm" style:contextual-spacing="false" fo:line-height="0.441cm" fo:background-color="transparent"/>
    </style:style>
    <style:style style:name="P26" style:family="paragraph" style:parent-style-name="Основной_20_текст_20__28_11_29_">
      <loext:graphic-properties draw:fill="none" draw:fill-color="#ffffff"/>
      <style:paragraph-properties fo:margin-top="0.4cm" fo:margin-bottom="0cm" style:contextual-spacing="false" fo:line-height="0.549cm" fo:background-color="transparent"/>
    </style:style>
    <style:style style:name="P27" style:family="paragraph" style:parent-style-name="Основной_20_текст_20__28_11_29_">
      <loext:graphic-properties draw:fill="none" draw:fill-color="#ffffff"/>
      <style:paragraph-properties fo:margin-top="0cm" fo:margin-bottom="0cm" style:contextual-spacing="false" fo:line-height="0.549cm" fo:background-color="transparent"/>
    </style:style>
    <style:style style:name="P28" style:family="paragraph" style:parent-style-name="Основной_20_текст_20__28_11_29_">
      <loext:graphic-properties draw:fill="none" draw:fill-color="#ffffff"/>
      <style:paragraph-properties fo:margin-top="0.393cm" fo:margin-bottom="0cm" style:contextual-spacing="false" fo:line-height="0.559cm" fo:background-color="transparent"/>
    </style:style>
    <style:style style:name="P29" style:family="paragraph" style:parent-style-name="Основной_20_текст_20__28_11_29_">
      <loext:graphic-properties draw:fill="none" draw:fill-color="#ffffff"/>
      <style:paragraph-properties fo:margin-top="0cm" fo:margin-bottom="0cm" style:contextual-spacing="false" fo:line-height="0.559cm" fo:background-color="transparent"/>
    </style:style>
    <style:style style:name="P30" style:family="paragraph" style:parent-style-name="Standard">
      <style:text-properties fo:font-size="1pt" style:font-size-asian="1pt" style:font-size-complex="1pt"/>
    </style:style>
    <style:style style:name="P31" style:family="paragraph" style:parent-style-name="Standard">
      <style:text-properties style:font-name="Times New Roman" style:font-name-complex="Times New Roman1"/>
    </style:style>
    <style:style style:name="P32" style:family="paragraph" style:parent-style-name="Standard">
      <style:paragraph-properties fo:line-height="0.953cm"/>
      <style:text-properties style:font-name="Times New Roman" style:font-name-complex="Times New Roman1"/>
    </style:style>
    <style:style style:name="P33" style:family="paragraph" style:parent-style-name="Standard">
      <style:paragraph-properties fo:line-height="0.529cm"/>
      <style:text-properties style:font-name="Times New Roman" style:font-name-complex="Times New Roman1"/>
    </style:style>
    <style:style style:name="P34" style:family="paragraph" style:parent-style-name="Standard">
      <style:paragraph-properties fo:line-height="0.423cm"/>
      <style:text-properties style:font-name="Times New Roman" style:font-name-complex="Times New Roman1"/>
    </style:style>
    <style:style style:name="P35" style:family="paragraph" style:parent-style-name="Standard">
      <style:paragraph-properties fo:line-height="0.529cm"/>
      <style:text-properties fo:font-size="12pt" style:font-size-asian="12pt" style:font-size-complex="12pt"/>
    </style:style>
    <style:style style:name="P36" style:family="paragraph" style:parent-style-name="Text_20_body" style:master-page-name="Standard">
      <style:paragraph-properties style:page-number="auto"/>
    </style:style>
    <style:style style:name="P37" style:family="paragraph" style:parent-style-name="Text_20_body" style:list-style-name="WWNum1" style:master-page-name="">
      <loext:graphic-properties draw:fill="none"/>
      <style:paragraph-properties fo:margin-left="1.199cm" fo:margin-right="0cm" fo:margin-top="0cm" fo:margin-bottom="0.247cm" style:contextual-spacing="false" fo:line-height="115%" fo:text-align="justify" style:justify-single-word="false" fo:orphans="0" fo:widows="0" fo:text-indent="0cm" style:auto-text-indent="false" style:page-number="auto" fo:background-color="transparent" style:writing-mode="lr-tb"/>
      <style:text-properties fo:font-size="16pt" style:font-size-asian="15.5pt" style:font-size-complex="15.5pt"/>
    </style:style>
    <style:style style:name="P38" style:family="paragraph" style:parent-style-name="Text_20_body" style:list-style-name="WWNum1" style:master-page-name="">
      <loext:graphic-properties draw:fill="none"/>
      <style:paragraph-properties fo:margin-left="1.199cm" fo:margin-right="0cm" fo:margin-top="0cm" fo:margin-bottom="0.247cm" style:contextual-spacing="false" fo:line-height="115%" fo:text-align="start" style:justify-single-word="false" fo:orphans="0" fo:widows="0" fo:text-indent="0cm" style:auto-text-indent="false" style:page-number="auto" fo:background-color="transparent" style:writing-mode="lr-tb"/>
      <style:text-properties fo:font-size="16pt" style:font-size-asian="15.5pt" style:font-size-complex="15.5pt"/>
    </style:style>
    <style:style style:name="P39" style:family="paragraph" style:parent-style-name="Основной_20_текст1">
      <loext:graphic-properties draw:fill="none" draw:fill-color="#ffffff"/>
      <style:paragraph-properties fo:margin-top="0cm" fo:margin-bottom="0cm" style:contextual-spacing="false" fo:line-height="0.441cm" fo:text-align="center" style:justify-single-word="false" fo:background-color="transparent"/>
    </style:style>
    <style:style style:name="P40" style:family="paragraph" style:parent-style-name="Основной_20_текст1">
      <loext:graphic-properties draw:fill="none" draw:fill-color="#ffffff"/>
      <style:paragraph-properties fo:margin-top="0cm" fo:margin-bottom="0.106cm" style:contextual-spacing="false" fo:line-height="0.441cm" fo:text-align="center" style:justify-single-word="false" fo:background-color="transparent"/>
      <style:text-properties officeooo:paragraph-rsid="001d1d8c"/>
    </style:style>
    <style:style style:name="P41" style:family="paragraph" style:parent-style-name="Основной_20_текст1">
      <loext:graphic-properties draw:fill="none" draw:fill-color="#ffffff"/>
      <style:paragraph-properties fo:margin-top="0cm" fo:margin-bottom="0cm" style:contextual-spacing="false" fo:line-height="0.441cm" fo:text-align="center" style:justify-single-word="false" fo:background-color="transparent"/>
      <style:text-properties officeooo:paragraph-rsid="001d1d8c"/>
    </style:style>
    <style:style style:name="P42" style:family="paragraph" style:parent-style-name="Основной_20_текст1">
      <loext:graphic-properties draw:fill="none" draw:fill-color="#ffffff"/>
      <style:paragraph-properties fo:margin-left="0.388cm" fo:margin-top="0cm" fo:margin-bottom="0cm" style:contextual-spacing="false" fo:line-height="0.441cm" fo:text-align="start" style:justify-single-word="false" fo:background-color="transparent"/>
    </style:style>
    <style:style style:name="P43" style:family="paragraph" style:parent-style-name="Основной_20_текст1">
      <loext:graphic-properties draw:fill="none" draw:fill-color="#ffffff"/>
      <style:paragraph-properties fo:margin-left="0.4cm" fo:margin-right="-8.4cm" fo:margin-top="0cm" fo:margin-bottom="0cm" style:contextual-spacing="false" fo:line-height="0.441cm" fo:text-align="start" style:justify-single-word="false" fo:orphans="0" fo:widows="0" fo:text-indent="0cm" style:auto-text-indent="false" fo:background-color="transparent" style:writing-mode="lr-tb"/>
      <style:text-properties officeooo:paragraph-rsid="001d1d8c"/>
    </style:style>
    <style:style style:name="P44" style:family="paragraph" style:parent-style-name="Основной_20_текст1">
      <loext:graphic-properties draw:fill="none" draw:fill-color="#ffffff"/>
      <style:paragraph-properties fo:margin-left="0cm" fo:margin-right="0cm" fo:margin-top="0.106cm" fo:margin-bottom="0cm" style:contextual-spacing="false" fo:line-height="0.441cm" fo:text-align="start" style:justify-single-word="false" fo:orphans="0" fo:widows="0" fo:text-indent="0cm" style:auto-text-indent="false" fo:background-color="transparent" style:writing-mode="lr-tb"/>
      <style:text-properties officeooo:paragraph-rsid="001d1d8c"/>
    </style:style>
    <style:style style:name="P45" style:family="paragraph" style:parent-style-name="Основной_20_текст1">
      <loext:graphic-properties draw:fill="none" draw:fill-color="#ffffff"/>
      <style:paragraph-properties fo:margin-left="0.247cm" fo:margin-top="0cm" fo:margin-bottom="0cm" style:contextual-spacing="false" fo:line-height="0.441cm" fo:text-align="start" style:justify-single-word="false" fo:background-color="transparent"/>
    </style:style>
    <style:style style:name="P46" style:family="paragraph" style:parent-style-name="Основной_20_текст1">
      <loext:graphic-properties draw:fill="none" draw:fill-color="#ffffff"/>
      <style:paragraph-properties fo:margin-right="0.035cm" fo:margin-top="0cm" fo:margin-bottom="0cm" style:contextual-spacing="false" fo:line-height="0.441cm" fo:text-align="start" style:justify-single-word="false" fo:background-color="transparent"/>
    </style:style>
    <style:style style:name="P47" style:family="paragraph" style:parent-style-name="Основной_20_текст1">
      <loext:graphic-properties draw:fill="none" draw:fill-color="#ffffff"/>
      <style:paragraph-properties fo:margin-top="0cm" fo:margin-bottom="0cm" style:contextual-spacing="false" fo:line-height="0.441cm" fo:text-align="start" style:justify-single-word="false" fo:background-color="transparent"/>
    </style:style>
    <style:style style:name="P48" style:family="paragraph" style:parent-style-name="Основной_20_текст1">
      <loext:graphic-properties draw:fill="none" draw:fill-color="#ffffff"/>
      <style:paragraph-properties fo:margin-right="0.071cm" fo:margin-top="0cm" fo:margin-bottom="0cm" style:contextual-spacing="false" fo:line-height="0.441cm" fo:text-align="end" style:justify-single-word="false" fo:background-color="transparent"/>
      <style:text-properties officeooo:paragraph-rsid="001d1d8c"/>
    </style:style>
    <style:style style:name="P49" style:family="paragraph" style:parent-style-name="Основной_20_текст1">
      <loext:graphic-properties draw:fill="none" draw:fill-color="#ffffff"/>
      <style:paragraph-properties fo:margin-top="0cm" fo:margin-bottom="0cm" style:contextual-spacing="false" fo:line-height="0.441cm" fo:background-color="transparent"/>
    </style:style>
    <style:style style:name="P50" style:family="paragraph" style:parent-style-name="Основной_20_текст1">
      <loext:graphic-properties draw:fill="none" draw:fill-color="#ffffff"/>
      <style:paragraph-properties fo:margin-top="0cm" fo:margin-bottom="0cm" style:contextual-spacing="false" fo:line-height="0.508cm" fo:background-color="transparent"/>
    </style:style>
    <style:style style:name="P51" style:family="paragraph" style:parent-style-name="Основной_20_текст1">
      <loext:graphic-properties draw:fill="none" draw:fill-color="#ffffff"/>
      <style:paragraph-properties fo:margin-top="0cm" fo:margin-bottom="0cm" style:contextual-spacing="false" fo:line-height="0.508cm" fo:text-align="center" style:justify-single-word="false" fo:background-color="transparent"/>
    </style:style>
    <style:style style:name="P52" style:family="paragraph" style:parent-style-name="Основной_20_текст1">
      <loext:graphic-properties draw:fill="none" draw:fill-color="#ffffff"/>
      <style:paragraph-properties fo:margin-top="0cm" fo:margin-bottom="0cm" style:contextual-spacing="false" fo:line-height="0.508cm" fo:text-align="center" style:justify-single-word="false" fo:background-color="transparent"/>
      <style:text-properties officeooo:paragraph-rsid="001d1d8c"/>
    </style:style>
    <style:style style:name="P53" style:family="paragraph" style:parent-style-name="Основной_20_текст1">
      <loext:graphic-properties draw:fill="none" draw:fill-color="#ffffff"/>
      <style:paragraph-properties fo:margin-top="0cm" fo:margin-bottom="0cm" style:contextual-spacing="false" fo:line-height="0.508cm" fo:text-align="center" style:justify-single-word="false" fo:background-color="transparent"/>
      <style:text-properties officeooo:paragraph-rsid="001dde19"/>
    </style:style>
    <style:style style:name="P54" style:family="paragraph" style:parent-style-name="Основной_20_текст1">
      <loext:graphic-properties draw:fill="none" draw:fill-color="#ffffff"/>
      <style:paragraph-properties fo:margin-top="0cm" fo:margin-bottom="0cm" style:contextual-spacing="false" fo:line-height="0.529cm" fo:text-align="center" style:justify-single-word="false" fo:background-color="transparent"/>
    </style:style>
    <style:style style:name="P55" style:family="paragraph" style:parent-style-name="Основной_20_текст1">
      <loext:graphic-properties draw:fill="none" draw:fill-color="#ffffff"/>
      <style:paragraph-properties fo:margin-top="0cm" fo:margin-bottom="0cm" style:contextual-spacing="false" fo:line-height="0.503cm" fo:text-align="center" style:justify-single-word="false" fo:background-color="transparent"/>
    </style:style>
    <style:style style:name="P56" style:family="paragraph" style:parent-style-name="Основной_20_текст1">
      <loext:graphic-properties draw:fill="none" draw:fill-color="#ffffff"/>
      <style:paragraph-properties fo:margin-top="0cm" fo:margin-bottom="0cm" style:contextual-spacing="false" fo:line-height="0.519cm" fo:background-color="transparent"/>
    </style:style>
    <style:style style:name="P57" style:family="paragraph" style:parent-style-name="Основной_20_текст1">
      <loext:graphic-properties draw:fill="none" draw:fill-color="#ffffff"/>
      <style:paragraph-properties fo:margin-top="0cm" fo:margin-bottom="0cm" style:contextual-spacing="false" fo:line-height="0.519cm" fo:text-align="center" style:justify-single-word="false" fo:background-color="transparent"/>
    </style:style>
    <style:style style:name="P58" style:family="paragraph" style:parent-style-name="Основной_20_текст1">
      <loext:graphic-properties draw:fill="none" draw:fill-color="#ffffff"/>
      <style:paragraph-properties fo:margin-top="0cm" fo:margin-bottom="0cm" style:contextual-spacing="false" fo:line-height="0.519cm" fo:text-align="center" style:justify-single-word="false" fo:background-color="transparent"/>
      <style:text-properties officeooo:paragraph-rsid="001dde19"/>
    </style:style>
    <style:style style:name="P59" style:family="paragraph" style:parent-style-name="Основной_20_текст1">
      <loext:graphic-properties draw:fill="none" draw:fill-color="#ffffff"/>
      <style:paragraph-properties fo:margin-top="0cm" fo:margin-bottom="0cm" style:contextual-spacing="false" fo:line-height="0.512cm" fo:text-align="center" style:justify-single-word="false" fo:background-color="transparent"/>
    </style:style>
    <style:style style:name="P60" style:family="paragraph" style:parent-style-name="Основной_20_текст1">
      <loext:graphic-properties draw:fill="none" draw:fill-color="#ffffff"/>
      <style:paragraph-properties fo:margin-top="0cm" fo:margin-bottom="0cm" style:contextual-spacing="false" fo:line-height="0.512cm" fo:text-align="center" style:justify-single-word="false" fo:background-color="transparent"/>
      <style:text-properties officeooo:paragraph-rsid="001e491b"/>
    </style:style>
    <style:style style:name="P61" style:family="paragraph" style:parent-style-name="Основной_20_текст1">
      <loext:graphic-properties draw:fill="none" draw:fill-color="#ffffff"/>
      <style:paragraph-properties fo:margin-top="0cm" fo:margin-bottom="0cm" style:contextual-spacing="false" fo:line-height="0.512cm" fo:text-align="center" style:justify-single-word="false" fo:background-color="transparent"/>
      <style:text-properties officeooo:paragraph-rsid="001f8604"/>
    </style:style>
    <style:style style:name="P62" style:family="paragraph" style:parent-style-name="Основной_20_текст1">
      <loext:graphic-properties draw:fill="none" draw:fill-color="#ffffff"/>
      <style:paragraph-properties fo:margin-top="0cm" fo:margin-bottom="0cm" style:contextual-spacing="false" fo:line-height="0.512cm" fo:text-align="center" style:justify-single-word="false" fo:background-color="transparent"/>
      <style:text-properties officeooo:paragraph-rsid="00202610"/>
    </style:style>
    <style:style style:name="P63" style:family="paragraph" style:parent-style-name="Основной_20_текст1">
      <loext:graphic-properties draw:fill="none" draw:fill-color="#ffffff"/>
      <style:paragraph-properties fo:margin-top="0cm" fo:margin-bottom="0cm" style:contextual-spacing="false" fo:line-height="0.513cm" fo:text-align="center" style:justify-single-word="false" fo:background-color="transparent"/>
    </style:style>
    <style:style style:name="P64" style:family="paragraph" style:parent-style-name="Основной_20_текст1">
      <loext:graphic-properties draw:fill="none" draw:fill-color="#ffffff"/>
      <style:paragraph-properties fo:margin-top="0cm" fo:margin-bottom="0cm" style:contextual-spacing="false" fo:line-height="0.513cm" fo:text-align="center" style:justify-single-word="false" fo:background-color="transparent"/>
      <style:text-properties officeooo:paragraph-rsid="001dde19"/>
    </style:style>
    <style:style style:name="P65" style:family="paragraph" style:parent-style-name="Основной_20_текст1">
      <loext:graphic-properties draw:fill="none" draw:fill-color="#ffffff"/>
      <style:paragraph-properties fo:margin-top="0cm" fo:margin-bottom="0cm" style:contextual-spacing="false" fo:line-height="0.513cm" fo:text-align="center" style:justify-single-word="false" fo:background-color="transparent"/>
      <style:text-properties officeooo:paragraph-rsid="001f8604"/>
    </style:style>
    <style:style style:name="P66" style:family="paragraph" style:parent-style-name="Основной_20_текст1">
      <loext:graphic-properties draw:fill="none" draw:fill-color="#ffffff"/>
      <style:paragraph-properties fo:margin-top="0cm" fo:margin-bottom="0cm" style:contextual-spacing="false" fo:line-height="0.513cm" fo:background-color="transparent"/>
    </style:style>
    <style:style style:name="P67" style:family="paragraph" style:parent-style-name="Основной_20_текст1">
      <loext:graphic-properties draw:fill="none" draw:fill-color="#ffffff"/>
      <style:paragraph-properties fo:margin-right="1.341cm" fo:margin-top="0cm" fo:margin-bottom="0cm" style:contextual-spacing="false" fo:line-height="0.513cm" fo:text-align="end" style:justify-single-word="false" fo:background-color="transparent"/>
    </style:style>
    <style:style style:name="P68" style:family="paragraph" style:parent-style-name="Основной_20_текст1">
      <loext:graphic-properties draw:fill="none" draw:fill-color="#ffffff"/>
      <style:paragraph-properties fo:margin-top="0cm" fo:margin-bottom="0cm" style:contextual-spacing="false" fo:line-height="0.67cm" fo:text-align="center" style:justify-single-word="false" fo:background-color="transparent"/>
      <style:text-properties officeooo:paragraph-rsid="001f8604"/>
    </style:style>
    <style:style style:name="P69" style:family="paragraph" style:parent-style-name="Основной_20_текст1">
      <loext:graphic-properties draw:fill="none" draw:fill-color="#ffffff"/>
      <style:paragraph-properties fo:margin-top="0cm" fo:margin-bottom="0cm" style:contextual-spacing="false" fo:line-height="0.67cm" fo:text-align="center" style:justify-single-word="false" fo:background-color="transparent"/>
      <style:text-properties officeooo:paragraph-rsid="00202610"/>
    </style:style>
    <style:style style:name="P70" style:family="paragraph" style:parent-style-name="Основной_20_текст1">
      <loext:graphic-properties draw:fill="none" draw:fill-color="#ffffff"/>
      <style:paragraph-properties fo:margin-top="0cm" fo:margin-bottom="0cm" style:contextual-spacing="false" fo:line-height="0.533cm" fo:text-align="center" style:justify-single-word="false" fo:background-color="transparent"/>
      <style:text-properties officeooo:paragraph-rsid="001dde19"/>
    </style:style>
    <style:style style:name="P71" style:family="paragraph" style:parent-style-name="Основной_20_текст1">
      <loext:graphic-properties draw:fill="none" draw:fill-color="#ffffff"/>
      <style:paragraph-properties fo:margin-top="0cm" fo:margin-bottom="0cm" style:contextual-spacing="false" fo:line-height="0.533cm" fo:text-align="center" style:justify-single-word="false" fo:background-color="transparent"/>
    </style:style>
    <style:style style:name="P72" style:family="paragraph" style:parent-style-name="Основной_20_текст1">
      <loext:graphic-properties draw:fill="none" draw:fill-color="#ffffff"/>
      <style:paragraph-properties fo:margin-top="0cm" fo:margin-bottom="0cm" style:contextual-spacing="false" fo:line-height="0.554cm" fo:text-align="center" style:justify-single-word="false" fo:background-color="transparent"/>
    </style:style>
    <style:style style:name="P73" style:family="paragraph" style:parent-style-name="Основной_20_текст1">
      <loext:graphic-properties draw:fill="none" draw:fill-color="#ffffff"/>
      <style:paragraph-properties fo:margin-top="0cm" fo:margin-bottom="0cm" style:contextual-spacing="false" fo:line-height="0.554cm" fo:text-align="center" style:justify-single-word="false" fo:background-color="transparent"/>
      <style:text-properties officeooo:paragraph-rsid="001dde19"/>
    </style:style>
    <style:style style:name="P74" style:family="paragraph" style:parent-style-name="Основной_20_текст1">
      <loext:graphic-properties draw:fill="none" draw:fill-color="#ffffff"/>
      <style:paragraph-properties fo:margin-top="0cm" fo:margin-bottom="0cm" style:contextual-spacing="false" fo:line-height="0.549cm" fo:background-color="transparent"/>
    </style:style>
    <style:style style:name="P75" style:family="paragraph" style:parent-style-name="Основной_20_текст1">
      <loext:graphic-properties draw:fill="none" draw:fill-color="#ffffff"/>
      <style:paragraph-properties fo:margin-top="0cm" fo:margin-bottom="0cm" style:contextual-spacing="false" fo:line-height="0.549cm" fo:text-align="center" style:justify-single-word="false" fo:background-color="transparent"/>
    </style:style>
    <style:style style:name="P76" style:family="paragraph" style:parent-style-name="Основной_20_текст1">
      <loext:graphic-properties draw:fill="none" draw:fill-color="#ffffff"/>
      <style:paragraph-properties fo:margin-top="0cm" fo:margin-bottom="0cm" style:contextual-spacing="false" fo:line-height="0.57cm" fo:text-align="center" style:justify-single-word="false" fo:background-color="transparent"/>
    </style:style>
    <style:style style:name="P77" style:family="paragraph" style:parent-style-name="Основной_20_текст1">
      <loext:graphic-properties draw:fill="none" draw:fill-color="#ffffff"/>
      <style:paragraph-properties fo:margin-top="0cm" fo:margin-bottom="0cm" style:contextual-spacing="false" fo:line-height="0.617cm" fo:text-align="center" style:justify-single-word="false" fo:background-color="transparent"/>
    </style:style>
    <style:style style:name="P78" style:family="paragraph" style:parent-style-name="Основной_20_текст1">
      <loext:graphic-properties draw:fill="none" draw:fill-color="#ffffff"/>
      <style:paragraph-properties fo:margin-top="0cm" fo:margin-bottom="0cm" style:contextual-spacing="false" fo:line-height="0.617cm" fo:text-align="center" style:justify-single-word="false" fo:background-color="transparent"/>
      <style:text-properties officeooo:paragraph-rsid="001f8604"/>
    </style:style>
    <style:style style:name="P79" style:family="paragraph" style:parent-style-name="Основной_20_текст1">
      <loext:graphic-properties draw:fill="none" draw:fill-color="#ffffff"/>
      <style:paragraph-properties fo:margin-top="0cm" fo:margin-bottom="0cm" style:contextual-spacing="false" fo:line-height="0.512cm" fo:text-align="center" style:justify-single-word="false" fo:background-color="transparent"/>
      <style:text-properties officeooo:rsid="001e491b" officeooo:paragraph-rsid="001e491b"/>
    </style:style>
    <style:style style:name="P80" style:family="paragraph" style:parent-style-name="Подпись_20_к_20_таблице_20__28_2_29_">
      <loext:graphic-properties draw:fill="none" draw:fill-color="#ffffff"/>
      <style:paragraph-properties fo:line-height="0.441cm" fo:background-color="transparent"/>
    </style:style>
    <style:style style:name="P81" style:family="paragraph" style:parent-style-name="Подпись_20_к_20_таблице_20__28_2_29_">
      <loext:graphic-properties draw:fill="none" draw:fill-color="#ffffff"/>
      <style:paragraph-properties fo:line-height="0.441cm" fo:text-align="end" style:justify-single-word="false" fo:background-color="transparent"/>
    </style:style>
    <style:style style:name="P82" style:family="paragraph" style:parent-style-name="Подпись_20_к_20_таблице_20__28_2_29_">
      <loext:graphic-properties draw:fill="none" draw:fill-color="#ffffff"/>
      <style:paragraph-properties fo:margin-top="0cm" fo:margin-bottom="0.081cm" style:contextual-spacing="false" fo:line-height="0.441cm" fo:text-align="center" style:justify-single-word="false" fo:background-color="transparent"/>
    </style:style>
    <style:style style:name="P83" style:family="paragraph" style:parent-style-name="Подпись_20_к_20_таблице_20__28_2_29_">
      <loext:graphic-properties draw:fill="none" draw:fill-color="#ffffff"/>
      <style:paragraph-properties fo:line-height="0.441cm" fo:text-align="center" style:justify-single-word="false" fo:background-color="transparent"/>
    </style:style>
    <style:style style:name="P84" style:family="paragraph" style:parent-style-name="Подпись_20_к_20_таблице_20__28_2_29_">
      <loext:graphic-properties draw:fill="none" draw:fill-color="#ffffff"/>
      <style:paragraph-properties fo:line-height="0.441cm" fo:background-color="transparent"/>
      <style:text-properties officeooo:paragraph-rsid="001f8604"/>
    </style:style>
    <style:style style:name="P85" style:family="paragraph" style:parent-style-name="Подпись_20_к_20_таблице_20__28_2_29_">
      <loext:graphic-properties draw:fill="none" draw:fill-color="#ffffff"/>
      <style:paragraph-properties fo:line-height="0.549cm" fo:background-color="transparent"/>
    </style:style>
    <style:style style:name="P86" style:family="paragraph" style:parent-style-name="Подпись_20_к_20_таблице_20__28_2_29_">
      <loext:graphic-properties draw:fill="none" draw:fill-color="#ffffff"/>
      <style:paragraph-properties fo:line-height="0.559cm" fo:background-color="transparent"/>
    </style:style>
    <style:style style:name="P87" style:family="paragraph">
      <style:paragraph-properties fo:margin-top="0cm" fo:margin-bottom="0cm" fo:line-height="0.529cm" fo:text-align="start"/>
    </style:style>
    <style:style style:name="P88" style:family="paragraph">
      <loext:graphic-properties draw:fill="none"/>
      <style:paragraph-properties fo:text-align="start"/>
      <style:text-properties fo:font-size="18pt"/>
    </style:style>
    <style:style style:name="T1" style:family="text">
      <style:text-properties fo:font-size="1pt" style:font-size-asian="1pt" style:font-size-complex="1pt"/>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d1d8c" style:font-size-asian="12pt" style:font-size-complex="12pt"/>
    </style:style>
    <style:style style:name="T5" style:family="text">
      <style:text-properties fo:font-size="12pt" officeooo:rsid="001e491b" style:font-size-asian="12pt" style:font-size-complex="12pt"/>
    </style:style>
    <style:style style:name="T6" style:family="text">
      <style:text-properties fo:font-size="12pt" officeooo:rsid="001f8604" style:font-size-asian="12pt" style:font-size-complex="12pt"/>
    </style:style>
    <style:style style:name="T7" style:family="text">
      <style:text-properties fo:font-size="12pt" officeooo:rsid="00202610"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fo:font-weight="normal" style:font-size-asian="12pt" style:font-weight-asian="normal" style:font-size-complex="12pt" style:font-weight-complex="normal"/>
    </style:style>
    <style:style style:name="T10" style:family="text">
      <style:text-properties fo:font-size="12pt" fo:language="ru" fo:country="RU" fo:font-style="normal" fo:font-weight="normal" officeooo:rsid="001dde19" style:font-size-asian="12pt" style:font-style-asian="normal" style:font-weight-asian="normal" style:font-size-complex="12pt" style:font-style-complex="normal"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officeooo:rsid="001e491b" style:font-size-asian="12pt" style:font-weight-asian="normal" style:font-size-complex="12pt" style:font-weight-complex="normal"/>
    </style:style>
    <style:style style:name="T14" style:family="text">
      <style:text-properties fo:font-size="12pt" fo:font-weight="normal" officeooo:rsid="001f8604" style:font-size-asian="12pt" style:font-weight-asian="normal" style:font-size-complex="12pt" style:font-weight-complex="normal"/>
    </style:style>
    <style:style style:name="T15" style:family="text">
      <style:text-properties fo:font-size="12pt" fo:font-weight="normal" officeooo:rsid="00202610" style:font-size-asian="12pt" style:font-weight-asian="normal" style:font-size-complex="12pt" style:font-weight-complex="normal"/>
    </style:style>
    <style:style style:name="T16" style:family="text">
      <style:text-properties fo:letter-spacing="normal"/>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officeooo:rsid="001f8604" style:font-size-asian="12pt" style:font-name-complex="Times New Roman1" style:font-size-complex="12pt"/>
    </style:style>
    <style:style style:name="T19" style:family="text">
      <style:text-properties style:font-name="Times New Roman" style:font-name-complex="Times New Roman1"/>
    </style:style>
    <style:style style:name="T20" style:family="text">
      <style:text-properties style:font-name="Times New Roman" fo:font-size="16pt" style:font-size-asian="16pt" style:font-name-complex="Times New Roman1" style:font-size-complex="16pt"/>
    </style:style>
    <style:style style:name="T21" style:family="text">
      <style:text-properties style:font-name="Times New Roman" fo:font-size="16pt" style:font-size-asian="20pt" style:font-size-complex="20pt"/>
    </style:style>
    <style:style style:name="T22" style:family="text">
      <style:text-properties style:font-name="Times New Roman" fo:font-size="16pt" fo:font-weight="bold" style:font-size-asian="20pt" style:font-weight-asian="bold" style:font-size-complex="20pt" style:font-weight-complex="bold"/>
    </style:style>
    <style:style style:name="T23" style:family="text">
      <style:text-properties fo:language="en" fo:country="US"/>
    </style:style>
    <style:style style:name="T24" style:family="text">
      <style:text-properties fo:font-size="16pt" style:font-size-asian="16pt" style:font-size-complex="16pt"/>
    </style:style>
    <style:style style:name="T25" style:family="text">
      <style:text-properties fo:font-size="16pt" officeooo:rsid="001d1d8c" style:font-size-asian="16pt" style:font-size-complex="16pt"/>
    </style:style>
    <style:style style:name="T26" style:family="text">
      <style:text-properties fo:font-size="16pt" style:font-name-asian="MS Reference Sans Serif1" style:font-size-asian="16pt" style:font-size-complex="16pt"/>
    </style:style>
    <style:style style:name="T27" style:family="text">
      <style:text-properties fo:font-size="16pt" officeooo:rsid="001d1d8c" style:font-name-asian="MS Reference Sans Serif1" style:font-size-asian="16pt" style:font-size-complex="16pt"/>
    </style:style>
    <style:style style:name="T28" style:family="text">
      <style:text-properties fo:font-size="16pt" fo:language="en" fo:country="US" style:font-size-asian="16pt" style:font-size-complex="16pt"/>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officeooo:rsid="001af205" style:font-size-asian="16pt" style:font-weight-asian="bold" style:font-size-complex="16pt" style:font-weight-complex="bold"/>
    </style:style>
    <style:style style:name="T31" style:family="text">
      <style:text-properties fo:font-size="19.5pt" style:font-size-asian="15.5pt" style:font-size-complex="15.5pt"/>
    </style:style>
    <style:style style:name="fr1" style:family="graphic" style:parent-style-name="Frame">
      <style:graphic-properties fo:margin-left="0.012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Sect1" style:family="section">
      <style:section-properties style:editable="false">
        <style:columns fo:column-count="1" fo:column-gap="0cm"/>
      </style:section-properties>
    </style:style>
    <style:style style:name="Sect2" style:family="section">
      <style:section-properties fo:margin-left="0cm" fo:margin-right="-1.289cm" style:editable="false">
        <style:columns fo:column-count="1" fo:column-gap="0cm"/>
      </style:section-properties>
    </style:style>
    <style:style style:name="gr1"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12cm" fo:margin-right="0cm" fo:margin-top="0.004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text:span text:style-name="Основной_20_текст_20__28_7_29__20__2b__20_Малые_20_прописные"><text:span text:style-name="T30">НАЦИОНАЛЬНЫЙ КООРДИНАЦИОННЫЙ ЦЕНТР ПО </text:span></text:span><text:span text:style-name="Основной_20_текст_20__28_7_29__20__2b__20_Малые_20_прописные"><text:span text:style-name="T29">КОМПЬЮТЕРНЫМ ИНЦИДЕНТАМ</text:span></text:span></text:p>
        <text:p text:style-name="P7"><text:tab/><text:tab/><text:tab/><text:tab/><text:tab/><text:tab/><text:tab/><text:tab/><text:tab/><text:bookmark-start text:name="bookmark0"/>ПРИКАЗ<text:bookmark-end text:name="bookmark0"/></text:p>
        <text:p text:style-name="Text_20_body"><text:span text:style-name="Основной_20_текст_20__28_8_29_"><text:span text:style-name="T21">15 ДЕК 2023</text:span></text:span><text:span text:style-name="T21"><text:tab/><text:tab/><text:tab/><text:tab/><text:tab/><text:tab/><text:tab/></text:span><text:span text:style-name="T22">Москва<text:tab/><text:tab/><text:tab/><text:tab/><text:tab/><text:tab/><text:tab/><text:tab/>№<text:tab/>2</text:span></text:p>
        <text:p text:style-name="P3">Об утверждении состава, структуры</text:p>
        <text:p text:style-name="P3">и формата предоставления сведений</text:p>
        <text:p text:style-name="P3">о зонах ответственности центров </text:p>
        <text:p text:style-name="P3">государственной системы обнаружения, </text:p>
        <text:p text:style-name="P3">предупреждения и ликвидации последствий </text:p>
        <text:p text:style-name="P3">компьютерных<text:tab/>атак<text:tab/>на информационные</text:p>
        <text:p text:style-name="P3">ресурсы Российской Федерации</text:p>
        <text:p text:style-name="P2"/>
        <text:p text:style-name="P4"><text:tab/>В целях упорядочивания реализации отдельных положений соглашений о взаимодействии (сотрудничестве) Национального координационного центра по компьютерным инцидентам (далее - НКЦКИ) и центров государственной системы обнаружения, предупреждения и ликвидации последствий компьютерных атак на информационные ресурсы Российской Федерации (далее - центры ГосСОПКА) в области обнаружения, предупреждения и ликвидации последствий компьютерных атак</text:p>
        <text:p text:style-name="Text_20_body"><text:span text:style-name="Основной_20_текст_20__28_9_29__20__2b__20_Интервал_20_4_20_pt"><text:span text:style-name="T31"><text:tab/>ПРИКАЗЫВАЮ:</text:span></text:span></text:p>
        <text:list text:style-name="WWNum1">
          <text:list-item>
            <text:p text:style-name="P37">Утвердить прилагаемые состав, структуру и формат предоставления сведений о зонах ответственности центров ГосСОПКА.</text:p>
          </text:list-item>
          <text:list-item>
            <text:p text:style-name="P38">Установить, что:</text:p>
          </text:list-item>
        </text:list>
        <text:p text:style-name="P5">сведения об актуальных зонах ответственности центров ГосСОПКА предоставляются в течение 10 рабочих дней с момента наступления правовых оснований для осуществления деятельности в области обнаружения, предупреждения и ликвидации последствий компьютерных атак и реагирования на компьютерные инциденты в отношении информационных ресурсов Российской Федерации, находящихся в зоне ответственности центра ГосСОПКА;</text:p>
        <text:p text:style-name="P5"><text:tab/>указанные сведения направляются в НКЦКИ на оптических дисках <text:span text:style-name="T23">CD</text:span>-<text:span text:style-name="T23">R</text:span> (<text:span text:style-name="T23">DVD</text:span>-<text:span text:style-name="T23">R</text:span>) посредством почтовой связи;</text:p>
        <text:p text:style-name="P5"><text:tab/>в случае несоответствия предоставляемых в НКЦКИ сведений прилагаемым составу, структуре и форматам данные сведения подлежат возврату адресанту.</text:p>
        <text:list text:continue-numbering="true" text:style-name="WWNum1">
          <text:list-item>
            <text:p text:style-name="P38">Настоящий приказ вступает в силу с 1 января 2024 г.</text:p>
          </text:list-item>
        </text:list>
        <text:p text:style-name="P6"><draw:custom-shape text:anchor-type="char" draw:z-index="11" draw:name="Text Box 2" draw:style-name="gr4" draw:text-style-name="P88" svg:width="0.006cm" svg:height="2.119cm" svg:x="1.24cm" svg:y="-0.021cm"><text:p text:style-name="P87"><text:span text:style-name="T16"/></text:p><text:p text:style-name="P87"><text:span text:style-name="T16"/></text:p><text:p text:style-name="P87"><text:span text:style-name="T16"/></text:p><text:p text:style-name="P87"><text:span text:style-name="T16"/></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tab/><text:tab/><text:tab/><text:tab/><text:tab/><text:tab/><text:tab/><text:tab/><text:tab/></text:p>
        <text:p text:style-name="P6"><text:span text:style-name="Основной_20_текст_20__28_9_29__20_Exact"><text:span text:style-name="T16">Директор</text:span></text:span><text:tab/><text:tab/><text:tab/><text:tab/><text:tab/><text:tab/><text:tab/><text:tab/><text:tab/><text:tab/><text:tab/>О.В. Скрябин</text:p>
      </text:section>
      <text:p text:style-name="P21">Приложение к приказу НКЦКИ</text:p>
      <text:p text:style-name="P20"><text:span text:style-name="T24">от </text:span><text:span text:style-name="Основной_20_текст_20__28_9_29__20__2b__20_Интервал_20_2_20_pt"><text:span text:style-name="T24">«1</text:span></text:span><text:span text:style-name="Основной_20_текст_20__28_9_29__20__2b__20_Интервал_20_2_20_pt"><text:span text:style-name="T25">5</text:span></text:span><text:span text:style-name="Основной_20_текст_20__28_9_29__20__2b__20_Интервал_20_2_20_pt"><text:span text:style-name="T24">»</text:span></text:span><text:span text:style-name="T24"> </text:span><text:span text:style-name="T25">_</text:span><text:span text:style-name="T24">12</text:span><text:span text:style-name="T25">_</text:span><text:span text:style-name="T24">2023 г.</text:span></text:p>
      <text:h text:style-name="P13" text:outline-level="2"><text:bookmark-start text:name="bookmark1"/><text:span text:style-name="T20">№</text:span><text:bookmark-end text:name="bookmark1"/><text:span text:style-name="Заголовок_20__2116_2_20__2b__20_Times_20_New_20_Roman_3b_15_3b_5_20_pt_3b_Полужирный"><text:span text:style-name="T26"> </text:span></text:span><text:span text:style-name="Заголовок_20__2116_2_20__2b__20_Times_20_New_20_Roman_3b_15_3b_5_20_pt_3b_Полужирный"><text:span text:style-name="T27">______________2</text:span></text:span></text:h>
      <text:p text:style-name="P8">Состав, структура и формат предоставления сведений о зонах ответственности центров ГосСОПКА</text:p>
      <text:p text:style-name="P9">Настоящий документ описывает требования к <text:span text:style-name="T23">XML</text:span> файлам (далее - файлы обмена) предоставления в Национальный координационный центр по компьютерным инцидентам сведений о зонах ответственности центров государственной системы обнаружения, предупреждения и ликвидации последствий компьютерных атак на информационные ресурсы Российской Федерации (далее - ГосСОПКА).</text:p>
      <text:p text:style-name="P9">Имя файла, содержащего схему файла обмена (<text:span text:style-name="T23">XSD</text:span>): <text:span text:style-name="T23">CERT</text:span>-<text:span text:style-name="T23">ZONE</text:span>-<text:span text:style-name="T23">DATA</text:span>-<text:span text:style-name="T23">v</text:span>-<text:span text:style-name="T23">OO</text:span>.<text:span text:style-name="T23">xsd</text:span>.</text:p>
      <text:p text:style-name="P17"><text:span text:style-name="T24">Схема файла обмена (</text:span><text:span text:style-name="T28">XSD</text:span><text:span text:style-name="T24">) располагается в сети «Интернет» по адресу </text:span><text:a xlink:type="simple" xlink:href="https://gossopka.ru/upload/doc/CERT-ZONE-DATA-v-OO.xsd" text:style-name="Internet_20_link" text:visited-style-name="Visited_20_Internet_20_Link"><text:span text:style-name="Internet_20_link"><text:span text:style-name="T28">https</text:span></text:span><text:span text:style-name="Internet_20_link"><text:span text:style-name="T24">://</text:span></text:span><text:span text:style-name="Internet_20_link"><text:span text:style-name="T28">gossopka</text:span></text:span><text:span text:style-name="Internet_20_link"><text:span text:style-name="T24">.</text:span></text:span><text:span text:style-name="Internet_20_link"><text:span text:style-name="T28">ru</text:span></text:span><text:span text:style-name="Internet_20_link"><text:span text:style-name="T24">/</text:span></text:span><text:span text:style-name="Internet_20_link"><text:span text:style-name="T28">upload</text:span></text:span><text:span text:style-name="Internet_20_link"><text:span text:style-name="T24">/</text:span></text:span><text:span text:style-name="Internet_20_link"><text:span text:style-name="T28">doc</text:span></text:span><text:span text:style-name="Internet_20_link"><text:span text:style-name="T24">/</text:span></text:span><text:span text:style-name="Internet_20_link"><text:span text:style-name="T28">CERT</text:span></text:span><text:span text:style-name="Internet_20_link"><text:span text:style-name="T24">-</text:span></text:span><text:span text:style-name="Internet_20_link"><text:span text:style-name="T28">ZONE</text:span></text:span><text:span text:style-name="Internet_20_link"><text:span text:style-name="T24">-</text:span></text:span><text:span text:style-name="Internet_20_link"><text:span text:style-name="T28">DATA</text:span></text:span><text:span text:style-name="Internet_20_link"><text:span text:style-name="T24">-</text:span></text:span><text:span text:style-name="Internet_20_link"><text:span text:style-name="T28">v</text:span></text:span><text:span text:style-name="Internet_20_link"><text:span text:style-name="T24">-</text:span></text:span><text:span text:style-name="Internet_20_link"><text:span text:style-name="T28">OO</text:span></text:span><text:span text:style-name="Internet_20_link"><text:span text:style-name="T24">.</text:span></text:span><text:span text:style-name="Internet_20_link"><text:span text:style-name="T28">xsd</text:span></text:span></text:a><text:span text:style-name="T24">.</text:span></text:p>
      <text:p text:style-name="P10">Имя файла обмена должно иметь следующий вид:</text:p>
      <text:p text:style-name="P9"><text:span text:style-name="T23">INN</text:span>-<text:span text:style-name="T23">YYYY</text:span>-<text:span text:style-name="T23">MM</text:span>-<text:span text:style-name="T23">DD</text:span>-<text:span text:style-name="T23">v</text:span>-00-<text:span text:style-name="T23">N</text:span>.<text:span text:style-name="T23">xml</text:span>, где <text:span text:style-name="T23">INN</text:span> - ИНН юридического лица, на мощностях которого функционирует центр ГосСОПКА, <text:span text:style-name="T23">YYYY</text:span>-<text:span text:style-name="T23">MM</text:span>-<text:span text:style-name="T23">DD</text:span> - дата формирования файла обмена (например, 2024-01-10), <text:span text:style-name="T23">N</text:span> - порядковый номер части файла обмена (если сведения предоставляются порционно в виде нескольких файлов).</text:p>
      <text:p text:style-name="P11">Первая строка файла обмена должна иметь следующий вид:</text:p>
      <text:p text:style-name="P11">&lt;?<text:span text:style-name="T23">xml</text:span> <text:span text:style-name="T23">version</text:span>="1.0" <text:span text:style-name="T23">encoding</text:span>="<text:span text:style-name="T23">UTF</text:span>-8"?&gt;</text:p>
      <text:p text:style-name="P9">Перечень структурных элементов логической модели файла обмена и сведения о них приведены в таблицах 1-14 настоящего документа.</text:p>
      <text:p text:style-name="P9">Для каждого структурного элемента логической модели файла обмена приводятся следующие сведения.</text:p>
      <text:p text:style-name="P18"><text:span text:style-name="Основной_20_текст_20__28_9_29__20__2b__20_Курсив"><text:span text:style-name="T24">Наименование элемента.</text:span></text:span><text:span text:style-name="T24"> Приводится полное наименование элемента.</text:span></text:p>
      <text:p text:style-name="P16"><text:span text:style-name="Основной_20_текст_20__28_9_29__20__2b__20_Курсив"><text:span text:style-name="T24">Сокращённое наименование (код) элемента.</text:span></text:span><text:span text:style-name="T24"> Приводится сокращенное наименование элемента.</text:span></text:p>
      <text:p text:style-name="P16"><text:span text:style-name="Основной_20_текст_20__28_9_29__20__2b__20_Курсив"><text:span text:style-name="T24">Признак типа элемента.</text:span></text:span><text:span text:style-name="T24">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text:span><text:span text:style-name="T28">XML</text:span><text:span text:style-name="T24"> файла, «А» - простой элемент логической модели, реализованный в виде атрибута элемента </text:span><text:span text:style-name="T28">XML</text:span><text:span text:style-name="T24"> файла. Простой элемент логической модели не содержит вложенные элементы.</text:span></text:p>
      <text:p text:style-name="P16"><text:span text:style-name="Основной_20_текст_20__28_9_29__20__2b__20_Курсив"><text:span text:style-name="T24">Формат элемента.</text:span></text:span><text:span text:style-name="T24"> Формат элемента представляется следующими условными обозначениями: Т - символьная строка, </text:span><text:span text:style-name="T28">N</text:span><text:span text:style-name="T24"> - числовое значение (целое или дробное).</text:span></text:p>
      <text:p text:style-name="P12">Формат символьной строки указывается в виде <text:span text:style-name="T23">T</text:span>(<text:span text:style-name="T23">n</text:span>-<text:span text:style-name="T23">k</text:span>) или Т(=к), где: п - минимальное количество знаков, к - максимальное количество знаков, символ «-» - разделитель, символ «=» означает фиксированное количество знаков в строке.</text:p>
      <text:p text:style-name="P12">Формат числового значения указывается в виде <text:span text:style-name="T23">N</text:span>(<text:span text:style-name="T23">m</text:span>.<text:span text:style-name="T23">k</text:span>), где: т- максимальное количество знаков в числе, включая целую и дробную часть числа без разделяющей десятичной точки, к - максимальное число знаков дробной части числа. Если число знаков дробной части числа равно 0 (то есть число целое), то формат числового значения имеет вид <text:span text:style-name="T23">N</text:span>(<text:span text:style-name="T23">m</text:span>). В случае, если максимальное число не ограничено, формат имеет вид <text:s text:c="2"/><text:span text:style-name="T23">N</text:span>(+).</text:p>
      <text:p text:style-name="P12"><text:soft-page-break/>Для простых элементов, являющихся базовыми в <text:span text:style-name="T23">XML</text:span>, поле «Формат элемента» не заполняется. Для таких элементов в поле «Дополнительная информация» указывается тип базового элемента.</text:p>
      <text:p text:style-name="P16"><text:span text:style-name="Основной_20_текст_20__28_9_29__20__2b__20_Курсив"><text:span text:style-name="T24">Признак обязательности</text:span></text:span><text:span text:style-name="T24"> элемента определяет обязательность налич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язательно, «Н» - наличие элемента в файле обмена необязательно, то есть элемент может отсутствовать. Если элемент принимает ограниченный перечень значений, то признак обязательности элемента дополняется символом «К». В случае, если количество реализаций элемента может быть более одной, то признак обязательности элемента дополняется <text:s text:c="6"/>символом «М».</text:span></text:p>
      <text:p text:style-name="P19"><text:span text:style-name="Основной_20_текст_20__28_9_29__20__2b__20_Курсив"><text:span text:style-name="T24">Дополнительная информация</text:span></text:span><text:span text:style-name="T24"> содержит при необходимости ранее не указанные требования к элементу файла обмена. Для сложных элементов указывается ссылка на таблицу, в которой описывается состав данного элемента. Для элементов, принимающих ограниченный перечень значений из классификатора, указывается соответствующее наименование классификатора или приводится перечень возможных значений. Для элементов, использующих пользовательский тип данных, указывается наименование типового элемента.</text:span></text:p>
      <text:p text:style-name="P22" loext:marker-style-name="T3"/>
      <text:section text:style-name="Sect2" text:name="Раздел1">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
        <text:p text:style-name="P23" loext:marker-style-name="T3"><text:soft-page-break/></text:p>
      </text:section>
      <text:p text:style-name="P24" loext:marker-style-name="T3"><text:span text:style-name="T4">Сведен</text:span><text:span text:style-name="T3">ия, </text:span><text:span text:style-name="T4">содержащиеся </text:span><text:span text:style-name="T3">в файле обмена</text:span></text:p>
      <text:p text:style-name="P80" loext:marker-style-name="T3"><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Таблица 1</text:span><text:span text:style-name="T3"/></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A1"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1.A1" office:value-type="string">
            <text:p text:style-name="P54"><text:span text:style-name="Основной_20_текст_20__2b__20_12_3b_5_20_pt_3b_Интервал_20_0_20_pt"><text:span text:style-name="T11">Признак типа элемента</text:span></text:span></text:p>
          </table:table-cell>
          <table:table-cell table:style-name="Таблица1.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1.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1.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2">
          <table:table-cell table:style-name="Таблица1.A1" office:value-type="string">
            <text:p text:style-name="P55" loext:marker-style-name="T3"><text:span text:style-name="Основной_20_текст_20__2b__20_12_3b_5_20_pt_3b_Интервал_20_0_20_pt"><text:span text:style-name="T3">Сведения о центре ГосСОПК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вЦентрГС</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1.A1" office:value-type="string">
            <text:p text:style-name="P31" loext:marker-style-name="T19"/>
          </table:table-cell>
          <table:table-cell table:style-name="Таблица1.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F1" office:value-type="string">
            <text:p text:style-name="P39" loext:marker-style-name="T3"><text:span text:style-name="Основной_20_текст_20__2b__20_12_3b_5_20_pt_3b_Интервал_20_0_20_pt"><text:span text:style-name="T3">Состав элемента приведен в таблице 2.</text:span></text:span><text:span text:style-name="T3"/></text:p>
          </table:table-cell>
        </table:table-row>
        <table:table-row table:style-name="Таблица1.3">
          <table:table-cell table:style-name="Таблица1.A3" office:value-type="string">
            <text:p text:style-name="P31" loext:marker-style-name="T19"/>
          </table:table-cell>
          <table:table-cell table:style-name="Таблица1.A3" office:value-type="string">
            <text:p text:style-name="P31" loext:marker-style-name="T19"/>
          </table:table-cell>
          <table:table-cell table:style-name="Таблица1.A3" table:number-columns-spanned="3" office:value-type="string">
            <text:p text:style-name="P42" loext:marker-style-name="T3"><text:span text:style-name="Основной_20_текст_20__2b__20_12_3b_5_20_pt_3b_Интервал_20_0_20_pt"><text:span text:style-name="T3"/></text:span></text:p>
            <text:p text:style-name="P42" loext:marker-style-name="T3"><text:span text:style-name="Основной_20_текст_20__2b__20_12_3b_5_20_pt_3b_Интервал_20_0_20_pt"><text:span text:style-name="T3">Сведения о центре ГосСОПКА (СвЦентрГС)</text:span></text:span></text:p>
            <text:p text:style-name="P43" loext:marker-style-name="T3"><text:span text:style-name="Основной_20_текст_20__2b__20_12_3b_5_20_pt_3b_Интервал_20_0_20_pt"><text:span text:style-name="T4"><text:s text:c="36"/></text:span></text:span></text:p>
          </table:table-cell>
          <table:covered-table-cell/>
          <table:covered-table-cell/>
          <table:table-cell table:style-name="Таблица1.A3" office:value-type="string">
            <text:p text:style-name="P46" loext:marker-style-name="T3"><text:span text:style-name="Основной_20_текст_20__2b__20_12_3b_5_20_pt_3b_Интервал_20_0_20_pt"><text:span text:style-name="T3"><text:s text:c="41"/></text:span></text:span><text:span text:style-name="Основной_20_текст_20__2b__20_12_3b_5_20_pt_3b_Интервал_20_0_20_pt"><text:span text:style-name="T5">Таблица 2</text:span></text:span><text:span text:style-name="Основной_20_текст_20__2b__20_12_3b_5_20_pt_3b_Интервал_20_0_20_pt"><text:span text:style-name="T3"> </text:span></text:span></text:p>
          </table:table-cell>
        </table:table-row>
        <table:table-row table:style-name="Таблица1.4">
          <table:table-cell table:style-name="Таблица1.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A1" office:value-type="string">
            <text:p text:style-name="P56"><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1.A1"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1.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1.A1" office:value-type="string">
            <text:p text:style-name="P57"><text:span text:style-name="Основной_20_текст_20__2b__20_12_3b_5_20_pt_3b_Интервал_20_0_20_pt"><text:span text:style-name="T11">Признак</text:span></text:span></text:p>
            <text:p text:style-name="P57"><text:span text:style-name="Основной_20_текст_20__2b__20_12_3b_5_20_pt_3b_Интервал_20_0_20_pt"><text:span text:style-name="T11">обязательности</text:span></text:span></text:p>
            <text:p text:style-name="P57"><text:span text:style-name="Основной_20_текст_20__2b__20_12_3b_5_20_pt_3b_Интервал_20_0_20_pt"><text:span text:style-name="T11">элемента</text:span></text:span></text:p>
          </table:table-cell>
          <table:table-cell table:style-name="Таблица1.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5">
          <table:table-cell table:style-name="Таблица1.A1" office:value-type="string">
            <text:p text:style-name="P39" loext:marker-style-name="T3"><text:span text:style-name="Основной_20_текст_20__2b__20_12_3b_5_20_pt_3b_Интервал_20_0_20_pt"><text:span text:style-name="T3">Дата формирования сведений</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ДатаФорм</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A1" office:value-type="string">
            <text:p text:style-name="P31" loext:marker-style-name="T19"/>
          </table:table-cell>
          <table:table-cell table:style-name="Таблица1.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F1" office:value-type="string">
            <text:p text:style-name="P39" loext:marker-style-name="T3"><text:span text:style-name="Основной_20_текст_20__2b__20_12_3b_5_20_pt_3b_Интервал_20_0_20_pt"><text:span text:style-name="T3">Типовой элемент </text:span></text:span><text:span text:style-name="Основной_20_текст_20__2b__20_12_3b_5_20_pt_3b_Интервал_20_0_20_pt"><text:span text:style-name="T8">&lt;xs:date&gt;.</text:span></text:span></text:p>
          </table:table-cell>
        </table:table-row>
        <table:table-row table:style-name="Таблица1.6">
          <table:table-cell table:style-name="Таблица1.A1" office:value-type="string">
            <text:p text:style-name="P39" loext:marker-style-name="T3"><text:span text:style-name="Основной_20_текст_20__2b__20_12_3b_5_20_pt_3b_Интервал_20_0_20_pt"><text:span text:style-name="T3">Версия схемы</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хемВерс</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Т(1-3)</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F1" office:value-type="string">
            <text:p text:style-name="P52" loext:marker-style-name="T3"><text:span text:style-name="Основной_20_текст_20__2b__20_12_3b_5_20_pt_3b_Интервал_20_0_20_pt"><text:span text:style-name="T3">Типовой элемент &lt;СхемВерсТип&gt;. </text:span></text:span></text:p>
            <text:p text:style-name="P52" loext:marker-style-name="T3"><text:span text:style-name="Основной_20_текст_20__2b__20_12_3b_5_20_pt_3b_Интервал_20_0_20_pt"><text:span text:style-name="T3">Принимает значение 00.</text:span></text:span><text:span text:style-name="T3"/></text:p>
          </table:table-cell>
        </table:table-row>
        <table:table-row table:style-name="Таблица1.2">
          <table:table-cell table:style-name="Таблица1.A1" office:value-type="string">
            <text:p text:style-name="P54" loext:marker-style-name="T3"><text:span text:style-name="Основной_20_текст_20__2b__20_12_3b_5_20_pt_3b_Интервал_20_0_20_pt"><text:span text:style-name="T3">Наименование центра ГосСОПК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НаимЦентр</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Т( 1-510)</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F1" office:value-type="string">
            <text:p text:style-name="P39" loext:marker-style-name="T3"><text:span text:style-name="Основной_20_текст_20__2b__20_12_3b_5_20_pt_3b_Интервал_20_0_20_pt"><text:span text:style-name="T3">Типовой элемент &lt;НаимЦентрТип&gt;.</text:span></text:span><text:span text:style-name="T3"/></text:p>
          </table:table-cell>
        </table:table-row>
        <table:table-row table:style-name="Таблица1.8">
          <table:table-cell table:style-name="Таблица1.A1" office:value-type="string">
            <text:p text:style-name="P39" loext:marker-style-name="T3"><text:span text:style-name="Основной_20_текст_20__2b__20_12_3b_5_20_pt_3b_Интервал_20_0_20_pt"><text:span text:style-name="T3">Класс центра ГосСОПК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КлассЦентр</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A1" office:value-type="string">
            <text:p text:style-name="P31" loext:marker-style-name="T19"/>
          </table:table-cell>
          <table:table-cell table:style-name="Таблица1.A1" office:value-type="string">
            <text:p text:style-name="P62"><text:span text:style-name="Основной_20_текст_20__2b__20_14_3b_5_20_pt_3b_Полужирный_3b_Интервал_20_0_20_pt"><text:span text:style-name="T15">ОК</text:span></text:span></text:p>
          </table:table-cell>
          <table:table-cell table:style-name="Таблица1.F1" office:value-type="string">
            <text:p text:style-name="P63" loext:marker-style-name="T3"><text:span text:style-name="Основной_20_текст_20__2b__20_12_3b_5_20_pt_3b_Интервал_20_0_20_pt"><text:span text:style-name="T3">Типовой элемент &lt;КлассЦентрТип&gt;. Принимает значение в соответствии с п. 20 «Требований к подразделениям и должностным лицам субъектов ГосСОПКА» (А, Б, В).</text:span></text:span><text:span text:style-name="T3"/></text:p>
          </table:table-cell>
        </table:table-row>
        <table:table-row table:style-name="Таблица1.9">
          <table:table-cell table:style-name="Таблица1.A1" office:value-type="string">
            <text:p text:style-name="P51" loext:marker-style-name="T3"><text:span text:style-name="Основной_20_текст_20__2b__20_12_3b_5_20_pt_3b_Интервал_20_0_20_pt"><text:span text:style-name="T3">Сведения о юридическом лице, на мощностях которого организован центр ГосСОПК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вЮЛ</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1.A1" office:value-type="string">
            <text:p text:style-name="P31" loext:marker-style-name="T19"/>
          </table:table-cell>
          <table:table-cell table:style-name="Таблица1.A1" office:value-type="string">
            <text:p text:style-name="P62"><text:span text:style-name="Основной_20_текст_20__2b__20_14_3b_5_20_pt_3b_Полужирный_3b_Интервал_20_0_20_pt"><text:span text:style-name="T15">О</text:span></text:span></text:p>
          </table:table-cell>
          <table:table-cell table:style-name="Таблица1.F1" office:value-type="string">
            <text:p text:style-name="P51" loext:marker-style-name="T3"><text:span text:style-name="Основной_20_текст_20__2b__20_12_3b_5_20_pt_3b_Интервал_20_0_20_pt"><text:span text:style-name="T3">Типовой элемент &lt;СвЮЛТип&gt;. Состав элемента приведен в таблице 12.</text:span></text:span><text:span text:style-name="T3"/></text:p>
          </table:table-cell>
        </table:table-row>
        <table:table-row table:style-name="Таблица1.10">
          <table:table-cell table:style-name="Таблица1.A1" office:value-type="string">
            <text:p text:style-name="P51" loext:marker-style-name="T3"><text:span text:style-name="Основной_20_текст_20__2b__20_12_3b_5_20_pt_3b_Интервал_20_0_20_pt"><text:span text:style-name="T3">Сведения о почтовом адресе юридического лица, на мощностях которого организован центр ГосСОПКА</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вЦентрАдр</text:span></text:span><text:span text:style-name="T3"/></text:p>
          </table:table-cell>
          <table:table-cell table:style-name="Таблица1.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1.A1" office:value-type="string">
            <text:p text:style-name="P31" loext:marker-style-name="T19"/>
          </table:table-cell>
          <table:table-cell table:style-name="Таблица1.A1" office:value-type="string">
            <text:p text:style-name="P62"><text:span text:style-name="Основной_20_текст_20__2b__20_14_3b_5_20_pt_3b_Полужирный_3b_Интервал_20_0_20_pt"><text:span text:style-name="T15">О</text:span></text:span></text:p>
          </table:table-cell>
          <table:table-cell table:style-name="Таблица1.F1" office:value-type="string">
            <text:p text:style-name="P51" loext:marker-style-name="T3"><text:span text:style-name="Основной_20_текст_20__2b__20_12_3b_5_20_pt_3b_Интервал_20_0_20_pt"><text:span text:style-name="T3">Типовой элемент &lt;АдресТип&gt;. Состав элемента приведен в таблице 13.</text:span></text:span><text:span text:style-name="T3"/></text:p>
          </table:table-cell>
        </table:table-row>
        <table:table-row table:style-name="Таблица1.11">
          <table:table-cell table:style-name="Таблица1.A11" office:value-type="string">
            <text:p text:style-name="P57" loext:marker-style-name="T3"><text:span text:style-name="Основной_20_текст_20__2b__20_12_3b_5_20_pt_3b_Интервал_20_0_20_pt"><text:span text:style-name="T3">Сведения о контактном лице центра ГосСОПКА по вопросам взаимодействия</text:span></text:span><text:span text:style-name="T3"/></text:p>
          </table:table-cell>
          <table:table-cell table:style-name="Таблица1.A11" office:value-type="string">
            <text:p text:style-name="P39" loext:marker-style-name="T3"><text:span text:style-name="Основной_20_текст_20__2b__20_12_3b_5_20_pt_3b_Интервал_20_0_20_pt"><text:span text:style-name="T3">СвЦентрКонт</text:span></text:span><text:span text:style-name="T3"/></text:p>
          </table:table-cell>
          <table:table-cell table:style-name="Таблица1.A1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1.A11" office:value-type="string">
            <text:p text:style-name="P31" loext:marker-style-name="T19"/>
          </table:table-cell>
          <table:table-cell table:style-name="Таблица1.A11" office:value-type="string">
            <text:p text:style-name="P62"><text:span text:style-name="Основной_20_текст_20__2b__20_14_3b_5_20_pt_3b_Полужирный_3b_Интервал_20_0_20_pt"><text:span text:style-name="T15">ОМ</text:span></text:span></text:p>
          </table:table-cell>
          <table:table-cell table:style-name="Таблица1.F11" office:value-type="string">
            <text:p text:style-name="P51" loext:marker-style-name="T3"><text:span text:style-name="Основной_20_текст_20__2b__20_12_3b_5_20_pt_3b_Интервал_20_0_20_pt"><text:span text:style-name="T3">Типовой элемент &lt;КонтактТип&gt;. Состав элемента приведен в таблице 14.</text:span></text:span><text:span text:style-name="T3"/></text:p>
          </table:table-cell>
        </table:table-row>
      </table:table>
      <text:section text:style-name="Sect1" text:name="Раздел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2.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2.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2.A1" office:value-type="string">
              <text:p text:style-name="P45" loext:marker-style-name="T3"><text:span text:style-name="Основной_20_текст_20__2b__20_12_3b_5_20_pt_3b_Интервал_20_0_20_pt"><text:span text:style-name="T3">Формат элемента</text:span></text:span><text:span text:style-name="T3"/></text:p>
            </table:table-cell>
            <table:table-cell table:style-name="Таблица2.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2.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2.2">
            <table:table-cell table:style-name="Таблица2.A2" office:value-type="string">
              <text:p text:style-name="P63" loext:marker-style-name="T3"><text:span text:style-name="Основной_20_текст_20__2b__20_12_3b_5_20_pt_3b_Интервал_20_0_20_pt"><text:span text:style-name="T3">Сведения о зоне ответственности центра ГосСОПКА</text:span></text:span><text:span text:style-name="T3"/></text:p>
            </table:table-cell>
            <table:table-cell table:style-name="Таблица2.A2" office:value-type="string">
              <text:p text:style-name="P49" loext:marker-style-name="T3"><text:span text:style-name="Основной_20_текст_20__2b__20_12_3b_5_20_pt_3b_Интервал_20_0_20_pt"><text:span text:style-name="T3">СвЗонаОтв</text:span></text:span><text:span text:style-name="T3"/></text:p>
            </table:table-cell>
            <table:table-cell table:style-name="Таблица2.A2"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2.A2" office:value-type="string">
              <text:p text:style-name="P31" loext:marker-style-name="T19"/>
            </table:table-cell>
            <table:table-cell table:style-name="Таблица2.A2"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2.F2" office:value-type="string">
              <text:p text:style-name="P39" loext:marker-style-name="T3"><text:span text:style-name="Основной_20_текст_20__2b__20_12_3b_5_20_pt_3b_Интервал_20_0_20_pt"><text:span text:style-name="T3">Состав элемента приведен в таблице 3.</text:span></text:span><text:span text:style-name="T3"/></text:p>
            </table:table-cell>
          </table:table-row>
        </table:table>
        <text:p text:style-name="P25" loext:marker-style-name="T3"><text:span text:style-name="T3">Сведения о зоне ответственности центра ГосСОПКА (СвЗонаОтв)</text:span></text:p>
        <text:p text:style-name="P80" loext:marker-style-name="T3"><text:span text:style-name="T3"><text:tab/><text:tab/><text:tab/><text:tab/><text:tab/><text:tab/><text:tab/><text:tab/><text:tab/><text:tab/><text:tab/><text:tab/><text:tab/><text:tab/><text:tab/><text:tab/><text:tab/><text:tab/><text:tab/>Таблица </text:span><text:span text:style-name="T5">3</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3.A1"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3.A1" office:value-type="string">
              <text:p text:style-name="P54"><text:span text:style-name="Основной_20_текст_20__2b__20_12_3b_5_20_pt_3b_Интервал_20_0_20_pt"><text:span text:style-name="T11">Признак типа элемента</text:span></text:span></text:p>
            </table:table-cell>
            <table:table-cell table:style-name="Таблица3.A1" office:value-type="string">
              <text:p text:style-name="P45"><text:span text:style-name="Основной_20_текст_20__2b__20_12_3b_5_20_pt_3b_Интервал_20_0_20_pt"><text:span text:style-name="T11">Формат элемента</text:span></text:span></text:p>
            </table:table-cell>
            <table:table-cell table:style-name="Таблица3.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3.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3.2">
            <table:table-cell table:style-name="Таблица3.A1" office:value-type="string">
              <text:p text:style-name="P57" loext:marker-style-name="T3"><text:span text:style-name="Основной_20_текст_20__2b__20_12_3b_5_20_pt_3b_Интервал_20_0_20_pt"><text:span text:style-name="T3">Единица зоны ответственности центра ГосСОПКА</text:span></text:span><text:span text:style-name="T3"/></text:p>
            </table:table-cell>
            <table:table-cell table:style-name="Таблица3.A1" office:value-type="string">
              <text:p text:style-name="P39" loext:marker-style-name="T3"><text:span text:style-name="Основной_20_текст_20__2b__20_12_3b_5_20_pt_3b_Интервал_20_0_20_pt"><text:span text:style-name="T3">ЕдЗО</text:span></text:span><text:span text:style-name="T3"/></text:p>
            </table:table-cell>
            <table:table-cell table:style-name="Таблица3.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3.A1" office:value-type="string">
              <text:p text:style-name="P31" loext:marker-style-name="T19"/>
            </table:table-cell>
            <table:table-cell table:style-name="Таблица3.A1" office:value-type="string">
              <text:p text:style-name="P39" loext:marker-style-name="T3"><text:span text:style-name="Основной_20_текст_20__2b__20_12_3b_5_20_pt_3b_Интервал_20_0_20_pt"><text:span text:style-name="T3">ОМ</text:span></text:span><text:span text:style-name="T3"/></text:p>
            </table:table-cell>
            <table:table-cell table:style-name="Таблица3.F1" office:value-type="string">
              <text:p text:style-name="P39" loext:marker-style-name="T3"><text:span text:style-name="Основной_20_текст_20__2b__20_12_3b_5_20_pt_3b_Интервал_20_0_20_pt"><text:span text:style-name="T3">Состав элемента приведен в таблице 4.</text:span></text:span><text:span text:style-name="T3"/></text:p>
            </table:table-cell>
          </table:table-row>
          <table:table-row table:style-name="Таблица3.3">
            <table:table-cell table:style-name="Таблица3.A3" table:number-columns-spanned="6" office:value-type="string">
              <text:p text:style-name="P40" loext:marker-style-name="T3"><text:span text:style-name="Основной_20_текст_20__2b__20_12_3b_5_20_pt_3b_Интервал_20_0_20_pt"><text:span text:style-name="T3"/></text:span></text:p>
              <text:p text:style-name="P40" loext:marker-style-name="T3"><text:span text:style-name="Основной_20_текст_20__2b__20_12_3b_5_20_pt_3b_Интервал_20_0_20_pt"><text:span text:style-name="T3">Сведения о единице зоны ответственности центра ГосСОПКА (ЕдЗО)</text:span></text:span></text:p>
              <text:p text:style-name="P44" loext:marker-style-name="T3"><text:span text:style-name="Основной_20_текст_20__2b__20_12_3b_5_20_pt_3b_Интервал_20_0_20_pt"><text:span text:style-name="T3"><text:s text:c="240"/>Таблица </text:span></text:span><text:span text:style-name="Основной_20_текст_20__2b__20_12_3b_5_20_pt_3b_Интервал_20_0_20_pt"><text:span text:style-name="T5">4</text:span></text:span></text:p>
            </table:table-cell>
            <table:covered-table-cell/>
            <table:covered-table-cell/>
            <table:covered-table-cell/>
            <table:covered-table-cell/>
            <table:covered-table-cell/>
          </table:table-row>
          <table:table-row table:style-name="Таблица3.4">
            <table:table-cell table:style-name="Таблица3.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3.A1"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3.A1" office:value-type="string">
              <text:p text:style-name="P54"><text:span text:style-name="Основной_20_текст_20__2b__20_12_3b_5_20_pt_3b_Интервал_20_0_20_pt"><text:span text:style-name="T11">Признак типа элемента</text:span></text:span></text:p>
            </table:table-cell>
            <table:table-cell table:style-name="Таблица3.A1" office:value-type="string">
              <text:p text:style-name="P45"><text:span text:style-name="Основной_20_текст_20__2b__20_12_3b_5_20_pt_3b_Интервал_20_0_20_pt"><text:span text:style-name="T11">Формат элемента</text:span></text:span></text:p>
            </table:table-cell>
            <table:table-cell table:style-name="Таблица3.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3.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3.5">
            <table:table-cell table:style-name="Таблица3.A1" office:value-type="string">
              <text:p text:style-name="P63" loext:marker-style-name="T3"><text:span text:style-name="Основной_20_текст_20__2b__20_12_3b_5_20_pt_3b_Интервал_20_0_20_pt"><text:span text:style-name="T3">Сведения о юридическом лице, чьи информационные ресурсы принимаются в зону ответственности центра ГосСОПКА</text:span></text:span><text:span text:style-name="T3"/></text:p>
            </table:table-cell>
            <table:table-cell table:style-name="Таблица3.A1" office:value-type="string">
              <text:p text:style-name="P39" loext:marker-style-name="T3"><text:span text:style-name="Основной_20_текст_20__2b__20_12_3b_5_20_pt_3b_Интервал_20_0_20_pt"><text:span text:style-name="T3">СвЗОЮЛ</text:span></text:span><text:span text:style-name="T3"/></text:p>
            </table:table-cell>
            <table:table-cell table:style-name="Таблица3.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3.A1" office:value-type="string">
              <text:p text:style-name="P31" loext:marker-style-name="T19"/>
            </table:table-cell>
            <table:table-cell table:style-name="Таблица3.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3.F1" office:value-type="string">
              <text:p text:style-name="P51" loext:marker-style-name="T3"><text:span text:style-name="Основной_20_текст_20__2b__20_12_3b_5_20_pt_3b_Интервал_20_0_20_pt"><text:span text:style-name="T3">Типовой элемент &lt;СвЮЛТип&gt;. Состав элемента приведен в таблице 12.</text:span></text:span><text:span text:style-name="T3"/></text:p>
            </table:table-cell>
          </table:table-row>
          <table:table-row table:style-name="Таблица3.6">
            <table:table-cell table:style-name="Таблица3.A1" office:value-type="string">
              <text:p text:style-name="P63" loext:marker-style-name="T3"><text:span text:style-name="Основной_20_текст_20__2b__20_12_3b_5_20_pt_3b_Интервал_20_0_20_pt"><text:span text:style-name="T3">Сведения о контактном лице юридического лица, чьи информационные ресурсы передаются в зону ответственности центра ГосСОПКА</text:span></text:span><text:span text:style-name="T3"/></text:p>
            </table:table-cell>
            <table:table-cell table:style-name="Таблица3.A1" office:value-type="string">
              <text:p text:style-name="P39" loext:marker-style-name="T3"><text:span text:style-name="Основной_20_текст_20__2b__20_12_3b_5_20_pt_3b_Интервал_20_0_20_pt"><text:span text:style-name="T3">СвЗОКонтЮЛ</text:span></text:span><text:span text:style-name="T3"/></text:p>
            </table:table-cell>
            <table:table-cell table:style-name="Таблица3.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3.A1" office:value-type="string">
              <text:p text:style-name="P31" loext:marker-style-name="T19"/>
            </table:table-cell>
            <table:table-cell table:style-name="Таблица3.A1" office:value-type="string">
              <text:p text:style-name="P39" loext:marker-style-name="T3"><text:span text:style-name="Основной_20_текст_20__2b__20_12_3b_5_20_pt_3b_Интервал_20_0_20_pt"><text:span text:style-name="T3">ОМ</text:span></text:span><text:span text:style-name="T3"/></text:p>
            </table:table-cell>
            <table:table-cell table:style-name="Таблица3.F1" office:value-type="string">
              <text:p text:style-name="P51" loext:marker-style-name="T3"><text:span text:style-name="Основной_20_текст_20__2b__20_12_3b_5_20_pt_3b_Интервал_20_0_20_pt"><text:span text:style-name="T3">Типовой элемент &lt;КонтактТип&gt;. Состав элемента приведен в таблице 14.</text:span></text:span><text:span text:style-name="T3"/></text:p>
            </table:table-cell>
          </table:table-row>
          <text:soft-page-break/>
          <table:table-row table:style-name="Таблица3.7">
            <table:table-cell table:style-name="Таблица3.A7" office:value-type="string">
              <text:p text:style-name="P63" loext:marker-style-name="T3"><text:span text:style-name="Основной_20_текст_20__2b__20_12_3b_5_20_pt_3b_Интервал_20_0_20_pt"><text:span text:style-name="T3">Сведения об информационных ресурсах, принадлежащих юридическому лицу, которые передаются в зону</text:span></text:span><text:span text:style-name="T3"/></text:p>
            </table:table-cell>
            <table:table-cell table:style-name="Таблица3.A7" office:value-type="string">
              <text:p text:style-name="P39" loext:marker-style-name="T3"><text:span text:style-name="Основной_20_текст_20__2b__20_12_3b_5_20_pt_3b_Интервал_20_0_20_pt"><text:span text:style-name="T3">СвЗООбктЮЛ</text:span></text:span><text:span text:style-name="T3"/></text:p>
            </table:table-cell>
            <table:table-cell table:style-name="Таблица3.A7"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3.A7" office:value-type="string">
              <text:p text:style-name="P31" loext:marker-style-name="T19"/>
            </table:table-cell>
            <table:table-cell table:style-name="Таблица3.A7" office:value-type="string">
              <text:p text:style-name="P69" loext:marker-style-name="T3"><text:span text:style-name="Основной_20_текст_20__2b__20_19_20_pt_3b_Интервал_20_0_20_pt"><text:span text:style-name="T7">О</text:span></text:span></text:p>
            </table:table-cell>
            <table:table-cell table:style-name="Таблица3.F7" office:value-type="string">
              <text:p text:style-name="P39" loext:marker-style-name="T3"><text:span text:style-name="Основной_20_текст_20__2b__20_12_3b_5_20_pt_3b_Интервал_20_0_20_pt"><text:span text:style-name="T3">Состав элемента приведен в таблице 5.</text:span></text:span><text:span text:style-name="T3"/></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4.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4.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4.A1" office:value-type="string">
              <text:p text:style-name="P45" loext:marker-style-name="T3"><text:span text:style-name="Основной_20_текст_20__2b__20_12_3b_5_20_pt_3b_Интервал_20_0_20_pt"><text:span text:style-name="T3">Формат элемента</text:span></text:span><text:span text:style-name="T3"/></text:p>
            </table:table-cell>
            <table:table-cell table:style-name="Таблица4.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4.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4.2">
            <table:table-cell table:style-name="Таблица4.A1" office:value-type="string">
              <text:p text:style-name="P54" loext:marker-style-name="T3"><text:span text:style-name="Основной_20_текст_20__2b__20_12_3b_5_20_pt_3b_Интервал_20_0_20_pt"><text:span text:style-name="T3">ответственности центра ГосСОПКА</text:span></text:span><text:span text:style-name="T3"/></text:p>
            </table:table-cell>
            <table:table-cell table:style-name="Таблица4.A1" office:value-type="string">
              <text:p text:style-name="P31" loext:marker-style-name="T19"/>
            </table:table-cell>
            <table:table-cell table:style-name="Таблица4.A1" office:value-type="string">
              <text:p text:style-name="P31" loext:marker-style-name="T19"/>
            </table:table-cell>
            <table:table-cell table:style-name="Таблица4.A1" office:value-type="string">
              <text:p text:style-name="P31" loext:marker-style-name="T19"/>
            </table:table-cell>
            <table:table-cell table:style-name="Таблица4.A1" office:value-type="string">
              <text:p text:style-name="P31" loext:marker-style-name="T19"/>
            </table:table-cell>
            <table:table-cell table:style-name="Таблица4.F1" office:value-type="string">
              <text:p text:style-name="P31" loext:marker-style-name="T19"/>
            </table:table-cell>
          </table:table-row>
          <table:table-row table:style-name="Таблица4.3">
            <table:table-cell table:style-name="Таблица4.A3" office:value-type="string">
              <text:p text:style-name="P63" loext:marker-style-name="T3"><text:span text:style-name="Основной_20_текст_20__2b__20_12_3b_5_20_pt_3b_Интервал_20_0_20_pt"><text:span text:style-name="T3">Сведения о сетевых информационных ресурсах, принадлежащих юридическому лицу, которые передаются в зону ответственности центра ГосСОПКА</text:span></text:span><text:span text:style-name="T3"/></text:p>
            </table:table-cell>
            <table:table-cell table:style-name="Таблица4.A3" office:value-type="string">
              <text:p text:style-name="P49" loext:marker-style-name="T3"><text:span text:style-name="Основной_20_текст_20__2b__20_12_3b_5_20_pt_3b_Интервал_20_0_20_pt"><text:span text:style-name="T3">СвЗОЮЛСети</text:span></text:span><text:span text:style-name="T3"/></text:p>
            </table:table-cell>
            <table:table-cell table:style-name="Таблица4.A3"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4.A3" office:value-type="string">
              <text:p text:style-name="P31" loext:marker-style-name="T19"/>
            </table:table-cell>
            <table:table-cell table:style-name="Таблица4.A3"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4.F3" office:value-type="string">
              <text:p text:style-name="P39" loext:marker-style-name="T3"><text:span text:style-name="Основной_20_текст_20__2b__20_12_3b_5_20_pt_3b_Интервал_20_0_20_pt"><text:span text:style-name="T3">Состав элемента приведен в таблице 11.</text:span></text:span><text:span text:style-name="T3"/></text:p>
            </table:table-cell>
          </table:table-row>
        </table:table>
        <text:p text:style-name="P26" loext:marker-style-name="T3"><text:span text:style-name="T3">Сведения об информационных ресурсах, принадлежащих юридическому лицу, которые передаются</text:span></text:p>
        <text:p text:style-name="P27" loext:marker-style-name="T3"><text:span text:style-name="T3">в зону ответственности центра ГосСОПКА (СвЗООбктЮЛ)</text:span><text:span text:style-name="T3"/></text:p>
        <text:p text:style-name="P85" loext:marker-style-name="T3"><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Таблица 5</text:span><text:span text:style-name="T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5.A1"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5.A1"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5.A1" office:value-type="string">
              <text:p text:style-name="P45"><text:span text:style-name="Основной_20_текст_20__2b__20_12_3b_5_20_pt_3b_Интервал_20_0_20_pt"><text:span text:style-name="T11">Формат элемента</text:span></text:span></text:p>
            </table:table-cell>
            <table:table-cell table:style-name="Таблица5.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5.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5.2">
            <table:table-cell table:style-name="Таблица5.A2" office:value-type="string">
              <text:p text:style-name="P63" loext:marker-style-name="T3"><text:span text:style-name="Основной_20_текст_20__2b__20_12_3b_5_20_pt_3b_Интервал_20_0_20_pt"><text:span text:style-name="T3">Сведения об информационном ресурсе, который передается в зону ответственности центра ГосСОПКА</text:span></text:span><text:span text:style-name="T3"/></text:p>
            </table:table-cell>
            <table:table-cell table:style-name="Таблица5.A2" office:value-type="string">
              <text:p text:style-name="P39" loext:marker-style-name="T3"><text:span text:style-name="Основной_20_текст_20__2b__20_12_3b_5_20_pt_3b_Интервал_20_0_20_pt"><text:span text:style-name="T3">СвОбкт</text:span></text:span><text:span text:style-name="T3"/></text:p>
            </table:table-cell>
            <table:table-cell table:style-name="Таблица5.A2"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5.A2" office:value-type="string">
              <text:p text:style-name="P31" loext:marker-style-name="T19"/>
            </table:table-cell>
            <table:table-cell table:style-name="Таблица5.A2" office:value-type="string">
              <text:p text:style-name="P39" loext:marker-style-name="T3"><text:span text:style-name="Основной_20_текст_20__2b__20_12_3b_5_20_pt_3b_Интервал_20_0_20_pt"><text:span text:style-name="T3">ОМ</text:span></text:span><text:span text:style-name="T3"/></text:p>
            </table:table-cell>
            <table:table-cell table:style-name="Таблица5.F2" office:value-type="string">
              <text:p text:style-name="P39" loext:marker-style-name="T3"><text:span text:style-name="Основной_20_текст_20__2b__20_12_3b_5_20_pt_3b_Интервал_20_0_20_pt"><text:span text:style-name="T3">Состав элемента приведен в таблице 6.</text:span></text:span><text:span text:style-name="T3"/></text:p>
            </table:table-cell>
          </table:table-row>
        </table:table>
        <text:p text:style-name="P25" loext:marker-style-name="T3"><text:span text:style-name="T3">Сведения об информационном ресурсе, который передается в зону ответственности центра ГосСОПКА (СвОбкт)</text:span></text:p>
        <text:p text:style-name="P80" loext:marker-style-name="T3"><text:span text:style-name="T3"><text:tab/><text:tab/><text:tab/><text:tab/><text:tab/><text:tab/><text:tab/><text:tab/><text:tab/><text:tab/><text:tab/><text:tab/><text:tab/><text:tab/><text:tab/><text:tab/><text:tab/><text:tab/><text:tab/><text:tab/><text:tab/><text:tab/><text:tab/><text:tab/><text:tab/><text:tab/><text:tab/><text:tab/><text:tab/><text:tab/><text:tab/><text:tab/><text:tab/><text:tab/><text:tab/><text:tab/><text:tab/><text:tab/><text:tab/>Таблица 6</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6.A1"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6.A1"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6.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6.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6.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6.2">
            <table:table-cell table:style-name="Таблица6.A1" office:value-type="string">
              <text:p text:style-name="P63" loext:marker-style-name="T3"><text:span text:style-name="Основной_20_текст_20__2b__20_12_3b_5_20_pt_3b_Интервал_20_0_20_pt"><text:span text:style-name="T3">Наименование информационного ресурса, который передается в зону ответственности центра ГосСОПКА</text:span></text:span><text:span text:style-name="T3"/></text:p>
            </table:table-cell>
            <table:table-cell table:style-name="Таблица6.A1" office:value-type="string">
              <text:p text:style-name="P39" loext:marker-style-name="T3"><text:span text:style-name="Основной_20_текст_20__2b__20_12_3b_5_20_pt_3b_Интервал_20_0_20_pt"><text:span text:style-name="T3">Наим</text:span></text:span><text:span text:style-name="T3"/></text:p>
            </table:table-cell>
            <table:table-cell table:style-name="Таблица6.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6.A1" office:value-type="string">
              <text:p text:style-name="P39" loext:marker-style-name="T3"><text:span text:style-name="Основной_20_текст_20__2b__20_12_3b_5_20_pt_3b_Интервал_20_0_20_pt"><text:span text:style-name="T3">Т( 1-1000)</text:span></text:span><text:span text:style-name="T3"/></text:p>
            </table:table-cell>
            <table:table-cell table:style-name="Таблица6.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6.F1" office:value-type="string">
              <text:p text:style-name="P39" loext:marker-style-name="T3"><text:span text:style-name="Основной_20_текст_20__2b__20_12_3b_5_20_pt_3b_Интервал_20_0_20_pt"><text:span text:style-name="T3">Типовой элемент &lt;ОбктНаимТип &gt;.</text:span></text:span><text:span text:style-name="T3"/></text:p>
            </table:table-cell>
          </table:table-row>
          <table:table-row table:style-name="Таблица6.1">
            <table:table-cell table:style-name="Таблица6.A3" office:value-type="string">
              <text:p text:style-name="P57" loext:marker-style-name="T3"><text:span text:style-name="Основной_20_текст_20__2b__20_12_3b_5_20_pt_3b_Интервал_20_0_20_pt"><text:span text:style-name="T3">Сведения о документе, на основании которого информационный ресурс</text:span></text:span><text:span text:style-name="T3"/></text:p>
            </table:table-cell>
            <table:table-cell table:style-name="Таблица6.A3" office:value-type="string">
              <text:p text:style-name="P39" loext:marker-style-name="T3"><text:span text:style-name="Основной_20_текст_20__2b__20_12_3b_5_20_pt_3b_Интервал_20_0_20_pt"><text:span text:style-name="T3">СвДокумент</text:span></text:span><text:span text:style-name="T3"/></text:p>
            </table:table-cell>
            <table:table-cell table:style-name="Таблица6.A3"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6.A3" office:value-type="string">
              <text:p text:style-name="P31" loext:marker-style-name="T19"/>
            </table:table-cell>
            <table:table-cell table:style-name="Таблица6.A3" office:value-type="string">
              <text:p text:style-name="P39" loext:marker-style-name="T3"><text:span text:style-name="Основной_20_текст_20__2b__20_12_3b_5_20_pt_3b_Интервал_20_0_20_pt"><text:span text:style-name="T3">ОМ</text:span></text:span><text:span text:style-name="T3"/></text:p>
            </table:table-cell>
            <table:table-cell table:style-name="Таблица6.F3" office:value-type="string">
              <text:p text:style-name="P39" loext:marker-style-name="T3"><text:span text:style-name="Основной_20_текст_20__2b__20_12_3b_5_20_pt_3b_Интервал_20_0_20_pt"><text:span text:style-name="T3">Состав элемента приведен в таблице 7.</text:span></text:span><text:span text:style-name="T3"/></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7.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7.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7.A1" office:value-type="string">
              <text:p text:style-name="P45" loext:marker-style-name="T3"><text:span text:style-name="Основной_20_текст_20__2b__20_12_3b_5_20_pt_3b_Интервал_20_0_20_pt"><text:span text:style-name="T3"><text:s text:c="2"/>Формат элемента</text:span></text:span><text:span text:style-name="T3"/></text:p>
            </table:table-cell>
            <table:table-cell table:style-name="Таблица7.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7.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7.2">
            <table:table-cell table:style-name="Таблица7.A1" office:value-type="string">
              <text:p text:style-name="P63" loext:marker-style-name="T3"><text:span text:style-name="Основной_20_текст_20__2b__20_12_3b_5_20_pt_3b_Интервал_20_0_20_pt"><text:span text:style-name="T3">передается в зону ответственности центра ГосСОПКА</text:span></text:span><text:span text:style-name="T3"/></text:p>
            </table:table-cell>
            <table:table-cell table:style-name="Таблица7.A1" office:value-type="string">
              <text:p text:style-name="P31" loext:marker-style-name="T19"/>
            </table:table-cell>
            <table:table-cell table:style-name="Таблица7.A1" office:value-type="string">
              <text:p text:style-name="P31" loext:marker-style-name="T19"/>
            </table:table-cell>
            <table:table-cell table:style-name="Таблица7.A1" office:value-type="string">
              <text:p text:style-name="P31" loext:marker-style-name="T19"/>
            </table:table-cell>
            <table:table-cell table:style-name="Таблица7.A1" office:value-type="string">
              <text:p text:style-name="P31" loext:marker-style-name="T19"/>
            </table:table-cell>
            <table:table-cell table:style-name="Таблица7.F1" office:value-type="string">
              <text:p text:style-name="P31" loext:marker-style-name="T19"/>
            </table:table-cell>
          </table:table-row>
          <table:table-row table:style-name="Таблица7.3">
            <table:table-cell table:style-name="Таблица7.A1" office:value-type="string">
              <text:p text:style-name="P63" loext:marker-style-name="T3"><text:span text:style-name="Основной_20_текст_20__2b__20_12_3b_5_20_pt_3b_Интервал_20_0_20_pt"><text:span text:style-name="T3">Сведения о прина</text:span></text:span><text:bookmark text:name="_GoBack"/><text:span text:style-name="Основной_20_текст_20__2b__20_12_3b_5_20_pt_3b_Интервал_20_0_20_pt"><text:span text:style-name="T3">длежности информационного ресурса, который передается в зону ответственности центра ГосСОПКА, критической информационной инфраструктуре Российской Федерации</text:span></text:span><text:span text:style-name="T3"/></text:p>
            </table:table-cell>
            <table:table-cell table:style-name="Таблица7.A1" office:value-type="string">
              <text:p text:style-name="P39" loext:marker-style-name="T3"><text:span text:style-name="Основной_20_текст_20__2b__20_12_3b_5_20_pt_3b_Интервал_20_0_20_pt"><text:span text:style-name="T3">СвКИИ</text:span></text:span><text:span text:style-name="T3"/></text:p>
            </table:table-cell>
            <table:table-cell table:style-name="Таблица7.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7.A1" office:value-type="string">
              <text:p text:style-name="P31" loext:marker-style-name="T19"/>
            </table:table-cell>
            <table:table-cell table:style-name="Таблица7.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7.F1" office:value-type="string">
              <text:p text:style-name="P39" loext:marker-style-name="T3"><text:span text:style-name="Основной_20_текст_20__2b__20_12_3b_5_20_pt_3b_Интервал_20_0_20_pt"><text:span text:style-name="T3">Состав элемента приведен в таблице 8.</text:span></text:span><text:span text:style-name="T3"/></text:p>
            </table:table-cell>
          </table:table-row>
          <table:table-row table:style-name="Таблица7.4">
            <table:table-cell table:style-name="Таблица7.A1" office:value-type="string">
              <text:p text:style-name="P51" loext:marker-style-name="T3"><text:span text:style-name="Основной_20_текст_20__2b__20_12_3b_5_20_pt_3b_Интервал_20_0_20_pt"><text:span text:style-name="T3">Сведения о функциях, реализуемых центром ГосСОПКА в отношении информационного ресурса, который передается в зону ответственности центра ГосСОПКА</text:span></text:span><text:span text:style-name="T3"/></text:p>
            </table:table-cell>
            <table:table-cell table:style-name="Таблица7.A1" office:value-type="string">
              <text:p text:style-name="P39" loext:marker-style-name="T3"><text:span text:style-name="Основной_20_текст_20__2b__20_12_3b_5_20_pt_3b_Интервал_20_0_20_pt"><text:span text:style-name="T3">СвФункции</text:span></text:span><text:span text:style-name="T3"/></text:p>
            </table:table-cell>
            <table:table-cell table:style-name="Таблица7.A1"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7.A1" office:value-type="string">
              <text:p text:style-name="P31" loext:marker-style-name="T19"/>
            </table:table-cell>
            <table:table-cell table:style-name="Таблица7.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7.F1" office:value-type="string">
              <text:p text:style-name="P39" loext:marker-style-name="T3"><text:span text:style-name="Основной_20_текст_20__2b__20_12_3b_5_20_pt_3b_Интервал_20_0_20_pt"><text:span text:style-name="T3">Состав элемента приведен в таблице 9.</text:span></text:span><text:span text:style-name="T3"/></text:p>
            </table:table-cell>
          </table:table-row>
          <table:table-row table:style-name="Таблица7.5">
            <table:table-cell table:style-name="Таблица7.A5" office:value-type="string">
              <text:p text:style-name="P51" loext:marker-style-name="T3"><text:span text:style-name="Основной_20_текст_20__2b__20_12_3b_5_20_pt_3b_Интервал_20_0_20_pt"><text:span text:style-name="T3">Сведения об адресах размещения информационного ресурса, который передается в зону ответственности центра ГосСОПКА</text:span></text:span><text:span text:style-name="T3"/></text:p>
            </table:table-cell>
            <table:table-cell table:style-name="Таблица7.A5" office:value-type="string">
              <text:p text:style-name="P39" loext:marker-style-name="T3"><text:span text:style-name="Основной_20_текст_20__2b__20_12_3b_5_20_pt_3b_Интервал_20_0_20_pt"><text:span text:style-name="T3">СвАдрРазм</text:span></text:span><text:span text:style-name="T3"/></text:p>
            </table:table-cell>
            <table:table-cell table:style-name="Таблица7.A5"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7.A5" office:value-type="string">
              <text:p text:style-name="P31" loext:marker-style-name="T19"/>
            </table:table-cell>
            <table:table-cell table:style-name="Таблица7.A5"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7.F5" office:value-type="string">
              <text:p text:style-name="P39" loext:marker-style-name="T3"><text:span text:style-name="Основной_20_текст_20__2b__20_12_3b_5_20_pt_3b_Интервал_20_0_20_pt"><text:span text:style-name="T3">Состав элемента приведен в таблице 10.</text:span></text:span><text:span text:style-name="T3"/></text:p>
            </table:table-cell>
          </table:table-row>
        </table:table>
        <text:p text:style-name="P35" loext:marker-style-name="T19"/>
        <text:p text:style-name="P80" loext:marker-style-name="T3"><text:span text:style-name="T3"/></text:p>
        <text:p text:style-name="P80" loext:marker-style-name="T3"><text:soft-page-break/><text:span text:style-name="T3">Сведения о документе, на основании которого информационный ресурс передается в зону ответственности центра ГосСОПКА (СвДокумент)</text:span><text:span text:style-name="T3"/></text:p>
        <text:p text:style-name="P81" loext:marker-style-name="T3"><text:span text:style-name="T3">Таблица 7</text:span><text:span text:style-name="T3"/></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8.A1" office:value-type="string">
              <text:p text:style-name="P56"><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8.A1"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8.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8.A1" office:value-type="string">
              <text:p text:style-name="P57"><text:span text:style-name="Основной_20_текст_20__2b__20_12_3b_5_20_pt_3b_Интервал_20_0_20_pt"><text:span text:style-name="T11">Признак</text:span></text:span></text:p>
              <text:p text:style-name="P57"><text:span text:style-name="Основной_20_текст_20__2b__20_12_3b_5_20_pt_3b_Интервал_20_0_20_pt"><text:span text:style-name="T11">обязательности</text:span></text:span></text:p>
              <text:p text:style-name="P57"><text:span text:style-name="Основной_20_текст_20__2b__20_12_3b_5_20_pt_3b_Интервал_20_0_20_pt"><text:span text:style-name="T11">элемента</text:span></text:span></text:p>
            </table:table-cell>
            <table:table-cell table:style-name="Таблица8.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8.2">
            <table:table-cell table:style-name="Таблица8.A2" office:value-type="string">
              <text:p text:style-name="P63" loext:marker-style-name="T3"><text:span text:style-name="Основной_20_текст_20__2b__20_12_3b_5_20_pt_3b_Интервал_20_0_20_pt"><text:span text:style-name="T3">Наименование документа, на основании которого информационный ресурс передается в зону ответственности</text:span></text:span><text:span text:style-name="T3"/></text:p>
            </table:table-cell>
            <table:table-cell table:style-name="Таблица8.A2" office:value-type="string">
              <text:p text:style-name="P39" loext:marker-style-name="T3"><text:span text:style-name="Основной_20_текст_20__2b__20_12_3b_5_20_pt_3b_Интервал_20_0_20_pt"><text:span text:style-name="T3">Наим</text:span></text:span><text:span text:style-name="T3"/></text:p>
            </table:table-cell>
            <table:table-cell table:style-name="Таблица8.A2"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8.A2"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8.A2"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8.F2" office:value-type="string">
              <text:p text:style-name="P31" loext:marker-style-name="T19"/>
            </table:table-cell>
          </table:table-row>
        </table:table>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9.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9.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Формат элемента</text:span></text:span><text:span text:style-name="T3"/></text:p>
            </table:table-cell>
            <table:table-cell table:style-name="Таблица9.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9.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9.2">
            <table:table-cell table:style-name="Таблица9.A1" office:value-type="string">
              <text:p text:style-name="P57" loext:marker-style-name="T3"><text:span text:style-name="Основной_20_текст_20__2b__20_12_3b_5_20_pt_3b_Интервал_20_0_20_pt"><text:span text:style-name="T3">Дата начала действия документа, на основании которого информационный ресурс передается в зону ответственности</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ДатаСтарт</text:span></text:span><text:span text:style-name="T3"/></text:p>
            </table:table-cell>
            <table:table-cell table:style-name="Таблица9.A1" office:value-type="string">
              <text:p text:style-name="P59"><text:span text:style-name="Основной_20_текст_20__2b__20_14_3b_5_20_pt_3b_Полужирный_3b_Интервал_20_0_20_pt"><text:span text:style-name="T12">П</text:span></text:span></text:p>
            </table:table-cell>
            <table:table-cell table:style-name="Таблица9.A1" office:value-type="string">
              <text:p text:style-name="P31" loext:marker-style-name="T19"/>
            </table:table-cell>
            <table:table-cell table:style-name="Таблица9.A1" office:value-type="string">
              <text:p text:style-name="P59"><text:span text:style-name="Основной_20_текст_20__2b__20_14_3b_5_20_pt_3b_Полужирный_3b_Интервал_20_0_20_pt"><text:span text:style-name="T12">О</text:span></text:span></text:p>
            </table:table-cell>
            <table:table-cell table:style-name="Таблица9.F1" office:value-type="string">
              <text:p text:style-name="P39" loext:marker-style-name="T3"><text:span text:style-name="Основной_20_текст_20__2b__20_12_3b_5_20_pt_3b_Интервал_20_0_20_pt"><text:span text:style-name="T3">Типовой элемент </text:span></text:span><text:span text:style-name="Основной_20_текст_20__2b__20_12_3b_5_20_pt_3b_Интервал_20_0_20_pt"><text:span text:style-name="T8">&lt;xs:date&gt;.</text:span></text:span></text:p>
            </table:table-cell>
          </table:table-row>
          <table:table-row table:style-name="Таблица9.2">
            <table:table-cell table:style-name="Таблица9.A1" office:value-type="string">
              <text:p text:style-name="P66" loext:marker-style-name="T3"><text:span text:style-name="Основной_20_текст_20__2b__20_12_3b_5_20_pt_3b_Интервал_20_0_20_pt"><text:span text:style-name="T3">Дата окончания действия документа, на основании которого информационный ресурс передается в зону ответственности</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ДатаФиниш</text:span></text:span><text:span text:style-name="T3"/></text:p>
            </table:table-cell>
            <table:table-cell table:style-name="Таблица9.A1" office:value-type="string">
              <text:p text:style-name="P59"><text:span text:style-name="Основной_20_текст_20__2b__20_14_3b_5_20_pt_3b_Полужирный_3b_Интервал_20_0_20_pt"><text:span text:style-name="T12">П</text:span></text:span></text:p>
            </table:table-cell>
            <table:table-cell table:style-name="Таблица9.A1" office:value-type="string">
              <text:p text:style-name="P31" loext:marker-style-name="T19"/>
            </table:table-cell>
            <table:table-cell table:style-name="Таблица9.A1" office:value-type="string">
              <text:p text:style-name="P59"><text:span text:style-name="Основной_20_текст_20__2b__20_14_3b_5_20_pt_3b_Полужирный_3b_Интервал_20_0_20_pt"><text:span text:style-name="T12">О</text:span></text:span></text:p>
            </table:table-cell>
            <table:table-cell table:style-name="Таблица9.F1" office:value-type="string">
              <text:p text:style-name="P39" loext:marker-style-name="T3"><text:span text:style-name="Основной_20_текст_20__2b__20_12_3b_5_20_pt_3b_Интервал_20_0_20_pt"><text:span text:style-name="T3">Типовой элемент </text:span></text:span><text:span text:style-name="Основной_20_текст_20__2b__20_12_3b_5_20_pt_3b_Интервал_20_0_20_pt"><text:span text:style-name="T8">&lt;xs:date&gt;.</text:span></text:span></text:p>
            </table:table-cell>
          </table:table-row>
          <table:table-row table:style-name="Таблица9.4">
            <table:table-cell table:style-name="Таблица9.A1" office:value-type="string">
              <text:p text:style-name="P63" loext:marker-style-name="T3"><text:span text:style-name="Основной_20_текст_20__2b__20_12_3b_5_20_pt_3b_Интервал_20_0_20_pt"><text:span text:style-name="T3">Реквизиты документа, на основании которого информационный ресурс передается в зону ответственности</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Ре кв</text:span></text:span><text:span text:style-name="T3"/></text:p>
            </table:table-cell>
            <table:table-cell table:style-name="Таблица9.A1" office:value-type="string">
              <text:p text:style-name="P79"><text:span text:style-name="Основной_20_текст_20__2b__20_14_3b_5_20_pt_3b_Полужирный_3b_Интервал_20_0_20_pt"><text:span text:style-name="T12">П</text:span></text:span></text:p>
            </table:table-cell>
            <table:table-cell table:style-name="Таблица9.A1"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9.A1" office:value-type="string">
              <text:p text:style-name="P59"><text:span text:style-name="Основной_20_текст_20__2b__20_14_3b_5_20_pt_3b_Полужирный_3b_Интервал_20_0_20_pt"><text:span text:style-name="T12">О</text:span></text:span></text:p>
            </table:table-cell>
            <table:table-cell table:style-name="Таблица9.F1" office:value-type="string">
              <text:p text:style-name="P70" loext:marker-style-name="T3"><text:span text:style-name="Основной_20_текст_20__2b__20_12_3b_5_20_pt_3b_Интервал_20_0_20_pt"><text:span text:style-name="T3">Любые реквизиты документа </text:span></text:span></text:p>
              <text:p text:style-name="P70" loext:marker-style-name="T3"><text:span text:style-name="Основной_20_текст_20__2b__20_12_3b_5_20_pt_3b_Интервал_20_0_20_pt"><text:span text:style-name="T3">(номер, дата, и др.).</text:span></text:span><text:span text:style-name="T3"/></text:p>
            </table:table-cell>
          </table:table-row>
          <table:table-row table:style-name="Таблица9.2">
            <table:table-cell table:style-name="Таблица9.A1" office:value-type="string">
              <text:p text:style-name="P63" loext:marker-style-name="T3"><text:span text:style-name="Основной_20_текст_20__2b__20_12_3b_5_20_pt_3b_Интервал_20_0_20_pt"><text:span text:style-name="T3">Комментарий к документу, на основании которого информационный ресурс передается в зону ответственности</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Ком</text:span></text:span><text:span text:style-name="T3"/></text:p>
            </table:table-cell>
            <table:table-cell table:style-name="Таблица9.A1" office:value-type="string">
              <text:p text:style-name="P60"><text:span text:style-name="Основной_20_текст_20__2b__20_14_3b_5_20_pt_3b_Полужирный_3b_Интервал_20_0_20_pt"><text:span text:style-name="T13">П</text:span></text:span></text:p>
            </table:table-cell>
            <table:table-cell table:style-name="Таблица9.A1"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9.A1" office:value-type="string">
              <text:p text:style-name="P60"><text:span text:style-name="Основной_20_текст_20__2b__20_14_3b_5_20_pt_3b_Полужирный_3b_Интервал_20_0_20_pt"><text:span text:style-name="T13">Н</text:span></text:span></text:p>
            </table:table-cell>
            <table:table-cell table:style-name="Таблица9.F1" office:value-type="string">
              <text:p text:style-name="P53" loext:marker-style-name="T3"><text:span text:style-name="Основной_20_текст_20__2b__20_12_3b_5_20_pt_3b_Интервал_20_0_20_pt"><text:span text:style-name="T3">Любая дополнительная информация, </text:span></text:span></text:p>
              <text:p text:style-name="P53" loext:marker-style-name="T3"><text:span text:style-name="Основной_20_текст_20__2b__20_12_3b_5_20_pt_3b_Интервал_20_0_20_pt"><text:span text:style-name="T3">которую необходимо указать.</text:span></text:span><text:span text:style-name="T3"/></text:p>
            </table:table-cell>
          </table:table-row>
          <table:table-row table:style-name="Таблица9.6">
            <table:table-cell table:style-name="Таблица9.A6" table:number-columns-spanned="4" office:value-type="string">
              <text:p text:style-name="P48" loext:marker-style-name="T3"><text:span text:style-name="Основной_20_текст_20__2b__20_12_3b_5_20_pt_3b_Интервал_20_0_20_pt"><text:span text:style-name="T3"/></text:span></text:p>
              <text:p text:style-name="P48" loext:marker-style-name="T3"><text:span text:style-name="Основной_20_текст_20__2b__20_12_3b_5_20_pt_3b_Интервал_20_0_20_pt"><text:span text:style-name="T3">Сведения о принадлежности информационного ресурса критической</text:span></text:span></text:p>
            </table:table-cell>
            <table:covered-table-cell/>
            <table:covered-table-cell/>
            <table:covered-table-cell/>
            <table:table-cell table:style-name="Таблица9.A6" office:value-type="string">
              <text:p text:style-name="P41" loext:marker-style-name="T3"><text:span text:style-name="Основной_20_текст_20__2b__20_12_3b_5_20_pt_3b_Интервал_20_0_20_pt"><text:span text:style-name="T3"/></text:span></text:p>
              <text:p text:style-name="P41" loext:marker-style-name="T3"><text:span text:style-name="Основной_20_текст_20__2b__20_12_3b_5_20_pt_3b_Интервал_20_0_20_pt"><text:span text:style-name="T3">информационной</text:span></text:span></text:p>
            </table:table-cell>
            <table:table-cell table:style-name="Таблица9.F6" office:value-type="string">
              <text:p text:style-name="P14"/>
              <text:p text:style-name="P15"><text:span text:style-name="Основной_20_текст_20__2b__20_12_3b_5_20_pt_3b_Интервал_20_0_20_pt"><text:span text:style-name="T3">инфраструктуре (СвКИИ) <text:s/></text:span></text:span></text:p>
              <text:p text:style-name="P15"><text:span text:style-name="Основной_20_текст_20__2b__20_12_3b_5_20_pt_3b_Интервал_20_0_20_pt"><text:span text:style-name="T3"><text:s text:c="38"/>Таблица </text:span></text:span><text:span text:style-name="Основной_20_текст_20__2b__20_12_3b_5_20_pt_3b_Интервал_20_0_20_pt"><text:span text:style-name="T4">8</text:span></text:span></text:p>
            </table:table-cell>
          </table:table-row>
          <table:table-row table:style-name="Таблица9.7">
            <table:table-cell table:style-name="Таблица9.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9.A1"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9.A1"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9.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9.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9.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9.8">
            <table:table-cell table:style-name="Таблица9.A1" office:value-type="string">
              <text:p text:style-name="P63" loext:marker-style-name="T3"><text:span text:style-name="Основной_20_текст_20__2b__20_12_3b_5_20_pt_3b_Интервал_20_0_20_pt"><text:span text:style-name="T3">Регистрационный номер значимого объекта критической информационной инфраструктуры Российской Федерации</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РегНом</text:span></text:span><text:span text:style-name="T3"/></text:p>
            </table:table-cell>
            <table:table-cell table:style-name="Таблица9.A1" office:value-type="string">
              <text:p text:style-name="P59"><text:span text:style-name="Основной_20_текст_20__2b__20_14_3b_5_20_pt_3b_Полужирный_3b_Интервал_20_0_20_pt"><text:span text:style-name="T12">П</text:span></text:span></text:p>
            </table:table-cell>
            <table:table-cell table:style-name="Таблица9.A1" office:value-type="string">
              <text:p text:style-name="P39" loext:marker-style-name="T3"><text:span text:style-name="Основной_20_текст_20__2b__20_12_3b_5_20_pt_3b_Интервал_20_0_20_pt"><text:span text:style-name="T3">Т(1-13)</text:span></text:span><text:span text:style-name="T3"/></text:p>
            </table:table-cell>
            <table:table-cell table:style-name="Таблица9.A1"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9.F1" office:value-type="string">
              <text:p text:style-name="P63" loext:marker-style-name="T3"><text:span text:style-name="Основной_20_текст_20__2b__20_12_3b_5_20_pt_3b_Интервал_20_0_20_pt"><text:span text:style-name="T3">Регистрационный номер значимого объекта, присвоенный ФСТЭК России.</text:span></text:span><text:span text:style-name="T3"/></text:p>
              <text:p text:style-name="P63" loext:marker-style-name="T3"><text:span text:style-name="Основной_20_текст_20__2b__20_12_3b_5_20_pt_3b_Интервал_20_0_20_pt"><text:span text:style-name="T3">Заполняется в случае, если информационный ресурс принадлежит критической информационной инфраструктуре.</text:span></text:span><text:span text:style-name="T3"/></text:p>
            </table:table-cell>
          </table:table-row>
          <table:table-row table:style-name="Таблица9.9">
            <table:table-cell table:style-name="Таблица9.A9" office:value-type="string">
              <text:p text:style-name="P57" loext:marker-style-name="T3"><text:span text:style-name="Основной_20_текст_20__2b__20_12_3b_5_20_pt_3b_Интервал_20_0_20_pt"><text:span text:style-name="T3">Категория значимости объекта критической информационной</text:span></text:span><text:span text:style-name="T3"/></text:p>
            </table:table-cell>
            <table:table-cell table:style-name="Таблица9.A9" office:value-type="string">
              <text:p text:style-name="P39" loext:marker-style-name="T3"><text:span text:style-name="Основной_20_текст_20__2b__20_12_3b_5_20_pt_3b_Интервал_20_0_20_pt"><text:span text:style-name="T3">КатЗнач</text:span></text:span><text:span text:style-name="T3"/></text:p>
            </table:table-cell>
            <table:table-cell table:style-name="Таблица9.A9" office:value-type="string">
              <text:p text:style-name="P59"><text:span text:style-name="Основной_20_текст_20__2b__20_14_3b_5_20_pt_3b_Полужирный_3b_Интервал_20_0_20_pt"><text:span text:style-name="T12">П</text:span></text:span></text:p>
            </table:table-cell>
            <table:table-cell table:style-name="Таблица9.A9" office:value-type="string">
              <text:p text:style-name="P59"><text:span text:style-name="Основной_20_текст_20__2b__20_14_3b_5_20_pt_3b_Полужирный_3b_Интервал_20_0_20_pt"><text:span text:style-name="T9">N(1)</text:span></text:span></text:p>
            </table:table-cell>
            <table:table-cell table:style-name="Таблица9.A9"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9.F9" office:value-type="string">
              <text:p text:style-name="P58" loext:marker-style-name="T3"><text:span text:style-name="Основной_20_текст_20__2b__20_12_3b_5_20_pt_3b_Интервал_20_0_20_pt"><text:span text:style-name="T3">Категория значимости объекта выбирается </text:span></text:span></text:p>
              <text:p text:style-name="P58" loext:marker-style-name="T3"><text:span text:style-name="Основной_20_текст_20__2b__20_12_3b_5_20_pt_3b_Интервал_20_0_20_pt"><text:span text:style-name="T3">из вариантов 0, 1,2, 3. Заполняется в случае, если</text:span></text:span><text:span text:style-name="T3"/></text:p>
            </table:table-cell>
          </table:table-row>
        </table:table>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10.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10.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10.A1" office:value-type="string">
              <text:p text:style-name="P45" loext:marker-style-name="T3"><text:span text:style-name="Основной_20_текст_20__2b__20_12_3b_5_20_pt_3b_Интервал_20_0_20_pt"><text:span text:style-name="T3">Формат элемента</text:span></text:span><text:span text:style-name="T3"/></text:p>
            </table:table-cell>
            <table:table-cell table:style-name="Таблица10.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10.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10.2">
            <table:table-cell table:style-name="Таблица10.A2" office:value-type="string">
              <text:p text:style-name="P54" loext:marker-style-name="T3"><text:span text:style-name="Основной_20_текст_20__2b__20_12_3b_5_20_pt_3b_Интервал_20_0_20_pt"><text:span text:style-name="T3">инфраструктуры Российской Федерации</text:span></text:span><text:span text:style-name="T3"/></text:p>
            </table:table-cell>
            <table:table-cell table:style-name="Таблица10.A2" office:value-type="string">
              <text:p text:style-name="P31" loext:marker-style-name="T19"/>
            </table:table-cell>
            <table:table-cell table:style-name="Таблица10.A2" office:value-type="string">
              <text:p text:style-name="P31" loext:marker-style-name="T19"/>
            </table:table-cell>
            <table:table-cell table:style-name="Таблица10.A2" office:value-type="string">
              <text:p text:style-name="P31" loext:marker-style-name="T19"/>
            </table:table-cell>
            <table:table-cell table:style-name="Таблица10.A2" office:value-type="string">
              <text:p text:style-name="P31" loext:marker-style-name="T19"/>
            </table:table-cell>
            <table:table-cell table:style-name="Таблица10.F2" office:value-type="string">
              <text:p text:style-name="P58" loext:marker-style-name="T3"><text:span text:style-name="Основной_20_текст_20__2b__20_12_3b_5_20_pt_3b_Интервал_20_0_20_pt"><text:span text:style-name="T3">информационный ресурс принадлежит критической информационной </text:span></text:span></text:p>
              <text:p text:style-name="P58" loext:marker-style-name="T3"><text:span text:style-name="Основной_20_текст_20__2b__20_12_3b_5_20_pt_3b_Интервал_20_0_20_pt"><text:span text:style-name="T3">инфраструктуре.</text:span></text:span></text:p>
            </table:table-cell>
          </table:table-row>
        </table:table>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32" loext:marker-style-name="T19"/>
        <text:p text:style-name="P82" loext:marker-style-name="T3"><text:soft-page-break/><text:span text:style-name="T3">Сведения о функциях, реализуемых центром ГосСОПКА в отношении информационного ресурса, который передается в зону ответственности</text:span></text:p>
        <text:p text:style-name="P83" loext:marker-style-name="T3"><text:span text:style-name="T3">центра ГосСОПКА (СвФункции)</text:span><text:span text:style-name="T3"/></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table:number-columns-spanned="6" office:value-type="string">
              <text:p text:style-name="P46" loext:marker-style-name="T3"><text:span text:style-name="Основной_20_текст_20__2b__20_12_3b_5_20_pt_3b_Интервал_20_0_20_pt"><text:span text:style-name="T3"><text:s text:c="239"/>Таблица 9</text:span></text:span><text:span text:style-name="T3"/></text:p>
            </table:table-cell>
            <table:covered-table-cell/>
            <table:covered-table-cell/>
            <table:covered-table-cell/>
            <table:covered-table-cell/>
            <table:covered-table-cell/>
          </table:table-row>
          <table:table-row table:style-name="Таблица11.2">
            <table:table-cell table:style-name="Таблица11.A2"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1.A2" office:value-type="string">
              <text:p text:style-name="P56"><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11.A2"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11.A2" office:value-type="string">
              <text:p text:style-name="P45"><text:span text:style-name="Основной_20_текст_20__2b__20_12_3b_5_20_pt_3b_Интервал_20_0_20_pt"><text:span text:style-name="T11">Формат элемента</text:span></text:span></text:p>
            </table:table-cell>
            <table:table-cell table:style-name="Таблица11.A2" office:value-type="string">
              <text:p text:style-name="P57"><text:span text:style-name="Основной_20_текст_20__2b__20_12_3b_5_20_pt_3b_Интервал_20_0_20_pt"><text:span text:style-name="T11">Признак</text:span></text:span></text:p>
              <text:p text:style-name="P57"><text:span text:style-name="Основной_20_текст_20__2b__20_12_3b_5_20_pt_3b_Интервал_20_0_20_pt"><text:span text:style-name="T11">обязательности</text:span></text:span></text:p>
              <text:p text:style-name="P57"><text:span text:style-name="Основной_20_текст_20__2b__20_12_3b_5_20_pt_3b_Интервал_20_0_20_pt"><text:span text:style-name="T11">элемента</text:span></text:span></text:p>
            </table:table-cell>
            <table:table-cell table:style-name="Таблица11.F2"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1.3">
            <table:table-cell table:style-name="Таблица11.A3" office:value-type="string">
              <text:p text:style-name="P51" loext:marker-style-name="T3"><text:span text:style-name="Основной_20_текст_20__2b__20_12_3b_5_20_pt_3b_Интервал_20_0_20_pt"><text:span text:style-name="T3">Функция, реализуемая центром ГосСОПКА в отношении информационного ресурса, который передается в зону ответственности центра ГосСОПКА</text:span></text:span><text:span text:style-name="T3"/></text:p>
            </table:table-cell>
            <table:table-cell table:style-name="Таблица11.A3" office:value-type="string">
              <text:p text:style-name="P39" loext:marker-style-name="T3"><text:span text:style-name="Основной_20_текст_20__2b__20_12_3b_5_20_pt_3b_Интервал_20_0_20_pt"><text:span text:style-name="T3">Функция</text:span></text:span><text:span text:style-name="T3"/></text:p>
            </table:table-cell>
            <table:table-cell table:style-name="Таблица11.A3"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1.A3" office:value-type="string">
              <text:p text:style-name="P31" loext:marker-style-name="T19"/>
            </table:table-cell>
            <table:table-cell table:style-name="Таблица11.A3" office:value-type="string">
              <text:p text:style-name="P61"><text:span text:style-name="Основной_20_текст_20__2b__20_14_3b_5_20_pt_3b_Полужирный_3b_Интервал_20_0_20_pt"><text:span text:style-name="T14">ОМК</text:span></text:span></text:p>
            </table:table-cell>
            <table:table-cell table:style-name="Таблица11.F3" office:value-type="string">
              <text:p text:style-name="P65" loext:marker-style-name="T3"><text:span text:style-name="Основной_20_текст_20__2b__20_12_3b_5_20_pt_3b_Интервал_20_0_20_pt"><text:span text:style-name="T3">Типовой элемент &lt;ФункцияТип&gt;. </text:span></text:span></text:p>
              <text:p text:style-name="P65" loext:marker-style-name="T3"><text:span text:style-name="Основной_20_текст_20__2b__20_12_3b_5_20_pt_3b_Интервал_20_0_20_pt"><text:span text:style-name="T3">Принимает значения в соответствии с п. 5 «Требований к подразделениям и должностным лицам субъектов ГосСОПКА»: ВЗАИМОДЕЙСТВИЕ С НКЦКИ; РАЗРАБОТКА ДОКУМЕНТОВ ОПКА; ЭКСПЛУАТАЦИЯ СРЕДСТВ ГОССОПКА;</text:span></text:span><text:span text:style-name="T3"/></text:p>
              <text:p text:style-name="P63" loext:marker-style-name="T3"><text:span text:style-name="Основной_20_текст_20__2b__20_12_3b_5_20_pt_3b_Интервал_20_0_20_pt"><text:span text:style-name="T3">ПРИЕМ СООБЩЕНИЙ ОБ ИНЦИДЕНТАХ; РЕГИСТРАЦИЯ КА И КИ; АНАЛИЗ СОБЫТИЙ ИБ; ИНВЕНТАРИЗАЦИЯ ИР; АНАЛИЗ УГРОЗ ИБ, СОСТАВЛЕНИЕ И АКТУАЛИЗАЦИЯ ПЕРЕЧНЯ УГРОЗ ИБ; ВЫЯВЛЕНИЕ УЯЗВИМОСТЕЙ ИР; ФОРМИРОВАНИЕ ПРЕДЛОЖЕНИЙ ПО ПОВЫШЕНИЮ УРОВНЯ ЗАЩИЩЕННОСТИ ИР; СОСТАВЛЕНИЕ ПЕРЕЧНЯ КИ; ЛИКВИДАЦИЯ ПОСЛЕДСТВИЙ КИ;</text:span></text:span><text:span text:style-name="T3"/></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12.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12.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12.A1" office:value-type="string">
              <text:p text:style-name="P45" loext:marker-style-name="T3"><text:span text:style-name="Основной_20_текст_20__2b__20_12_3b_5_20_pt_3b_Интервал_20_0_20_pt"><text:span text:style-name="T3">Формат элемента</text:span></text:span><text:span text:style-name="T3"/></text:p>
            </table:table-cell>
            <table:table-cell table:style-name="Таблица12.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12.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12.2">
            <table:table-cell table:style-name="Таблица12.A2" office:value-type="string">
              <text:p text:style-name="P31" loext:marker-style-name="T19"/>
            </table:table-cell>
            <table:table-cell table:style-name="Таблица12.A2" office:value-type="string">
              <text:p text:style-name="P31" loext:marker-style-name="T19"/>
            </table:table-cell>
            <table:table-cell table:style-name="Таблица12.A2" office:value-type="string">
              <text:p text:style-name="P31" loext:marker-style-name="T19"/>
            </table:table-cell>
            <table:table-cell table:style-name="Таблица12.A2" office:value-type="string">
              <text:p text:style-name="P31" loext:marker-style-name="T19"/>
            </table:table-cell>
            <table:table-cell table:style-name="Таблица12.A2" office:value-type="string">
              <text:p text:style-name="P31" loext:marker-style-name="T19"/>
            </table:table-cell>
            <table:table-cell table:style-name="Таблица12.F2" office:value-type="string">
              <text:p text:style-name="P57" loext:marker-style-name="T3"><text:span text:style-name="Основной_20_текст_20__2b__20_12_3b_5_20_pt_3b_Интервал_20_0_20_pt"><text:span text:style-name="T3">АНАЛИЗ РЕЗУЛЬТАТОВ ЛИКВИДАЦИИ ПОСЛЕДСТВИЙ КИ; УСТАНОВЛЕНИЕ ПРИЧИН КИ.</text:span></text:span><text:span text:style-name="T3"/></text:p>
            </table:table-cell>
          </table:table-row>
        </table:table>
        <text:p text:style-name="P33" loext:marker-style-name="T19"/>
        <text:p text:style-name="P80" loext:marker-style-name="T3"><text:span text:style-name="T3">Сведения об адресах размещения информационного ресурса, который передается в зону ответственности центра ГосСОПКА (СвАдрРазм)</text:span><text:span text:style-name="T3"/></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columns-spanned="6" office:value-type="string">
              <text:p text:style-name="P47" loext:marker-style-name="T3"><text:span text:style-name="Основной_20_текст_20__2b__20_12_3b_5_20_pt_3b_Интервал_20_0_20_pt"><text:span text:style-name="T3"><text:s text:c="235"/>Таблица 10</text:span></text:span><text:span text:style-name="T3"/></text:p>
            </table:table-cell>
            <table:covered-table-cell/>
            <table:covered-table-cell/>
            <table:covered-table-cell/>
            <table:covered-table-cell/>
            <table:covered-table-cell/>
          </table:table-row>
          <table:table-row table:style-name="Таблица13.2">
            <table:table-cell table:style-name="Таблица13.A2"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3.A2" office:value-type="string">
              <text:p text:style-name="P50"><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13.A2" office:value-type="string">
              <text:p text:style-name="P54"><text:span text:style-name="Основной_20_текст_20__2b__20_12_3b_5_20_pt_3b_Интервал_20_0_20_pt"><text:span text:style-name="T11">Признак типа элемента</text:span></text:span></text:p>
            </table:table-cell>
            <table:table-cell table:style-name="Таблица13.A2" office:value-type="string">
              <text:p text:style-name="P45"><text:span text:style-name="Основной_20_текст_20__2b__20_12_3b_5_20_pt_3b_Интервал_20_0_20_pt"><text:span text:style-name="T11">Формат элемента</text:span></text:span></text:p>
            </table:table-cell>
            <table:table-cell table:style-name="Таблица13.A2"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13.F2"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3.3">
            <table:table-cell table:style-name="Таблица13.A3" office:value-type="string">
              <text:p text:style-name="P63" loext:marker-style-name="T3"><text:span text:style-name="Основной_20_текст_20__2b__20_12_3b_5_20_pt_3b_Интервал_20_0_20_pt"><text:span text:style-name="T3">Адрес размещения информационного ресурса, который передается в зону ответственности центра ГосСОПКА</text:span></text:span><text:span text:style-name="T3"/></text:p>
            </table:table-cell>
            <table:table-cell table:style-name="Таблица13.A3" office:value-type="string">
              <text:p text:style-name="P49" loext:marker-style-name="T3"><text:span text:style-name="Основной_20_текст_20__2b__20_12_3b_5_20_pt_3b_Интервал_20_0_20_pt"><text:span text:style-name="T3">АдрРазмОбкт</text:span></text:span><text:span text:style-name="T3"/></text:p>
            </table:table-cell>
            <table:table-cell table:style-name="Таблица13.A3" office:value-type="string">
              <text:p text:style-name="P39" loext:marker-style-name="T3"><text:span text:style-name="Основной_20_текст_20__2b__20_12_3b_5_20_pt_3b_Интервал_20_0_20_pt"><text:span text:style-name="T3">С</text:span></text:span><text:span text:style-name="T3"/></text:p>
            </table:table-cell>
            <table:table-cell table:style-name="Таблица13.A3" office:value-type="string">
              <text:p text:style-name="P31" loext:marker-style-name="T19"/>
            </table:table-cell>
            <table:table-cell table:style-name="Таблица13.A3" office:value-type="string">
              <text:p text:style-name="P39" loext:marker-style-name="T3"><text:span text:style-name="Основной_20_текст_20__2b__20_12_3b_5_20_pt_3b_Интервал_20_0_20_pt"><text:span text:style-name="T3">ОМ</text:span></text:span><text:span text:style-name="T3"/></text:p>
            </table:table-cell>
            <table:table-cell table:style-name="Таблица13.F3" office:value-type="string">
              <text:p text:style-name="P51" loext:marker-style-name="T3"><text:span text:style-name="Основной_20_текст_20__2b__20_12_3b_5_20_pt_3b_Интервал_20_0_20_pt"><text:span text:style-name="T3">Типовой элемент &lt;АдресТип&gt;. Состав элемента приведен в таблице 13.</text:span></text:span><text:span text:style-name="T3"/></text:p>
            </table:table-cell>
          </table:table-row>
        </table:table>
        <text:p text:style-name="P31" loext:marker-style-name="T19"/>
        <text:p text:style-name="P28" loext:marker-style-name="T3"><text:span text:style-name="T3">Сведения о сетевых информационных ресурсах, принадлежащих юридическому лицу, которые передаются в зону ответственности центра</text:span><text:span text:style-name="T3"/></text:p>
        <text:p text:style-name="P29" loext:marker-style-name="T3"><text:span text:style-name="T3">ГосСОПКА (СвЗОЮЛСети)</text:span><text:span text:style-name="T3"/></text:p>
        <text:p text:style-name="P86" loext:marker-style-name="T3"><text:span text:style-name="T3"><text:s text:c="218"/>Таблица 11</text:span><text:span text:style-name="T3"/></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4.A1" office:value-type="string">
              <text:p text:style-name="P56"><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14.A1"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14.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14.A1" office:value-type="string">
              <text:p text:style-name="P57"><text:span text:style-name="Основной_20_текст_20__2b__20_12_3b_5_20_pt_3b_Интервал_20_0_20_pt"><text:span text:style-name="T11">Признак</text:span></text:span></text:p>
              <text:p text:style-name="P57"><text:span text:style-name="Основной_20_текст_20__2b__20_12_3b_5_20_pt_3b_Интервал_20_0_20_pt"><text:span text:style-name="T11">обязательности</text:span></text:span></text:p>
              <text:p text:style-name="P57"><text:span text:style-name="Основной_20_текст_20__2b__20_12_3b_5_20_pt_3b_Интервал_20_0_20_pt"><text:span text:style-name="T11">элемента</text:span></text:span></text:p>
            </table:table-cell>
            <table:table-cell table:style-name="Таблица14.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4.2">
            <table:table-cell table:style-name="Таблица14.A1" office:value-type="string">
              <text:p text:style-name="P63" loext:marker-style-name="T3"><text:span text:style-name="Основной_20_текст_20__2b__20_12_3b_5_20_pt_3b_Интервал_20_0_20_pt"><text:span text:style-name="T3">Внешний маршрутизируемый 1Ру4-адрес</text:span></text:span></text:p>
            </table:table-cell>
            <table:table-cell table:style-name="Таблица14.A1" office:value-type="string">
              <text:p text:style-name="P39" loext:marker-style-name="T3"><text:span text:style-name="Основной_20_текст_20__2b__20_12_3b_5_20_pt_3b_Интервал_20_0_20_pt"><text:span text:style-name="T8">IPv4</text:span></text:span><text:span text:style-name="T8"/></text:p>
            </table:table-cell>
            <table:table-cell table:style-name="Таблица14.A1"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4.A1"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14.A1"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14.F1" office:value-type="string">
              <text:p text:style-name="P39" loext:marker-style-name="T3"><text:span text:style-name="Основной_20_текст_20__2b__20_12_3b_5_20_pt_3b_Интервал_20_0_20_pt"><text:span text:style-name="T3">Типовой элемент &lt;1</text:span></text:span><text:span text:style-name="Основной_20_текст_20__2b__20_12_3b_5_20_pt_3b_Малые_20_прописные_3b_Интервал_20_0_20_pt"><text:span text:style-name="T3">Ру4Тип&gt;.</text:span></text:span></text:p>
            </table:table-cell>
          </table:table-row>
          <table:table-row table:style-name="Таблица14.2">
            <table:table-cell table:style-name="Таблица14.A1" office:value-type="string">
              <text:p text:style-name="P71" loext:marker-style-name="T3"><text:span text:style-name="Основной_20_текст_20__2b__20_12_3b_5_20_pt_3b_Интервал_20_0_20_pt"><text:span text:style-name="T3">Внешний маршрутизируемый 1Ру6-адрес</text:span></text:span></text:p>
            </table:table-cell>
            <table:table-cell table:style-name="Таблица14.A1" office:value-type="string">
              <text:p text:style-name="P39" loext:marker-style-name="T3"><text:span text:style-name="Основной_20_текст_20__2b__20_12_3b_5_20_pt_3b_Интервал_20_0_20_pt"><text:span text:style-name="T3">IPv6</text:span></text:span><text:span text:style-name="T3"/></text:p>
            </table:table-cell>
            <table:table-cell table:style-name="Таблица14.A1"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4.A1" office:value-type="string">
              <text:p text:style-name="P39" loext:marker-style-name="T3"><text:span text:style-name="Основной_20_текст_20__2b__20_12_3b_5_20_pt_3b_Интервал_20_0_20_pt"><text:span text:style-name="T3">Т( 1-500)</text:span></text:span><text:span text:style-name="T3"/></text:p>
            </table:table-cell>
            <table:table-cell table:style-name="Таблица14.A1"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14.F1" office:value-type="string">
              <text:p text:style-name="P39" loext:marker-style-name="T3"><text:span text:style-name="Основной_20_текст_20__2b__20_12_3b_5_20_pt_3b_Интервал_20_0_20_pt"><text:span text:style-name="T3">Типовой элемент &lt;1</text:span></text:span><text:span text:style-name="Основной_20_текст_20__2b__20_12_3b_5_20_pt_3b_Малые_20_прописные_3b_Интервал_20_0_20_pt"><text:span text:style-name="T3">Ру6Тип&gt;.</text:span></text:span></text:p>
            </table:table-cell>
          </table:table-row>
          <table:table-row table:style-name="Таблица14.4">
            <table:table-cell table:style-name="Таблица14.A1" office:value-type="string">
              <text:p text:style-name="P51" loext:marker-style-name="T3"><text:span text:style-name="Основной_20_текст_20__2b__20_12_3b_5_20_pt_3b_Интервал_20_0_20_pt"><text:span text:style-name="T3">Полное наименование доменного имени</text:span></text:span></text:p>
            </table:table-cell>
            <table:table-cell table:style-name="Таблица14.A1" office:value-type="string">
              <text:p text:style-name="P39" loext:marker-style-name="T3"><text:span text:style-name="Основной_20_текст_20__2b__20_12_3b_5_20_pt_3b_Интервал_20_0_20_pt"><text:span text:style-name="T8">FQDN</text:span></text:span><text:span text:style-name="T8"/></text:p>
            </table:table-cell>
            <table:table-cell table:style-name="Таблица14.A1" office:value-type="string">
              <text:p text:style-name="P61"><text:span text:style-name="Основной_20_текст_20__2b__20_14_3b_5_20_pt_3b_Полужирный_3b_Интервал_20_0_20_pt"><text:span text:style-name="T14">П</text:span></text:span></text:p>
            </table:table-cell>
            <table:table-cell table:style-name="Таблица14.A1" office:value-type="string">
              <text:p text:style-name="P39" loext:marker-style-name="T3"><text:span text:style-name="Основной_20_текст_20__2b__20_12_3b_5_20_pt_3b_Интервал_20_0_20_pt"><text:span text:style-name="T3">Т( 1-200)</text:span></text:span><text:span text:style-name="T3"/></text:p>
            </table:table-cell>
            <table:table-cell table:style-name="Таблица14.A1" office:value-type="string">
              <text:p text:style-name="P61"><text:span text:style-name="Основной_20_текст_20__2b__20_14_3b_5_20_pt_3b_Полужирный_3b_Интервал_20_0_20_pt"><text:span text:style-name="T14">Н</text:span></text:span></text:p>
            </table:table-cell>
            <table:table-cell table:style-name="Таблица14.F1" office:value-type="string">
              <text:p text:style-name="P39" loext:marker-style-name="T3"><text:span text:style-name="Основной_20_текст_20__2b__20_12_3b_5_20_pt_3b_Интервал_20_0_20_pt"><text:span text:style-name="T3">Типовой элемент </text:span></text:span><text:span text:style-name="Основной_20_текст_20__2b__20_12_3b_5_20_pt_3b_Интервал_20_0_20_pt"><text:span text:style-name="T8">&lt;FQDNTnn&gt;.</text:span></text:span></text:p>
            </table:table-cell>
          </table:table-row>
          <table:table-row table:style-name="Таблица14.5">
            <table:table-cell table:style-name="Таблица14.A5" office:value-type="string">
              <text:p text:style-name="P51" loext:marker-style-name="T3"><text:span text:style-name="Основной_20_текст_20__2b__20_12_3b_5_20_pt_3b_Интервал_20_0_20_pt"><text:span text:style-name="T3">Описание автономной системы</text:span></text:span></text:p>
            </table:table-cell>
            <table:table-cell table:style-name="Таблица14.A5" office:value-type="string">
              <text:p text:style-name="P39" loext:marker-style-name="T3"><text:span text:style-name="Основной_20_текст_20__2b__20_12_3b_5_20_pt_3b_Интервал_20_0_20_pt"><text:span text:style-name="T8">AS</text:span></text:span><text:span text:style-name="T8"/></text:p>
            </table:table-cell>
            <table:table-cell table:style-name="Таблица14.A5" office:value-type="string">
              <text:p text:style-name="P61"><text:span text:style-name="Основной_20_текст_20__2b__20_14_3b_5_20_pt_3b_Полужирный_3b_Интервал_20_0_20_pt"><text:span text:style-name="T14">П</text:span></text:span></text:p>
            </table:table-cell>
            <table:table-cell table:style-name="Таблица14.A5" office:value-type="string">
              <text:p text:style-name="P39" loext:marker-style-name="T3"><text:span text:style-name="Основной_20_текст_20__2b__20_12_3b_5_20_pt_3b_Интервал_20_0_20_pt"><text:span text:style-name="T3">Т(3-10)</text:span></text:span><text:span text:style-name="T3"/></text:p>
            </table:table-cell>
            <table:table-cell table:style-name="Таблица14.A5" office:value-type="string">
              <text:p text:style-name="P61"><text:span text:style-name="Основной_20_текст_20__2b__20_14_3b_5_20_pt_3b_Полужирный_3b_Интервал_20_0_20_pt"><text:span text:style-name="T14">Н</text:span></text:span></text:p>
            </table:table-cell>
            <table:table-cell table:style-name="Таблица14.F5" office:value-type="string">
              <text:p text:style-name="P39" loext:marker-style-name="T3"><text:span text:style-name="Основной_20_текст_20__2b__20_12_3b_5_20_pt_3b_Интервал_20_0_20_pt"><text:span text:style-name="T3">Типовой элемент </text:span></text:span><text:span text:style-name="Основной_20_текст_20__2b__20_12_3b_5_20_pt_3b_Интервал_20_0_20_pt"><text:span text:style-name="T8">&lt;ASTnn&gt;.</text:span></text:span></text:p>
            </table:table-cell>
          </table:table-row>
        </table:table>
        <text:p text:style-name="P31" loext:marker-style-name="T19"/>
        <text:p text:style-name="P24" loext:marker-style-name="T3"><text:span text:style-name="T3">Сведения о юридическом лице (СвЮЛТип)</text:span><text:span text:style-name="T3"/></text:p>
        <text:p text:style-name="P80" loext:marker-style-name="T3"><text:span text:style-name="T3"><text:s text:c="217"/>Таблица 12</text:span><text:span text:style-name="T3"/></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5.A1" office:value-type="string">
              <text:p text:style-name="P50"><text:span text:style-name="Основной_20_текст_20__2b__20_12_3b_5_20_pt_3b_Интервал_20_0_20_pt"><text:span text:style-name="T11">Сокращенное наименование (код) элемента</text:span></text:span></text:p>
            </table:table-cell>
            <table:table-cell table:style-name="Таблица15.A1" office:value-type="string">
              <text:p text:style-name="P54"><text:span text:style-name="Основной_20_текст_20__2b__20_12_3b_5_20_pt_3b_Интервал_20_0_20_pt"><text:span text:style-name="T11">Признак типа элемента</text:span></text:span></text:p>
            </table:table-cell>
            <table:table-cell table:style-name="Таблица15.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15.A1" office:value-type="string">
              <text:p text:style-name="P51"><text:span text:style-name="Основной_20_текст_20__2b__20_12_3b_5_20_pt_3b_Интервал_20_0_20_pt"><text:span text:style-name="T11">Признак</text:span></text:span></text:p>
              <text:p text:style-name="P51"><text:span text:style-name="Основной_20_текст_20__2b__20_12_3b_5_20_pt_3b_Интервал_20_0_20_pt"><text:span text:style-name="T11">обязательности</text:span></text:span></text:p>
              <text:p text:style-name="P51"><text:span text:style-name="Основной_20_текст_20__2b__20_12_3b_5_20_pt_3b_Интервал_20_0_20_pt"><text:span text:style-name="T11">элемента</text:span></text:span></text:p>
            </table:table-cell>
            <table:table-cell table:style-name="Таблица15.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5.2">
            <table:table-cell table:style-name="Таблица15.A1" office:value-type="string">
              <text:p text:style-name="P51" loext:marker-style-name="T3"><text:span text:style-name="Основной_20_текст_20__2b__20_12_3b_5_20_pt_3b_Интервал_20_0_20_pt"><text:span text:style-name="T3">Полное наименование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НаимЮЛПолн</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 1-1000)</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5.F1" office:value-type="string">
              <text:p text:style-name="P39" loext:marker-style-name="T3"><text:span text:style-name="Основной_20_текст_20__2b__20_12_3b_5_20_pt_3b_Интервал_20_0_20_pt"><text:span text:style-name="T3">Типовой элемент &lt;НаимЮЛПолнТип&gt;.</text:span></text:span><text:span text:style-name="T3"/></text:p>
            </table:table-cell>
          </table:table-row>
          <table:table-row table:style-name="Таблица15.3">
            <table:table-cell table:style-name="Таблица15.A1" office:value-type="string">
              <text:p text:style-name="P51" loext:marker-style-name="T3"><text:span text:style-name="Основной_20_текст_20__2b__20_12_3b_5_20_pt_3b_Интервал_20_0_20_pt"><text:span text:style-name="T3">Сокращенное наименование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НаимЮЛСокр</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 1-510)</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15.F1" office:value-type="string">
              <text:p text:style-name="P39" loext:marker-style-name="T3"><text:span text:style-name="Основной_20_текст_20__2b__20_12_3b_5_20_pt_3b_Интервал_20_0_20_pt"><text:span text:style-name="T3">Типовой элемент &lt;НаимЮЛСокрТип&gt;.</text:span></text:span><text:span text:style-name="T3"/></text:p>
            </table:table-cell>
          </table:table-row>
          <text:soft-page-break/>
          <table:table-row table:style-name="Таблица15.4">
            <table:table-cell table:style-name="Таблица15.A1" office:value-type="string">
              <text:p text:style-name="P57" loext:marker-style-name="T3"><text:span text:style-name="Основной_20_текст_20__2b__20_12_3b_5_20_pt_3b_Интервал_20_0_20_pt"><text:span text:style-name="T3">Основной государственный регистрационный номер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ОГРН</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13)</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5.F1" office:value-type="string">
              <text:p text:style-name="P39" loext:marker-style-name="T3"><text:span text:style-name="Основной_20_текст_20__2b__20_12_3b_5_20_pt_3b_Интервал_20_0_20_pt"><text:span text:style-name="T3">Типовой элемент &lt;ОГРНТип&gt;.</text:span></text:span><text:span text:style-name="T3"/></text:p>
            </table:table-cell>
          </table:table-row>
          <table:table-row table:style-name="Таблица15.5">
            <table:table-cell table:style-name="Таблица15.A1" office:value-type="string">
              <text:p text:style-name="P57" loext:marker-style-name="T3"><text:span text:style-name="Основной_20_текст_20__2b__20_12_3b_5_20_pt_3b_Интервал_20_0_20_pt"><text:span text:style-name="T3">Идентификационный номер налогоплательщика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ИНН</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10)</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5.F1" office:value-type="string">
              <text:p text:style-name="P39" loext:marker-style-name="T3"><text:span text:style-name="Основной_20_текст_20__2b__20_12_3b_5_20_pt_3b_Интервал_20_0_20_pt"><text:span text:style-name="T3">Типовой элемент &lt;ИННТип&gt;.</text:span></text:span><text:span text:style-name="T3"/></text:p>
            </table:table-cell>
          </table:table-row>
          <table:table-row table:style-name="Таблица15.6">
            <table:table-cell table:style-name="Таблица15.A1" office:value-type="string">
              <text:p text:style-name="P51" loext:marker-style-name="T3"><text:span text:style-name="Основной_20_текст_20__2b__20_12_3b_5_20_pt_3b_Интервал_20_0_20_pt"><text:span text:style-name="T3">Код причины постановки на учет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КПП</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9)</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5.F1" office:value-type="string">
              <text:p text:style-name="P39" loext:marker-style-name="T3"><text:span text:style-name="Основной_20_текст_20__2b__20_12_3b_5_20_pt_3b_Интервал_20_0_20_pt"><text:span text:style-name="T3">Типовой элемент &lt;КППТип&gt;.</text:span></text:span><text:span text:style-name="T3"/></text:p>
            </table:table-cell>
          </table:table-row>
          <table:table-row table:style-name="Таблица15.7">
            <table:table-cell table:style-name="Таблица15.A1" office:value-type="string">
              <text:p text:style-name="P39" loext:marker-style-name="T3"><text:span text:style-name="Основной_20_текст_20__2b__20_12_3b_5_20_pt_3b_Интервал_20_0_20_pt"><text:span text:style-name="T3">Тип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ип</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15.A1" office:value-type="string">
              <text:p text:style-name="P61"><text:span text:style-name="Основной_20_текст_20__2b__20_14_3b_5_20_pt_3b_Полужирный_3b_Интервал_20_0_20_pt"><text:span text:style-name="T14">ОК</text:span></text:span></text:p>
            </table:table-cell>
            <table:table-cell table:style-name="Таблица15.F1" office:value-type="string">
              <text:p text:style-name="P63" loext:marker-style-name="T3"><text:span text:style-name="Основной_20_текст_20__2b__20_12_3b_5_20_pt_3b_Интервал_20_0_20_pt"><text:span text:style-name="T3">Типовой элемент &lt;ТипЮЛТип&gt;. Может принимать значения: ФЕДЕРАЛЬНЫЙ ОРГАН ГОСУДАРСТВЕННОЙ ВЛАСТИ;</text:span></text:span><text:span text:style-name="T3"/></text:p>
              <text:p text:style-name="P63" loext:marker-style-name="T3"><text:span text:style-name="Основной_20_текст_20__2b__20_12_3b_5_20_pt_3b_Интервал_20_0_20_pt"><text:span text:style-name="T3">РЕГИОНАЛЬНЫЙ ОРГАН ГОСУДАРСТВЕННОЙ ВЛАСТИ; ЦЕНТРАЛЬНЫЙ БАНК РОССИЙСКОЙ ФЕДЕРАЦИИ; НЕКОММЕРЧЕСКАЯ ОРГАНИЗАЦИЯ; КОММЕРЧЕСКАЯ ОРГАНИЗАЦИЯ; МЕСТНОЕ САМОУПРАВЛЕНИЕ.</text:span></text:span><text:span text:style-name="T3"/></text:p>
            </table:table-cell>
          </table:table-row>
          <table:table-row table:style-name="Таблица15.3">
            <table:table-cell table:style-name="Таблица15.A1" office:value-type="string">
              <text:p text:style-name="P51" loext:marker-style-name="T3"><text:span text:style-name="Основной_20_текст_20__2b__20_12_3b_5_20_pt_3b_Интервал_20_0_20_pt"><text:span text:style-name="T3">Официальный сайт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Сайт</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15.A1" office:value-type="string">
              <text:p text:style-name="P61"><text:span text:style-name="Основной_20_текст_20__2b__20_14_3b_5_20_pt_3b_Полужирный_3b_Интервал_20_0_20_pt"><text:span text:style-name="T14">Н</text:span></text:span></text:p>
            </table:table-cell>
            <table:table-cell table:style-name="Таблица15.F1" office:value-type="string">
              <text:p text:style-name="P39" loext:marker-style-name="T3"><text:span text:style-name="Основной_20_текст_20__2b__20_12_3b_5_20_pt_3b_Интервал_20_0_20_pt"><text:span text:style-name="T3">Типовой элемент &lt;СайтТип&gt;.</text:span></text:span><text:span text:style-name="T3"/></text:p>
            </table:table-cell>
          </table:table-row>
          <table:table-row table:style-name="Таблица15.9">
            <table:table-cell table:style-name="Таблица15.A1" office:value-type="string">
              <text:p text:style-name="P67" loext:marker-style-name="T3"><text:span text:style-name="Основной_20_текст_20__2b__20_12_3b_5_20_pt_3b_Интервал_20_0_20_pt"><text:span text:style-name="T3">Основной код из Общероссийского классификатора видов экономической деятельности юридического лиц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ОКВЭД</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 office:value-type="string">
              <text:p text:style-name="P39" loext:marker-style-name="T3"><text:span text:style-name="Основной_20_текст_20__2b__20_12_3b_5_20_pt_3b_Интервал_20_0_20_pt"><text:span text:style-name="T3">Т(2-8)</text:span></text:span><text:span text:style-name="T3"/></text:p>
            </table:table-cell>
            <table:table-cell table:style-name="Таблица15.A1" office:value-type="string">
              <text:p text:style-name="P61"><text:span text:style-name="Основной_20_текст_20__2b__20_14_3b_5_20_pt_3b_Полужирный_3b_Интервал_20_0_20_pt"><text:span text:style-name="T14">ОК</text:span></text:span></text:p>
            </table:table-cell>
            <table:table-cell table:style-name="Таблица15.F1" office:value-type="string">
              <text:p text:style-name="P72" loext:marker-style-name="T3"><text:span text:style-name="Основной_20_текст_20__2b__20_12_3b_5_20_pt_3b_Интервал_20_0_20_pt"><text:span text:style-name="T3">Типовой элемент &lt;ОКВЭДТип&gt;. Принимает значения в соответствии с Общероссийским классификатором видов экономической деятельности.</text:span></text:span><text:span text:style-name="T3"/></text:p>
            </table:table-cell>
          </table:table-row>
          <table:table-row table:style-name="Таблица15.1">
            <table:table-cell table:style-name="Таблица15.A10" office:value-type="string">
              <text:p text:style-name="P57" loext:marker-style-name="T3"><text:span text:style-name="Основной_20_текст_20__2b__20_12_3b_5_20_pt_3b_Интервал_20_0_20_pt"><text:span text:style-name="T3">Идентификатор из Общероссийского классификатора органов</text:span></text:span><text:span text:style-name="T3"/></text:p>
            </table:table-cell>
            <table:table-cell table:style-name="Таблица15.A10" office:value-type="string">
              <text:p text:style-name="P39" loext:marker-style-name="T3"><text:span text:style-name="Основной_20_текст_20__2b__20_12_3b_5_20_pt_3b_Интервал_20_0_20_pt"><text:span text:style-name="T3">ОКОГУ</text:span></text:span><text:span text:style-name="T3"/></text:p>
            </table:table-cell>
            <table:table-cell table:style-name="Таблица15.A10"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5.A10" office:value-type="string">
              <text:p text:style-name="P39" loext:marker-style-name="T3"><text:span text:style-name="Основной_20_текст_20__2b__20_12_3b_5_20_pt_3b_Интервал_20_0_20_pt"><text:span text:style-name="T3">Т(=7)</text:span></text:span><text:span text:style-name="T3"/></text:p>
            </table:table-cell>
            <table:table-cell table:style-name="Таблица15.A10" office:value-type="string">
              <text:p text:style-name="P61"><text:span text:style-name="Основной_20_текст_20__2b__20_14_3b_5_20_pt_3b_Полужирный_3b_Интервал_20_0_20_pt"><text:span text:style-name="T14">Н</text:span></text:span></text:p>
            </table:table-cell>
            <table:table-cell table:style-name="Таблица15.F10" office:value-type="string">
              <text:p text:style-name="P39" loext:marker-style-name="T3"><text:span text:style-name="Основной_20_текст_20__2b__20_12_3b_5_20_pt_3b_Интервал_20_0_20_pt"><text:span text:style-name="T3">Типовой элемент &lt;ОКОГУТип&gt;.</text:span></text:span><text:span text:style-name="T3"/></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style-name="Таблица16.1">
            <table:table-cell table:style-name="Таблица16.A1" office:value-type="string">
              <text:p text:style-name="P39" loext:marker-style-name="T3"><text:span text:style-name="Основной_20_текст_20__2b__20_12_3b_5_20_pt_3b_Интервал_20_0_20_pt"><text:span text:style-name="T3">Наименование элемента</text:span></text:span></text:p>
            </table:table-cell>
            <table:table-cell table:style-name="Таблица16.A1" office:value-type="string">
              <text:p text:style-name="P56" loext:marker-style-name="T3"><text:span text:style-name="Основной_20_текст_20__2b__20_12_3b_5_20_pt_3b_Интервал_20_0_20_pt"><text:span text:style-name="T3">Сокращенное наименование </text:span></text:span><text:span text:style-name="Основной_20_текст_20__2b__20_12_3b_5_20_pt_3b_Полужирный_3b_Интервал_20_0_20_pt"><text:span text:style-name="T3">(код) </text:span></text:span><text:span text:style-name="Основной_20_текст_20__2b__20_12_3b_5_20_pt_3b_Интервал_20_0_20_pt"><text:span text:style-name="T3">элемента</text:span></text:span></text:p>
            </table:table-cell>
            <table:table-cell table:style-name="Таблица16.A1" office:value-type="string">
              <text:p text:style-name="P51" loext:marker-style-name="T3"><text:span text:style-name="Основной_20_текст_20__2b__20_12_3b_5_20_pt_3b_Интервал_20_0_20_pt"><text:span text:style-name="T3">Признак типа элемента</text:span></text:span><text:span text:style-name="T3"/></text:p>
            </table:table-cell>
            <table:table-cell table:style-name="Таблица16.A1" office:value-type="string">
              <text:p text:style-name="P39" loext:marker-style-name="T3"><text:span text:style-name="Основной_20_текст_20__2b__20_12_3b_5_20_pt_3b_Интервал_20_0_20_pt"><text:span text:style-name="T3">Формат элемента</text:span></text:span><text:span text:style-name="T3"/></text:p>
            </table:table-cell>
            <table:table-cell table:style-name="Таблица16.A1" office:value-type="string">
              <text:p text:style-name="P57" loext:marker-style-name="T3"><text:span text:style-name="Основной_20_текст_20__2b__20_12_3b_5_20_pt_3b_Интервал_20_0_20_pt"><text:span text:style-name="T3">Признак</text:span></text:span><text:span text:style-name="T3"/></text:p>
              <text:p text:style-name="P57" loext:marker-style-name="T3"><text:span text:style-name="Основной_20_текст_20__2b__20_12_3b_5_20_pt_3b_Интервал_20_0_20_pt"><text:span text:style-name="T3">обязательности</text:span></text:span><text:span text:style-name="T3"/></text:p>
              <text:p text:style-name="P57" loext:marker-style-name="T3"><text:span text:style-name="Основной_20_текст_20__2b__20_12_3b_5_20_pt_3b_Интервал_20_0_20_pt"><text:span text:style-name="T3">элемента</text:span></text:span><text:span text:style-name="T3"/></text:p>
            </table:table-cell>
            <table:table-cell table:style-name="Таблица16.F1" office:value-type="string">
              <text:p text:style-name="P39" loext:marker-style-name="T3"><text:span text:style-name="Основной_20_текст_20__2b__20_12_3b_5_20_pt_3b_Интервал_20_0_20_pt"><text:span text:style-name="T3">Дополнительная информация</text:span></text:span><text:span text:style-name="T3"/></text:p>
            </table:table-cell>
          </table:table-row>
          <table:table-row table:style-name="Таблица16.2">
            <table:table-cell table:style-name="Таблица16.A1" office:value-type="string">
              <text:p text:style-name="P54" loext:marker-style-name="T3"><text:span text:style-name="Основной_20_текст_20__2b__20_12_3b_5_20_pt_3b_Интервал_20_0_20_pt"><text:span text:style-name="T3">государственной власти и управления</text:span></text:span><text:span text:style-name="T3"/></text:p>
            </table:table-cell>
            <table:table-cell table:style-name="Таблица16.A1" office:value-type="string">
              <text:p text:style-name="P31" loext:marker-style-name="T19"/>
            </table:table-cell>
            <table:table-cell table:style-name="Таблица16.A1" office:value-type="string">
              <text:p text:style-name="P31" loext:marker-style-name="T19"/>
            </table:table-cell>
            <table:table-cell table:style-name="Таблица16.A1" office:value-type="string">
              <text:p text:style-name="P31" loext:marker-style-name="T19"/>
            </table:table-cell>
            <table:table-cell table:style-name="Таблица16.A1" office:value-type="string">
              <text:p text:style-name="P31" loext:marker-style-name="T19"/>
            </table:table-cell>
            <table:table-cell table:style-name="Таблица16.F1" office:value-type="string">
              <text:p text:style-name="P72" loext:marker-style-name="T3"><text:span text:style-name="Основной_20_текст_20__2b__20_12_3b_5_20_pt_3b_Интервал_20_0_20_pt"><text:span text:style-name="T3">Принимает значения в соответствии с Общероссийским классификатором органов государственной власти и управления.</text:span></text:span><text:span text:style-name="T3"/></text:p>
            </table:table-cell>
          </table:table-row>
          <table:table-row table:style-name="Таблица16.3">
            <table:table-cell table:style-name="Таблица16.A3" office:value-type="string">
              <text:p text:style-name="P63" loext:marker-style-name="T3"><text:span text:style-name="Основной_20_текст_20__2b__20_12_3b_5_20_pt_3b_Интервал_20_0_20_pt"><text:span text:style-name="T3">Идентификатор из Общероссийского классификатора организационно-правовых форм</text:span></text:span><text:span text:style-name="T3"/></text:p>
            </table:table-cell>
            <table:table-cell table:style-name="Таблица16.A3" office:value-type="string">
              <text:p text:style-name="P39" loext:marker-style-name="T3"><text:span text:style-name="Основной_20_текст_20__2b__20_12_3b_5_20_pt_3b_Интервал_20_0_20_pt"><text:span text:style-name="T3">ОКОПФ</text:span></text:span><text:span text:style-name="T3"/></text:p>
            </table:table-cell>
            <table:table-cell table:style-name="Таблица16.A3" office:value-type="string">
              <text:p text:style-name="P39" loext:marker-style-name="T3"><text:span text:style-name="Основной_20_текст_20__2b__20_12_3b_5_20_pt_3b_Интервал_20_0_20_pt"><text:span text:style-name="T3">А</text:span></text:span><text:span text:style-name="T3"/></text:p>
            </table:table-cell>
            <table:table-cell table:style-name="Таблица16.A3" office:value-type="string">
              <text:p text:style-name="P39" loext:marker-style-name="T3"><text:span text:style-name="Основной_20_текст_20__2b__20_12_3b_5_20_pt_3b_Интервал_20_0_20_pt"><text:span text:style-name="T3">Т(=5)</text:span></text:span><text:span text:style-name="T3"/></text:p>
            </table:table-cell>
            <table:table-cell table:style-name="Таблица16.A3"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16.F3" office:value-type="string">
              <text:p text:style-name="P73" loext:marker-style-name="T3"><text:span text:style-name="Основной_20_текст_20__2b__20_12_3b_5_20_pt_3b_Интервал_20_0_20_pt"><text:span text:style-name="T3">Типовой элемент &lt;ОКОПФТип&gt;. </text:span></text:span></text:p>
              <text:p text:style-name="P73" loext:marker-style-name="T3"><text:span text:style-name="Основной_20_текст_20__2b__20_12_3b_5_20_pt_3b_Интервал_20_0_20_pt"><text:span text:style-name="T3">Принимает значения в соответствии с Общероссийским классификатором организационно-правовых форм.</text:span></text:span><text:span text:style-name="T3"/></text:p>
            </table:table-cell>
          </table:table-row>
        </table:table>
        <text:p text:style-name="P34" loext:marker-style-name="T19"/>
        <text:p text:style-name="P80" loext:marker-style-name="T3"><text:span text:style-name="T3">Сведения об адресе (АдресТип)</text:span><text:span text:style-name="T3"/></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table:number-columns-spanned="6" office:value-type="string">
              <text:p text:style-name="P47" loext:marker-style-name="T3"><text:span text:style-name="Основной_20_текст_20__2b__20_12_3b_5_20_pt_3b_Интервал_20_0_20_pt"><text:span text:style-name="T3"><text:s text:c="238"/>Таблица 13</text:span></text:span></text:p>
            </table:table-cell>
            <table:covered-table-cell/>
            <table:covered-table-cell/>
            <table:covered-table-cell/>
            <table:covered-table-cell/>
            <table:covered-table-cell/>
          </table:table-row>
          <table:table-row table:style-name="Таблица17.2">
            <table:table-cell table:style-name="Таблица17.A2"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7.A2" office:value-type="string">
              <text:p text:style-name="P56"><text:span text:style-name="Основной_20_текст_20__2b__20_12_3b_5_20_pt_3b_Интервал_20_0_20_pt"><text:span text:style-name="T11">Сокращенное наименование </text:span></text:span><text:span text:style-name="Основной_20_текст_20__2b__20_12_3b_5_20_pt_3b_Полужирный_3b_Интервал_20_0_20_pt"><text:span text:style-name="T11">(код) </text:span></text:span><text:span text:style-name="Основной_20_текст_20__2b__20_12_3b_5_20_pt_3b_Интервал_20_0_20_pt"><text:span text:style-name="T11">элемента</text:span></text:span></text:p>
            </table:table-cell>
            <table:table-cell table:style-name="Таблица17.A2" office:value-type="string">
              <text:p text:style-name="P51"><text:span text:style-name="Основной_20_текст_20__2b__20_12_3b_5_20_pt_3b_Интервал_20_0_20_pt"><text:span text:style-name="T11">Признак типа элемента</text:span></text:span></text:p>
            </table:table-cell>
            <table:table-cell table:style-name="Таблица17.A2"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17.A2" office:value-type="string">
              <text:p text:style-name="P57"><text:span text:style-name="Основной_20_текст_20__2b__20_12_3b_5_20_pt_3b_Интервал_20_0_20_pt"><text:span text:style-name="T11">Признак</text:span></text:span></text:p>
              <text:p text:style-name="P57"><text:span text:style-name="Основной_20_текст_20__2b__20_12_3b_5_20_pt_3b_Интервал_20_0_20_pt"><text:span text:style-name="T11">обязательности</text:span></text:span></text:p>
              <text:p text:style-name="P57"><text:span text:style-name="Основной_20_текст_20__2b__20_12_3b_5_20_pt_3b_Интервал_20_0_20_pt"><text:span text:style-name="T11">элемента</text:span></text:span></text:p>
            </table:table-cell>
            <table:table-cell table:style-name="Таблица17.F2"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7.3">
            <table:table-cell table:style-name="Таблица17.A2" office:value-type="string">
              <text:p text:style-name="P54" loext:marker-style-name="T3"><text:span text:style-name="Основной_20_текст_20__2b__20_12_3b_5_20_pt_3b_Интервал_20_0_20_pt"><text:span text:style-name="T3">Код субъекта Российской Федерации</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КодРегион</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Т(=2)</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ОК</text:span></text:span><text:span text:style-name="T3"/></text:p>
            </table:table-cell>
            <table:table-cell table:style-name="Таблица17.F2" office:value-type="string">
              <text:p text:style-name="P63" loext:marker-style-name="T3"><text:span text:style-name="Основной_20_текст_20__2b__20_12_3b_5_20_pt_3b_Интервал_20_0_20_pt"><text:span text:style-name="T3">Принимает значение в соответствии со справочником «Коды субъектов Российской Федерации и иных территорий Российской Федерации».</text:span></text:span><text:span text:style-name="T3"/></text:p>
            </table:table-cell>
          </table:table-row>
          <table:table-row table:style-name="Таблица17.2">
            <table:table-cell table:style-name="Таблица17.A2" office:value-type="string">
              <text:p text:style-name="P51" loext:marker-style-name="T3"><text:span text:style-name="Основной_20_текст_20__2b__20_12_3b_5_20_pt_3b_Интервал_20_0_20_pt"><text:span text:style-name="T3">Наименование субъекта Российской Федерации</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НаимРегион</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Т( 1-50)</text:span></text:span><text:span text:style-name="T3"/></text:p>
            </table:table-cell>
            <table:table-cell table:style-name="Таблица17.A2" office:value-type="string">
              <text:p text:style-name="P61"><text:span text:style-name="Основной_20_текст_20__2b__20_14_3b_5_20_pt_3b_Полужирный_3b_Интервал_20_0_20_pt"><text:span text:style-name="T14">ОК</text:span></text:span></text:p>
            </table:table-cell>
            <table:table-cell table:style-name="Таблица17.F2" office:value-type="string">
              <text:p text:style-name="P58" loext:marker-style-name="T3"><text:span text:style-name="Основной_20_текст_20__2b__20_12_3b_5_20_pt_3b_Интервал_20_0_20_pt"><text:span text:style-name="T3">Принимает значение в соответствии со </text:span></text:span></text:p>
              <text:p text:style-name="P58" loext:marker-style-name="T3"><text:span text:style-name="Основной_20_текст_20__2b__20_12_3b_5_20_pt_3b_Интервал_20_0_20_pt"><text:span text:style-name="T3">статьей 65 Конституции Российской Федерации.</text:span></text:span><text:span text:style-name="T3"/></text:p>
            </table:table-cell>
          </table:table-row>
          <table:table-row table:style-name="Таблица17.2">
            <table:table-cell table:style-name="Таблица17.A2" office:value-type="string">
              <text:p text:style-name="P39" loext:marker-style-name="T3"><text:span text:style-name="Основной_20_текст_20__2b__20_12_3b_5_20_pt_3b_Интервал_20_0_20_pt"><text:span text:style-name="T3">Почтовый индекс</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Индекс</text:span></text:span><text:span text:style-name="T3"/></text:p>
            </table:table-cell>
            <table:table-cell table:style-name="Таблица17.A2" office:value-type="string">
              <text:p text:style-name="P61"><text:span text:style-name="Основной_20_текст_20__2b__20_14_3b_5_20_pt_3b_Полужирный_3b_Интервал_20_0_20_pt"><text:span text:style-name="T14">П</text:span></text:span></text:p>
            </table:table-cell>
            <table:table-cell table:style-name="Таблица17.A2" office:value-type="string">
              <text:p text:style-name="P39" loext:marker-style-name="T3"><text:span text:style-name="Основной_20_текст_20__2b__20_12_3b_5_20_pt_3b_Интервал_20_0_20_pt"><text:span text:style-name="T3">Т(=6)</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НК</text:span></text:span><text:span text:style-name="T3"/></text:p>
            </table:table-cell>
            <table:table-cell table:style-name="Таблица17.F2" office:value-type="string">
              <text:p text:style-name="P58" loext:marker-style-name="T3"><text:span text:style-name="Основной_20_текст_20__2b__20_12_3b_5_20_pt_3b_Интервал_20_0_20_pt"><text:span text:style-name="T3">Принимает значение в соответствии со справочником почтовых индексов </text:span></text:span></text:p>
              <text:p text:style-name="P58" loext:marker-style-name="T3"><text:span text:style-name="Основной_20_текст_20__2b__20_12_3b_5_20_pt_3b_Интервал_20_0_20_pt"><text:span text:style-name="T3">АО «Почта России».</text:span></text:span><text:span text:style-name="T3"/></text:p>
            </table:table-cell>
          </table:table-row>
          <table:table-row table:style-name="Таблица17.6">
            <table:table-cell table:style-name="Таблица17.A2" office:value-type="string">
              <text:p text:style-name="P39" loext:marker-style-name="T3"><text:span text:style-name="Основной_20_текст_20__2b__20_12_3b_5_20_pt_3b_Интервал_20_0_20_pt"><text:span text:style-name="T3">Название населенного пункта</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НаимГор</text:span></text:span><text:span text:style-name="T3"/></text:p>
            </table:table-cell>
            <table:table-cell table:style-name="Таблица17.A2" office:value-type="string">
              <text:p text:style-name="P61"><text:span text:style-name="Основной_20_текст_20__2b__20_14_3b_5_20_pt_3b_Полужирный_3b_Интервал_20_0_20_pt"><text:span text:style-name="T14">П</text:span></text:span></text:p>
            </table:table-cell>
            <table:table-cell table:style-name="Таблица17.A2" office:value-type="string">
              <text:p text:style-name="P39" loext:marker-style-name="T3"><text:span text:style-name="Основной_20_текст_20__2b__20_12_3b_5_20_pt_3b_Интервал_20_0_20_pt"><text:span text:style-name="T3">Т( 1-255)</text:span></text:span><text:span text:style-name="T3"/></text:p>
            </table:table-cell>
            <table:table-cell table:style-name="Таблица17.A2" office:value-type="string">
              <text:p text:style-name="P39" loext:marker-style-name="T3"><text:span text:style-name="Основной_20_текст_20__2b__20_12_3b_5_20_pt_3b_Интервал_20_0_20_pt"><text:span text:style-name="T3">Н</text:span></text:span><text:span text:style-name="T3"/></text:p>
            </table:table-cell>
            <table:table-cell table:style-name="Таблица17.F2" office:value-type="string">
              <text:p text:style-name="P51" loext:marker-style-name="T3"><text:span text:style-name="Основной_20_текст_20__2b__20_12_3b_5_20_pt_3b_Интервал_20_0_20_pt"><text:span text:style-name="T3">Принимает значение в соответствии с названием населенного пункта</text:span></text:span><text:span text:style-name="T3"/></text:p>
            </table:table-cell>
          </table:table-row>
          <table:table-row table:style-name="Таблица17.7">
            <table:table-cell table:style-name="Таблица17.A7" office:value-type="string">
              <text:p text:style-name="P39" loext:marker-style-name="T3"><text:span text:style-name="Основной_20_текст_20__2b__20_12_3b_5_20_pt_3b_Интервал_20_0_20_pt"><text:span text:style-name="T3">Адрес</text:span></text:span><text:span text:style-name="T3"/></text:p>
            </table:table-cell>
            <table:table-cell table:style-name="Таблица17.A7" office:value-type="string">
              <text:p text:style-name="P39" loext:marker-style-name="T3"><text:span text:style-name="Основной_20_текст_20__2b__20_12_3b_5_20_pt_3b_Интервал_20_0_20_pt"><text:span text:style-name="T3">Адрес</text:span></text:span><text:span text:style-name="T3"/></text:p>
            </table:table-cell>
            <table:table-cell table:style-name="Таблица17.A7" office:value-type="string">
              <text:p text:style-name="P61"><text:span text:style-name="Основной_20_текст_20__2b__20_14_3b_5_20_pt_3b_Полужирный_3b_Интервал_20_0_20_pt"><text:span text:style-name="T14">П</text:span></text:span></text:p>
            </table:table-cell>
            <table:table-cell table:style-name="Таблица17.A7" office:value-type="string">
              <text:p text:style-name="P39" loext:marker-style-name="T3"><text:span text:style-name="Основной_20_текст_20__2b__20_12_3b_5_20_pt_3b_Интервал_20_0_20_pt"><text:span text:style-name="T3">Т( 1-500)</text:span></text:span><text:span text:style-name="T3"/></text:p>
            </table:table-cell>
            <table:table-cell table:style-name="Таблица17.A7" office:value-type="string">
              <text:p text:style-name="P61"><text:span text:style-name="Основной_20_текст_20__2b__20_14_3b_5_20_pt_3b_Полужирный_3b_Интервал_20_0_20_pt"><text:span text:style-name="T14">О</text:span></text:span></text:p>
            </table:table-cell>
            <table:table-cell table:style-name="Таблица17.F7" office:value-type="string">
              <text:p text:style-name="P64" loext:marker-style-name="T3"><text:span text:style-name="Основной_20_текст_20__2b__20_12_3b_5_20_pt_3b_Интервал_20_0_20_pt"><text:span text:style-name="T3">Остальная часть адреса - улица, дом, </text:span></text:span></text:p>
              <text:p text:style-name="P64" loext:marker-style-name="T3"><text:span text:style-name="Основной_20_текст_20__2b__20_12_3b_5_20_pt_3b_Интервал_20_0_20_pt"><text:span text:style-name="T3">корпус и т.д.</text:span></text:span><text:span text:style-name="T3"/></text:p>
            </table:table-cell>
          </table:table-row>
        </table:table>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31" loext:marker-style-name="T19"/>
        <text:p text:style-name="P84" loext:marker-style-name="T3"><text:soft-page-break/><text:span text:style-name="T3"><text:s text:c="218"/>Таблица </text:span><text:span text:style-name="Подпись_20_к_20_таблице_20__28_2_29__20__2b__20_Полужирный_3b_Курсив"><text:span text:style-name="T10">14</text:span></text:span></text:p>
        <text:p text:style-name="P80" loext:marker-style-name="T3"><text:span text:style-name="T3">Сведения о контакте (КонтактТип)</text:span><text:span text:style-name="T3"/></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39"><text:span text:style-name="Основной_20_текст_20__2b__20_12_3b_5_20_pt_3b_Интервал_20_0_20_pt"><text:span text:style-name="T11">Наименование элемента</text:span></text:span></text:p>
            </table:table-cell>
            <table:table-cell table:style-name="Таблица18.A1" office:value-type="string">
              <text:p text:style-name="P74"><text:span text:style-name="Основной_20_текст_20__2b__20_12_3b_5_20_pt_3b_Интервал_20_0_20_pt"><text:span text:style-name="T11">Сокращенное наименование (код) элемента</text:span></text:span></text:p>
            </table:table-cell>
            <table:table-cell table:style-name="Таблица18.A1" office:value-type="string">
              <text:p text:style-name="P76"><text:span text:style-name="Основной_20_текст_20__2b__20_12_3b_5_20_pt_3b_Интервал_20_0_20_pt"><text:span text:style-name="T11">Признак типа элемента</text:span></text:span></text:p>
            </table:table-cell>
            <table:table-cell table:style-name="Таблица18.A1" office:value-type="string">
              <text:p text:style-name="P39"><text:span text:style-name="Основной_20_текст_20__2b__20_12_3b_5_20_pt_3b_Интервал_20_0_20_pt"><text:span text:style-name="T11">Формат элемента</text:span></text:span></text:p>
            </table:table-cell>
            <table:table-cell table:style-name="Таблица18.A1" office:value-type="string">
              <text:p text:style-name="P75"><text:span text:style-name="Основной_20_текст_20__2b__20_12_3b_5_20_pt_3b_Интервал_20_0_20_pt"><text:span text:style-name="T11">Признак</text:span></text:span></text:p>
              <text:p text:style-name="P75"><text:span text:style-name="Основной_20_текст_20__2b__20_12_3b_5_20_pt_3b_Интервал_20_0_20_pt"><text:span text:style-name="T11">обязательности</text:span></text:span></text:p>
              <text:p text:style-name="P75"><text:span text:style-name="Основной_20_текст_20__2b__20_12_3b_5_20_pt_3b_Интервал_20_0_20_pt"><text:span text:style-name="T11">элемента</text:span></text:span></text:p>
            </table:table-cell>
            <table:table-cell table:style-name="Таблица18.F1" office:value-type="string">
              <text:p text:style-name="P39"><text:span text:style-name="Основной_20_текст_20__2b__20_12_3b_5_20_pt_3b_Интервал_20_0_20_pt"><text:span text:style-name="T11">Дополнительная информация</text:span></text:span></text:p>
            </table:table-cell>
          </table:table-row>
          <table:table-row table:style-name="Таблица18.2">
            <table:table-cell table:style-name="Таблица18.A1" office:value-type="string">
              <text:p text:style-name="P39" loext:marker-style-name="T3"><text:span text:style-name="Основной_20_текст_20__2b__20_12_3b_5_20_pt_3b_Интервал_20_0_20_pt"><text:span text:style-name="T3">ФИО контактного лица</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ФИО</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О</text:span></text:span><text:span text:style-name="T3"/></text:p>
            </table:table-cell>
            <table:table-cell table:style-name="Таблица18.F1" office:value-type="string">
              <text:p text:style-name="P31" loext:marker-style-name="T19"/>
            </table:table-cell>
          </table:table-row>
          <table:table-row table:style-name="Таблица18.3">
            <table:table-cell table:style-name="Таблица18.A1" office:value-type="string">
              <text:p text:style-name="P54" loext:marker-style-name="T3"><text:span text:style-name="Основной_20_текст_20__2b__20_12_3b_5_20_pt_3b_Интервал_20_0_20_pt"><text:span text:style-name="T3">Подразделение контактного лица</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Подразд</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П</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Т( 1-255)</text:span></text:span><text:span text:style-name="T3"/></text:p>
            </table:table-cell>
            <table:table-cell table:style-name="Таблица18.A1" office:value-type="string">
              <text:p text:style-name="P77" loext:marker-style-name="T3"><text:span text:style-name="Основной_20_текст_20__2b__20_Consolas_3b_17_3b_5_20_pt_3b_Интервал_20_0_20_pt"><text:span text:style-name="T17">Н</text:span></text:span><text:span text:style-name="T17"/></text:p>
            </table:table-cell>
            <table:table-cell table:style-name="Таблица18.F1" office:value-type="string">
              <text:p text:style-name="P31" loext:marker-style-name="T19"/>
            </table:table-cell>
          </table:table-row>
          <table:table-row table:style-name="Таблица18.4">
            <table:table-cell table:style-name="Таблица18.A1" office:value-type="string">
              <text:p text:style-name="P39" loext:marker-style-name="T3"><text:span text:style-name="Основной_20_текст_20__2b__20_12_3b_5_20_pt_3b_Интервал_20_0_20_pt"><text:span text:style-name="T3">Должность контактного лица</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Должн</text:span></text:span><text:span text:style-name="T3"/></text:p>
            </table:table-cell>
            <table:table-cell table:style-name="Таблица18.A1" office:value-type="string">
              <text:p text:style-name="P78" loext:marker-style-name="T3"><text:span text:style-name="Основной_20_текст_20__2b__20_Consolas_3b_17_3b_5_20_pt_3b_Интервал_20_0_20_pt"><text:span text:style-name="T18">П</text:span></text:span></text:p>
            </table:table-cell>
            <table:table-cell table:style-name="Таблица18.A1" office:value-type="string">
              <text:p text:style-name="P39" loext:marker-style-name="T3"><text:span text:style-name="Основной_20_текст_20__2b__20_12_3b_5_20_pt_3b_Интервал_20_0_20_pt"><text:span text:style-name="T3">Т( 1-255)</text:span></text:span><text:span text:style-name="T3"/></text:p>
            </table:table-cell>
            <table:table-cell table:style-name="Таблица18.A1" office:value-type="string">
              <text:p text:style-name="P78" loext:marker-style-name="T3"><text:span text:style-name="Основной_20_текст_20__2b__20_Consolas_3b_17_3b_5_20_pt_3b_Интервал_20_0_20_pt"><text:span text:style-name="T18">Н</text:span></text:span></text:p>
            </table:table-cell>
            <table:table-cell table:style-name="Таблица18.F1" office:value-type="string">
              <text:p text:style-name="P31" loext:marker-style-name="T19"/>
            </table:table-cell>
          </table:table-row>
          <table:table-row table:style-name="Таблица18.3">
            <table:table-cell table:style-name="Таблица18.A1" office:value-type="string">
              <text:p text:style-name="P54" loext:marker-style-name="T3"><text:span text:style-name="Основной_20_текст_20__2b__20_12_3b_5_20_pt_3b_Интервал_20_0_20_pt"><text:span text:style-name="T3">Рабочий телефон контактного лица</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РабТел</text:span></text:span><text:span text:style-name="T3"/></text:p>
            </table:table-cell>
            <table:table-cell table:style-name="Таблица18.A1" office:value-type="string">
              <text:p text:style-name="P78" loext:marker-style-name="T3"><text:span text:style-name="Основной_20_текст_20__2b__20_Consolas_3b_17_3b_5_20_pt_3b_Интервал_20_0_20_pt"><text:span text:style-name="T18">П</text:span></text:span></text:p>
            </table:table-cell>
            <table:table-cell table:style-name="Таблица18.A1" office:value-type="string">
              <text:p text:style-name="P39" loext:marker-style-name="T3"><text:span text:style-name="Основной_20_текст_20__2b__20_12_3b_5_20_pt_3b_Интервал_20_0_20_pt"><text:span text:style-name="T3">Т( 1-20)</text:span></text:span><text:span text:style-name="T3"/></text:p>
            </table:table-cell>
            <table:table-cell table:style-name="Таблица18.A1" office:value-type="string">
              <text:p text:style-name="P68" loext:marker-style-name="T3"><text:span text:style-name="Основной_20_текст_20__2b__20_19_20_pt_3b_Интервал_20_0_20_pt"><text:span text:style-name="T6">О</text:span></text:span></text:p>
            </table:table-cell>
            <table:table-cell table:style-name="Таблица18.F1" office:value-type="string">
              <text:p text:style-name="P31" loext:marker-style-name="T19"/>
            </table:table-cell>
          </table:table-row>
          <table:table-row table:style-name="Таблица18.6">
            <table:table-cell table:style-name="Таблица18.A1" office:value-type="string">
              <text:p text:style-name="P51" loext:marker-style-name="T3"><text:span text:style-name="Основной_20_текст_20__2b__20_12_3b_5_20_pt_3b_Интервал_20_0_20_pt"><text:span text:style-name="T3">Мобильный телефон контактного лица</text:span></text:span><text:span text:style-name="T3"/></text:p>
            </table:table-cell>
            <table:table-cell table:style-name="Таблица18.A1" office:value-type="string">
              <text:p text:style-name="P39" loext:marker-style-name="T3"><text:span text:style-name="Основной_20_текст_20__2b__20_12_3b_5_20_pt_3b_Интервал_20_0_20_pt"><text:span text:style-name="T3">МобТел</text:span></text:span><text:span text:style-name="T3"/></text:p>
            </table:table-cell>
            <table:table-cell table:style-name="Таблица18.A1" office:value-type="string">
              <text:p text:style-name="P78" loext:marker-style-name="T3"><text:span text:style-name="Основной_20_текст_20__2b__20_Consolas_3b_17_3b_5_20_pt_3b_Интервал_20_0_20_pt"><text:span text:style-name="T18">П</text:span></text:span></text:p>
            </table:table-cell>
            <table:table-cell table:style-name="Таблица18.A1" office:value-type="string">
              <text:p text:style-name="P39" loext:marker-style-name="T3"><text:span text:style-name="Основной_20_текст_20__2b__20_12_3b_5_20_pt_3b_Интервал_20_0_20_pt"><text:span text:style-name="T3">Т( 1-20)</text:span></text:span><text:span text:style-name="T3"/></text:p>
            </table:table-cell>
            <table:table-cell table:style-name="Таблица18.A1" office:value-type="string">
              <text:p text:style-name="P78" loext:marker-style-name="T3"><text:span text:style-name="Основной_20_текст_20__2b__20_Consolas_3b_17_3b_5_20_pt_3b_Интервал_20_0_20_pt"><text:span text:style-name="T18">Н</text:span></text:span></text:p>
            </table:table-cell>
            <table:table-cell table:style-name="Таблица18.F1" office:value-type="string">
              <text:p text:style-name="P31" loext:marker-style-name="T19"/>
            </table:table-cell>
          </table:table-row>
          <table:table-row table:style-name="Таблица18.7">
            <table:table-cell table:style-name="Таблица18.A7" office:value-type="string">
              <text:p text:style-name="P51" loext:marker-style-name="T3"><text:span text:style-name="Основной_20_текст_20__2b__20_12_3b_5_20_pt_3b_Интервал_20_0_20_pt"><text:span text:style-name="T3">Адрес электронной почты контактного лица</text:span></text:span><text:span text:style-name="T3"/></text:p>
            </table:table-cell>
            <table:table-cell table:style-name="Таблица18.A7" office:value-type="string">
              <text:p text:style-name="P39" loext:marker-style-name="T3"><text:span text:style-name="Основной_20_текст_20__2b__20_12_3b_5_20_pt_3b_Интервал_20_0_20_pt"><text:span text:style-name="T3">ЭлПоч</text:span></text:span><text:span text:style-name="T3"/></text:p>
            </table:table-cell>
            <table:table-cell table:style-name="Таблица18.A7" office:value-type="string">
              <text:p text:style-name="P78" loext:marker-style-name="T3"><text:span text:style-name="Основной_20_текст_20__2b__20_Consolas_3b_17_3b_5_20_pt_3b_Интервал_20_0_20_pt"><text:span text:style-name="T18">П</text:span></text:span></text:p>
            </table:table-cell>
            <table:table-cell table:style-name="Таблица18.A7" office:value-type="string">
              <text:p text:style-name="P39" loext:marker-style-name="T3"><text:span text:style-name="Основной_20_текст_20__2b__20_12_3b_5_20_pt_3b_Интервал_20_0_20_pt"><text:span text:style-name="T3">Т( 1-100)</text:span></text:span><text:span text:style-name="T3"/></text:p>
            </table:table-cell>
            <table:table-cell table:style-name="Таблица18.A7" office:value-type="string">
              <text:p text:style-name="P68" loext:marker-style-name="T3"><text:span text:style-name="Основной_20_текст_20__2b__20_19_20_pt_3b_Интервал_20_0_20_pt"><text:span text:style-name="T6">О</text:span></text:span></text:p>
            </table:table-cell>
            <table:table-cell table:style-name="Таблица18.F7" office:value-type="string">
              <text:p text:style-name="P31" loext:marker-style-name="T19"/>
            </table:table-cell>
          </table:table-row>
        </table:table>
        <text:p text:style-name="P31" loext:marker-style-name="T19"/>
        <text:p text:style-name="P31" loext:marker-style-name="T19"/>
        <text:p text:style-name="P31" loext:marker-style-name="T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S Reference Sans Serif" svg:font-family="'MS Reference Sans Serif'" style:font-family-generic="roman" style:font-pitch="variable"/>
    <style:font-face style:name="MS Reference Sans Serif1" svg:font-family="'MS Reference Sans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urier New" fo:font-size="12pt" fo:language="ru" fo:country="RU" style:letter-kerning="false" style:font-name-asian="Courier New1" style:font-size-asian="12pt" style:language-asian="ru" style:country-asian="RU" style:font-name-complex="Courier New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ourier New" fo:font-size="12pt" fo:language="ru" fo:country="RU" style:letter-kerning="false" style:font-name-asian="Courier New1" style:font-size-asian="12pt" style:language-asian="ru" style:country-asian="RU" style:font-name-complex="Courier New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style:font-name="Times New Roman2" fo:font-family="'Times New Roman'" style:font-style-name="Обычный"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Основной_20_текст_20__28_9_29_" style:display-name="Основной текст (9)" style:family="paragraph" style:parent-style-name="Standard" loext:linked-style-name="Основной_20_текст_20__28_9_29__5f_">
      <loext:graphic-properties draw:fill="solid" draw:fill-color="#ffffff"/>
      <style:paragraph-properties fo:margin-top="1.588cm" fo:margin-bottom="0cm" style:contextual-spacing="false" fo:line-height="0.656cm" fo:text-align="justify" style:justify-single-word="false" fo:background-color="#ffffff"/>
      <style:text-properties style:font-name="Times New Roman" fo:font-family="'Times New Roman'" style:font-family-generic="roman" style:font-pitch="variable" fo:font-size="15.5pt" style:font-name-asian="Times New Roman1" style:font-family-asian="'Times New Roman'" style:font-family-generic-asian="system" style:font-pitch-asian="variable" style:font-size-asian="15.5pt" style:font-name-complex="Times New Roman1" style:font-family-complex="'Times New Roman'" style:font-family-generic-complex="system" style:font-pitch-complex="variable" style:font-size-complex="15.5pt"/>
    </style:style>
    <style:style style:name="Основной_20_текст_20__28_7_29_" style:display-name="Основной текст (7)" style:family="paragraph" style:parent-style-name="Standard" loext:linked-style-name="Основной_20_текст_20__28_7_29__5f_">
      <loext:graphic-properties draw:fill="solid" draw:fill-color="#ffffff"/>
      <style:paragraph-properties fo:margin-top="0cm" fo:margin-bottom="1.164cm" style:contextual-spacing="false" style:line-height-at-least="0cm" fo:text-align="center" style:justify-single-word="false" fo:background-color="#ffffff"/>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Заголовок_20__2116_1_20__28_2_29_" style:display-name="Заголовок №1 (2)" style:family="paragraph" style:parent-style-name="Standard" loext:linked-style-name="Заголовок_20__2116_1_20__28_2_29__5f_" style:default-outline-level="1" style:list-style-name="">
      <loext:graphic-properties draw:fill="solid" draw:fill-color="#ffffff"/>
      <style:paragraph-properties fo:margin-top="1.164cm" fo:margin-bottom="1.376cm" style:contextual-spacing="false" style:line-height-at-least="0cm" fo:text-align="center" style:justify-single-word="false" fo:background-color="#ffffff"/>
      <style:text-properties style:font-name="Times New Roman" fo:font-family="'Times New Roman'" style:font-family-generic="roman" style:font-pitch="variable" fo:font-size="36.5pt" fo:letter-spacing="0.035cm" fo:font-weight="bold" style:font-name-asian="Times New Roman1" style:font-family-asian="'Times New Roman'" style:font-family-generic-asian="system" style:font-pitch-asian="variable" style:font-size-asian="36.5pt" style:font-weight-asian="bold" style:font-name-complex="Times New Roman1" style:font-family-complex="'Times New Roman'" style:font-family-generic-complex="system" style:font-pitch-complex="variable" style:font-size-complex="36.5pt" style:font-weight-complex="bold"/>
    </style:style>
    <style:style style:name="Основной_20_текст_20__28_8_29_" style:display-name="Основной текст (8)" style:family="paragraph" style:parent-style-name="Standard" loext:linked-style-name="Основной_20_текст_20__28_8_29__5f_">
      <loext:graphic-properties draw:fill="solid" draw:fill-color="#ffffff"/>
      <style:paragraph-properties fo:margin-top="1.376cm" fo:margin-bottom="1.588cm" style:contextual-spacing="false" style:line-height-at-least="0cm" fo:text-align="end" style:justify-single-word="false" fo:background-color="#ffffff"/>
      <style:text-properties style:font-name="Times New Roman" fo:font-family="'Times New Roman'" style:font-family-generic="roman" style:font-pitch="variable" fo:font-size="12.5pt" fo:font-weight="bold" style:font-name-asian="Times New Roman1" style:font-family-asian="'Times New Roman'" style:font-family-generic-asian="system" style:font-pitch-asian="variable" style:font-size-asian="12.5pt" style:font-weight-asian="bold" style:font-name-complex="Times New Roman1" style:font-family-complex="'Times New Roman'" style:font-family-generic-complex="system" style:font-pitch-complex="variable" style:font-size-complex="12.5pt" style:font-weight-complex="bold"/>
    </style:style>
    <style:style style:name="Header_20_and_20_Footer" style:display-name="Header and Footer" style:family="paragraph" style:parent-style-name="Standard" loext:linked-style-name="Колонтитул_5f_" style:class="extra">
      <loext:graphic-properties draw:fill="solid" draw:fill-color="#ffffff"/>
      <style:paragraph-properties style:line-height-at-least="0cm" fo:text-align="center" style:justify-single-word="false" fo:background-color="#ffffff"/>
      <style:text-properties style:font-name="Times New Roman" fo:font-family="'Times New Roman'" style:font-family-generic="roman" style:font-pitch="variable" fo:font-size="55.5pt" fo:letter-spacing="-0.035cm" fo:font-weight="bold" style:font-name-asian="Times New Roman1" style:font-family-asian="'Times New Roman'" style:font-family-generic-asian="system" style:font-pitch-asian="variable" style:font-size-asian="55.5pt" style:font-weight-asian="bold" style:font-name-complex="Times New Roman1" style:font-family-complex="'Times New Roman'" style:font-family-generic-complex="system" style:font-pitch-complex="variable" style:font-size-complex="55.5pt" style:font-weight-complex="bold"/>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top="0cm" fo:margin-bottom="1.376cm" style:contextual-spacing="false" fo:line-height="0.711cm" fo:text-align="end" style:justify-single-word="false" fo:background-color="#ffffff"/>
      <style:text-properties style:font-name="MS Reference Sans Serif" fo:font-family="'MS Reference Sans Serif'" style:font-family-generic="roman" style:font-pitch="variable" fo:font-size="14.5pt" style:font-name-asian="MS Reference Sans Serif1" style:font-family-asian="'MS Reference Sans Serif'" style:font-family-generic-asian="system" style:font-pitch-asian="variable" style:font-size-asian="14.5pt" style:font-name-complex="MS Reference Sans Serif1" style:font-family-complex="'MS Reference Sans Serif'" style:font-family-generic-complex="system" style:font-pitch-complex="variable" style:font-size-complex="14.5pt"/>
    </style:style>
    <style:style style:name="Основной_20_текст_20__28_10_29_" style:display-name="Основной текст (10)" style:family="paragraph" style:parent-style-name="Standard" loext:linked-style-name="Основной_20_текст_20__28_10_29__5f_">
      <loext:graphic-properties draw:fill="solid" draw:fill-color="#ffffff"/>
      <style:paragraph-properties fo:margin-top="1.376cm" fo:margin-bottom="0.635cm" style:contextual-spacing="false" fo:line-height="0.697cm" fo:text-align="center" style:justify-single-word="false" fo:background-color="#ffffff"/>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Основной_20_текст_20__28_11_29_" style:display-name="Основной текст (11)" style:family="paragraph" style:parent-style-name="Standard" loext:linked-style-name="Основной_20_текст_20__28_11_29__5f_">
      <loext:graphic-properties draw:fill="solid" draw:fill-color="#ffffff"/>
      <style:paragraph-properties fo:margin-top="0cm" fo:margin-bottom="0.106cm" style:contextual-spacing="false" style:line-height-at-least="0cm" fo:text-align="center" style:justify-single-word="false" fo:background-color="#ffffff"/>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Подпись_20_к_20_таблице_20__28_2_29_" style:display-name="Подпись к таблице (2)" style:family="paragraph" style:parent-style-name="Standard" loext:linked-style-name="Подпись_20_к_20_таблице_20__28_2_29__5f_">
      <loext:graphic-properties draw:fill="solid" draw:fill-color="#ffffff"/>
      <style:paragraph-properties style:line-height-at-least="0cm" fo:background-color="#ffffff"/>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Основной_20_текст1" style:display-name="Основной текст1" style:family="paragraph" style:parent-style-name="Standard" loext:linked-style-name="Основной_20_текст_5f_">
      <loext:graphic-properties draw:fill="solid" draw:fill-color="#ffffff"/>
      <style:paragraph-properties fo:margin-top="5.715cm" fo:margin-bottom="0cm" style:contextual-spacing="false" fo:line-height="2.258cm" fo:text-align="justify" style:justify-single-word="false" fo:background-color="#ffffff"/>
      <style:text-properties style:font-name="Times New Roman" fo:font-family="'Times New Roman'" style:font-family-generic="roman" style:font-pitch="variable" fo:font-size="54.5pt" fo:letter-spacing="0.018cm" style:font-name-asian="Times New Roman1" style:font-family-asian="'Times New Roman'" style:font-family-generic-asian="system" style:font-pitch-asian="variable" style:font-size-asian="54.5pt" style:font-name-complex="Times New Roman1" style:font-family-complex="'Times New Roman'" style:font-family-generic-complex="system" style:font-pitch-complex="variable" style:font-size-complex="54.5pt"/>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66cc" loext:opacity="100%" style:text-underline-style="solid" style:text-underline-width="auto" style:text-underline-color="font-color"/>
    </style:style>
    <style:style style:name="Основной_20_текст_20__28_9_29__20_Exact" style:display-name="Основной текст (9) Exact" style:family="text" style:parent-style-name="Default_20_Paragraph_20_Font_20__28_WW_29_">
      <style:text-properties fo:font-variant="normal" fo:text-transform="none" style:text-line-through-style="none" style:text-line-through-type="none" style:font-name="Times New Roman" fo:font-family="'Times New Roman'" style:font-family-generic="roman" style:font-pitch="variable" fo:font-size="15pt" fo:letter-spacing="0.007cm" fo:font-style="normal" style:text-underline-style="none" fo:font-weight="normal" style:font-name-asian="Times New Roman1" style:font-family-asian="'Times New Roman'" style:font-family-generic-asian="system" style:font-pitch-asian="variable" style:font-size-asian="15pt" style:font-style-asian="normal" style:font-weight-asian="normal" style:font-name-complex="Times New Roman1" style:font-family-complex="'Times New Roman'" style:font-family-generic-complex="system" style:font-pitch-complex="variable" style:font-size-complex="15pt" style:font-style-complex="normal" style:font-weight-complex="normal"/>
    </style:style>
    <style:style style:name="Основной_20_текст_20__28_7_29__5f_" style:display-name="Основной текст (7)_" style:family="text" style:parent-style-name="Default_20_Paragraph_20_Font_20__28_WW_29_" loext:linked-style-name="Основной_20_текст_20__28_7_29_">
      <style:text-properties fo:font-variant="normal" fo:text-transform="none" style:text-line-through-style="none" style:text-line-through-type="none" style:font-name="Times New Roman" fo:font-family="'Times New Roman'" style:font-family-generic="roman" style:font-pitch="variable" fo:font-size="20pt" fo:font-style="normal" style:text-underline-style="none" fo:font-weight="bold" style:font-name-asian="Times New Roman1" style:font-family-asian="'Times New Roman'" style:font-family-generic-asian="system" style:font-pitch-asian="variable" style:font-size-asian="20pt" style:font-style-asian="normal" style:font-weight-asian="bold" style:font-name-complex="Times New Roman1" style:font-family-complex="'Times New Roman'" style:font-family-generic-complex="system" style:font-pitch-complex="variable" style:font-size-complex="20pt" style:font-style-complex="normal" style:font-weight-complex="bold"/>
    </style:style>
    <style:style style:name="Основной_20_текст_20__28_7_29__20__2b__20_Малые_20_прописные" style:display-name="Основной текст (7) + Малые прописные" style:family="text" style:parent-style-name="Основной_20_текст_20__28_7_29__5f_">
      <style:text-properties fo:font-variant="small-caps" fo:color="#000000" loext:opacity="100%" style:text-line-through-style="none" style:text-line-through-type="none" style:font-name="Times New Roman" fo:font-family="'Times New Roman'" style:font-family-generic="roman" style:font-pitch="variable" fo:font-size="20pt" fo:letter-spacing="normal" fo:language="ru" fo:country="RU" fo:font-style="normal" style:text-underline-style="none" fo:font-weight="bold" style:font-name-asian="Times New Roman1" style:font-family-asian="'Times New Roman'" style:font-family-generic-asian="system" style:font-pitch-asian="variable" style:font-size-asian="20pt" style:font-style-asian="normal" style:font-weight-asian="bold" style:font-name-complex="Times New Roman1" style:font-family-complex="'Times New Roman'" style:font-family-generic-complex="system" style:font-pitch-complex="variable" style:font-size-complex="20pt" style:font-style-complex="normal" style:font-weight-complex="bold" style:text-scale="100%"/>
    </style:style>
    <style:style style:name="Заголовок_20__2116_1_20__28_2_29__5f_" style:display-name="Заголовок №1 (2)_" style:family="text" style:parent-style-name="Default_20_Paragraph_20_Font_20__28_WW_29_" loext:linked-style-name="Заголовок_20__2116_1_20__28_2_29_">
      <style:text-properties fo:font-variant="normal" fo:text-transform="none" style:text-line-through-style="none" style:text-line-through-type="none" style:font-name="Times New Roman" fo:font-family="'Times New Roman'" style:font-family-generic="roman" style:font-pitch="variable" fo:font-size="36.5pt" fo:letter-spacing="0.035cm" fo:font-style="normal" style:text-underline-style="none" fo:font-weight="bold" style:font-name-asian="Times New Roman1" style:font-family-asian="'Times New Roman'" style:font-family-generic-asian="system" style:font-pitch-asian="variable" style:font-size-asian="36.5pt" style:font-style-asian="normal" style:font-weight-asian="bold" style:font-name-complex="Times New Roman1" style:font-family-complex="'Times New Roman'" style:font-family-generic-complex="system" style:font-pitch-complex="variable" style:font-size-complex="36.5pt" style:font-style-complex="normal" style:font-weight-complex="bold"/>
    </style:style>
    <style:style style:name="Основной_20_текст_20__28_8_29__5f_" style:display-name="Основной текст (8)_" style:family="text" style:parent-style-name="Default_20_Paragraph_20_Font_20__28_WW_29_" loext:linked-style-name="Основной_20_текст_20__28_8_29_">
      <style:text-properties fo:font-variant="normal" fo:text-transform="none" style:text-line-through-style="none" style:text-line-through-type="none" style:font-name="Times New Roman" fo:font-family="'Times New Roman'" style:font-family-generic="roman" style:font-pitch="variable"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style-complex="normal" style:font-weight-complex="bold"/>
    </style:style>
    <style:style style:name="Основной_20_текст_20__28_8_29_" style:display-name="Основной текст (8)" style:family="text" style:parent-style-name="Основной_20_текст_20__28_8_29__5f_">
      <style:text-properties fo:font-variant="normal" fo:text-transform="none" fo:color="#000000" loext:opacity="100%" style:text-line-through-style="none" style:text-line-through-type="none" style:font-name="Times New Roman" fo:font-family="'Times New Roman'" style:font-family-generic="roman" style:font-pitch="variable" fo:font-size="12.5pt" fo:letter-spacing="normal" fo:language="ru" fo:country="RU" fo:font-style="normal" style:text-underline-style="solid" style:text-underline-width="auto" style:text-underline-color="font-color"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style-complex="normal" style:font-weight-complex="bold" style:text-scale="100%"/>
    </style:style>
    <style:style style:name="Основной_20_текст_20__28_9_29__5f_" style:display-name="Основной текст (9)_" style:family="text" style:parent-style-name="Default_20_Paragraph_20_Font_20__28_WW_29_" loext:linked-style-name="Основной_20_текст_20__28_9_29_">
      <style:text-properties fo:font-variant="normal" fo:text-transform="none" style:text-line-through-style="none" style:text-line-through-type="none" style:font-name="Times New Roman" fo:font-family="'Times New Roman'" style:font-family-generic="roman" style:font-pitch="variable" fo:font-size="15.5pt" fo:font-style="normal" style:text-underline-style="none" fo:font-weight="normal" style:font-name-asian="Times New Roman1" style:font-family-asian="'Times New Roman'" style:font-family-generic-asian="system" style:font-pitch-asian="variable" style:font-size-asian="15.5pt" style:font-style-asian="normal" style:font-weight-asian="normal" style:font-name-complex="Times New Roman1" style:font-family-complex="'Times New Roman'" style:font-family-generic-complex="system" style:font-pitch-complex="variable" style:font-size-complex="15.5pt" style:font-style-complex="normal" style:font-weight-complex="normal"/>
    </style:style>
    <style:style style:name="Основной_20_текст_20__28_9_29__20__2b__20_Интервал_20_4_20_pt" style:display-name="Основной текст (9) + Интервал 4 pt" style:family="text" style:parent-style-name="Основной_20_текст_20__28_9_29__5f_">
      <style:text-properties fo:font-variant="normal" fo:text-transform="none" fo:color="#000000" loext:opacity="100%" style:text-line-through-style="none" style:text-line-through-type="none" style:font-name="Times New Roman" fo:font-family="'Times New Roman'" style:font-family-generic="roman" style:font-pitch="variable" fo:font-size="15.5pt" fo:letter-spacing="0.141cm" fo:language="ru" fo:country="RU" fo:font-style="normal" style:text-underline-style="none" fo:font-weight="normal" style:font-name-asian="Times New Roman1" style:font-family-asian="'Times New Roman'" style:font-family-generic-asian="system" style:font-pitch-asian="variable" style:font-size-asian="15.5pt" style:font-style-asian="normal" style:font-weight-asian="normal" style:font-name-complex="Times New Roman1" style:font-family-complex="'Times New Roman'" style:font-family-generic-complex="system" style:font-pitch-complex="variable" style:font-size-complex="15.5pt" style:font-style-complex="normal" style:font-weight-complex="normal" style:text-scale="100%"/>
    </style:style>
    <style:style style:name="Колонтитул_5f_" style:display-name="Колонтитул_" style:family="text" style:parent-style-name="Default_20_Paragraph_20_Font_20__28_WW_29_" loext:linked-style-name="Колонтитул">
      <style:text-properties fo:font-variant="normal" fo:text-transform="none" style:text-line-through-style="none" style:text-line-through-type="none" style:font-name="Times New Roman" fo:font-family="'Times New Roman'" style:font-family-generic="roman" style:font-pitch="variable" fo:font-size="55.5pt" fo:letter-spacing="-0.035cm" fo:font-style="normal" style:text-underline-style="none" fo:font-weight="bold" style:font-name-asian="Times New Roman1" style:font-family-asian="'Times New Roman'" style:font-family-generic-asian="system" style:font-pitch-asian="variable" style:font-size-asian="55.5pt" style:font-style-asian="normal" style:font-weight-asian="bold" style:font-name-complex="Times New Roman1" style:font-family-complex="'Times New Roman'" style:font-family-generic-complex="system" style:font-pitch-complex="variable" style:font-size-complex="55.5pt" style:font-style-complex="normal" style:font-weight-complex="bold"/>
    </style:style>
    <style:style style:name="Колонтитул_20__2b__20_15_3b_5_20_pt_3b_Интервал_20_0_20_pt" style:display-name="Колонтитул + 15;5 pt;Интервал 0 pt" style:family="text" style:parent-style-name="Колонтитул_5f_">
      <style:text-properties fo:font-variant="normal" fo:text-transform="none" fo:color="#000000" loext:opacity="100%" style:text-line-through-style="none" style:text-line-through-type="none" style:font-name="Times New Roman" fo:font-family="'Times New Roman'" style:font-family-generic="roman" style:font-pitch="variable" fo:font-size="15.5pt" fo:letter-spacing="normal" fo:font-style="normal" style:text-underline-style="none" fo:font-weight="bold" style:font-name-asian="Times New Roman1" style:font-family-asian="'Times New Roman'" style:font-family-generic-asian="system" style:font-pitch-asian="variable" style:font-size-asian="15.5pt" style:font-style-asian="normal" style:font-weight-asian="bold" style:font-name-complex="Times New Roman1" style:font-family-complex="'Times New Roman'" style:font-family-generic-complex="system" style:font-pitch-complex="variable" style:font-size-complex="15.5pt" style:font-style-complex="normal" style:font-weight-complex="bold" style:text-scale="100%"/>
    </style:style>
    <style:style style:name="Основной_20_текст_20__28_9_29__20__2b__20_Интервал_20_2_20_pt" style:display-name="Основной текст (9) + Интервал 2 pt" style:family="text" style:parent-style-name="Основной_20_текст_20__28_9_29__5f_">
      <style:text-properties fo:font-variant="normal" fo:text-transform="none" fo:color="#000000" loext:opacity="100%" style:text-line-through-style="none" style:text-line-through-type="none" style:font-name="Times New Roman" fo:font-family="'Times New Roman'" style:font-family-generic="roman" style:font-pitch="variable" fo:font-size="15.5pt" fo:letter-spacing="0.088cm" fo:language="ru" fo:country="RU" fo:font-style="normal" style:text-underline-style="none" fo:font-weight="normal" style:font-name-asian="Times New Roman1" style:font-family-asian="'Times New Roman'" style:font-family-generic-asian="system" style:font-pitch-asian="variable" style:font-size-asian="15.5pt" style:font-style-asian="normal" style:font-weight-asian="normal" style:font-name-complex="Times New Roman1" style:font-family-complex="'Times New Roman'" style:font-family-generic-complex="system" style:font-pitch-complex="variable" style:font-size-complex="15.5pt" style:font-style-complex="normal" style:font-weight-complex="normal" style:text-scale="100%"/>
    </style:style>
    <style:style style:name="Заголовок_20__2116_2_5f_" style:display-name="Заголовок №2_" style:family="text" style:parent-style-name="Default_20_Paragraph_20_Font_20__28_WW_29_" loext:linked-style-name="Заголовок_20__2116_2">
      <style:text-properties fo:font-variant="normal" fo:text-transform="none" style:text-line-through-style="none" style:text-line-through-type="none" style:font-name="MS Reference Sans Serif" fo:font-family="'MS Reference Sans Serif'" style:font-family-generic="roman" style:font-pitch="variable" fo:font-size="14.5pt" fo:font-style="normal" style:text-underline-style="none" fo:font-weight="normal" style:font-name-asian="MS Reference Sans Serif1" style:font-family-asian="'MS Reference Sans Serif'" style:font-family-generic-asian="system" style:font-pitch-asian="variable" style:font-size-asian="14.5pt" style:font-style-asian="normal" style:font-weight-asian="normal" style:font-name-complex="MS Reference Sans Serif1" style:font-family-complex="'MS Reference Sans Serif'" style:font-family-generic-complex="system" style:font-pitch-complex="variable" style:font-size-complex="14.5pt" style:font-style-complex="normal" style:font-weight-complex="normal"/>
    </style:style>
    <style:style style:name="Заголовок_20__2116_2_20__2b__20_Times_20_New_20_Roman_3b_15_3b_5_20_pt_3b_Полужирный" style:display-name="Заголовок №2 + Times New Roman;15;5 pt;Полужирный" style:family="text" style:parent-style-name="Заголовок_20__2116_2_5f_">
      <style:text-properties fo:font-variant="normal" fo:text-transform="none" fo:color="#000000" loext:opacity="100%" style:text-line-through-style="none" style:text-line-through-type="none" style:font-name="Times New Roman" fo:font-family="'Times New Roman'" style:font-family-generic="roman" style:font-pitch="variable" fo:font-size="15.5pt" fo:letter-spacing="normal" fo:font-style="normal" style:text-underline-style="none" fo:font-weight="bold" style:font-name-asian="Times New Roman1" style:font-family-asian="'Times New Roman'" style:font-family-generic-asian="system" style:font-pitch-asian="variable" style:font-size-asian="15.5pt" style:font-style-asian="normal" style:font-weight-asian="bold" style:font-name-complex="Times New Roman1" style:font-family-complex="'Times New Roman'" style:font-family-generic-complex="system" style:font-pitch-complex="variable" style:font-size-complex="15.5pt" style:font-style-complex="normal" style:font-weight-complex="bold" style:text-scale="100%"/>
    </style:style>
    <style:style style:name="Основной_20_текст_20__28_10_29__5f_" style:display-name="Основной текст (10)_" style:family="text" style:parent-style-name="Default_20_Paragraph_20_Font_20__28_WW_29_" loext:linked-style-name="Основной_20_текст_20__28_10_29_">
      <style:text-properties fo:font-variant="normal" fo:text-transform="none" style:text-line-through-style="none" style:text-line-through-type="none" style:font-name="Times New Roman" fo:font-family="'Times New Roman'"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style-complex="normal" style:font-weight-complex="bold"/>
    </style:style>
    <style:style style:name="Основной_20_текст_20__28_9_29__20__2b__20_Курсив" style:display-name="Основной текст (9) + Курсив" style:family="text" style:parent-style-name="Основной_20_текст_20__28_9_29__5f_">
      <style:text-properties fo:font-variant="normal" fo:text-transform="none" fo:color="#000000" loext:opacity="100%" style:text-line-through-style="none" style:text-line-through-type="none" style:font-name="Times New Roman" fo:font-family="'Times New Roman'" style:font-family-generic="roman" style:font-pitch="variable" fo:font-size="15.5pt" fo:letter-spacing="normal" fo:language="ru" fo:country="RU" fo:font-style="italic" style:text-underline-style="none" fo:font-weight="normal" style:font-name-asian="Times New Roman1" style:font-family-asian="'Times New Roman'" style:font-family-generic-asian="system" style:font-pitch-asian="variable" style:font-size-asian="15.5pt" style:font-style-asian="italic" style:font-weight-asian="normal" style:font-name-complex="Times New Roman1" style:font-family-complex="'Times New Roman'" style:font-family-generic-complex="system" style:font-pitch-complex="variable" style:font-size-complex="15.5pt" style:font-style-complex="italic" style:font-weight-complex="normal" style:text-scale="100%"/>
    </style:style>
    <style:style style:name="Основной_20_текст_20__28_11_29__5f_" style:display-name="Основной текст (11)_" style:family="text" style:parent-style-name="Default_20_Paragraph_20_Font_20__28_WW_29_" loext:linked-style-name="Основной_20_текст_20__28_11_29_">
      <style:text-properties fo:font-variant="normal" fo:text-transform="none" style:text-line-through-style="none" style:text-line-through-type="none" style:font-name="Times New Roman" fo:font-family="'Times New Roman'" style:font-family-generic="roman" style:font-pitch="variable" fo:font-size="12.5pt" fo:font-style="normal" style:text-underline-style="none" fo:font-weight="normal" style:font-name-asian="Times New Roman1" style:font-family-asian="'Times New Roman'" style:font-family-generic-asian="system" style:font-pitch-asian="variable" style:font-size-asian="12.5pt" style:font-style-asian="normal" style:font-weight-asian="normal" style:font-name-complex="Times New Roman1" style:font-family-complex="'Times New Roman'" style:font-family-generic-complex="system" style:font-pitch-complex="variable" style:font-size-complex="12.5pt" style:font-style-complex="normal" style:font-weight-complex="normal"/>
    </style:style>
    <style:style style:name="Подпись_20_к_20_таблице_20__28_2_29__5f_" style:display-name="Подпись к таблице (2)_" style:family="text" style:parent-style-name="Default_20_Paragraph_20_Font_20__28_WW_29_" loext:linked-style-name="Подпись_20_к_20_таблице_20__28_2_29_">
      <style:text-properties fo:font-variant="normal" fo:text-transform="none" style:text-line-through-style="none" style:text-line-through-type="none" style:font-name="Times New Roman" fo:font-family="'Times New Roman'" style:font-family-generic="roman" style:font-pitch="variable" fo:font-size="12.5pt" fo:font-style="normal" style:text-underline-style="none" fo:font-weight="normal" style:font-name-asian="Times New Roman1" style:font-family-asian="'Times New Roman'" style:font-family-generic-asian="system" style:font-pitch-asian="variable" style:font-size-asian="12.5pt" style:font-style-asian="normal" style:font-weight-asian="normal" style:font-name-complex="Times New Roman1" style:font-family-complex="'Times New Roman'" style:font-family-generic-complex="system" style:font-pitch-complex="variable" style:font-size-complex="12.5pt" style:font-style-complex="normal" style:font-weight-complex="normal"/>
    </style:style>
    <style:style style:name="Основной_20_текст_5f_" style:display-name="Основной текст_" style:family="text" style:parent-style-name="Default_20_Paragraph_20_Font_20__28_WW_29_" loext:linked-style-name="Основной_20_текст1">
      <style:text-properties fo:font-variant="normal" fo:text-transform="none" style:text-line-through-style="none" style:text-line-through-type="none" style:font-name="Times New Roman" fo:font-family="'Times New Roman'" style:font-family-generic="roman" style:font-pitch="variable" fo:font-size="54.5pt" fo:letter-spacing="0.018cm" fo:font-style="normal" style:text-underline-style="none" fo:font-weight="normal" style:font-name-asian="Times New Roman1" style:font-family-asian="'Times New Roman'" style:font-family-generic-asian="system" style:font-pitch-asian="variable" style:font-size-asian="54.5pt" style:font-style-asian="normal" style:font-weight-asian="normal" style:font-name-complex="Times New Roman1" style:font-family-complex="'Times New Roman'" style:font-family-generic-complex="system" style:font-pitch-complex="variable" style:font-size-complex="54.5pt" style:font-style-complex="normal" style:font-weight-complex="normal"/>
    </style:style>
    <style:style style:name="Основной_20_текст_20__2b__20_12_3b_5_20_pt_3b_Интервал_20_0_20_pt" style:display-name="Основной текст + 12;5 pt;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2.5pt" fo:letter-spacing="normal" fo:language="ru" fo:country="RU" fo:font-style="normal" style:text-underline-style="none" fo:font-weight="normal" style:font-name-asian="Times New Roman1" style:font-family-asian="'Times New Roman'" style:font-family-generic-asian="system" style:font-pitch-asian="variable" style:font-size-asian="12.5pt" style:font-style-asian="normal" style:font-weight-asian="normal" style:font-name-complex="Times New Roman1" style:font-family-complex="'Times New Roman'" style:font-family-generic-complex="system" style:font-pitch-complex="variable" style:font-size-complex="12.5pt" style:font-style-complex="normal" style:font-weight-complex="normal" style:text-scale="100%"/>
    </style:style>
    <style:style style:name="Основной_20_текст_20__2b__20_12_3b_5_20_pt_3b_Полужирный_3b_Интервал_20_0_20_pt" style:display-name="Основной текст + 12;5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2.5pt" fo:letter-spacing="normal" fo:language="ru" fo:country="RU"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style-complex="normal" style:font-weight-complex="bold" style:text-scale="100%"/>
    </style:style>
    <style:style style:name="Основной_20_текст_20__2b__20_14_3b_5_20_pt_3b_Полужирный_3b_Интервал_20_0_20_pt" style:display-name="Основной текст + 14;5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4.5pt" fo:letter-spacing="normal" fo:language="ru" fo:country="RU" fo:font-style="normal" style:text-underline-style="none" fo:font-weight="bold" style:font-name-asian="Times New Roman1" style:font-family-asian="'Times New Roman'" style:font-family-generic-asian="system" style:font-pitch-asian="variable" style:font-size-asian="14.5pt" style:font-style-asian="normal" style:font-weight-asian="bold" style:font-name-complex="Times New Roman1" style:font-family-complex="'Times New Roman'" style:font-family-generic-complex="system" style:font-pitch-complex="variable" style:font-size-complex="14.5pt" style:font-style-complex="normal" style:font-weight-complex="bold" style:text-scale="100%"/>
    </style:style>
    <style:style style:name="Основной_20_текст_20__2b__20_19_20_pt_3b_Интервал_20_0_20_pt" style:display-name="Основной текст + 19 pt;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9pt" fo:letter-spacing="normal" fo:font-style="normal" style:text-underline-style="none" fo:font-weight="normal" style:font-name-asian="Times New Roman1" style:font-family-asian="'Times New Roman'" style:font-family-generic-asian="system" style:font-pitch-asian="variable" style:font-size-asian="19pt" style:font-style-asian="normal" style:font-weight-asian="normal" style:font-name-complex="Times New Roman1" style:font-family-complex="'Times New Roman'" style:font-family-generic-complex="system" style:font-pitch-complex="variable" style:font-size-complex="19pt" style:font-style-complex="normal" style:font-weight-complex="normal" style:text-scale="100%"/>
    </style:style>
    <style:style style:name="Основной_20_текст_20__2b__20_12_3b_5_20_pt_3b_Малые_20_прописные_3b_Интервал_20_0_20_pt" style:display-name="Основной текст + 12;5 pt;Малые прописные;Интервал 0 pt" style:family="text" style:parent-style-name="Основной_20_текст_5f_">
      <style:text-properties fo:font-variant="small-caps" fo:color="#000000" loext:opacity="100%" style:text-line-through-style="none" style:text-line-through-type="none" style:font-name="Times New Roman" fo:font-family="'Times New Roman'" style:font-family-generic="roman" style:font-pitch="variable" fo:font-size="12.5pt" fo:letter-spacing="normal" fo:language="ru" fo:country="RU" fo:font-style="normal" style:text-underline-style="none" fo:font-weight="normal" style:font-name-asian="Times New Roman1" style:font-family-asian="'Times New Roman'" style:font-family-generic-asian="system" style:font-pitch-asian="variable" style:font-size-asian="12.5pt" style:font-style-asian="normal" style:font-weight-asian="normal" style:font-name-complex="Times New Roman1" style:font-family-complex="'Times New Roman'" style:font-family-generic-complex="system" style:font-pitch-complex="variable" style:font-size-complex="12.5pt" style:font-style-complex="normal" style:font-weight-complex="normal" style:text-scale="100%"/>
    </style:style>
    <style:style style:name="Подпись_20_к_20_таблице_20__28_2_29__20__2b__20_Полужирный_3b_Курсив" style:display-name="Подпись к таблице (2) + Полужирный;Курсив" style:family="text" style:parent-style-name="Подпись_20_к_20_таблице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12.5pt" fo:letter-spacing="normal" fo:font-style="italic" style:text-underline-style="none" fo:font-weight="bold" style:font-name-asian="Times New Roman1" style:font-family-asian="'Times New Roman'" style:font-family-generic-asian="system" style:font-pitch-asian="variable" style:font-size-asian="12.5pt" style:font-style-asian="italic" style:font-weight-asian="bold" style:font-name-complex="Times New Roman1" style:font-family-complex="'Times New Roman'" style:font-family-generic-complex="system" style:font-pitch-complex="variable" style:font-size-complex="12.5pt" style:font-style-complex="italic" style:font-weight-complex="bold" style:text-scale="100%"/>
    </style:style>
    <style:style style:name="Основной_20_текст_20__2b__20_Consolas_3b_17_3b_5_20_pt_3b_Интервал_20_0_20_pt" style:display-name="Основной текст + Consolas;17;5 pt;Интервал 0 pt" style:family="text" style:parent-style-name="Основной_20_текст_5f_">
      <style:text-properties fo:font-variant="normal" fo:text-transform="none" fo:color="#000000" loext:opacity="100%" style:text-line-through-style="none" style:text-line-through-type="none" style:font-name="Consolas" fo:font-family="Consolas" style:font-family-generic="roman" style:font-pitch="variable" fo:font-size="17.5pt" fo:letter-spacing="normal" fo:font-style="normal" style:text-underline-style="none" fo:font-weight="normal" style:font-name-asian="Consolas1" style:font-family-asian="Consolas" style:font-family-generic-asian="system" style:font-pitch-asian="variable" style:font-size-asian="17.5pt" style:font-style-asian="normal" style:font-weight-asian="normal" style:font-name-complex="Consolas1" style:font-family-complex="Consolas" style:font-family-generic-complex="system" style:font-pitch-complex="variable" style:font-size-complex="17.5pt" style:font-style-complex="normal" style:font-weight-complex="normal" style:text-scale="100%"/>
    </style:style>
    <style:style style:name="Верхний_20_колонтитул_20_Знак" style:display-name="Верхний колонтитул Знак" style:family="text" style:parent-style-name="Default_20_Paragraph_20_Font_20__28_WW_29_">
      <style:text-properties fo:color="#000000" loext:opacity="100%"/>
    </style:style>
    <style:style style:name="Нижний_20_колонтитул_20_Знак" style:display-name="Нижний колонтитул Знак" style:family="text" style:parent-style-name="Default_20_Paragraph_20_Font_20__28_WW_29_">
      <style:text-properties fo:color="#000000" loext:opacity="100%"/>
    </style:style>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5.5pt" fo:letter-spacing="normal" fo:language="ru" fo:country="RU" fo:font-style="normal" style:text-underline-style="none" fo:font-weight="normal" style:font-name-asian="Times New Roman1" style:font-family-asian="'Times New Roman'" style:font-family-generic-asian="system" style:font-pitch-asian="variable" style:font-size-asian="15.5pt" style:font-style-asian="normal" style:font-weight-asian="normal" style:font-name-complex="Times New Roman1" style:font-family-complex="'Times New Roman'" style:font-family-generic-complex="system" style:font-pitch-complex="variable" style:font-size-complex="15.5pt" style:font-style-complex="normal"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language="en" fo:country="US" style:font-size-asian="12pt" style:font-size-complex="12pt"/>
    </style:style>
    <style:style style:name="ListLabel_20_11" style:display-name="ListLabel 1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text-properties fo:font-size="1pt" style:font-size-asian="1pt" style:font-size-complex="1pt"/>
    </style:style>
    <style:style style:name="MP2" style:family="paragraph" style:parent-style-name="Header_20_and_20_Footer">
      <loext:graphic-properties draw:fill="none" draw:fill-color="#ffffff"/>
      <style:paragraph-properties fo:line-height="100%" fo:text-align="start" style:justify-single-word="false" fo:background-color="transparent"/>
    </style:style>
    <style:style style:name="MP3" style:family="paragraph">
      <loext:graphic-properties draw:fill="none"/>
      <style:paragraph-properties fo:text-align="start"/>
      <style:text-properties fo:font-size="18pt"/>
    </style:style>
    <style:style style:name="MT1" style:family="text">
      <style:text-properties fo:font-size="1pt" style:font-size-asian="1pt" style:font-size-complex="1pt"/>
    </style:style>
    <style:style style:name="MT2" style:family="text">
      <style:text-properties fo:font-weight="bold" style:font-weight-asian="bold"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fr2" style:family="graphic" style:parent-style-name="Frame">
      <style:graphic-properties fo:margin-left="0.012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012cm" fo:margin-right="0cm" fo:margin-top="0.004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7cm" fo:page-height="42cm" style:num-format="1" style:print-orientation="portrait" fo:margin-top="0cm" fo:margin-bottom="2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9.7cm" fo:page-height="42cm" style:num-format="1" style:print-orientation="portrait" fo:margin-top="0cm" fo:margin-bottom="2cm" fo:margin-left="2cm" fo:margin-right="1.501cm" style:writing-mode="lr-tb" style:layout-grid-color="#c0c0c0" style:layout-grid-lines="5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3">
      <style:page-layout-properties fo:page-width="29.7cm" fo:page-height="42cm" style:num-format="1" style:print-orientation="portrait" fo:margin-top="0cm" fo:margin-bottom="2cm" fo:margin-left="2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4">
      <style:page-layout-properties fo:page-width="42cm" fo:page-height="29.7cm" style:num-format="1" style:print-orientation="landscape" fo:margin-top="0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Врезка1" text:anchor-type="char" svg:x="14.737cm" svg:y="7.218cm" svg:width="0.279cm" draw:z-index="0"><draw:text-box fo:min-height="0.041cm"><text:p text:style-name="MP2"><text:span text:style-name="Колонтитул_20__2b__20_15_3b_5_20_pt_3b_Интервал_20_0_20_pt"><text:span text:style-name="MT2"/></text:span></text:p></draw:text-box></draw:frame><draw:custom-shape text:anchor-type="char" draw:z-index="0" draw:name="Text Box 2" draw:style-name="Mgr1" draw:text-style-name="MP3" svg:width="0.276cm" svg:height="2.248cm" svg:x="14.737cm" svg:y="7.218cm"><text:p text:style-name="M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 text:anchor-type="char" svg:x="14.737cm" svg:y="7.218cm" svg:width="0.279cm" draw:z-index="0"><draw:text-box fo:min-height="0cm"><text:p text:style-name="MP2"/></draw:text-box></draw:frame></text:p>
      </style:header>
      <style:header-first>
        <text:p text:style-name="Header"/>
      </style:header-first>
    </style:master-page>
    <style:master-page style:name="Converted1" style:page-layout-name="Mpm2" draw:style-name="Mdp1">
      <style:header>
        <text:p text:style-name="MP1" loext:marker-style-name="MT1"><draw:custom-shape text:anchor-type="char" draw:z-index="8" draw:name="Text Box 4" draw:style-name="Mgr2" draw:text-style-name="MP3" svg:width="0.276cm" svg:height="2.248cm" svg:x="14.734cm" svg:y="6.048cm"><text:p text:style-name="M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3" draw:style-name="Mdp1">
      <style:header>
        <text:p text:style-name="MP1" loext:marker-style-name="MT1"><draw:frame draw:style-name="Mfr2" draw:name="Врезка4" text:anchor-type="char" svg:x="0cm" svg:y="0cm" svg:width="0.552cm" draw:z-index="0"><draw:text-box fo:min-height="0.041cm"><text:p text:style-name="MP2"><text:span text:style-name="Колонтитул_20__2b__20_15_3b_5_20_pt_3b_Интервал_20_0_20_pt"><text:span text:style-name="MT2"><text:page-number text:select-page="current">0</text:page-number></text:span></text:span></text:p></draw:text-box></draw:frame><draw:custom-shape text:anchor-type="char" draw:z-index="9" draw:name="Text Box 5" draw:style-name="Mgr3" draw:text-style-name="MP3" svg:width="0.549cm" svg:height="0.629cm" svg:x="14.644cm" svg:y="10.984cm"><text:p text:style-name="MP2"><text:span text:style-name="Колонтитул_20__2b__20_15_3b_5_20_pt_3b_Интервал_20_0_20_pt"><text:span text:style-name="MT2"><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Врезка5" text:anchor-type="char" svg:x="0cm" svg:y="0cm" svg:width="0.552cm" draw:z-index="0"><draw:text-box fo:min-height="0cm"><text:p text:style-name="MP2"><text:span text:style-name="Колонтитул_20__2b__20_15_3b_5_20_pt_3b_Интервал_20_0_20_pt"><text:span text:style-name="MT2"><text:page-number text:select-page="current">0</text:page-number></text:span></text:span></text:p></draw:text-box></draw:frame></text:p>
      </style:header>
    </style:master-page>
    <style:master-page style:name="Converted3" style:page-layout-name="Mpm4" draw:style-name="Mdp1">
      <style:header>
        <text:p text:style-name="MP1" loext:marker-style-name="MT1"><draw:custom-shape text:anchor-type="char" draw:z-index="10" draw:name="Text Box 1" draw:style-name="Mgr3" draw:text-style-name="MP3" svg:width="0.549cm" svg:height="0.625cm" svg:x="14.644cm" svg:y="10.984cm"><text:p text:style-name="MP2"><text:span text:style-name="Колонтитул_20__2b__20_15_3b_5_20_pt_3b_Интервал_20_0_20_pt"><text:span text:style-name="MT2"><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Врезка6" text:anchor-type="char" svg:x="0cm" svg:y="0cm" svg:width="0.552cm" draw:z-index="0"><draw:text-box fo:min-height="0cm"><text:p text:style-name="MP2"><text:span text:style-name="Колонтитул_20__2b__20_15_3b_5_20_pt_3b_Интервал_20_0_20_pt"><text:span text:style-name="MT2"><text:page-number text:select-page="current">0</text:page-number></text:span></text:span></text:p></draw:text-box></draw:frame><draw:frame draw:style-name="Mfr2" draw:name="Врезка51" text:anchor-type="char" svg:x="14.644cm" svg:y="10.984cm" svg:width="0.552cm" draw:z-index="0"><draw:text-box fo:min-height="0.041cm"><text:p text:style-name="MP2"><text:span text:style-name="Колонтитул_20__2b__20_15_3b_5_20_pt_3b_Интервал_20_0_20_pt"><text:span text:style-name="MT2"><text:page-number text:select-page="current">0</text:page-number></text:span></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 Windows</meta:initial-creator>
    <meta:editing-cycles>3</meta:editing-cycles>
    <meta:creation-date>2025-03-10T02:46:00</meta:creation-date>
    <dc:date>2025-03-11T06:24:37.071000000</dc:date>
    <meta:editing-duration>PT28M55S</meta:editing-duration>
    <meta:generator>LibreOffice/24.2.3.2$Windows_X86_64 LibreOffice_project/433d9c2ded56988e8a90e6b2e771ee4e6a5ab2ba</meta:generator>
    <meta:document-statistic meta:table-count="18" meta:image-count="0" meta:object-count="0" meta:page-count="9" meta:paragraph-count="564" meta:word-count="2238" meta:character-count="19731" meta:non-whitespace-character-count="16128"/>
    <meta:user-defined meta:name="AppVersion">16.0000</meta:user-defined>
    <meta:template xlink:type="simple" xlink:actuate="onRequest" xlink:title="Normal" xlink:href=""/>
  </office:meta>
</office:document-meta>
</file>