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220" style:display-name="10220" style:family="table">
      <style:table-properties style:width="18cm" table:align="left" style:writing-mode="lr-tb"/>
    </style:style>
    <style:style style:name="_31_0220.A" style:display-name="10220.A" style:family="table-column">
      <style:table-column-properties style:column-width="2.498cm"/>
    </style:style>
    <style:style style:name="_31_0220.B" style:display-name="10220.B" style:family="table-column">
      <style:table-column-properties style:column-width="10.956cm"/>
    </style:style>
    <style:style style:name="_31_0220.C" style:display-name="10220.C" style:family="table-column">
      <style:table-column-properties style:column-width="1.513cm"/>
    </style:style>
    <style:style style:name="_31_0220.E" style:display-name="10220.E" style:family="table-column">
      <style:table-column-properties style:column-width="1.52cm"/>
    </style:style>
    <style:style style:name="_31_0220.A1" style:display-name="10220.A1" style:family="table-cell">
      <style:table-cell-properties style:vertical-align="top" fo:padding="0cm" fo:border="0.05pt solid #000000"/>
    </style:style>
    <style:style style:name="_31_0220.B1" style:display-name="10220.B1" style:family="table-cell">
      <style:table-cell-properties style:vertical-align="top" fo:padding="0cm" fo:border-left="none" fo:border-right="0.05pt solid #000000" fo:border-top="0.05pt solid #000000" fo:border-bottom="0.05pt solid #000000"/>
    </style:style>
    <style:style style:name="_31_0220.C2" style:display-name="10220.C2" style:family="table-cell">
      <style:table-cell-properties style:vertical-align="top" fo:padding="0cm" fo:border-left="none" fo:border-right="0.05pt solid #000000" fo:border-top="none" fo:border-bottom="none"/>
    </style:style>
    <style:style style:name="_31_0220.A3" style:display-name="10220.A3" style:family="table-cell">
      <style:table-cell-properties style:vertical-align="top" fo:padding="0cm" fo:border-left="0.05pt solid #000000" fo:border-right="0.05pt solid #000000" fo:border-top="none" fo:border-bottom="0.05pt solid #000000"/>
    </style:style>
    <style:style style:name="_31_0220.B4" style:display-name="10220.B4" style:family="table-cell">
      <style:table-cell-properties style:vertical-align="middle" fo:padding="0cm" fo:border-left="none" fo:border-right="0.05pt solid #000000" fo:border-top="none" fo:border-bottom="0.05pt solid #000000"/>
    </style:style>
    <style:style style:name="_31_0220.C4" style:display-name="10220.C4"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Информация_20_о_20_версии">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353842" loext:opacity="100%" fo:font-size="12pt" fo:background-color="#f0f0f0" loext:char-shading-value="0"/>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едеральной службы по техническому и экспортному контролю от 25 декабря 2017 г. N 239 "Об утверждении Требований по обеспечению безопасности значимых объектов критической информационной инфраструктуры Российской Федерации"</text:h>
      <text:p text:style-name="Нормальный"/>
      <text:p text:style-name="Нормальный">В соответствии с пунктом 4 части 3 статьи 6 Федерального закона от 26 июля 2017 г. N 187-ФЗ "О безопасности критической информационной инфраструктуры Российской Федерации" (Собрание законодательства Российской Федерации, 2017, N 31, ст. 4736) приказываю:</text:p>
      <text:p text:style-name="Нормальный">Утвердить прилагаемые Требования по обеспечению безопасности значимых объектов критической информационной инфраструктуры Российской Федерации.</text:p>
      <text:p text:style-name="Нормальный"/>
      <table:table table:name="10204" table:style-name="_31_0204">
        <table:table-column table:style-name="_31_0204.A"/>
        <table:table-column table:style-name="_31_0204.B"/>
        <table:table-row>
          <table:table-cell office:value-type="string">
            <text:p text:style-name="P5">Директор Федеральной службы по техническому и экспортному контролю</text:p>
          </table:table-cell>
          <table:table-cell office:value-type="string">
            <text:p text:style-name="P6">В. Селин</text:p>
          </table:table-cell>
        </table:table-row>
      </table:table>
      <text:p text:style-name="Нормальный"/>
      <text:p text:style-name="P5">Зарегистрировано в Минюсте РФ 26 марта 2018 г.</text:p>
      <text:p text:style-name="P5">Регистрационный N 50524</text:p>
      <text:p text:style-name="Нормальный"/>
      <text:p text:style-name="Standard"><text:bookmark text:name="anchor170"/>УТВЕРЖДЕНЫ приказом ФСТЭК России от 25 декабря 2017 г. N 239</text:p>
      <text:p text:style-name="Нормальный"/>
      <text:h text:style-name="Heading_20_1" text:outline-level="1">Требования по обеспечению безопасности значимых объектов критической информационной инфраструктуры Российской Федерации</text:h>
      <text:p text:style-name="Нормальный"/>
      <text:h text:style-name="Heading_20_1" text:outline-level="1"><text:bookmark text:name="anchor55"/>I. Общие положения</text:h>
      <text:p text:style-name="Нормальный"/>
      <text:p text:style-name="Нормальный"><text:bookmark text:name="anchor1"/>1. Настоящие Требования разработаны в соответствии с Федеральным законом от 26 июля 2017 г. N 187-ФЗ "О безопасности критической информационной инфраструктуры Российской Федерации" и направлены на обеспечение устойчивого функционирования значимых объектов критической информационной инфраструктуры Российской Федерации (далее - значимые объекты, критическая информационная инфраструктура) при проведении в отношении них компьютерных атак.</text:p>
      <text:p text:style-name="Нормальный"><text:bookmark text:name="anchor2"/>2. Действие настоящих Требований распространяется на информационные системы, автоматизированные системы управления, информационно-телекоммуникационные сети, которые отнесены к значимым объектам критической информационной инфраструктуры в соответствии со статьей 7 Федерального закона от 26 июля 2017 г. N 187-ФЗ "О безопасности критической информационной инфраструктуры Российской Федерации".</text:p>
      <text:p text:style-name="Нормальный"><text:bookmark text:name="anchor3"/>3. По решению субъекта критической информационной инфраструктуры настоящие Требования могут применяться для обеспечения безопасности объектов критической информационной инфраструктуры, не отнесенных к значимым объектам.</text:p>
      <text:p text:style-name="Нормальный"><text:bookmark text:name="anchor4"/>4. Обеспечение безопасности значимых объектов, в которых обрабатывается информация, составляющая государственную тайну, осуществляется в соответствии с законодательством Российской Федерации о государственной тайне.</text:p>
      <text:p text:style-name="Нормальный"><text:bookmark text:name="anchor5"/>5. Для обеспечения безопасности значимых объектов, являющихся информационными системами персональных данных, настоящие Требования применяются с учетом Требований к защите персональных данных при их обработке в информационных системах персональных данных, утвержденных постановлением Правительства Российской Федерации от 1 ноября 2012 г. N 1119 (Собрание законодательства Российской Федерации, 2012, N 45, ст. 6257).</text:p>
      <text:p text:style-name="Нормальный">Для обеспечения безопасности значимых объектов, являющихся государственными информационными системами, настоящие Требования применяются с учетом Требований о защите информации, не составляющей государственную тайну, содержащейся в государственных информационных системах, утвержденных приказом ФСТЭК России от 11 февраля 2013 г. N 17 (зарегистрирован Минюстом России 31 мая 2013 г., регистрационный N 28608) (с изменениями, внесенными приказом ФСТЭК России от 15 февраля 2017 г. N 27 "О внесении изменений в <text:soft-page-break/>Требования о защите информации, не составляющей государственную тайну, содержащейся в государственных информационных системах, утвержденные приказом ФСТЭК России от 11 февраля 2013 г. N 17" (зарегистрирован Минюстом России 14 марта 2017 г., регистрационный N 45933).</text:p>
      <text:p text:style-name="Нормальный"><text:bookmark text:name="anchor6"/>6. Безопасность значимых объектов обеспечивается субъектами критической информационной инфраструктуры в рамках функционирования систем безопасности значимых объектов, создаваемых субъектами критической информационной инфраструктуры в соответствии со статьей 10 Федерального закона от 26 июля 2017 г. N 187-ФЗ "О безопасности критической информационной инфраструктуры Российской Федерации".</text:p>
      <text:p text:style-name="Нормальный"/>
      <text:h text:style-name="Heading_20_1" text:outline-level="1"><text:bookmark text:name="anchor154"/>II. Требования к обеспечению безопасности в ходе создания, эксплуатации и вывода из эксплуатации значимых объектов</text:h>
      <text:p text:style-name="Нормальный">7. Обеспечение безопасности значимых объектов является составной частью работ по созданию (модернизации, при которой изменяется архитектура значимого объекта, в том числе подсистема его безопасности, в соответствии с отдельным техническим заданием на модернизацию значимого объекта и (или) техническим заданием (частным техническим заданием) на модернизацию подсистемы безопасности значимого объекта (далее - модернизация), эксплуатации и вывода из эксплуатации значимых объектов. Меры по обеспечению безопасности значимых объектов принимаются на всех стадиях (этапах) их жизненного цикла.</text:p>
      <text:p text:style-name="Нормальный"><text:bookmark text:name="anchor8"/>8. На стадиях (этапах) жизненного цикла в ходе создания (модернизации), эксплуатации и вывода из эксплуатации значимого объекта проводятся:</text:p>
      <text:p text:style-name="Нормальный"><text:bookmark text:name="anchor56"/>а) установление требований к обеспечению безопасности значимого объекта;</text:p>
      <text:p text:style-name="Нормальный"><text:bookmark text:name="anchor57"/>б) разработка организационных и технических мер по обеспечению безопасности значимого объекта;</text:p>
      <text:p text:style-name="Нормальный"><text:bookmark text:name="anchor58"/>в) внедрение организационных и технических мер по обеспечению безопасности значимого объекта и ввод его в действие;</text:p>
      <text:p text:style-name="Нормальный"><text:bookmark text:name="anchor59"/>г) обеспечение безопасности значимого объекта в ходе его эксплуатации;</text:p>
      <text:p text:style-name="Нормальный"><text:bookmark text:name="anchor60"/>д) обеспечение безопасности значимого объекта при выводе его из эксплуатации.</text:p>
      <text:p text:style-name="Нормальный">Результаты реализации мероприятий, проводимых для обеспечения безопасности значимого объекта на стадиях (этапах) его жизненного цикла, подлежат документированию. Состав и формы документов определяются субъектом критической информационной инфраструктуры.</text:p>
      <text:p text:style-name="Нормальный"><text:bookmark text:name="anchor9"/>9. Для значимых объектов, находящихся в эксплуатации, настоящие Требования подлежат реализации в рамках модернизации или дооснащения подсистем безопасности эксплуатируемых значимых объектов. Модернизация или дооснащение подсистем безопасности значимых объектов осуществляется в порядке, установленном настоящими Требованиями для создания значимых объектов и их подсистем безопасности, с учетом имеющихся у субъектов критической информационной инфраструктуры программ (планов) по модернизации или дооснащению значимых объектов.</text:p>
      <text:p text:style-name="Нормальный"/>
      <text:h text:style-name="Heading_20_1" text:outline-level="1"><text:bookmark text:name="anchor70"/>Установление требований к обеспечению безопасности значимого объекта</text:h>
      <text:p text:style-name="Нормальный"/>
      <text:p text:style-name="Нормальный"><text:bookmark text:name="anchor10"/>10. Задание требований к обеспечению безопасности значимого объекта осуществляется субъектом критической информационной инфраструктуры и (или) лицом, устанавливающим требования к обеспечению безопасности значимых объектов, в соответствии с категорией значимости значимого объекта, определенной в порядке, установленном Правилами категорирования объектов критической информационной инфраструктуры Российской Федерации, утвержденными постановлением Правительства Российской Федерации от 8 февраля 2018 г. N 127 "Об утверждении Правил категорирования объектов критической информационной инфраструктуры Российской Федерации, а также перечня показателей критериев значимости объектов критической информационной инфраструктуры Российской Федерации" (Собрание законодательства Российской Федерации, 2018, N 8, ст. 1204).</text:p>
      <text:p text:style-name="Нормальный"><text:soft-page-break/>Требования к обеспечению безопасности включаются в техническое задание на создание значимого объекта и (или) техническое задание (частное техническое задание) на создание подсистемы безопасности значимого объекта, которые должны содержать:</text:p>
      <text:p text:style-name="Нормальный"><text:bookmark text:name="anchor61"/>а) цель и задачи обеспечения безопасности значимого объекта или подсистемы безопасности значимого объекта;</text:p>
      <text:p text:style-name="Нормальный"><text:bookmark text:name="anchor62"/>б) категорию значимости значимого объекта;</text:p>
      <text:p text:style-name="Нормальный"><text:bookmark text:name="anchor63"/>в) перечень нормативных правовых актов, методических документов и национальных стандартов, которым должен соответствовать значимый объект;</text:p>
      <text:p text:style-name="Нормальный"><text:bookmark text:name="anchor64"/>г) перечень типов объектов защиты значимого объекта;</text:p>
      <text:p text:style-name="Нормальный">д) требования к организационным и техническим мерам, применяемым для обеспечения безопасности значимого объекта;</text:p>
      <text:p text:style-name="Нормальный"><text:bookmark text:name="anchor66"/>е) стадии (этапы работ) создания подсистемы безопасности значимого объекта;</text:p>
      <text:p text:style-name="Нормальный"><text:bookmark text:name="anchor67"/>ж) требования к применяемым программным и программно-аппаратным средствам, в том числе средствам защиты информации;</text:p>
      <text:p text:style-name="Нормальный"><text:bookmark text:name="anchor68"/>з) требования к защите средств и систем, обеспечивающих функционирование значимого объекта (обеспечивающей инфраструктуре);</text:p>
      <text:p text:style-name="Нормальный"><text:bookmark text:name="anchor69"/>и) требования к информационному взаимодействию значимого объекта с иными объектами критической информационной инфраструктуры, а также иными информационными системами, автоматизированными системами управления или информационно-телекоммуникационными сетями;</text:p>
      <text:p text:style-name="Нормальный">к) требования к составу и содержанию документации, разрабатываемой в ходе создания значимого объекта.</text:p>
      <text:p text:style-name="Нормальный">В случае если значимый объект создается в рамках объекта капитального строительства, требования к обеспечению безопасности значимого объекта задаются застройщиком и оформляются в виде приложения к заданию на проектирование (реконструкцию) объекта капитального строительства.</text:p>
      <text:p text:style-name="Нормальный">При определении требований к обеспечению безопасности значимого объекта учитываются положения организационно-распорядительных документов по обеспечению безопасности значимых объектов, разрабатываемых субъектами критической информационной инфраструктуры в соответствии с требованиями к созданию систем безопасности значимых объектов и обеспечению их функционирования, утвержденными в соответствии с пунктом 4 части 3 статьи 6 Федерального закона от 26 июля 2017 г. N 187-ФЗ "О безопасности критической информационной инфраструктуры Российской Федерации" (далее - организационно-распорядительные документы по безопасности значимых объектов).</text:p>
      <text:p text:style-name="Нормальный"/>
      <text:h text:style-name="Heading_20_1" text:outline-level="1"><text:bookmark text:name="anchor90"/>Разработка организационных и технических мер по обеспечению безопасности значимого объекта</text:h>
      <text:p text:style-name="Нормальный"/>
      <text:p text:style-name="Нормальный"><text:bookmark text:name="anchor11"/>11. Разработка организационных и технических мер по обеспечению безопасности значимого объекта осуществляется субъектом критической информационной инфраструктуры и (или) лицом, привлекаемым в соответствии с законодательством Российской Федерации к проведению работ по созданию (модернизации) значимого объекта и (или) обеспечению его безопасности, в соответствии с техническим заданием на создание значимого объекта и (или) техническим заданием (частным техническим заданием) на создание подсистемы безопасности значимого объекта и должна включать:</text:p>
      <text:p text:style-name="Нормальный"><text:bookmark text:name="anchor71"/>а) анализ угроз безопасности информации и разработку модели угроз безопасности информации или ее уточнение (при ее наличии);</text:p>
      <text:p text:style-name="Нормальный"><text:bookmark text:name="anchor72"/>б) проектирование подсистемы безопасности значимого объекта;</text:p>
      <text:p text:style-name="Нормальный"><text:bookmark text:name="anchor73"/>в) разработку рабочей (эксплуатационной) документации на значимый объект (в части обеспечения его безопасности).</text:p>
      <text:p text:style-name="Нормальный">Разрабатываемые организационные и технические меры по обеспечению безопасности значимого объекта не должны оказывать негативного влияния на создание и функционирование значимого объекта.</text:p>
      <text:p text:style-name="Нормальный"><text:soft-page-break/>При разработке организационных и технических мер по обеспечению безопасности значимого объекта учитывается его информационное взаимодействие с иными объектами критической информационной инфраструктуры, информационными системами, автоматизированными системами управления или информационно-телекоммуникационными сетями.</text:p>
      <text:p text:style-name="Нормальный">11.1. Целью анализа угроз безопасности информации является определение возможных способов реализации (возникновения) угроз безопасности информации и последствий их реализации (возникновения) с учетом состава пользователей и их полномочий, программных и программно-аппаратных средств, взаимосвязей компонентов значимого объекта, взаимодействия с иными объектами критической информационной инфраструктуры, информационными системами, автоматизированными системами управления, информационно-телекоммуникационными сетями (далее - архитектура значимого объекта), а также особенностей функционирования значимого объекта.</text:p>
      <text:p text:style-name="Нормальный">Анализ угроз безопасности информации должен включать:</text:p>
      <text:p text:style-name="Нормальный"><text:bookmark text:name="anchor74"/>а) выявление источников угроз безопасности информации и оценку возможностей (потенциала) внешних и внутренних нарушителей;</text:p>
      <text:p text:style-name="Нормальный"><text:bookmark text:name="anchor75"/>б) анализ возможных уязвимостей значимого объекта и его программных, программно-аппаратных средств;</text:p>
      <text:p text:style-name="Нормальный"><text:bookmark text:name="anchor76"/>в) определение возможных способов (сценариев) реализации (возникновения) угроз безопасности информации;</text:p>
      <text:p text:style-name="Нормальный"><text:bookmark text:name="anchor77"/>г) оценку возможных последствий от реализации (возникновения) угроз безопасности информации.</text:p>
      <text:p text:style-name="Нормальный">В качестве исходных данных для анализа угроз безопасности информации используется банк данных угроз безопасности информации, ведение которого осуществляется ФСТЭК России в соответствии с подпунктом 21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Собрание законодательства Российской Федерации, 2004, N 34, ст. 3541; 2006, N 49, ст. 5192; 2008, N 43, ст. 4921; N 47, ст. 5431; 2012, N 7, ст. 818; 2013, N 26, ст. 3314; N 53, ст. 7137; 2014, N 36, ст. 4833; N 44, ст. 6041; 2015, N 4, ст. 641; 2016, N 1, ст. 211; 2017, N 48, ст. 7198) (далее - банк данных угроз безопасности информации ФСТЭК России), а также источники, содержащие иные сведения об уязвимостях и угрозах безопасности информации.</text:p>
      <text:p text:style-name="Нормальный">По результатам анализа угроз безопасности информации могут быть разработаны рекомендации по корректировке архитектуры значимого объекта и организационно-распорядительных документов по безопасности значимых объектов, направленные на блокирование (нейтрализацию) отдельных угроз безопасности информации.</text:p>
      <text:p text:style-name="Нормальный">Модель угроз безопасности информации должна содержать краткое описание архитектуры значимого объекта, характеристику источников угроз безопасности информации, в том числе модель нарушителя, и описание всех угроз безопасности информации, актуальных для значимого объекта.</text:p>
      <text:p text:style-name="Нормальный">Описание каждой угрозы безопасности информации должно включать:</text:p>
      <text:p text:style-name="Нормальный"><text:bookmark text:name="anchor78"/>а) источник угрозы безопасности информации;</text:p>
      <text:p text:style-name="Нормальный"><text:bookmark text:name="anchor79"/>б) уязвимости (ошибки), которые могут быть использованы для реализации (способствовать возникновению) угрозы безопасности информации;</text:p>
      <text:p text:style-name="Нормальный"><text:bookmark text:name="anchor80"/>в) возможные способы (сценарии) реализации угрозы безопасности информации;</text:p>
      <text:p text:style-name="Нормальный"><text:bookmark text:name="anchor81"/>г) возможные последствия от реализации (возникновения) угрозы безопасности информации.</text:p>
      <text:p text:style-name="Нормальный">Модель угроз безопасности информации может разрабатываться для нескольких значимых объектов, имеющих одинаковые цели создания и архитектуру, а также типовые угрозы безопасности информации.</text:p>
      <text:p text:style-name="Нормальный">Для определения угроз безопасности информации и разработки модели угроз безопасности информации должны применяться методические документы, разработанные и утвержденные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text:soft-page-break/>11.2. Проектирование подсистемы безопасности значимого объекта должно осуществляться в соответствии с техническим заданием на создание значимого объекта и (или) техническим заданием (частным техническим заданием) на создание подсистемы безопасности значимого объекта с учетом модели угроз безопасности информации и категории значимости значимого объекта.</text:p>
      <text:p text:style-name="Нормальный">При проектировании подсистемы безопасности значимого объекта:</text:p>
      <text:p text:style-name="Нормальный"><text:bookmark text:name="anchor82"/>а) определяются субъекты доступа (пользователи, процессы и иные субъекты доступа) и объекты доступа;</text:p>
      <text:p text:style-name="Нормальный"><text:bookmark text:name="anchor83"/>б) определяются политики управления доступом (дискреционная, мандатная, ролевая, комбинированная);</text:p>
      <text:p text:style-name="Нормальный"><text:bookmark text:name="anchor84"/>в) определяются и обосновываются организационные и технические меры, подлежащие реализации в рамках подсистемы безопасности значимого объекта;</text:p>
      <text:p text:style-name="Нормальный"><text:bookmark text:name="anchor85"/>г) определяются виды и типы средств защиты информации, обеспечивающие реализацию технических мер по обеспечению безопасности значимого объекта;</text:p>
      <text:p text:style-name="Нормальный"><text:bookmark text:name="anchor86"/>д) осуществляется выбор средств защиты информации и (или) их разработка с учетом категории значимости значимого объекта, совместимости с программными и программно-аппаратными средствами, выполняемых функций безопасности и ограничений на эксплуатацию;</text:p>
      <text:p text:style-name="Нормальный"><text:bookmark text:name="anchor87"/>е) разрабатывается архитектура подсистемы безопасности значимого объекта, включающая состав, места установки, взаимосвязи средств защиты информации;</text:p>
      <text:p text:style-name="Нормальный"><text:bookmark text:name="anchor88"/>ж) определяются требования к параметрам настройки программных и программно-аппаратных средств, включая средства защиты информации, обеспечивающие реализацию мер по обеспечению безопасности, блокирование (нейтрализацию) угроз безопасности информации и устранение уязвимостей значимого объекта;</text:p>
      <text:p text:style-name="Нормальный"><text:bookmark text:name="anchor89"/>з) определяются меры по обеспечению безопасности при взаимодействии значимого объекта с иными объектами критической информационной инфраструктуры, информационными системами, автоматизированными системами управления или информационно-телекоммуникационными сетями.</text:p>
      <text:p text:style-name="Нормальный">В случае если в ходе проектирования подсистемы безопасности значимого объекта предусмотрена разработка программного обеспечения, в том числе программного обеспечения средств защиты информации, такая разработка проводится в соответствии со стандартами безопасной разработки программного обеспечения.</text:p>
      <text:p text:style-name="Нормальный"><text:bookmark text:name="anchor1312"/>Результаты проектирования подсистемы безопасности значимого объекта отражаются в проектной документации на значимый объект (подсистему безопасности значимого объекта), разрабатываемой в соответствии с техническим заданием на создание значимого объекта и (или) техническим заданием (частным техническим заданием) на создание подсистемы безопасности значимого объекта.</text:p>
      <text:p text:style-name="Нормальный"><text:bookmark text:name="anchor1313"/>В процессе проектирования значимого объекта его категория значимости может быть уточнена.</text:p>
      <text:p text:style-name="Нормальный">В целях тестирования подсистемы безопасности значимого объекта в ходе проектирования может осуществляться ее макетирование или создание тестовой среды. Тестирование должно быть направлено на:</text:p>
      <text:p text:style-name="Нормальный">обеспечение работоспособности и совместимости выбранных средств защиты информации с программными и аппаратными средствами значимого объекта;</text:p>
      <text:p text:style-name="Нормальный"><text:bookmark text:name="anchor1316"/>практическую отработку выполнения средствами защиты информации функций безопасности, а также выполнения требований по безопасности, предъявляемых к программным и программно-аппаратным средствам, в том числе средствам защиты информации, в соответствии с пунктами 27 - 31 настоящих Требований;</text:p>
      <text:p text:style-name="Нормальный">исключение влияния подсистемы безопасности на функционирование значимого объекта.</text:p>
      <text:p text:style-name="Нормальный">Макетирование подсистемы безопасности значимого объекта и ее тестирование может проводиться с использованием средств и методов моделирования, а также с использованием технологий виртуализации.</text:p>
      <text:p text:style-name="Нормальный">При проектировании подсистем безопасности значимых объектов, являющихся информационно-телекоммуникационными сетями, настоящие Требования применяются с учетом Требований к проектированию сетей электросвязи, утвержденных приказом Минкомсвязи России от 9 марта 2017 г. N 101 (зарегистрирован Минюстом России 31 мая 2017 г., регистрационный <text:soft-page-break/>N 46915), а также иных нормативных правовых актов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области связи.</text:p>
      <text:p text:style-name="Нормальный"><text:bookmark text:name="anchor14"/>11.3. Разработка рабочей (эксплуатационной) документации на значимый объект осуществляется в соответствии с техническим заданием на создание значимого объекта и (или) техническим заданием (частным техническим заданием) на создание подсистемы безопасности значимого объекта на основе проектной документации.</text:p>
      <text:p text:style-name="Нормальный">Рабочая (эксплуатационная) документация на значимый объект должна содержать:</text:p>
      <text:p text:style-name="Нормальный">описание архитектуры подсистемы безопасности значимого объекта;</text:p>
      <text:p text:style-name="Нормальный">порядок и параметры настройки программных и программно-аппаратных средств, в том числе средств защиты информации;</text:p>
      <text:p text:style-name="Нормальный">правила эксплуатации программных и программно-аппаратных средств, в том числе средств защиты информации (правила безопасной эксплуатации).</text:p>
      <text:p text:style-name="Нормальный">Состав и формы рабочей (эксплуатационной) документации определяются в соответствии с техническим заданием на создание значимого объекта и (или) техническим заданием (частным техническим заданием) на создание подсистемы безопасности значимого объекта.</text:p>
      <text:p text:style-name="Нормальный"/>
      <text:h text:style-name="Heading_20_1" text:outline-level="1"><text:bookmark text:name="anchor108"/>Внедрение организационных и технических мер по обеспечению безопасности значимого объекта и ввод его в действие</text:h>
      <text:p text:style-name="Нормальный"/>
      <text:p text:style-name="Нормальный"><text:bookmark text:name="anchor15"/>12. Внедрение организационных и технических мер по обеспечению безопасности значимого объекта организуется субъектом критической информационной инфраструктуры в соответствии с проектной и рабочей (эксплуатационной) документацией на значимый объект, стандартами организаций и включает:</text:p>
      <text:p text:style-name="Нормальный"><text:bookmark text:name="anchor91"/>а) установку и настройку средств защиты информации, настройку программных и программно-аппаратных средств;</text:p>
      <text:p text:style-name="Нормальный"><text:bookmark text:name="anchor92"/>б) разработку организационно-распорядительных документов, регламентирующих правила и процедуры обеспечения безопасности значимого объекта;</text:p>
      <text:p text:style-name="Нормальный"><text:bookmark text:name="anchor93"/>в) внедрение организационных мер по обеспечению безопасности значимого объекта;</text:p>
      <text:p text:style-name="Нормальный"><text:bookmark text:name="anchor94"/>г) предварительные испытания значимого объекта и его подсистемы безопасности;</text:p>
      <text:p text:style-name="Нормальный"><text:bookmark text:name="anchor95"/>д) опытную эксплуатацию значимого объекта и его подсистемы безопасности;</text:p>
      <text:p text:style-name="Нормальный"><text:bookmark text:name="anchor96"/>е) анализ уязвимостей значимого объекта и принятие мер по их устранению;</text:p>
      <text:p text:style-name="Нормальный"><text:bookmark text:name="anchor97"/>ж) приемочные испытания значимого объекта и его подсистемы безопасности.</text:p>
      <text:p text:style-name="Нормальный">По решению субъекта критической информационной инфраструктуры к разработке и внедрению организационных и технических мер по обеспечению безопасности значимого объекта может привлекаться лицо, эксплуатирующее (планирующее эксплуатировать) значимый объект.</text:p>
      <text:p text:style-name="Нормальный"><text:bookmark text:name="anchor16"/>12.1. Установка и настройка средств защиты информации должна проводиться в соответствии с проектной и рабочей (эксплуатационной) документацией на значимый объект, а также в соответствии с эксплуатационной документацией на отдельные средства защиты информации.</text:p>
      <text:p text:style-name="Нормальный">При установке и настройке средств защиты информации должно быть обеспечено выполнение ограничений на эксплуатацию этих средств защиты информации, в случае их наличия в эксплуатационной документации.</text:p>
      <text:p text:style-name="Нормальный"><text:bookmark text:name="anchor17"/>12.2. Разрабатываемые организационно-распорядительные документы по безопасности значимого объекта должны определять правила и процедуры реализации отдельных организационных и (или) технических мер (политик безопасности), разработанных и внедренных в рамках подсистемы безопасности значимого объекта в соответствии с главой III настоящих Требований.</text:p>
      <text:p text:style-name="Нормальный">Организационно-распорядительные документы по безопасности значимого объекта должны в том числе устанавливать правила безопасной работы работников, эксплуатирующих значимые объекты, и работников, обеспечивающих функционирование значимых объектов, а также действия работников при возникновении нештатных ситуаций, в том числе вызванных компьютерными инцидентами.</text:p>
      <text:p text:style-name="Нормальный"><text:soft-page-break/>Состав и формы организационно-распорядительных документов по безопасности значимых объектов определяются субъектом критической информационной инфраструктуры с учетом особенностей его деятельности.</text:p>
      <text:p text:style-name="Нормальный"><text:bookmark text:name="anchor18"/>12.3. При внедрении организационных мер по обеспечению безопасности значимого объекта осуществляются:</text:p>
      <text:p text:style-name="Нормальный"><text:bookmark text:name="anchor98"/>а) организация контроля физического доступа к программно-аппаратным средствам значимого объекта и его линиям связи;</text:p>
      <text:p text:style-name="Нормальный"><text:bookmark text:name="anchor99"/>б) реализация правил разграничения доступа, регламентирующих права доступа субъектов доступа к объектам доступа, и введение ограничений на действия пользователей, а также на изменение условий эксплуатации, состава и конфигурации программных и программно-аппаратных средств;</text:p>
      <text:p text:style-name="Нормальный"><text:bookmark text:name="anchor100"/>в) проверка полноты и детальности описания в организационно-распорядительных документах по безопасности значимых объектов действий пользователей и администраторов значимого объекта по реализации организационных мер;</text:p>
      <text:p text:style-name="Нормальный"><text:bookmark text:name="anchor101"/>г) определение администратора безопасности значимого объекта;</text:p>
      <text:p text:style-name="Нормальный"><text:bookmark text:name="anchor102"/>д) отработка действий пользователей и администраторов значимого объекта по реализации мер по обеспечению безопасности значимого объекта.</text:p>
      <text:p text:style-name="Нормальный">12.4. Предварительные испытания значимого объекта и его подсистемы безопасности должны проводиться в соответствии с программой и методиками предварительных испытаний и включать проверку работоспособности подсистемы безопасности значимого объекта и отдельных средств защиты информации, оценку выполнения требований по безопасности, предъявляемых к программным и программно-аппаратным средствам, в том числе средствам защиты информации, в соответствии с пунктами 27 - 31 настоящих Требований, оценку влияния подсистемы безопасности на функционирование значимого объекта при проектных режимах его работы, установленных проектной документацией, а также принятие решения о возможности опытной эксплуатации значимого объекта и его подсистемы безопасности.</text:p>
      <text:p text:style-name="Нормальный">12.5. Опытная эксплуатация значимого объекта и его подсистемы безопасности должна проводиться в соответствии с программой и методиками опытной эксплуатации и включать проверку функционирования подсистемы безопасности значимого объекта, в том числе реализованных организационных и технических мер, а также знаний и умений пользователей и администраторов, необходимых для эксплуатации значимого объекта и его подсистемы безопасности. По результатам опытной эксплуатации принимается решение о возможности (или невозможности) проведения приемочных испытаний значимого объекта и его подсистемы безопасности.</text:p>
      <text:p text:style-name="Нормальный">12.6. Анализ уязвимостей значимого объекта проводится в целях выявления недостатков (слабостей) в подсистеме безопасности значимого объекта и оценки возможности их использования для реализации угроз безопасности информации. При этом анализу подлежат уязвимости кода, конфигурации и архитектуры значимого объекта.</text:p>
      <text:p text:style-name="Нормальный">Анализ уязвимостей проводится для всех программных и программно-аппаратных средств, в том числе средств защиты информации, значимого объекта.</text:p>
      <text:p text:style-name="Нормальный">При проведении анализа уязвимостей применяются следующие способы их выявления:</text:p>
      <text:p text:style-name="Нормальный"><text:bookmark text:name="anchor103"/>а) анализ проектной, рабочей (эксплуатационной) документации и организационно-распорядительных документов по безопасности значимого объекта;</text:p>
      <text:p text:style-name="Нормальный"><text:bookmark text:name="anchor104"/>б) анализ настроек программных и программно-аппаратных средств, в том числе средств защиты информации, значимого объекта;</text:p>
      <text:p text:style-name="Нормальный"><text:bookmark text:name="anchor105"/>в) выявление известных уязвимостей программных и программно-аппаратных средств, в том числе средств защиты информации, посредством анализа состава установленного программного обеспечения и обновлений безопасности с применением средств контроля (анализа) защищенности и (или) иных средств защиты информации;</text:p>
      <text:p text:style-name="Нормальный"><text:bookmark text:name="anchor106"/>г) выявление известных уязвимостей программных и программно-аппаратных средств, в том числе средств защиты информации, сетевых служб, доступных для сетевого взаимодействия, с применением средств контроля (анализа) защищенности;</text:p>
      <text:p text:style-name="Нормальный"><text:bookmark text:name="anchor107"/>д) тестирование на проникновение в условиях, соответствующих возможностям нарушителей, определенных в модели угроз безопасности информации.</text:p>
      <text:p text:style-name="Нормальный"><text:soft-page-break/>Применение способов и средств выявления уязвимостей осуществляется субъектом критической информационной инфраструктуры с учетом особенностей функционирования значимого объекта.</text:p>
      <text:p text:style-name="Нормальный">Допускается проведение анализа уязвимостей на макете (в тестовой зоне) значимого объекта или макетах отдельных сегментов значимого объекта.</text:p>
      <text:p text:style-name="Нормальный"><text:bookmark text:name="anchor2111"/>Анализ уязвимостей значимого объекта проводится до ввода его в эксплуатацию на этапах, определяемых субъектом критической информационной инфраструктуры.</text:p>
      <text:p text:style-name="Нормальный">В случае выявления уязвимостей значимого объекта, которые могут быть использованы для реализации (способствовать возникновению) угроз безопасности информации, принимаются меры, направленные на их устранение или исключающие возможность использования (эксплуатации) нарушителем выявленных уязвимостей.</text:p>
      <text:p text:style-name="Нормальный">По результатам анализа уязвимостей должно быть подтверждено, что в значимом объекте, отсутствуют уязвимости, как минимум содержащиеся в банке данных угроз безопасности информации ФСТЭК России, указанном в пункте 11.1 настоящих Требований, или выявленные уязвимости не приводят к возникновению угроз безопасности информации в отношении значимого объекта.</text:p>
      <text:p text:style-name="Нормальный">12.7. В ходе приемочных испытаний значимого объекта и его подсистемы безопасности должен быть проведен комплекс организационных и технических мероприятий (испытаний), в результате которых подтверждается соответствие значимого объекта и его подсистемы безопасности настоящим Требованиям, а также требованиям технического задания на создание значимого объекта и (или) технического задания (частного технического задания) на создание подсистемы безопасности значимого объекта.</text:p>
      <text:p text:style-name="Нормальный">В качестве исходных данных при приемочных испытаниях используются модель угроз безопасности информации, результаты (акт) категорирования, техническое задание на создание (модернизацию) значимого объекта и (или) техническое задание (частное техническое задание) на создание подсистемы безопасности значимого объекта, проектная и рабочая (эксплуатационная) документация на значимый объект, организационно-распорядительные документы по безопасности значимых объектов, результаты анализа уязвимостей значимого объекта, материалы предварительных испытаний и опытной эксплуатации, а также иные документы, разрабатываемые в соответствии с настоящими Требованиями и требованиями стандартов организации.</text:p>
      <text:p text:style-name="Нормальный">Приемочные испытания значимого объекта и его подсистемы безопасности проводятся в соответствии с программой и методикой приемочных испытаний. Результаты приемочных испытаний значимого объекта и его подсистемы безопасности с выводом о ее соответствии установленным требованиям включаются в акт приемки значимого объекта в эксплуатацию.</text:p>
      <text:p text:style-name="Нормальный">В случае если значимый объект является государственной информационной системой, в иных случаях, установленных законодательством Российской Федерации, а также в случае принятия решения субъектом критической информационной инфраструктуры, оценка значимого объекта и его подсистемы безопасности проводится в форме аттестации значимого объекта в соответствии с Требованиями о защите информации, не составляющей государственную тайну, содержащейся в государственных информационных системах, утвержденными приказом ФСТЭК России от 11 февраля 2013 г. N 17.</text:p>
      <text:p text:style-name="Нормальный"><text:bookmark text:name="anchor225"/>Ввод в эксплуатацию значимого объекта и его подсистемы безопасности осуществляется при положительном заключении (выводе) в акте приемки (или в аттестате соответствия) о соответствии значимого объекта установленным требованиям по обеспечению безопасности.</text:p>
      <text:p text:style-name="Нормальный"/>
      <text:h text:style-name="Heading_20_1" text:outline-level="1"><text:bookmark text:name="anchor148"/>Обеспечение безопасности значимого объекта в ходе его эксплуатации</text:h>
      <text:p text:style-name="Нормальный"/>
      <text:p text:style-name="Нормальный"><text:bookmark text:name="anchor23"/>13. Обеспечение безопасности в ходе эксплуатации значимого объекта осуществляется субъектом критической информационной инфраструктуры в соответствии с эксплуатационной документацией и организационно-распорядительными документами по безопасности значимого объекта и должно включать реализацию следующих мероприятий:</text:p>
      <text:p text:style-name="Нормальный"><text:bookmark text:name="anchor109"/>а) планирование мероприятий по обеспечению безопасности значимого объекта;</text:p>
      <text:p text:style-name="Нормальный"><text:bookmark text:name="anchor110"/><text:soft-page-break/>б) анализ угроз безопасности информации в значимом объекте и последствий от их реализации;</text:p>
      <text:p text:style-name="Нормальный"><text:bookmark text:name="anchor111"/>в) управление (администрирование) подсистемой безопасности значимого объекта;</text:p>
      <text:p text:style-name="Нормальный"><text:bookmark text:name="anchor112"/>г) управление конфигурацией значимого объекта и его подсистемой безопасности;</text:p>
      <text:p text:style-name="Нормальный"><text:bookmark text:name="anchor113"/>д) реагирование на компьютерные инциденты в ходе эксплуатации значимого объекта;</text:p>
      <text:p text:style-name="Нормальный"><text:bookmark text:name="anchor114"/>е) обеспечение действий в нештатных ситуациях в ходе эксплуатации значимого объекта;</text:p>
      <text:p text:style-name="Нормальный"><text:bookmark text:name="anchor115"/>ж) информирование и обучение персонала значимого объекта;</text:p>
      <text:p text:style-name="Нормальный"><text:bookmark text:name="anchor116"/>з) контроль за обеспечением безопасности значимого объекта.</text:p>
      <text:p text:style-name="Нормальный"><text:bookmark text:name="anchor24"/>13.1. В ходе планирования мероприятий по обеспечению безопасности значимого объекта осуществляются:</text:p>
      <text:p text:style-name="Нормальный"><text:bookmark text:name="anchor117"/>а) определение лиц, ответственных за планирование и контроль мероприятий по обеспечению безопасности значимого объекта;</text:p>
      <text:p text:style-name="Нормальный"><text:bookmark text:name="anchor118"/>б) разработка, утверждение и актуализация плана мероприятий по обеспечению безопасности значимого объекта;</text:p>
      <text:p text:style-name="Нормальный"><text:bookmark text:name="anchor119"/>в) определения порядка контроля выполнения мероприятий по обеспечению безопасности значимого объекта, предусмотренных утвержденным планом.</text:p>
      <text:p text:style-name="Нормальный">Планирование мероприятий по обеспечению безопасности значимого объекта должно осуществляться в рамах<text:a xlink:type="simple" xlink:href="https://internet.garant.ru/document/redirect/3100000/0" text:style-name="Internet_20_link" text:visited-style-name="Visited_20_Internet_20_Link"><text:span text:style-name="T1">#</text:span></text:a> процесса планирования, внедренного в соответствии с требованиями к созданию систем безопасности значимых объектов и обеспечению их функционирования, утвержденными в соответствии с пунктом 4 части 3 статьи 6 Федерального закона от 26 июля 2017 г. N 187-ФЗ "О безопасности критической информационной инфраструктуры Российской Федерации".</text:p>
      <text:p text:style-name="Нормальный"><text:bookmark text:name="anchor25"/>13.2. В ходе анализа угроз безопасности информации в значимом объекте и возможных последствий их реализации осуществляются:</text:p>
      <text:p text:style-name="Нормальный"><text:bookmark text:name="anchor120"/>а) анализ уязвимостей значимого объекта, возникающих в ходе его эксплуатации;</text:p>
      <text:p text:style-name="Нормальный"><text:bookmark text:name="anchor121"/>б) анализ изменения угроз безопасности информации в значимом объекте, возникающих в ходе его эксплуатации;</text:p>
      <text:p text:style-name="Нормальный"><text:bookmark text:name="anchor122"/>в) оценка возможных последствий реализации угроз безопасности информации в значимом объекте.</text:p>
      <text:p text:style-name="Нормальный">Периодичность проведения указанных работ определяется субъектом критической информационной инфраструктуры в организационно-распорядительных документах по безопасности значимых объектов с учетом категории значимости объекта и особенностей его функционирования.</text:p>
      <text:p text:style-name="Нормальный"><text:bookmark text:name="anchor26"/>13.3. В ходе управления (администрирования) подсистемой безопасности значимого объекта осуществляются:</text:p>
      <text:p text:style-name="Нормальный"><text:bookmark text:name="anchor123"/>а) определение лиц, ответственных за управление (администрирование) подсистемой безопасности значимого объекта;</text:p>
      <text:p text:style-name="Нормальный"><text:bookmark text:name="anchor124"/>б) управление учетными записями пользователей и поддержание в актуальном состоянии правил разграничения доступа в значимом объекте;</text:p>
      <text:p text:style-name="Нормальный"><text:bookmark text:name="anchor125"/>в) управление средствами защиты информации значимого объекта;</text:p>
      <text:p text:style-name="Нормальный"><text:bookmark text:name="anchor126"/>г) управление обновлениями программных и программно-аппаратных средств, в том числе средств защиты информации, с учетом особенностей функционирования значимого объекта;</text:p>
      <text:p text:style-name="Нормальный"><text:bookmark text:name="anchor127"/>д) централизованное управление подсистемой безопасности значимого объекта (при необходимости);</text:p>
      <text:p text:style-name="Нормальный"><text:bookmark text:name="anchor128"/>е) мониторинг и анализ зарегистрированных событий в значимом объекте, связанных с обеспечением безопасности (далее - события безопасности);</text:p>
      <text:p text:style-name="Нормальный"><text:bookmark text:name="anchor129"/>ж) сопровождение функционирования подсистемы безопасности значимого объекта в ходе ее эксплуатации, включая ведение эксплуатационной документации и организационно-распорядительных документов по безопасности значимого объекта.</text:p>
      <text:p text:style-name="Нормальный"><text:bookmark text:name="anchor27"/>13.4. В ходе управления конфигурацией значимого объекта и его подсистемы безопасности для целей обеспечения его безопасности осуществляются:</text:p>
      <text:p text:style-name="Нормальный"><text:bookmark text:name="anchor130"/>а) определение лиц, которым разрешены действия по внесению изменений в конфигурацию значимого объекта и его подсистемы безопасности, и их полномочий;</text:p>
      <text:p text:style-name="Нормальный"><text:bookmark text:name="anchor131"/>б) определение компонентов значимого объекта и его подсистемы безопасности, подлежащих изменению в рамках управления конфигурации (идентификация объектов управления <text:soft-page-break/>конфигурации): программно-аппаратные, программные средства, включая средства защиты информации, и их настройки и программный код, эксплуатационная документация, интерфейсы, файлы и иные компоненты, подлежащие изменению и контролю;</text:p>
      <text:p text:style-name="Нормальный"><text:bookmark text:name="anchor132"/>в) управление изменениями значимого объекта и его подсистемы безопасности: разработка параметров настройки, обеспечивающих безопасность значимого объекта, анализ потенциального воздействия планируемых изменений на обеспечение безопасности значимого объекта, санкционирование внесения изменений в значимый объект и его подсистему безопасности, документирование действий по внесению изменений в значимый объект и сохранение данных об изменениях конфигурации;</text:p>
      <text:p text:style-name="Нормальный"><text:bookmark text:name="anchor133"/>г) контроль действий по внесению изменений в значимый объект и его подсистему безопасности.</text:p>
      <text:p text:style-name="Нормальный">Реализованные процессы управления изменениями значимого объекта и его подсистемы безопасности должны охватывать процессы гарантийного и (или) технического обслуживания, в том числе дистанционного (удаленного), программных и программно-аппаратных средств, включая средства защиты информации, значимого объекта.</text:p>
      <text:p text:style-name="Нормальный"><text:bookmark text:name="anchor28"/>13.5. Реагирование на компьютерные инциденты осуществляется в порядке, установленном в соответствии с пунктом 6 части 4 статьи 6 Федерального закона от 26 июля 2017 г. N 187-ФЗ "О безопасности критической информационной инфраструктуры Российской Федерации".</text:p>
      <text:p text:style-name="Нормальный">Для реагирования на компьютерные инциденты определяются работники, ответственные за выявление компьютерных инцидентов и реагирование на них, и определяются их функции.</text:p>
      <text:p text:style-name="Нормальный"><text:bookmark text:name="anchor29"/>13.6. Для обеспечения действий в нештатных ситуациях при эксплуатации значимого объекта осуществляются:</text:p>
      <text:p text:style-name="Нормальный"><text:bookmark text:name="anchor134"/>а) планирование мероприятий по обеспечению безопасности значимого объекта на случай возникновения нештатных ситуаций;</text:p>
      <text:p text:style-name="Нормальный"><text:bookmark text:name="anchor135"/>б) обучение и отработка действий персонала по обеспечению безопасности значимого объекта в случае возникновения нештатных ситуаций;</text:p>
      <text:p text:style-name="Нормальный"><text:bookmark text:name="anchor136"/>в) создание альтернативных мест хранения и обработки информации на случай возникновения нештатных ситуаций;</text:p>
      <text:p text:style-name="Нормальный"><text:bookmark text:name="anchor137"/>г) резервирование программных и программно-аппаратных средств, в том числе средств защиты информации, каналов связи на случай возникновения нештатных ситуаций;</text:p>
      <text:p text:style-name="Нормальный"><text:bookmark text:name="anchor138"/>д) обеспечение возможности восстановления значимого объекта и (или) его компонентов в случае возникновения нештатных ситуаций;</text:p>
      <text:p text:style-name="Нормальный"><text:bookmark text:name="anchor139"/>е) определение порядка анализа возникших нештатных ситуаций и принятия мер по недопущению их повторного возникновения.</text:p>
      <text:p text:style-name="Нормальный"><text:bookmark text:name="anchor30"/>13.7. В ходе информирования и обучения персонала значимого объекта осуществляются:</text:p>
      <text:p text:style-name="Нормальный"><text:bookmark text:name="anchor140"/>а) информирование персонала об угрозах безопасности информации, о правилах безопасной эксплуатации значимого объекта;</text:p>
      <text:p text:style-name="Нормальный"><text:bookmark text:name="anchor141"/>б) доведение до персонала требований по обеспечению безопасности значимых объектов, а также положений организационно-распорядительных документов по безопасности значимых объектов в части, их касающейся;</text:p>
      <text:p text:style-name="Нормальный"><text:bookmark text:name="anchor142"/>в) обучение персонала правилам эксплуатации отдельных средств защиты информации, включая проведение практических занятий с персоналом;</text:p>
      <text:p text:style-name="Нормальный"><text:bookmark text:name="anchor143"/>г) контроль осведомленности персонала об угрозах безопасности информации и уровня знаний персонала по вопросам обеспечения безопасности критической информационной инфраструктуры.</text:p>
      <text:p text:style-name="Нормальный">Периодичность проведения указанных мероприятий устанавливается субъектом критической информационной инфраструктуры в организационно-распорядительных документах по безопасности значимого объекта с учетом категории значимости и особенностей функционирования значимого объекта.</text:p>
      <text:p text:style-name="Нормальный"><text:bookmark text:name="anchor31"/>13.8. В ходе контроля за обеспечением безопасности значимого объекта осуществляются:</text:p>
      <text:p text:style-name="Нормальный"><text:bookmark text:name="anchor144"/>а) контроль (анализ) защищенности значимого объекта с учетом особенностей его функционирования;</text:p>
      <text:p text:style-name="Нормальный"><text:bookmark text:name="anchor145"/>б) анализ и оценка функционирования значимого объекта и его подсистемы безопасности, включая анализ и устранение уязвимостей и иных недостатков в функционировании подсистемы безопасности значимого объекта;</text:p>
      <text:p text:style-name="Нормальный"><text:bookmark text:name="anchor146"/><text:soft-page-break/>в) документирование процедур и результатов контроля за обеспечением безопасности значимого объекта;</text:p>
      <text:p text:style-name="Нормальный"><text:bookmark text:name="anchor147"/>г) принятие решения по результатам контроля за обеспечением безопасности значимого объекта о необходимости доработки (модернизации) его подсистемы безопасности.</text:p>
      <text:p text:style-name="Нормальный"/>
      <text:h text:style-name="Heading_20_1" text:outline-level="1"><text:bookmark text:name="anchor153"/>Обеспечение безопасности значимого объекта при выводе его из эксплуатации</text:h>
      <text:p text:style-name="Нормальный"/>
      <text:p text:style-name="Нормальный"><text:bookmark text:name="anchor32"/>14. Обеспечение безопасности значимого объекта при выводе его из эксплуатации или после принятия решения об окончании обработки информации осуществляется субъектом критической информационной инфраструктуры в соответствии с эксплуатационной документацией на значимый объект и организационно-распорядительными документами по безопасности значимого объекта.</text:p>
      <text:p text:style-name="Нормальный">Обеспечение безопасности значимого объекта при выводе его из эксплуатации должно предусматривать:</text:p>
      <text:p text:style-name="Нормальный"><text:bookmark text:name="anchor149"/>а) архивирование информации, содержащейся в значимом объекте;</text:p>
      <text:p text:style-name="Нормальный"><text:bookmark text:name="anchor150"/>б) уничтожение (стирание) данных и остаточной информации с машинных носителей информации и (или) уничтожение машинных носителей информации;</text:p>
      <text:p text:style-name="Нормальный">в) уничтожение или архивирование данных об архитектуре и конфигурации значимого объекта;</text:p>
      <text:p text:style-name="Нормальный"><text:bookmark text:name="anchor152"/>г) архивирование или уничтожение эксплуатационной документации на значимый объект и его подсистему безопасности и организационно-распорядительных документов по безопасности значимого объекта.</text:p>
      <text:p text:style-name="Нормальный"><text:bookmark text:name="anchor33"/>14.1. Архивирование информации, содержащейся в значимом объекте, должно осуществляться в случае ее дальнейшего использования в деятельности субъекта критической информационной инфраструктуры.</text:p>
      <text:p text:style-name="Нормальный"><text:bookmark text:name="anchor34"/>14.2. Уничтожение (стирание) данных и остаточной информации с машинных носителей информации осуществляется в случае обработки значимым объектом информации ограниченного доступа или в случае принятия такого решения субъектом критической информационной инфраструктуры.</text:p>
      <text:p text:style-name="Нормальный">Уничтожение (стирание) данных и остаточной информации с машинных носителей информации производится при необходимости передачи машинного носителя информации другому пользователю значимого объекта или в иные организации для ремонта, технического обслуживания или дальнейшего уничтожения.</text:p>
      <text:p text:style-name="Нормальный">При выводе из эксплуатации машинных носителей информации, на которых осуществлялись хранение и обработка информации, производится или физическое уничтожение самих машинных носителей информации или уничтожение содержащейся на машинных носителях информации методами, не предусматривающими возможность ее восстановления.</text:p>
      <text:p text:style-name="Нормальный">Уничтожение (стирание) данных и остаточной информации с машинных носителей информации подлежит документированию в соответствии с организационно-распорядительными документами по безопасности значимого объекта.</text:p>
      <text:p text:style-name="Нормальный"><text:bookmark text:name="anchor35"/>14.3. При выводе значимого объекта из эксплуатации должен быть осуществлен сброс настроек программных и программно-аппаратных средств, в том числе средств защиты информации, удалена информация о субъектах доступа и объектах доступа, удалены учетные записи пользователей, а также идентификационная и аутентификационная информация субъектов доступа.</text:p>
      <text:p text:style-name="Нормальный"><text:bookmark text:name="anchor36"/>14.4. При выводе значимого объекта из эксплуатации вся эксплуатационная документация на значимый объект и его подсистему безопасности, эксплуатационная документация на отдельные средства защиты информации подлежит архивному хранению.</text:p>
      <text:p text:style-name="Нормальный">Сроки хранения документации определяются субъектом критической информационной инфраструктуры в организационно-распорядительных документах по безопасности значимого объекта.</text:p>
      <text:p text:style-name="Нормальный">По решению субъекта критической информационной инфраструктуры эксплуатационная документация на значимый объект и его подсистему безопасности, а также организационно-распорядительные документы по безопасности значимого объекта (инструкции, руководства) могут <text:soft-page-break/>быть уничтожены. В этом случае факт уничтожения подлежит документированию субъектом критической информационной инфраструктуры с указанием наименования, состава документов, способов и даты их уничтожения.</text:p>
      <text:p text:style-name="Нормальный"/>
      <text:h text:style-name="Heading_20_1" text:outline-level="1"><text:bookmark text:name="anchor168"/>III. Требования к организационным и техническим мерам, принимаемым для обеспечения безопасности значимых объектов</text:h>
      <text:p text:style-name="Нормальный"/>
      <text:p text:style-name="Нормальный"><text:bookmark text:name="anchor37"/>15. Целью обеспечения безопасности значимого объекта является обеспечение его устойчивого функционирования в проектных режимах работы в условиях реализации в отношении значимого объекта угроз безопасности информации.</text:p>
      <text:p text:style-name="Нормальный"><text:bookmark text:name="anchor38"/>16. Задачами обеспечения безопасности значимого объекта являются:</text:p>
      <text:p text:style-name="Нормальный"><text:bookmark text:name="anchor155"/>а) предотвращение неправомерного доступа к информации, обрабатываемой значимым объектом, уничтожения такой информации, ее модифицирования, блокирования, копирования, предоставления и распространения, а также иных неправомерных действий в отношении такой информации;</text:p>
      <text:p text:style-name="Нормальный"><text:bookmark text:name="anchor156"/>б) недопущение информационного воздействия на программные и программно-аппаратные средства, в результате которого может быть нарушено и (или) прекращено функционирование значимого объекта;</text:p>
      <text:p text:style-name="Нормальный"><text:bookmark text:name="anchor157"/>в) обеспечение функционирования значимого объекта в проектных режимах его работы в условиях воздействия угроз безопасности информации;</text:p>
      <text:p text:style-name="Нормальный"><text:bookmark text:name="anchor158"/>г) обеспечение возможности восстановления функционирования значимого объекта критической информационной инфраструктуры.</text:p>
      <text:p text:style-name="Нормальный"><text:bookmark text:name="anchor39"/>17. В значимых объектах объектами, подлежащими защите от угроз безопасности информации (объектами защиты), являются:</text:p>
      <text:p text:style-name="Нормальный"><text:bookmark text:name="anchor159"/>а) в информационных системах:</text:p>
      <text:p text:style-name="Нормальный">информация, обрабатываемая в информационной системе;</text:p>
      <text:p text:style-name="Нормальный">программно-аппаратные средства (в том числе машинные носители информации, автоматизированные рабочие места, серверы, телекоммуникационное оборудование, линии связи, средства обработки буквенно-цифровой, графической, видео- и речевой информации);</text:p>
      <text:p text:style-name="Нормальный">программные средства (в том числе микропрограммное, общесистемное, прикладное программное обеспечение);</text:p>
      <text:p text:style-name="Нормальный">средства защиты информации;</text:p>
      <text:p text:style-name="Нормальный">архитектура и конфигурация информационной системы;</text:p>
      <text:p text:style-name="Нормальный"><text:bookmark text:name="anchor160"/>б) в информационно-телекоммуникационных сетях:</text:p>
      <text:p text:style-name="Нормальный">информация, передаваемая по линиям связи;</text:p>
      <text:p text:style-name="Нормальный">телекоммуникационное оборудование (в том числе программное обеспечение, система управления);</text:p>
      <text:p text:style-name="Нормальный">средства защиты информации;</text:p>
      <text:p text:style-name="Нормальный">архитектура и конфигурация информационно-телекоммуникационной сети;</text:p>
      <text:p text:style-name="Нормальный"><text:bookmark text:name="anchor161"/>в) в автоматизированных системах управления:</text:p>
      <text:p text:style-name="Нормальный">информация (данные) о параметрах (состоянии) управляемого (контролируемого) объекта или процесса (в том числе входная (выходная) информация, управляющая (командная) информация, контрольно-измерительная информация, иная критически важная (технологическая) информация);</text:p>
      <text:p text:style-name="Нормальный">программно-аппаратные средства (в том числе автоматизированные рабочие места, промышленные серверы, телекоммуникационное оборудование, линии связи, программируемые логические контроллеры, производственное, технологическое оборудование (исполнительные устройства);</text:p>
      <text:p text:style-name="Нормальный">программные средства (в том числе микропрограммное, общесистемное, прикладное программное обеспечение);</text:p>
      <text:p text:style-name="Нормальный">средства защиты информации;</text:p>
      <text:p text:style-name="Нормальный">архитектура и конфигурация автоматизированной системы управления.</text:p>
      <text:p text:style-name="Нормальный"><text:bookmark text:name="anchor40"/><text:soft-page-break/>18. Обеспечение безопасности значимого объекта достигается путем принятия в рамках подсистемы безопасности значимого объекта совокупности организационных и технических мер, направленных на блокирование (нейтрализацию) угроз безопасности информации, реализация которых может привести к прекращению или нарушению функционирования значимого объекта и обеспечивающего (управляемого, контролируемого) им процесса, а также нарушению безопасности обрабатываемой информации (нарушению доступности, целостности, конфиденциальности информации).</text:p>
      <text:p text:style-name="Нормальный">Организационные и технические меры по обеспечению безопасности значимого объекта принимаются субъектом критической информационной инфраструктуры совместно с лицом, эксплуатирующим значимый объект (при его наличии). При этом между субъектом критической информационной инфраструктуры и лицом, эксплуатирующим значимый объект, должно быть проведено разграничение функций по обеспечению безопасности значимого объекта в ходе его эксплуатации.</text:p>
      <text:p text:style-name="Нормальный"><text:bookmark text:name="anchor41"/>19. Меры по обеспечению безопасности выбираются и реализуются в значимом объекте с учетом угроз безопасности информации применительно ко всем объектам и субъектам доступа на аппаратном, системном, прикладном и сетевом уровнях, в том числе в среде виртуализации.</text:p>
      <text:p text:style-name="Нормальный"><text:bookmark text:name="anchor42"/>20. Меры по обеспечению безопасности значимого объекта принимаются субъектом критической информационной инфраструктуры самостоятельно или при необходимости с привлечением в соответствии с законодательством Российской Федерации организаций, имеющих в зависимости от информации, обрабатываемой значимым объектом, лицензию на деятельность по технической защите информации, составляющей государственную тайну, и (или) на деятельность по технической защите конфиденциальной информации</text:p>
      <text:p text:style-name="Нормальный"><text:bookmark text:name="anchor43"/>21. Принимаемые организационные и технические меры по обеспечению безопасности значимого объекта должны соотноситься с мерами по промышленной, функциональной безопасности, иными мерами по обеспечению безопасности значимого объекта и обеспечивающего (управляемого, контролируемого) объекта или процесса. При этом меры по обеспечению безопасности значимого объекта не должны оказывать отрицательного влияния на функционирование значимого объекта в проектных режимах его работы.</text:p>
      <text:p text:style-name="Нормальный"><text:bookmark text:name="anchor44"/>22. В значимых объектах в зависимости от их категории значимости и угроз безопасности информации должны быть реализованы следующие организационные и технические меры:</text:p>
      <text:p text:style-name="Нормальный">идентификация и аутентификация (ИАФ);</text:p>
      <text:p text:style-name="Нормальный">управление доступом (УПД);</text:p>
      <text:p text:style-name="Нормальный">ограничение программной среды (ОПС);</text:p>
      <text:p text:style-name="Нормальный">защита машинных носителей информации (ЗНИ);</text:p>
      <text:p text:style-name="Нормальный">аудит безопасности (АУД);</text:p>
      <text:p text:style-name="Нормальный">антивирусная защита (АВЗ);</text:p>
      <text:p text:style-name="Нормальный">предотвращение вторжений (компьютерных атак) (СОВ);</text:p>
      <text:p text:style-name="Нормальный">обеспечение целостности (ОЦЛ);</text:p>
      <text:p text:style-name="Нормальный">обеспечение доступности (ОДТ);</text:p>
      <text:p text:style-name="Нормальный">защита технических средств и систем (ЗТС);</text:p>
      <text:p text:style-name="Нормальный">защита информационной (автоматизированной) системы и ее компонентов (ЗИС);</text:p>
      <text:p text:style-name="Нормальный">планирование мероприятий по обеспечению безопасности (ПЛН);</text:p>
      <text:p text:style-name="Нормальный">управление конфигурацией (УКФ);</text:p>
      <text:p text:style-name="Нормальный">управление обновлениями программного обеспечения (ОПО);</text:p>
      <text:p text:style-name="Нормальный">реагирование на инциденты информационной безопасности (ИНЦ);</text:p>
      <text:p text:style-name="Нормальный">обеспечение действий в нештатных ситуациях (ДНС);</text:p>
      <text:p text:style-name="Нормальный">информирование и обучение персонала (ИПО).</text:p>
      <text:p text:style-name="Нормальный">Состав мер по обеспечению безопасности значимых объектов в зависимости от категории значимости приведен в приложении к настоящим Требованиям.</text:p>
      <text:p text:style-name="Нормальный">При реализации мер по обеспечению безопасности значимых объектов применяются методические документы, разработанные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text:bookmark text:name="anchor45"/>23. Выбор мер по обеспечению безопасности значимых объектов для их реализации включает:</text:p>
      <text:p text:style-name="Нормальный"><text:bookmark text:name="anchor162"/><text:soft-page-break/>а) определение базового набора мер по обеспечению безопасности значимого объекта;</text:p>
      <text:p text:style-name="Нормальный"><text:bookmark text:name="anchor163"/>б) адаптацию базового набора мер по обеспечению безопасности значимого объекта;</text:p>
      <text:p text:style-name="Нормальный"><text:bookmark text:name="anchor164"/>в) дополнение адаптированного набора мер по обеспечению безопасности значимого объекта мерами, установленными иными нормативными правовыми актами в области обеспечения безопасности критической информационной инфраструктуры Российской Федерации и защиты информации.</text:p>
      <text:p text:style-name="Нормальный">Базовый набор мер по обеспечению безопасности значимого объекта определяется на основе установленной категории значимости значимого объекта в соответствии с приложением к настоящим Требованиям.</text:p>
      <text:p text:style-name="Нормальный">Базовый набор мер по обеспечению безопасности значимого объекта подлежит адаптации в соответствии с угрозами безопасности информации, применяемыми информационными технологиями и особенностями функционирования значимого объекта. При этом из базового набора могут быть исключены меры, непосредственно связанные с информационными технологиями, не используемыми в значимом объекте, или характеристиками, не свойственными значимому объекту. При адаптации базового набора мер по обеспечению безопасности значимого объекта для каждой угрозы безопасности информации, включенной в модель угроз, сопоставляется мера или группа мер, обеспечивающие блокирование одной или нескольких угроз безопасности или снижающие возможность ее реализации исходя из условий функционирования значимого объекта. В случае если базовый набор мер не позволяет обеспечить блокирование (нейтрализацию) всех угроз безопасности информации, в него дополнительно включаются меры, приведенные в приложении к настоящим Требованиям.</text:p>
      <text:p text:style-name="Нормальный">Дополнение адаптированного набора мер по обеспечению безопасности значимого объекта осуществляется с целью выполнения требований, установленных иными нормативными правовыми актами в области обеспечения безопасности критической информационной инфраструктуры и защиты информации. Дополнение адаптированного набора мер проводится в случае, если в отношении значимого объекта в соответствии с законодательством Российской Федерации также установлены требования о защите информации, содержащейся в государственных информационных системах, требования к защите персональных данных при их обработке в информационных системах персональных данных, требования к криптографической защите информации или иные требования в области защиты информации и обеспечения безопасности критической информационной инфраструктуры.</text:p>
      <text:p text:style-name="Нормальный"><text:bookmark text:name="anchor46"/>24. В случае если значимый объект является государственной информационной системой или информационной системой персональных данных, меры по обеспечению безопасности значимого объекта и меры защиты информации (по обеспечению персональных данных) принимаются в соответствии с более высокой категорией значимости, классом защищенности или уровнем защищенности персональных данных.</text:p>
      <text:p text:style-name="Нормальный"><text:bookmark text:name="anchor47"/>25. Если принятые в значимом объекте меры по обеспечению промышленной, функциональной безопасности и (или) физической безопасности достаточны для блокирования (нейтрализации) отдельных угроз безопасности информации, дополнительные меры, выбранные в соответствии с пунктами 22 и 23 настоящих Требований, могут не применяться. При этом в ходе разработки организационных и технических мер по обеспечению безопасности значимого объекта должна быть обоснована достаточность применения мер по обеспечению промышленной безопасности или физической безопасности для блокирования (нейтрализации) соответствующих угроз безопасности информации.</text:p>
      <text:p text:style-name="Нормальный"><text:bookmark text:name="anchor48"/>26. При отсутствии возможности реализации отдельных мер по обеспечению безопасности и (или) невозможности их применения к отдельным объектам и субъектам доступа, в том числе вследствие их негативного влияния на функционирование значимого объекта в проектных режимах значимого объекта, должны быть разработаны и внедрены компенсирующие меры, обеспечивающие блокирование (нейтрализацию) угроз безопасности информации с необходимым уровнем защищенности значимого объекта. При этом в ходе разработки организационных и технических мер по обеспечению безопасности значимого объекта должно быть обосновано применение компенсирующих мер, а при приемочных испытаниях (аттестации) оценена достаточность и адекватность данных компенсирующих мер для блокирования (нейтрализации) угроз безопасности информации.</text:p>
      <text:p text:style-name="Нормальный"><text:soft-page-break/>В качестве компенсирующих мер могут быть рассмотрены меры по обеспечению промышленной, функциональной и (или) физической безопасности значимого объекта, поддерживающие необходимый уровень его защищенности.</text:p>
      <text:p text:style-name="Нормальный">26.1. При использовании в значимых объектах новых информационных технологий и выявлении дополнительных угроз безопасности информации, для которых не определены меры по обеспечению безопасности, должны разрабатываться компенсирующие меры в соответствии с пунктом 26 настоящих Требований.</text:p>
      <text:h text:style-name="Heading_20_1" text:outline-level="1">IV. Требования к программным и программно-аппаратным средствам, применяемым для обеспечения безопасности значимых объектов</text:h>
      <text:p text:style-name="Нормальный">27. Технические меры по обеспечению безопасности в значимом объекте реализуются посредством использования программных и программно-аппаратных средств, применяемых для обеспечения безопасности значимых объектов - средств защиты информации (в том числе встроенных в общесистемное, прикладное программное обеспечение), а также обеспечения безопасности программного обеспечения и программно-аппаратных средств, применяемых в значимых объектах.</text:p>
      <text:p text:style-name="Нормальный">При этом в приоритетном порядке подлежат применению средства защиты информации, встроенные в программное обеспечение и (или) программно-аппаратные средства значимых объектов (при их наличии).</text:p>
      <text:p text:style-name="Нормальный"><text:bookmark text:name="anchor50"/>28. Для обеспечения безопасности значимых объектов критической информационной инфраструктуры должны применяться средства защиты информации, прошедшие оценку на соответствие требованиям по безопасности в формах обязательной сертификации, испытаний или приемки.</text:p>
      <text:p text:style-name="Нормальный">Средства защиты информации, прошедшие оценку соответствия в форме обязательной сертификации, применяются в случаях, установленных законодательством Российской Федерации, а также в случае принятия решения субъектом критической информационной инфраструктуры.</text:p>
      <text:p text:style-name="Нормальный">В иных случаях применяются средства защиты информации, прошедшие оценку соответствия в форме испытаний или приемки, которые проводятся субъектами критической информационной инфраструктуры самостоятельно или с привлечением организаций, имеющих в соответствии с законодательством Российской Федерации лицензии на деятельность в области защиты информации.</text:p>
      <text:p text:style-name="Нормальный"><text:bookmark text:name="anchor504"/>Абзац утратил силу с 1 января 2023 г. - Приказ ФСТЭК России от 20 февраля 2020 г. N 35</text:p>
      <text:p text:style-name="Нормальный">29. В случае использования в значимом объекте сертифицированных на соответствие требованиям по безопасности информации средств защиты информации:</text:p>
      <text:p text:style-name="Нормальный"><text:bookmark text:name="anchor165"/>а) в значимых объектах 1 категории применяются средства защиты информации не ниже 4 класса защиты, а также средства вычислительной техники не ниже 5 класса;</text:p>
      <text:p text:style-name="Нормальный"><text:bookmark text:name="anchor166"/>б) в значимых объектах 2 категории применяются средства защиты информации не ниже 5 класса защиты, а также средства вычислительной техники не ниже 5 класса;</text:p>
      <text:p text:style-name="Нормальный"><text:bookmark text:name="anchor167"/>в) в значимых объектах 3 категории применяются средства защиты информации 6 класса защиты, а также средства вычислительной техники не ниже 5 класса.</text:p>
      <text:p text:style-name="Нормальный"><text:bookmark text:name="anchor515"/>При этом в значимых объектах 1 категории значимости применяются сертифицированные средства защиты информации, соответствующие 4 или более высокому уровню доверия. В значимых объектах 2 категории значимости применяются сертифицированные средства защиты информации, соответствующие 5 или более высокому уровню доверия. В значимых объектах 3 категории значимости применяются сертифицированные средства защиты информации, соответствующие 6 или более высокому уровню доверия.</text:p>
      <text:p text:style-name="Нормальный"><text:bookmark text:name="anchor516"/>Классы защиты и уровни доверия определяются в соответствии с нормативными правовыми актами ФСТЭК России, изданными в соответствии с подпунктом 13.1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При использовании в значимом объекте средств защиты информации, сертифицированных по требованиям безопасности информации, указанные средства должны быть сертифицированы на соответствие обязательным требованиям по безопасности информации, установленным <text:soft-page-break/>нормативными правовыми актами, или требованиям, указанным в технических условиях (заданиях по безопасности).</text:p>
      <text:p text:style-name="Нормальный">Функции безопасности средств защиты информации должны обеспечивать выполнение настоящих Требований.</text:p>
      <text:p text:style-name="Нормальный">29.1. При проектировании вновь создаваемых или модернизируемых значимых объектов 1 категории значимости в качестве граничных маршрутизаторов, имеющих доступ к информационно-телекоммуникационной сети "Интернет", выбираются маршрутизаторы, сертифицированные на соответствие требованиям по безопасности информации (в части реализованных в них функций безопасности).</text:p>
      <text:p text:style-name="Нормальный">В случае отсутствия технической возможности применения в значимых объектах 1 категории значимости граничных маршрутизаторов, сертифицированных на соответствие требованиям по безопасности информации, функции безопасности граничных маршрутизаторов подлежат оценке на соответствие требованиям по безопасности в рамках приемки или испытаний значимых объектов.</text:p>
      <text:p text:style-name="Нормальный">Обоснование отсутствия технической возможности приводится в проектной документации на значимые объекты (подсистемы безопасности значимых объектов), разрабатываемой в соответствии с техническим заданием на создание значимых объектов и (или) техническим заданием (частным техническим заданием) на создание подсистемы безопасности значимых объектов.</text:p>
      <text:p text:style-name="Нормальный">29.2. Средства защиты информации, оценка соответствия которых проводится в форме испытаний или приемки, должны соответствовать требованиям к функциям безопасности, установленным в соответствии с подпунктом "ж" пункта 10 настоящих Требований.</text:p>
      <text:p text:style-name="Нормальный">Не встроенные в общесистемное и прикладное программное обеспечение средства защиты информации, оценка соответствия которых проводится в форме испытаний или приемки, дополнительно к указанным требованиям должны соответствовать 6 или более высокому уровню доверия.</text:p>
      <text:p text:style-name="Нормальный">Испытания (приемка) средств защиты информации на соответствие требованиям к уровню доверия и требованиям к функциям безопасности проводятся на этапе предварительных испытаний в соответствии с пунктом 12.4 настоящих Требований.</text:p>
      <text:p text:style-name="Нормальный">Испытания (приемка) проводятся отдельно или в составе значимого объекта. Программа и методики испытаний (приемки) утверждаются субъектом критической информационной инфраструктуры в случае самостоятельного проведения испытаний. В случае проведения испытаний иным лицом, программа и методики испытаний (приемки) утверждаются этим лицом по согласованию с субъектом критической информационной инфраструктуры.</text:p>
      <text:p text:style-name="Нормальный">По результатам испытаний (приемки) средства защиты информации оформляется протокол испытаний, в котором указываются:</text:p>
      <text:p text:style-name="Нормальный">дата и место проведения испытаний (приемки);</text:p>
      <text:p text:style-name="Нормальный">описание испытываемого средства защиты информации;</text:p>
      <text:p text:style-name="Нормальный">описание проведенных испытаний;</text:p>
      <text:p text:style-name="Нормальный">результаты испытаний по каждому испытываемому параметру (характеристике);</text:p>
      <text:p text:style-name="Нормальный">выводы о соответствии (несоответствии) средства защиты информации требованиям по безопасности информации.</text:p>
      <text:p text:style-name="Нормальный">Протокол испытаний утверждается субъектом критической информационной инфраструктуры в случае самостоятельного проведения испытаний. В ином случае протокол испытаний утверждается лицом, проводившим испытания, и представляется субъекту критической информационной инфраструктуры на этапе приемочных испытаний для принятия решения о возможности применения средства защиты информации в значимом объекте.</text:p>
      <text:p text:style-name="Нормальный">Испытания (приемка), предусмотренные настоящим пунктом, проводятся в отношении средств защиты информации, планируемых к внедрению в рамках создания (модернизации или реконструкции, ремонта) значимых объектов.</text:p>
      <text:p text:style-name="Нормальный">29.3. Прикладное программное обеспечение, планируемое к внедрению в рамках создания (модернизации или реконструкции, ремонта) значимого объекта и обеспечивающее выполнение его функций по назначению (далее - программное обеспечение), должно соответствовать следующим требованиям по безопасности:</text:p>
      <text:p text:style-name="Нормальный"><text:bookmark text:name="anchor2931"/>29.3.1. Требования по безопасной разработке программного обеспечения:</text:p>
      <text:p text:style-name="Нормальный"><text:soft-page-break/>наличие руководства по безопасной разработке программного обеспечения;</text:p>
      <text:p text:style-name="Нормальный">проведение анализа угроз безопасности информации программного обеспечения;</text:p>
      <text:p text:style-name="Нормальный">наличие описания структуры программного обеспечения на уровне подсистем и результатов сопоставления функций программного обеспечения и интерфейсов, описанных в функциональной спецификации, с его подсистемами (для программного обеспечения, планируемого к применению в значимых объектах 1 категории значимости).</text:p>
      <text:p text:style-name="Нормальный"><text:bookmark text:name="anchor2932"/>29.3.2. Требования к испытаниям по выявлению уязвимостей в программном обеспечении:</text:p>
      <text:p text:style-name="Нормальный">проведение статического анализа исходного кода программы;</text:p>
      <text:p text:style-name="Нормальный">проведение фаззинг-тестирования программы, направленного на выявление в ней уязвимостей;</text:p>
      <text:p text:style-name="Нормальный">проведение динамического анализа кода программы (для программного обеспечения, планируемого к применению в значимых объектах 1 категории значимости).</text:p>
      <text:p text:style-name="Нормальный"><text:bookmark text:name="anchor2933"/>29.3.3. Требования к поддержке безопасности программного обеспечения:</text:p>
      <text:p text:style-name="Нормальный">наличие процедур отслеживания и исправления обнаруженных ошибок и уязвимостей программного обеспечения;</text:p>
      <text:p text:style-name="Нормальный">определение способов и сроков доведения разработчиком (производителем) программного обеспечения до его пользователей информации об уязвимостях программного обеспечения, о компенсирующих мерах по защите информации или ограничениях по применению программного обеспечения, способов получения пользователями программного обеспечения его обновлений, проверки их целостности и подлинности;</text:p>
      <text:p text:style-name="Нормальный">наличие процедур информирования субъекта критической информационной инфраструктуры об окончании производства и (или) поддержки программного обеспечения (для программного обеспечения, планируемого к применению в значимых объектах 1 категории значимости).</text:p>
      <text:p text:style-name="Нормальный">29.4. Выполнение требований по безопасности, указанных в подпунктах 29.3.1 - 29.3.3 пункта 29.3 настоящих Требований, оценивается лицом, выполняющим работы по созданию (модернизации, реконструкции или ремонту) значимого объекта и (или) обеспечению его безопасности, на этапе проектирования значимого объекта на основе результатов анализа материалов и документов, представляемых разработчиком (производителем) программного обеспечения в соответствии с техническим заданием (частным техническим заданием), разрабатываемым в соответствии с пунктом 10 настоящих Требований.</text:p>
      <text:p text:style-name="Нормальный">Результаты оценки включаются в проектную документацию на значимый объект (подсистему безопасности значимого объекта) и представляются субъекту критической информационной инфраструктуры.".</text:p>
      <text:p text:style-name="Нормальный"><text:bookmark text:name="anchor52"/>30. Применяемые в значимом объекте программные и программно-аппаратные средства, в том числе средства защиты информации, должны эксплуатироваться в соответствии с инструкциями (правилами) по эксплуатации, разработанными разработчиками (производителями) этих средств, и иной эксплуатационной документацией.</text:p>
      <text:p text:style-name="Нормальный">31. Применяемые в значимом объекте программные и программно-аппаратные средства, в том числе средства защиты информации, должны быть обеспечены гарантийной и (или) технической поддержкой.</text:p>
      <text:p text:style-name="Нормальный">При выборе программных и программно-аппаратных средств, в том числе средств защиты информации, необходимо учитывать наличие ограничений на возможность их применения субъектом критической информационной инфраструктуры на любом из принадлежащих ему значимых объектов критической информационной инфраструктуры со стороны разработчиков (производителей) или иных лиц.</text:p>
      <text:p text:style-name="Нормальный">В значимом объекте не допускаются:</text:p>
      <text:p text:style-name="Нормальный"><text:bookmark text:name="anchor534"/>наличие удаленного доступа к программным и программно-аппаратным средствам, в том числе средствам защиты информации, для обновления или управления со стороны лиц, не являющихся работниками субъекта критической информационной инфраструктуры, а также работниками его дочерних и зависимых обществ;</text:p>
      <text:p text:style-name="Нормальный"><text:bookmark text:name="anchor535"/>наличие локального бесконтрольного доступа к программным и программно-аппаратным средствам, в том числе средствам защиты информации, для обновления или управления со стороны лиц, не являющихся работниками субъекта критической информационной инфраструктуры, его дочерних и зависимых обществ;</text:p>
      <text:p text:style-name="Нормальный"><text:bookmark text:name="anchor536"/><text:soft-page-break/>передача информации, в том числе технологической информации, разработчику (производителю) программных и программно-аппаратных средств, в том числе средств защиты информации, или иным лицам без контроля со стороны субъекта критической информационной инфраструктуры.</text:p>
      <text:p text:style-name="Нормальный"><text:bookmark text:name="anchor777"/>В случае технической невозможности исключения удаленного доступа к программным и программно-аппаратным средствам, в том числе средствам защиты информации, в значимом объекте принимаются организационные и технические меры по обеспечению безопасности такого доступа, предусматривающие:</text:p>
      <text:p text:style-name="Нормальный"><text:bookmark text:name="anchor778"/>определение лиц и устройств, которым разрешен удаленный доступ к программным и программно-аппаратным средствам значимого объекта, предоставление им минимальных полномочий при доступе к этим средствам;</text:p>
      <text:p text:style-name="Нормальный"><text:bookmark text:name="anchor779"/>контроль доступа к программным и программно-аппаратным средствам значимого объекта;</text:p>
      <text:p text:style-name="Нормальный"><text:bookmark text:name="anchor780"/>защиту информации и данных при их передаче по каналам связи при удаленном доступе к программным и программно-аппаратным средствам значимого объекта;</text:p>
      <text:p text:style-name="Нормальный"><text:bookmark text:name="anchor781"/>мониторинг и регистрацию действий лиц, которым разрешен удаленный доступ к программным и программно-аппаратным средствам значимого объекта, а также инициируемых ими процессов, анализ этих действий в целях выявления фактов неправомерных действий;</text:p>
      <text:p text:style-name="Нормальный"><text:bookmark text:name="anchor782"/>обеспечение невозможности отказа лиц от выполненных действий при осуществлении удаленного доступа к программным и программно-аппаратным средствам значимого объекта.</text:p>
      <text:p text:style-name="Нормальный"><text:bookmark text:name="anchor783"/>В значимом объекте могут приниматься дополнительные организационные и технические меры по обеспечению безопасности удаленного доступа к программным и программно-аппаратным средствам, в том числе средствам защиты информации, направленные на блокирование (нейтрализацию) угроз безопасности информации, приведенных в модели угроз безопасности информации, разрабатываемой в соответствии с пунктом 11.1 настоящих Требований.</text:p>
      <text:p text:style-name="Нормальный"><text:bookmark text:name="anchor537"/>Входящие в состав значимого объекта 1 и 2 категорий значимости программные и программно-аппаратные средства, осуществляющие хранение и обработку информации, должны размещаться на территории Российской Федерации (за исключением случаев, когда размещение указанных средств осуществляется в зарубежных обособленных подразделениях субъекта критической информационной инфраструктуры (филиалах, представительствах), а также случаев, установленных законодательством Российской Федерации и (или) международными договорами Российской Федерации).</text:p>
      <text:p text:style-name="Нормальный"><text:bookmark text:name="anchor54"/>32. Утратил силу с 25 сентября 2020 г. - Приказ ФСТЭК России от 20 февраля 2020 г. N 35</text:p>
      <text:p text:style-name="Standard">Приложение к Требованиям по обеспечению безопасности значимых объектов критической информационной инфраструктуры Российской Федерации, утвержденным приказом ФСТЭК России от 25 декабря 2017 г. N 239</text:p>
      <text:p text:style-name="Нормальный"/>
      <text:h text:style-name="Heading_20_1" text:outline-level="1">Состав мер по обеспечению безопасности для значимого объекта соответствующей категории значимости</text:h>
      <text:p text:style-name="Нормальный"/>
      <table:table table:name="10220" table:style-name="_31_0220">
        <table:table-column table:style-name="_31_0220.A"/>
        <table:table-column table:style-name="_31_0220.B"/>
        <table:table-column table:style-name="_31_0220.C" table:number-columns-repeated="2"/>
        <table:table-column table:style-name="_31_0220.E"/>
        <table:table-row>
          <table:table-cell table:style-name="_31_0220.A1" table:number-rows-spanned="2" office:value-type="string">
            <text:p text:style-name="P7">Обозначение и номер меры</text:p>
          </table:table-cell>
          <table:table-cell table:style-name="_31_0220.B1" table:number-rows-spanned="2" office:value-type="string">
            <text:p text:style-name="P7">Меры обеспечения безопасности значимого объекта</text:p>
          </table:table-cell>
          <table:table-cell table:style-name="_31_0220.B1" table:number-columns-spanned="3" office:value-type="string">
            <text:p text:style-name="P7">Категория значимости</text:p>
          </table:table-cell>
          <table:covered-table-cell/>
          <table:covered-table-cell/>
        </table:table-row>
        <table:table-row>
          <table:covered-table-cell table:style-name="_31_0220.A1"/>
          <table:covered-table-cell table:style-name="_31_0220.B1"/>
          <table:table-cell table:style-name="_31_0220.C2" office:value-type="string">
            <text:p text:style-name="P7">3</text:p>
          </table:table-cell>
          <table:table-cell table:style-name="_31_0220.C2" office:value-type="string">
            <text:p text:style-name="P7">2</text:p>
          </table:table-cell>
          <table:table-cell table:style-name="_31_0220.C2" office:value-type="string">
            <text:p text:style-name="P7">1</text:p>
          </table:table-cell>
        </table:table-row>
        <table:table-row>
          <table:table-cell table:style-name="_31_0220.A3" table:number-columns-spanned="5" office:value-type="string">
            <text:h text:style-name="Heading_20_1" text:outline-level="1">I. Идентификация и аутентификация (ИАФ)</text:h>
          </table:table-cell>
          <table:covered-table-cell/>
          <table:covered-table-cell/>
          <table:covered-table-cell/>
          <table:covered-table-cell/>
        </table:table-row>
        <table:table-row>
          <table:table-cell table:style-name="_31_0220.A3" office:value-type="string">
            <text:p text:style-name="P7"><text:bookmark text:name="anchor1001"/>ИАФ.0</text:p>
          </table:table-cell>
          <table:table-cell table:style-name="_31_0220.B4" office:value-type="string">
            <text:p text:style-name="P7">Регламентация правил и процедур идентификации и аутентификаци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ИАФ.1</text:p>
          </table:table-cell>
          <table:table-cell table:style-name="_31_0220.C4" office:value-type="string">
            <text:p text:style-name="P7">Идентификация и аутентификация пользователей и инициируемых ими процессов</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ИАФ.2</text:p>
          </table:table-cell>
          <table:table-cell table:style-name="_31_0220.C4" office:value-type="string">
            <text:p text:style-name="P7">Идентификация и аутентификация устройств</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ИАФ.3</text:p>
          </table:table-cell>
          <table:table-cell table:style-name="_31_0220.C4" office:value-type="string">
            <text:p text:style-name="P7">Управление идентификаторам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ИАФ.4</text:p>
          </table:table-cell>
          <table:table-cell table:style-name="_31_0220.C4" office:value-type="string">
            <text:p text:style-name="P7">Управление средствами аутентификаци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ИАФ.5</text:p>
          </table:table-cell>
          <table:table-cell table:style-name="_31_0220.C4" office:value-type="string">
            <text:p text:style-name="P7">Идентификация и аутентификация внешних пользователей</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ИАФ.6</text:p>
          </table:table-cell>
          <table:table-cell table:style-name="_31_0220.C4" office:value-type="string">
            <text:p text:style-name="P7">Двусторонняя аутентификация</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ext:soft-page-break/>
        <table:table-row>
          <table:table-cell table:style-name="_31_0220.A3" office:value-type="string">
            <text:p text:style-name="P7">ИАФ.7</text:p>
          </table:table-cell>
          <table:table-cell table:style-name="_31_0220.C2" office:value-type="string">
            <text:p text:style-name="P7">Защита аутентификационной информации при передаче</text:p>
          </table:table-cell>
          <table:table-cell table:style-name="_31_0220.C2" office:value-type="string">
            <text:p text:style-name="P7">+</text:p>
          </table:table-cell>
          <table:table-cell table:style-name="_31_0220.C2" office:value-type="string">
            <text:p text:style-name="P7">+</text:p>
          </table:table-cell>
          <table:table-cell table:style-name="_31_0220.C2" office:value-type="string">
            <text:p text:style-name="P7">+</text:p>
          </table:table-cell>
        </table:table-row>
        <table:table-row>
          <table:table-cell table:style-name="_31_0220.A3" table:number-columns-spanned="5" office:value-type="string">
            <text:h text:style-name="Heading_20_1" text:outline-level="1"><text:bookmark text:name="anchor1200"/>II. Управление доступом (УПД)</text:h>
          </table:table-cell>
          <table:covered-table-cell/>
          <table:covered-table-cell/>
          <table:covered-table-cell/>
          <table:covered-table-cell/>
        </table:table-row>
        <table:table-row>
          <table:table-cell table:style-name="_31_0220.A3" office:value-type="string">
            <text:p text:style-name="P7"><text:bookmark text:name="anchor1201"/>УПД.0</text:p>
          </table:table-cell>
          <table:table-cell table:style-name="_31_0220.C4" office:value-type="string">
            <text:p text:style-name="P7">Регламентация правил и процедур управления доступом</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УПД.1</text:p>
          </table:table-cell>
          <table:table-cell table:style-name="_31_0220.C4" office:value-type="string">
            <text:p text:style-name="P7">Управление учетными записями пользователей</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text:bookmark text:name="anchor1203"/>УПД.2</text:p>
          </table:table-cell>
          <table:table-cell table:style-name="_31_0220.C4" office:value-type="string">
            <text:p text:style-name="P7">Реализация модели управления доступом</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УПД.3</text:p>
          </table:table-cell>
          <table:table-cell table:style-name="_31_0220.C4" office:value-type="string">
            <text:p text:style-name="P7">Доверенная загрузка</text:p>
          </table:table-cell>
          <table:table-cell table:style-name="_31_0220.C4" office:value-type="string">
            <text:p text:style-name="Нормальный"/>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УПД.4</text:p>
          </table:table-cell>
          <table:table-cell table:style-name="_31_0220.C4" office:value-type="string">
            <text:p text:style-name="P7">Разделение полномочий (ролей) пользователей</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УПД.5</text:p>
          </table:table-cell>
          <table:table-cell table:style-name="_31_0220.C4" office:value-type="string">
            <text:p text:style-name="P7">Назначение минимально необходимых прав и привилегий</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УПД.6</text:p>
          </table:table-cell>
          <table:table-cell table:style-name="_31_0220.C4" office:value-type="string">
            <text:p text:style-name="P7">Ограничение неуспешных попыток доступа в информационную (автоматизированную) систему</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УПД.7</text:p>
          </table:table-cell>
          <table:table-cell table:style-name="_31_0220.C4" office:value-type="string">
            <text:p text:style-name="P7">Предупреждение пользователя при его доступе к информационным ресурсам</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text:bookmark text:name="anchor1209"/>УПД.8</text:p>
          </table:table-cell>
          <table:table-cell table:style-name="_31_0220.C4" office:value-type="string">
            <text:p text:style-name="P7">Оповещение пользователя при успешном входе о предыдущем доступе к информационной (автоматизированной) системе</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УПД.9</text:p>
          </table:table-cell>
          <table:table-cell table:style-name="_31_0220.C4" office:value-type="string">
            <text:p text:style-name="P7">Ограничение числа параллельных сеансов доступа</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P7">+</text:p>
          </table:table-cell>
        </table:table-row>
        <table:table-row>
          <table:table-cell table:style-name="_31_0220.A3" office:value-type="string">
            <text:p text:style-name="P7">УПД.10</text:p>
          </table:table-cell>
          <table:table-cell table:style-name="_31_0220.C4" office:value-type="string">
            <text:p text:style-name="P7">Блокирование сеанса доступа пользователя при неактивност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УПД.11</text:p>
          </table:table-cell>
          <table:table-cell table:style-name="_31_0220.C4" office:value-type="string">
            <text:p text:style-name="P7">Управление действиями пользователей до идентификации и аутентификаци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УПД.12</text:p>
          </table:table-cell>
          <table:table-cell table:style-name="_31_0220.C4" office:value-type="string">
            <text:p text:style-name="P7">Управление атрибутами безопасности</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УПД.13</text:p>
          </table:table-cell>
          <table:table-cell table:style-name="_31_0220.C4" office:value-type="string">
            <text:p text:style-name="P7">Реализация защищенного удаленного доступа</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УПД.14</text:p>
          </table:table-cell>
          <table:table-cell table:style-name="_31_0220.C2" office:value-type="string">
            <text:p text:style-name="P7">Контроль доступа из внешних информационных (автоматизированных) систем</text:p>
          </table:table-cell>
          <table:table-cell table:style-name="_31_0220.C2" office:value-type="string">
            <text:p text:style-name="P7">+</text:p>
          </table:table-cell>
          <table:table-cell table:style-name="_31_0220.C2" office:value-type="string">
            <text:p text:style-name="P7">+</text:p>
          </table:table-cell>
          <table:table-cell table:style-name="_31_0220.C2" office:value-type="string">
            <text:p text:style-name="P7">+</text:p>
          </table:table-cell>
        </table:table-row>
        <table:table-row>
          <table:table-cell table:style-name="_31_0220.A3" table:number-columns-spanned="5" office:value-type="string">
            <text:h text:style-name="Heading_20_1" text:outline-level="1">III. Ограничение программной среды (ОПС)</text:h>
          </table:table-cell>
          <table:covered-table-cell/>
          <table:covered-table-cell/>
          <table:covered-table-cell/>
          <table:covered-table-cell/>
        </table:table-row>
        <table:table-row>
          <table:table-cell table:style-name="_31_0220.A3" office:value-type="string">
            <text:p text:style-name="P7"><text:bookmark text:name="anchor1301"/>ОПС.0</text:p>
          </table:table-cell>
          <table:table-cell table:style-name="_31_0220.C4" office:value-type="string">
            <text:p text:style-name="P7">Регламентация правил и процедур ограничения программной среды</text:p>
          </table:table-cell>
          <table:table-cell table:style-name="_31_0220.C4" office:value-type="string">
            <text:p text:style-name="Нормальный"/>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ОПС.1</text:p>
          </table:table-cell>
          <table:table-cell table:style-name="_31_0220.C4" office:value-type="string">
            <text:p text:style-name="P7">Управление запуском (обращениями) компонентов программного обеспечения</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P7">+</text:p>
          </table:table-cell>
        </table:table-row>
        <table:table-row>
          <table:table-cell table:style-name="_31_0220.A3" office:value-type="string">
            <text:p text:style-name="P7">ОПС.2</text:p>
          </table:table-cell>
          <table:table-cell table:style-name="_31_0220.C4" office:value-type="string">
            <text:p text:style-name="P7">Управление установкой (инсталляцией) компонентов программного обеспечения</text:p>
          </table:table-cell>
          <table:table-cell table:style-name="_31_0220.C4" office:value-type="string">
            <text:p text:style-name="Нормальный"/>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ОПС.3</text:p>
          </table:table-cell>
          <table:table-cell table:style-name="_31_0220.C2" office:value-type="string">
            <text:p text:style-name="P7">Управление временными файлами</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table:number-columns-spanned="5" office:value-type="string">
            <text:h text:style-name="Heading_20_1" text:outline-level="1"><text:bookmark text:name="anchor1400"/>IV. Защита машинных носителей информации (ЗНИ)</text:h>
          </table:table-cell>
          <table:covered-table-cell/>
          <table:covered-table-cell/>
          <table:covered-table-cell/>
          <table:covered-table-cell/>
        </table:table-row>
        <table:table-row>
          <table:table-cell table:style-name="_31_0220.A3" office:value-type="string">
            <text:p text:style-name="P7"><text:bookmark text:name="anchor1401"/>ЗНИ.0</text:p>
          </table:table-cell>
          <table:table-cell table:style-name="_31_0220.B4" office:value-type="string">
            <text:p text:style-name="P7">Регламентация правил и процедур защиты машинных носителей информаци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НИ.1</text:p>
          </table:table-cell>
          <table:table-cell table:style-name="_31_0220.C4" office:value-type="string">
            <text:p text:style-name="P7">Учет машинных носителей информаци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НИ.2</text:p>
          </table:table-cell>
          <table:table-cell table:style-name="_31_0220.C4" office:value-type="string">
            <text:p text:style-name="P7">Управление физическим доступом к машинным носителям информаци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НИ.3</text:p>
          </table:table-cell>
          <table:table-cell table:style-name="_31_0220.C4" office:value-type="string">
            <text:p text:style-name="P7">Контроль перемещения машинных носителей информации за пределы контролируемой зоны</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ЗНИ.4</text:p>
          </table:table-cell>
          <table:table-cell table:style-name="_31_0220.C4" office:value-type="string">
            <text:p text:style-name="P7">Исключение возможности несанкционированного чтения информации на машинных носителях информации</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text:bookmark text:name="anchor1406"/>ЗНИ.5</text:p>
          </table:table-cell>
          <table:table-cell table:style-name="_31_0220.B4" office:value-type="string">
            <text:p text:style-name="P7">Контроль использования интерфейсов ввода (вывода) информации на съемные машинные носители информаци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НИ.6</text:p>
          </table:table-cell>
          <table:table-cell table:style-name="_31_0220.C4" office:value-type="string">
            <text:p text:style-name="P7">Контроль ввода (вывода) информации на съемные машинные носители информации</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P7">+</text:p>
          </table:table-cell>
        </table:table-row>
        <table:table-row>
          <table:table-cell table:style-name="_31_0220.A3" office:value-type="string">
            <text:p text:style-name="P7">ЗНИ.7</text:p>
          </table:table-cell>
          <table:table-cell table:style-name="_31_0220.B4" office:value-type="string">
            <text:p text:style-name="P7">Контроль подключения съемных машинных носителей</text:p>
            <text:p text:style-name="P7">информаци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НИ. 8</text:p>
          </table:table-cell>
          <table:table-cell table:style-name="_31_0220.C2" office:value-type="string">
            <text:p text:style-name="P7">Уничтожение (стирание) информации на машинных носителях информации</text:p>
          </table:table-cell>
          <table:table-cell table:style-name="_31_0220.C2" office:value-type="string">
            <text:p text:style-name="P7">+</text:p>
          </table:table-cell>
          <table:table-cell table:style-name="_31_0220.C2" office:value-type="string">
            <text:p text:style-name="P7">+</text:p>
          </table:table-cell>
          <table:table-cell table:style-name="_31_0220.C2" office:value-type="string">
            <text:p text:style-name="P7">+</text:p>
          </table:table-cell>
        </table:table-row>
        <text:soft-page-break/>
        <table:table-row>
          <table:table-cell table:style-name="_31_0220.A3" table:number-columns-spanned="5" office:value-type="string">
            <text:h text:style-name="Heading_20_1" text:outline-level="1"><text:bookmark text:name="anchor1500"/>V. Аудит безопасности (АУД)</text:h>
          </table:table-cell>
          <table:covered-table-cell/>
          <table:covered-table-cell/>
          <table:covered-table-cell/>
          <table:covered-table-cell/>
        </table:table-row>
        <table:table-row>
          <table:table-cell table:style-name="_31_0220.A3" office:value-type="string">
            <text:p text:style-name="P7"><text:bookmark text:name="anchor1501"/>АУД.0</text:p>
          </table:table-cell>
          <table:table-cell table:style-name="_31_0220.C4" office:value-type="string">
            <text:p text:style-name="P7">Регламентация правил и процедур аудита безопасност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АУД.1</text:p>
          </table:table-cell>
          <table:table-cell table:style-name="_31_0220.C4" office:value-type="string">
            <text:p text:style-name="P7">Инвентаризация информационных ресурсов</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АУД.2</text:p>
          </table:table-cell>
          <table:table-cell table:style-name="_31_0220.C4" office:value-type="string">
            <text:p text:style-name="P7">Анализ уязвимостей и их устранение</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АУД.3</text:p>
          </table:table-cell>
          <table:table-cell table:style-name="_31_0220.C4" office:value-type="string">
            <text:p text:style-name="P7">Генерирование временных меток и (или) синхронизация системного времен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АУД.4</text:p>
          </table:table-cell>
          <table:table-cell table:style-name="_31_0220.C4" office:value-type="string">
            <text:p text:style-name="P7">Регистрация событий безопасност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АУД.5</text:p>
          </table:table-cell>
          <table:table-cell table:style-name="_31_0220.C4" office:value-type="string">
            <text:p text:style-name="P7">Контроль и анализ сетевого трафика</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P7">+</text:p>
          </table:table-cell>
        </table:table-row>
        <table:table-row>
          <table:table-cell table:style-name="_31_0220.A3" office:value-type="string">
            <text:p text:style-name="P7">АУД.6</text:p>
          </table:table-cell>
          <table:table-cell table:style-name="_31_0220.C4" office:value-type="string">
            <text:p text:style-name="P7">Защита информации о событиях безопасност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АУД.7</text:p>
          </table:table-cell>
          <table:table-cell table:style-name="_31_0220.C4" office:value-type="string">
            <text:p text:style-name="P7">Мониторинг безопасност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АУД.8</text:p>
          </table:table-cell>
          <table:table-cell table:style-name="_31_0220.C4" office:value-type="string">
            <text:p text:style-name="P7">Реагирование на сбои при регистрации событий безопасност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text:bookmark text:name="anchor1510"/>АУД.9</text:p>
          </table:table-cell>
          <table:table-cell table:style-name="_31_0220.C4" office:value-type="string">
            <text:p text:style-name="P7">Анализ действий отдельных пользователей</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P7">+</text:p>
          </table:table-cell>
        </table:table-row>
        <table:table-row>
          <table:table-cell table:style-name="_31_0220.A3" office:value-type="string">
            <text:p text:style-name="P7">АУД.10</text:p>
          </table:table-cell>
          <table:table-cell table:style-name="_31_0220.C4" office:value-type="string">
            <text:p text:style-name="P7">Проведение внутренних аудитов</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text:bookmark text:name="anchor1512"/>АУД.11</text:p>
          </table:table-cell>
          <table:table-cell table:style-name="_31_0220.C4" office:value-type="string">
            <text:p text:style-name="P7">Проведение внешних аудитов</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table:number-columns-spanned="5" office:value-type="string">
            <text:h text:style-name="Heading_20_1" text:outline-level="1">VI. Антивирусная защита (АВЗ)</text:h>
          </table:table-cell>
          <table:covered-table-cell/>
          <table:covered-table-cell/>
          <table:covered-table-cell/>
          <table:covered-table-cell/>
        </table:table-row>
        <table:table-row>
          <table:table-cell table:style-name="_31_0220.A3" office:value-type="string">
            <text:p text:style-name="P7"><text:bookmark text:name="anchor1601"/>АВЗ.0</text:p>
          </table:table-cell>
          <table:table-cell table:style-name="_31_0220.C4" office:value-type="string">
            <text:p text:style-name="P7">Регламентация правил и процедур антивирусной защиты</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АВЗ.1</text:p>
          </table:table-cell>
          <table:table-cell table:style-name="_31_0220.C4" office:value-type="string">
            <text:p text:style-name="P7">Реализация антивирусной защиты</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АВЗ.2</text:p>
          </table:table-cell>
          <table:table-cell table:style-name="_31_0220.C4" office:value-type="string">
            <text:p text:style-name="P7">Антивирусная защита электронной почты и иных сервисов</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АВЗ.3</text:p>
          </table:table-cell>
          <table:table-cell table:style-name="_31_0220.C4" office:value-type="string">
            <text:p text:style-name="P7">Контроль использования архивных, исполняемых и зашифрованных файлов</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P7">+</text:p>
          </table:table-cell>
        </table:table-row>
        <table:table-row>
          <table:table-cell table:style-name="_31_0220.A3" office:value-type="string">
            <text:p text:style-name="P7">АВЗ.4</text:p>
          </table:table-cell>
          <table:table-cell table:style-name="_31_0220.C4" office:value-type="string">
            <text:p text:style-name="P7">Обновление базы данных признаков вредоносных компьютерных программ (вирусов)</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АВЗ.5</text:p>
          </table:table-cell>
          <table:table-cell table:style-name="_31_0220.C2" office:value-type="string">
            <text:p text:style-name="P7">Использование средств антивирусной защиты различных производителей</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P7">+</text:p>
          </table:table-cell>
        </table:table-row>
        <table:table-row>
          <table:table-cell table:style-name="_31_0220.A3" table:number-columns-spanned="5" office:value-type="string">
            <text:h text:style-name="Heading_20_1" text:outline-level="1">VII. Предотвращение вторжений (компьютерных атак) (СОВ)</text:h>
          </table:table-cell>
          <table:covered-table-cell/>
          <table:covered-table-cell/>
          <table:covered-table-cell/>
          <table:covered-table-cell/>
        </table:table-row>
        <table:table-row>
          <table:table-cell table:style-name="_31_0220.A3" office:value-type="string">
            <text:p text:style-name="P7"><text:bookmark text:name="anchor1701"/>СОВ.0</text:p>
          </table:table-cell>
          <table:table-cell table:style-name="_31_0220.C4" office:value-type="string">
            <text:p text:style-name="P7">Регламентация правил и процедур предотвращения вторжений (компьютерных атак)</text:p>
          </table:table-cell>
          <table:table-cell table:style-name="_31_0220.C4" office:value-type="string">
            <text:p text:style-name="Нормальный"/>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СОВ.1</text:p>
          </table:table-cell>
          <table:table-cell table:style-name="_31_0220.C4" office:value-type="string">
            <text:p text:style-name="P7">Обнаружение и предотвращение компьютерных атак</text:p>
          </table:table-cell>
          <table:table-cell table:style-name="_31_0220.C4" office:value-type="string">
            <text:p text:style-name="Нормальный"/>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СОВ.2</text:p>
          </table:table-cell>
          <table:table-cell table:style-name="_31_0220.C2" office:value-type="string">
            <text:p text:style-name="P7">Обновление базы решающих правил</text:p>
          </table:table-cell>
          <table:table-cell table:style-name="_31_0220.C2" office:value-type="string">
            <text:p text:style-name="Нормальный"/>
          </table:table-cell>
          <table:table-cell table:style-name="_31_0220.C2" office:value-type="string">
            <text:p text:style-name="P7">+</text:p>
          </table:table-cell>
          <table:table-cell table:style-name="_31_0220.C2" office:value-type="string">
            <text:p text:style-name="P7">+</text:p>
          </table:table-cell>
        </table:table-row>
        <table:table-row>
          <table:table-cell table:style-name="_31_0220.A3" table:number-columns-spanned="5" office:value-type="string">
            <text:h text:style-name="Heading_20_1" text:outline-level="1">VIII. Обеспечение целостности (ОЦЛ)</text:h>
          </table:table-cell>
          <table:covered-table-cell/>
          <table:covered-table-cell/>
          <table:covered-table-cell/>
          <table:covered-table-cell/>
        </table:table-row>
        <table:table-row>
          <table:table-cell table:style-name="_31_0220.A3" office:value-type="string">
            <text:p text:style-name="P7"><text:bookmark text:name="anchor1801"/>ОЦЛ.0</text:p>
          </table:table-cell>
          <table:table-cell table:style-name="_31_0220.C4" office:value-type="string">
            <text:p text:style-name="P7">Регламентация правил и процедур обеспечения целостност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ОЦЛ.1</text:p>
          </table:table-cell>
          <table:table-cell table:style-name="_31_0220.C4" office:value-type="string">
            <text:p text:style-name="P7">Контроль целостности программного обеспечения</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ОЦЛ.2</text:p>
          </table:table-cell>
          <table:table-cell table:style-name="_31_0220.C4" office:value-type="string">
            <text:p text:style-name="P7">Контроль целостности информации</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ОЦЛ.3</text:p>
          </table:table-cell>
          <table:table-cell table:style-name="_31_0220.C4" office:value-type="string">
            <text:p text:style-name="P7">Ограничения по вводу информации в информационную (автоматизированную) систему</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P7">+</text:p>
          </table:table-cell>
        </table:table-row>
        <table:table-row>
          <table:table-cell table:style-name="_31_0220.A3" office:value-type="string">
            <text:p text:style-name="P7">ОЦЛ.4</text:p>
          </table:table-cell>
          <table:table-cell table:style-name="_31_0220.C4" office:value-type="string">
            <text:p text:style-name="P7">Контроль данных, вводимых в информационную (автоматизированную) систему</text:p>
          </table:table-cell>
          <table:table-cell table:style-name="_31_0220.C4" office:value-type="string">
            <text:p text:style-name="Нормальный"/>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ОЦЛ.5</text:p>
          </table:table-cell>
          <table:table-cell table:style-name="_31_0220.C4" office:value-type="string">
            <text:p text:style-name="P7">Контроль ошибочных действий пользователей по вводу и (или) передаче информации и предупреждение пользователей об ошибочных действиях</text:p>
          </table:table-cell>
          <table:table-cell table:style-name="_31_0220.C4" office:value-type="string">
            <text:p text:style-name="Нормальный"/>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ОЦЛ.6</text:p>
          </table:table-cell>
          <table:table-cell table:style-name="_31_0220.C2" office:value-type="string">
            <text:p text:style-name="P7">Обезличивание и (или) деидентификация информации</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table:number-columns-spanned="5" office:value-type="string">
            <text:h text:style-name="Heading_20_1" text:outline-level="1">IX. Обеспечение доступности (ОДТ)</text:h>
          </table:table-cell>
          <table:covered-table-cell/>
          <table:covered-table-cell/>
          <table:covered-table-cell/>
          <table:covered-table-cell/>
        </table:table-row>
        <table:table-row>
          <table:table-cell table:style-name="_31_0220.A3" office:value-type="string">
            <text:p text:style-name="P7"><text:bookmark text:name="anchor1901"/>ОДТ.0</text:p>
          </table:table-cell>
          <table:table-cell table:style-name="_31_0220.C4" office:value-type="string">
            <text:p text:style-name="P7">Регламентация правил и процедур обеспечения доступност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ОДТ.1</text:p>
          </table:table-cell>
          <table:table-cell table:style-name="_31_0220.C4" office:value-type="string">
            <text:p text:style-name="P7">Использование отказоустойчивых технических средств</text:p>
          </table:table-cell>
          <table:table-cell table:style-name="_31_0220.C4" office:value-type="string">
            <text:p text:style-name="Нормальный"/>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ОДТ.2</text:p>
          </table:table-cell>
          <table:table-cell table:style-name="_31_0220.C4" office:value-type="string">
            <text:p text:style-name="P7">Резервирование средств и систем</text:p>
          </table:table-cell>
          <table:table-cell table:style-name="_31_0220.C4" office:value-type="string">
            <text:p text:style-name="Нормальный"/>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ОДТ.3</text:p>
          </table:table-cell>
          <table:table-cell table:style-name="_31_0220.C4" office:value-type="string">
            <text:p text:style-name="P7">Контроль безотказного функционирования средств и <text:soft-page-break/>систем</text:p>
          </table:table-cell>
          <table:table-cell table:style-name="_31_0220.C4" office:value-type="string">
            <text:p text:style-name="Нормальный"/>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ОДТ.4</text:p>
          </table:table-cell>
          <table:table-cell table:style-name="_31_0220.C4" office:value-type="string">
            <text:p text:style-name="P7">Резервное копирование информаци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ОДТ.5</text:p>
          </table:table-cell>
          <table:table-cell table:style-name="_31_0220.C4" office:value-type="string">
            <text:p text:style-name="P7">Обеспечение возможности восстановления информаци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ОДТ.6</text:p>
          </table:table-cell>
          <table:table-cell table:style-name="_31_0220.C4" office:value-type="string">
            <text:p text:style-name="P7">Обеспечение возможности восстановления программного обеспечения при нештатных ситуациях</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ОДТ.7</text:p>
          </table:table-cell>
          <table:table-cell table:style-name="_31_0220.C4" office:value-type="string">
            <text:p text:style-name="P7">Кластеризация информационной (автоматизированной) системы</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ОДТ.8</text:p>
          </table:table-cell>
          <table:table-cell table:style-name="_31_0220.C2" office:value-type="string">
            <text:p text:style-name="P7">Контроль предоставляемых вычислительных ресурсов и каналов связи</text:p>
          </table:table-cell>
          <table:table-cell table:style-name="_31_0220.C2" office:value-type="string">
            <text:p text:style-name="P7">+</text:p>
          </table:table-cell>
          <table:table-cell table:style-name="_31_0220.C2" office:value-type="string">
            <text:p text:style-name="P7">+</text:p>
          </table:table-cell>
          <table:table-cell table:style-name="_31_0220.C2" office:value-type="string">
            <text:p text:style-name="P7">+</text:p>
          </table:table-cell>
        </table:table-row>
        <table:table-row>
          <table:table-cell table:style-name="_31_0220.A3" table:number-columns-spanned="5" office:value-type="string">
            <text:h text:style-name="Heading_20_1" text:outline-level="1">X. Защита технических средств и систем (ЗТС)</text:h>
          </table:table-cell>
          <table:covered-table-cell/>
          <table:covered-table-cell/>
          <table:covered-table-cell/>
          <table:covered-table-cell/>
        </table:table-row>
        <table:table-row>
          <table:table-cell table:style-name="_31_0220.A3" office:value-type="string">
            <text:p text:style-name="P7"><text:bookmark text:name="anchor11001"/>ЗТС.0</text:p>
          </table:table-cell>
          <table:table-cell table:style-name="_31_0220.B4" office:value-type="string">
            <text:p text:style-name="P7">Регламентация правил и процедур защиты технических средств и систем</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ТС.1</text:p>
          </table:table-cell>
          <table:table-cell table:style-name="_31_0220.C4" office:value-type="string">
            <text:p text:style-name="P7">Защита информации от утечки по техническим каналам</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ЗТС.2</text:p>
          </table:table-cell>
          <table:table-cell table:style-name="_31_0220.C4" office:value-type="string">
            <text:p text:style-name="P7">Организация контролируемой зоны</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ТС.3</text:p>
          </table:table-cell>
          <table:table-cell table:style-name="_31_0220.C4" office:value-type="string">
            <text:p text:style-name="P7">Управление физическим доступом</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ТС.4</text:p>
          </table:table-cell>
          <table:table-cell table:style-name="_31_0220.C4" office:value-type="string">
            <text:p text:style-name="P7">Размещение устройств вывода (отображения) информации, исключающее ее несанкционированный просмотр</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ТС.5</text:p>
          </table:table-cell>
          <table:table-cell table:style-name="_31_0220.C4" office:value-type="string">
            <text:p text:style-name="P7">Защита от внешних воздействий</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ТС.6</text:p>
          </table:table-cell>
          <table:table-cell table:style-name="_31_0220.C2" office:value-type="string">
            <text:p text:style-name="P7">Маркирование аппаратных компонентов системы относительно разрешенной к обработке информации</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table:number-columns-spanned="5" office:value-type="string">
            <text:h text:style-name="Heading_20_1" text:outline-level="1"><text:bookmark text:name="anchor11100"/>XI. Защита информационной (автоматизированной) системы и ее компонентов (ЗИС)</text:h>
          </table:table-cell>
          <table:covered-table-cell/>
          <table:covered-table-cell/>
          <table:covered-table-cell/>
          <table:covered-table-cell/>
        </table:table-row>
        <table:table-row>
          <table:table-cell table:style-name="_31_0220.A3" office:value-type="string">
            <text:p text:style-name="P7"><text:bookmark text:name="anchor11101"/>ЗИС.0</text:p>
          </table:table-cell>
          <table:table-cell table:style-name="_31_0220.B4" office:value-type="string">
            <text:p text:style-name="P7">Регламентация правил и процедур защиты информационной (автоматизированной) системы и ее компонентов</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ИС.1</text:p>
          </table:table-cell>
          <table:table-cell table:style-name="_31_0220.C4" office:value-type="string">
            <text:p text:style-name="P7">Разделение функций по управлению (администрированию) информационной (автоматизированной) системой с иными функциям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ИС.2</text:p>
          </table:table-cell>
          <table:table-cell table:style-name="_31_0220.C4" office:value-type="string">
            <text:p text:style-name="P7">Защита периметра информационной (автоматизированной) системы</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ИС.3</text:p>
          </table:table-cell>
          <table:table-cell table:style-name="_31_0220.C4" office:value-type="string">
            <text:p text:style-name="P7">Эшелонированная защита информационной (автоматизированной) системы</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ИС.4</text:p>
          </table:table-cell>
          <table:table-cell table:style-name="_31_0220.C4" office:value-type="string">
            <text:p text:style-name="P7">Сегментирование информационной (автоматизированной) системы</text:p>
          </table:table-cell>
          <table:table-cell table:style-name="_31_0220.C4" office:value-type="string">
            <text:p text:style-name="Нормальный"/>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ИС.5</text:p>
          </table:table-cell>
          <table:table-cell table:style-name="_31_0220.C4" office:value-type="string">
            <text:p text:style-name="P7">Организация демилитаризованной зоны</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text:bookmark text:name="anchor11107"/>ЗИС.6</text:p>
          </table:table-cell>
          <table:table-cell table:style-name="_31_0220.C4" office:value-type="string">
            <text:p text:style-name="P7">Управление сетевыми потокам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ИС.7</text:p>
          </table:table-cell>
          <table:table-cell table:style-name="_31_0220.C4" office:value-type="string">
            <text:p text:style-name="P7">Использование эмулятора среды функционирования программного обеспечения ("песочница")</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ЗИС.8</text:p>
          </table:table-cell>
          <table:table-cell table:style-name="_31_0220.C4" office:value-type="string">
            <text:p text:style-name="P7">Сокрытие архитектуры и конфигурации информационной (автоматизированной) системы</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ИС.9</text:p>
          </table:table-cell>
          <table:table-cell table:style-name="_31_0220.C4" office:value-type="string">
            <text:p text:style-name="P7">Создание гетерогенной среды</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ЗИС.10</text:p>
          </table:table-cell>
          <table:table-cell table:style-name="_31_0220.C4" office:value-type="string">
            <text:p text:style-name="P7">Использование программного обеспечения, функционирующего в средах различных операционных систем</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ЗИС.11</text:p>
          </table:table-cell>
          <table:table-cell table:style-name="_31_0220.C4" office:value-type="string">
            <text:p text:style-name="P7">Предотвращение задержки или прерывания выполнения процессов с высоким приоритетом со стороны процессов с низким приоритетом</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ЗИС.12</text:p>
          </table:table-cell>
          <table:table-cell table:style-name="_31_0220.C4" office:value-type="string">
            <text:p text:style-name="P7">Изоляция процессов (выполнение программ) в выделенной области памяти</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ЗИС.13</text:p>
          </table:table-cell>
          <table:table-cell table:style-name="_31_0220.C4" office:value-type="string">
            <text:p text:style-name="P7">Защита неизменяемых данных</text:p>
          </table:table-cell>
          <table:table-cell table:style-name="_31_0220.C4" office:value-type="string">
            <text:p text:style-name="Нормальный"/>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ИС.14</text:p>
          </table:table-cell>
          <table:table-cell table:style-name="_31_0220.C4" office:value-type="string">
            <text:p text:style-name="P7">Использование неперезаписываемых машинных носителей информации</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ЗИС.15</text:p>
          </table:table-cell>
          <table:table-cell table:style-name="_31_0220.C4" office:value-type="string">
            <text:p text:style-name="P7">Реализация электронного почтового обмена с внешними <text:soft-page-break/>сетями через ограниченное количество контролируемых точек</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ЗИС.16</text:p>
          </table:table-cell>
          <table:table-cell table:style-name="_31_0220.C4" office:value-type="string">
            <text:p text:style-name="P7">Защита от спама</text:p>
          </table:table-cell>
          <table:table-cell table:style-name="_31_0220.C4" office:value-type="string">
            <text:p text:style-name="Нормальный"/>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ИС.17</text:p>
          </table:table-cell>
          <table:table-cell table:style-name="_31_0220.C4" office:value-type="string">
            <text:p text:style-name="P7">Защита информации от утечек</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ЗИС.18</text:p>
          </table:table-cell>
          <table:table-cell table:style-name="_31_0220.C4" office:value-type="string">
            <text:p text:style-name="P7">Блокировка доступа к сайтам или типам сайтов, запрещенных к использованию</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ЗИС.19</text:p>
          </table:table-cell>
          <table:table-cell table:style-name="_31_0220.C4" office:value-type="string">
            <text:p text:style-name="P7">Защита информации при ее передаче по каналам связ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ИС.20</text:p>
          </table:table-cell>
          <table:table-cell table:style-name="_31_0220.C4" office:value-type="string">
            <text:p text:style-name="P7">Обеспечение доверенных канала, маршрута</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ИС.21</text:p>
          </table:table-cell>
          <table:table-cell table:style-name="_31_0220.C4" office:value-type="string">
            <text:p text:style-name="P7">Запрет несанкционированной удаленной активации периферийных устройств</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ИС.22</text:p>
          </table:table-cell>
          <table:table-cell table:style-name="_31_0220.C4" office:value-type="string">
            <text:p text:style-name="P7">Управление атрибутами безопасности при взаимодействии с иными информационными (автоматизированными) системами</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text:bookmark text:name="anchor11124"/>ЗИС.23</text:p>
          </table:table-cell>
          <table:table-cell table:style-name="_31_0220.C4" office:value-type="string">
            <text:p text:style-name="P7">Контроль использования мобильного кода</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ЗИС.24</text:p>
          </table:table-cell>
          <table:table-cell table:style-name="_31_0220.C4" office:value-type="string">
            <text:p text:style-name="P7">Контроль передачи речевой информации</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ЗИС.25</text:p>
          </table:table-cell>
          <table:table-cell table:style-name="_31_0220.C4" office:value-type="string">
            <text:p text:style-name="P7">Контроль передачи видеоинформации</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ЗИС.26</text:p>
          </table:table-cell>
          <table:table-cell table:style-name="_31_0220.C4" office:value-type="string">
            <text:p text:style-name="P7">Подтверждение происхождения источника информации</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ЗИС.27</text:p>
          </table:table-cell>
          <table:table-cell table:style-name="_31_0220.C4" office:value-type="string">
            <text:p text:style-name="P7">Обеспечение подлинности сетевых соединений</text:p>
          </table:table-cell>
          <table:table-cell table:style-name="_31_0220.C4" office:value-type="string">
            <text:p text:style-name="Нормальный"/>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text:bookmark text:name="anchor11129"/>ЗИС.28</text:p>
          </table:table-cell>
          <table:table-cell table:style-name="_31_0220.C4" office:value-type="string">
            <text:p text:style-name="P7">Исключение возможности отрицания отправки информации</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text:bookmark text:name="anchor11130"/>ЗИС.29</text:p>
          </table:table-cell>
          <table:table-cell table:style-name="_31_0220.C4" office:value-type="string">
            <text:p text:style-name="P7">Исключение возможности отрицания получения информации</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ЗИС.30</text:p>
          </table:table-cell>
          <table:table-cell table:style-name="_31_0220.C4" office:value-type="string">
            <text:p text:style-name="P7">Использование устройств терминального доступа</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text:bookmark text:name="anchor11132"/>ЗИС.31</text:p>
          </table:table-cell>
          <table:table-cell table:style-name="_31_0220.C4" office:value-type="string">
            <text:p text:style-name="P7">Защита от скрытых каналов передачи информации</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ЗИС.32</text:p>
          </table:table-cell>
          <table:table-cell table:style-name="_31_0220.C4" office:value-type="string">
            <text:p text:style-name="P7">Защита беспроводных соединений</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ИС.33</text:p>
          </table:table-cell>
          <table:table-cell table:style-name="_31_0220.C4" office:value-type="string">
            <text:p text:style-name="P7">Исключение доступа через общие ресурсы</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P7">+</text:p>
          </table:table-cell>
        </table:table-row>
        <table:table-row>
          <table:table-cell table:style-name="_31_0220.A3" office:value-type="string">
            <text:p text:style-name="P7">ЗИС.34</text:p>
          </table:table-cell>
          <table:table-cell table:style-name="_31_0220.C4" office:value-type="string">
            <text:p text:style-name="P7">Защита от угроз отказа в обслуживании (DOS, DDOS-атак)</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text:bookmark text:name="anchor11136"/>ЗИС.35</text:p>
          </table:table-cell>
          <table:table-cell table:style-name="_31_0220.C4" office:value-type="string">
            <text:p text:style-name="P7">Управление сетевыми соединениям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ИС.36</text:p>
          </table:table-cell>
          <table:table-cell table:style-name="_31_0220.C4" office:value-type="string">
            <text:p text:style-name="P7">Создание (эмуляция) ложных компонентов информационных (автоматизированных) систем</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ЗИС.37</text:p>
          </table:table-cell>
          <table:table-cell table:style-name="_31_0220.C4" office:value-type="string">
            <text:p text:style-name="P7">Перевод информационной (автоматизированной) системы в безопасное состояние при возникновении отказов (сбоев)</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ЗИС.38</text:p>
          </table:table-cell>
          <table:table-cell table:style-name="_31_0220.C4" office:value-type="string">
            <text:p text:style-name="P7">Защита информации при использовании мобильных устройств</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ЗИС.39</text:p>
          </table:table-cell>
          <table:table-cell table:style-name="_31_0220.C2" office:value-type="string">
            <text:p text:style-name="P7">Управление перемещением виртуальных машин (контейнеров) и обрабатываемых на них данных</text:p>
          </table:table-cell>
          <table:table-cell table:style-name="_31_0220.C2" office:value-type="string">
            <text:p text:style-name="P7">+</text:p>
          </table:table-cell>
          <table:table-cell table:style-name="_31_0220.C2" office:value-type="string">
            <text:p text:style-name="P7">+</text:p>
          </table:table-cell>
          <table:table-cell table:style-name="_31_0220.C2" office:value-type="string">
            <text:p text:style-name="P7">+</text:p>
          </table:table-cell>
        </table:table-row>
        <table:table-row>
          <table:table-cell table:style-name="_31_0220.A3" table:number-columns-spanned="5" office:value-type="string">
            <text:h text:style-name="Heading_20_1" text:outline-level="1"><text:bookmark text:name="anchor11200"/>XII. Реагирование на компьютерные инциденты (ИНЦ)</text:h>
          </table:table-cell>
          <table:covered-table-cell/>
          <table:covered-table-cell/>
          <table:covered-table-cell/>
          <table:covered-table-cell/>
        </table:table-row>
        <table:table-row>
          <table:table-cell table:style-name="_31_0220.A3" office:value-type="string">
            <text:p text:style-name="P7"><text:bookmark text:name="anchor11201"/>ИНЦ.0</text:p>
          </table:table-cell>
          <table:table-cell table:style-name="_31_0220.B4" office:value-type="string">
            <text:p text:style-name="P7">Регламентация правил и процедур реагирования на компьютерные инциденты</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ИНЦ.1</text:p>
          </table:table-cell>
          <table:table-cell table:style-name="_31_0220.C4" office:value-type="string">
            <text:p text:style-name="P7">Выявление компьютерных инцидентов</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ИНЦ.2</text:p>
          </table:table-cell>
          <table:table-cell table:style-name="_31_0220.C4" office:value-type="string">
            <text:p text:style-name="P7">Информирование о компьютерных инцидентах</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ИНЦ.3</text:p>
          </table:table-cell>
          <table:table-cell table:style-name="_31_0220.C4" office:value-type="string">
            <text:p text:style-name="P7">Анализ компьютерных инцидентов</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ИНЦ.4</text:p>
          </table:table-cell>
          <table:table-cell table:style-name="_31_0220.C4" office:value-type="string">
            <text:p text:style-name="P7">Устранение последствий компьютерных инцидентов</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ИНЦ.5</text:p>
          </table:table-cell>
          <table:table-cell table:style-name="_31_0220.C4" office:value-type="string">
            <text:p text:style-name="P7">Принятие мер по предотвращению повторного возникновения компьютерных инцидентов</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text:bookmark text:name="anchor11207"/>ИНЦ.6</text:p>
          </table:table-cell>
          <table:table-cell table:style-name="_31_0220.C4" office:value-type="string">
            <text:p text:style-name="P7">Хранение и защита информации о компьютерных инцидентах</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table:number-columns-spanned="5" office:value-type="string">
            <text:h text:style-name="Heading_20_1" text:outline-level="1">XIII. Управление конфигурацией (УКФ)</text:h>
          </table:table-cell>
          <table:covered-table-cell/>
          <table:covered-table-cell/>
          <table:covered-table-cell/>
          <table:covered-table-cell/>
        </table:table-row>
        <table:table-row>
          <table:table-cell table:style-name="_31_0220.A3" office:value-type="string">
            <text:p text:style-name="P7"><text:bookmark text:name="anchor11301"/>УКФ.0</text:p>
          </table:table-cell>
          <table:table-cell table:style-name="_31_0220.B4" office:value-type="string">
            <text:p text:style-name="P7">Регламентация правил и процедур управления конфигурацией информационной (автоматизированной) системы</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УКФ.1</text:p>
          </table:table-cell>
          <table:table-cell table:style-name="_31_0220.C4" office:value-type="string">
            <text:p text:style-name="P7">Идентификация объектов управления конфигурацией</text:p>
          </table:table-cell>
          <table:table-cell table:style-name="_31_0220.C4" office:value-type="string">
            <text:p text:style-name="Нормальный"/>
          </table:table-cell>
          <table:table-cell table:style-name="_31_0220.C4" office:value-type="string">
            <text:p text:style-name="Нормальный"/>
          </table:table-cell>
          <table:table-cell table:style-name="_31_0220.C4" office:value-type="string">
            <text:p text:style-name="Нормальный"/>
          </table:table-cell>
        </table:table-row>
        <table:table-row>
          <table:table-cell table:style-name="_31_0220.A3" office:value-type="string">
            <text:p text:style-name="P7">УКФ.2</text:p>
          </table:table-cell>
          <table:table-cell table:style-name="_31_0220.C4" office:value-type="string">
            <text:p text:style-name="P7">Управление изменениям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ext:soft-page-break/>
        <table:table-row>
          <table:table-cell table:style-name="_31_0220.A3" office:value-type="string">
            <text:p text:style-name="P7">УКФ.3</text:p>
          </table:table-cell>
          <table:table-cell table:style-name="_31_0220.C4" office:value-type="string">
            <text:p text:style-name="P7">Установка (инсталляция) только разрешенного к использованию программного обеспечения</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УКФ.4</text:p>
          </table:table-cell>
          <table:table-cell table:style-name="_31_0220.C2" office:value-type="string">
            <text:p text:style-name="P7">Контроль действий по внесению изменений</text:p>
          </table:table-cell>
          <table:table-cell table:style-name="_31_0220.C2" office:value-type="string">
            <text:p text:style-name="Нормальный"/>
          </table:table-cell>
          <table:table-cell table:style-name="_31_0220.C2" office:value-type="string">
            <text:p text:style-name="Нормальный"/>
          </table:table-cell>
          <table:table-cell table:style-name="_31_0220.C2" office:value-type="string">
            <text:p text:style-name="Нормальный"/>
          </table:table-cell>
        </table:table-row>
        <table:table-row>
          <table:table-cell table:style-name="_31_0220.A3" table:number-columns-spanned="5" office:value-type="string">
            <text:h text:style-name="Heading_20_1" text:outline-level="1">XIV. Управление обновлениями программного обеспечения (ОПО)</text:h>
          </table:table-cell>
          <table:covered-table-cell/>
          <table:covered-table-cell/>
          <table:covered-table-cell/>
          <table:covered-table-cell/>
        </table:table-row>
        <table:table-row>
          <table:table-cell table:style-name="_31_0220.A3" office:value-type="string">
            <text:p text:style-name="P7"><text:bookmark text:name="anchor11401"/>ОПО.0</text:p>
          </table:table-cell>
          <table:table-cell table:style-name="_31_0220.B4" office:value-type="string">
            <text:p text:style-name="P7">Регламентация правил и процедур управления обновлениями программного обеспечения</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ОПО.1</text:p>
          </table:table-cell>
          <table:table-cell table:style-name="_31_0220.C4" office:value-type="string">
            <text:p text:style-name="P7">Поиск, получение обновлений программного обеспечения от доверенного источника</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ОПО.2</text:p>
          </table:table-cell>
          <table:table-cell table:style-name="_31_0220.C4" office:value-type="string">
            <text:p text:style-name="P7">Контроль целостности обновлений программного обеспечения</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ОПО.3</text:p>
          </table:table-cell>
          <table:table-cell table:style-name="_31_0220.C4" office:value-type="string">
            <text:p text:style-name="P7">Тестирование обновлений программного обеспечения</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ОПО.4</text:p>
          </table:table-cell>
          <table:table-cell table:style-name="_31_0220.C2" office:value-type="string">
            <text:p text:style-name="P7">Установка обновлений программного обеспечения</text:p>
          </table:table-cell>
          <table:table-cell table:style-name="_31_0220.C2" office:value-type="string">
            <text:p text:style-name="P7">+</text:p>
          </table:table-cell>
          <table:table-cell table:style-name="_31_0220.C2" office:value-type="string">
            <text:p text:style-name="P7">+</text:p>
          </table:table-cell>
          <table:table-cell table:style-name="_31_0220.C2" office:value-type="string">
            <text:p text:style-name="P7">+</text:p>
          </table:table-cell>
        </table:table-row>
        <table:table-row>
          <table:table-cell table:style-name="_31_0220.A3" table:number-columns-spanned="5" office:value-type="string">
            <text:h text:style-name="Heading_20_1" text:outline-level="1">XV. Планирование мероприятий по обеспечению безопасности (ПЛН)</text:h>
          </table:table-cell>
          <table:covered-table-cell/>
          <table:covered-table-cell/>
          <table:covered-table-cell/>
          <table:covered-table-cell/>
        </table:table-row>
        <table:table-row>
          <table:table-cell table:style-name="_31_0220.A3" office:value-type="string">
            <text:p text:style-name="P7"><text:bookmark text:name="anchor11501"/>ПЛН.0</text:p>
          </table:table-cell>
          <table:table-cell table:style-name="_31_0220.B4" office:value-type="string">
            <text:p text:style-name="P7">Регламентация правил и процедур планирования мероприятий по обеспечению защиты информаци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ПЛН.1</text:p>
          </table:table-cell>
          <table:table-cell table:style-name="_31_0220.C4" office:value-type="string">
            <text:p text:style-name="P7">Разработка, утверждение и актуализация плана мероприятий по обеспечению защиты информаци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ПЛН.2</text:p>
          </table:table-cell>
          <table:table-cell table:style-name="_31_0220.C4" office:value-type="string">
            <text:p text:style-name="P7">Контроль выполнения мероприятий по обеспечению защиты информации</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table:number-columns-spanned="5" office:value-type="string">
            <text:h text:style-name="Heading_20_1" text:outline-level="1">XVI. Обеспечение действий в нештатных ситуациях (ДНС)</text:h>
          </table:table-cell>
          <table:covered-table-cell/>
          <table:covered-table-cell/>
          <table:covered-table-cell/>
          <table:covered-table-cell/>
        </table:table-row>
        <table:table-row>
          <table:table-cell table:style-name="_31_0220.A3" office:value-type="string">
            <text:p text:style-name="P7"><text:bookmark text:name="anchor11601"/>ДНС.0</text:p>
          </table:table-cell>
          <table:table-cell table:style-name="_31_0220.B4" office:value-type="string">
            <text:p text:style-name="P7">Регламентация правил и процедур обеспечения действий в нештатных ситуациях</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ДНС.1</text:p>
          </table:table-cell>
          <table:table-cell table:style-name="_31_0220.C4" office:value-type="string">
            <text:p text:style-name="P7">Разработка плана действий в нештатных ситуациях</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ДНС.2</text:p>
          </table:table-cell>
          <table:table-cell table:style-name="_31_0220.C4" office:value-type="string">
            <text:p text:style-name="P7">Обучение и отработка действий персонала в нештатных ситуациях</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ДНС.3</text:p>
          </table:table-cell>
          <table:table-cell table:style-name="_31_0220.C4" office:value-type="string">
            <text:p text:style-name="P7">Создание альтернативных мест хранения и обработки информации на случай возникновения нештатных ситуаций</text:p>
          </table:table-cell>
          <table:table-cell table:style-name="_31_0220.C4" office:value-type="string">
            <text:p text:style-name="Нормальный"/>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ДНС .4</text:p>
          </table:table-cell>
          <table:table-cell table:style-name="_31_0220.C4" office:value-type="string">
            <text:p text:style-name="P7">Резервирование программного обеспечения, технических средств, каналов связи на случай возникновения нештатных ситуаций</text:p>
          </table:table-cell>
          <table:table-cell table:style-name="_31_0220.C4" office:value-type="string">
            <text:p text:style-name="Нормальный"/>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ДНС.5</text:p>
          </table:table-cell>
          <table:table-cell table:style-name="_31_0220.C4" office:value-type="string">
            <text:p text:style-name="P7">Обеспечение возможности восстановления информационной (автоматизированной) системы в случае возникновения нештатных ситуаций</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text:bookmark text:name="anchor1007"/>ДНС.6</text:p>
          </table:table-cell>
          <table:table-cell table:style-name="_31_0220.B4" office:value-type="string">
            <text:p text:style-name="P7">Анализ возникших нештатных ситуаций и принятие мер по недопущению их повторного возникновения</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table:number-columns-spanned="5" office:value-type="string">
            <text:h text:style-name="Heading_20_1" text:outline-level="1">XVII. Информирование и обучение персонала (ИПО)</text:h>
          </table:table-cell>
          <table:covered-table-cell/>
          <table:covered-table-cell/>
          <table:covered-table-cell/>
          <table:covered-table-cell/>
        </table:table-row>
        <table:table-row>
          <table:table-cell table:style-name="_31_0220.A3" office:value-type="string">
            <text:p text:style-name="P7"><text:bookmark text:name="anchor11701"/>ИПО.0</text:p>
          </table:table-cell>
          <table:table-cell table:style-name="_31_0220.B4" office:value-type="string">
            <text:p text:style-name="P7">Регламентация правил и процедур информирования и обучения персонала</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ИПО.1</text:p>
          </table:table-cell>
          <table:table-cell table:style-name="_31_0220.C4" office:value-type="string">
            <text:p text:style-name="P7">Информирование персонала об угрозах безопасности информации и о правилах безопасной работы</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ИПО.2</text:p>
          </table:table-cell>
          <table:table-cell table:style-name="_31_0220.C4" office:value-type="string">
            <text:p text:style-name="P7">Обучение персонала правилам безопасной работы</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ИПО.3</text:p>
          </table:table-cell>
          <table:table-cell table:style-name="_31_0220.C4" office:value-type="string">
            <text:p text:style-name="P7">Проведение практических занятий с персоналом по правилам</text:p>
            <text:p text:style-name="P7">безопасной работы</text:p>
          </table:table-cell>
          <table:table-cell table:style-name="_31_0220.C4" office:value-type="string">
            <text:p text:style-name="Нормальный"/>
          </table:table-cell>
          <table:table-cell table:style-name="_31_0220.C4" office:value-type="string">
            <text:p text:style-name="P7">+</text:p>
          </table:table-cell>
          <table:table-cell table:style-name="_31_0220.C4" office:value-type="string">
            <text:p text:style-name="P7">+</text:p>
          </table:table-cell>
        </table:table-row>
        <table:table-row>
          <table:table-cell table:style-name="_31_0220.A3" office:value-type="string">
            <text:p text:style-name="P7">ИПО.4</text:p>
          </table:table-cell>
          <table:table-cell table:style-name="_31_0220.C4" office:value-type="string">
            <text:p text:style-name="P7">Контроль осведомленности персонала об угрозах безопасности информации и о правилах безопасной работы</text:p>
          </table:table-cell>
          <table:table-cell table:style-name="_31_0220.C4" office:value-type="string">
            <text:p text:style-name="P7">+</text:p>
          </table:table-cell>
          <table:table-cell table:style-name="_31_0220.C4" office:value-type="string">
            <text:p text:style-name="P7">+</text:p>
          </table:table-cell>
          <table:table-cell table:style-name="_31_0220.C4" office:value-type="string">
            <text:p text:style-name="P7">+</text:p>
          </table:table-cell>
        </table:table-row>
      </table:table>
      <text:p text:style-name="Нормальный"/>
      <text:p text:style-name="Нормальный">"+" - мера обеспечения безопасности включена в базовый набор мер для соответствующей категории значимого объекта.</text:p>
      <text:p text:style-name="Нормальный"><text:soft-page-break/>Меры обеспечения безопасности, не обозначенные знаком "+", применяются при адаптации и дополнении базового набора мер, а также при разработке компенсирующих мер в значимом объекте критической информационной инфраструктуры соответствующей категории значимости.</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09T15:47:50.481000000</dc:date>
    <meta:editing-duration>PT27M25S</meta:editing-duration>
    <meta:editing-cycles>1</meta:editing-cycles>
    <meta:document-statistic meta:table-count="4" meta:image-count="0" meta:object-count="0" meta:page-count="24" meta:paragraph-count="979" meta:word-count="9012" meta:character-count="76399" meta:non-whitespace-character-count="68360"/>
    <meta:user-defined meta:name="Company">НПП "Гарант-Сервис"</meta:user-defined>
  </office:meta>
</office:document-meta>
</file>