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_20__28_OEM_29_">
      <style:text-properties style:font-name="Courier New" fo:font-size="11pt"/>
    </style:style>
    <style:style style:name="P7" style:family="paragraph" style:parent-style-name="Нормальный">
      <style:paragraph-properties fo:text-align="end" style:justify-single-word="false" fo:text-indent="1.199cm" style:auto-text-indent="false"/>
      <style:text-properties fo:color="#26282f" loext:opacity="100%" fo:font-weight="bold"/>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едеральной службы государственной регистрации, кадастра и картографии от 24 мая 2024 г. N П/0152/24 "Об установлении требований к российским геоинформационным технологиям, геоинформационным системам и геоинформационным средствам и их разработчикам"</text:h>
      <text:p text:style-name="Нормальный"/>
      <text:p text:style-name="Нормальный">В соответствии с частью 4 статьи 23 Федерального закона от 30 декабря 2015 г. N 431-ФЗ "О геодезии, картографии и пространственных данных и о внесении изменений в отдельные законодательные акты Российской Федерации" и абзацем первым пункта 1 Положения о Федеральной службе государственной регистрации, кадастра и картографии, утвержденного постановлением Правительства Российской Федерации от 1 июня 2009 г. N 457, приказываю:</text:p>
      <text:p text:style-name="Нормальный"><text:bookmark text:name="anchor1"/>1. Установить Требования к российским геоинформационным технологиям, геоинформационным системам и геоинформационным средствам и их разработчикам согласно приложению к настоящему приказу.</text:p>
      <text:p text:style-name="Нормальный"><text:bookmark text:name="anchor2"/>2. Настоящий приказ вступает в силу с 1 сентября 2024 г. и действует до 1 сентября 2030 г.</text:p>
      <text:p text:style-name="Нормальный"/>
      <table:table table:name="10204" table:style-name="_31_0204">
        <table:table-column table:style-name="_31_0204.A"/>
        <table:table-column table:style-name="_31_0204.B"/>
        <table:table-row>
          <table:table-cell office:value-type="string">
            <text:p text:style-name="P4">Руководитель</text:p>
          </table:table-cell>
          <table:table-cell office:value-type="string">
            <text:p text:style-name="P5">О.А. Скуфинский</text:p>
          </table:table-cell>
        </table:table-row>
      </table:table>
      <text:p text:style-name="Нормальный"/>
      <text:p text:style-name="P4">Зарегистрировано в Минюсте России 31 мая 2024 г. Регистрационный N 78433</text:p>
      <text:p text:style-name="Нормальный"/>
      <text:p text:style-name="P7"><text:bookmark text:name="anchor1000"/>ПРИЛОЖЕНИЕ к приказу Федеральной службы государственной регистрации, кадастра и картографии от 24 мая 2024 г. N П/0152/24</text:p>
      <text:p text:style-name="Нормальный"/>
      <text:h text:style-name="Heading_20_1" text:outline-level="1">Требования к российским геоинформационным технологиям, геоинформационным системам и геоинформационным средствам и их разработчикам</text:h>
      <text:p text:style-name="Нормальный"/>
      <text:h text:style-name="Heading_20_1" text:outline-level="1"><text:bookmark text:name="anchor1100"/>I. Общие положения</text:h>
      <text:p text:style-name="Нормальный"/>
      <text:p text:style-name="Нормальный"><text:bookmark text:name="anchor1001"/>1. Настоящие Требования предъявляются к российским геоинформационным технологиям<text:span text:style-name="T1"> 1</text:span>, геоинформационным системам<text:span text:style-name="T1"> 2</text:span> и геоинформационным средствам<text:span text:style-name="T1"> 3</text:span>, используемым органами государственной власти, органами местного самоуправления, подведомственными им организациями<text:span text:style-name="T1"> 4</text:span>, юридическими лицами, указанными в части 1.1 статьи 11 Федерального закона N 431-ФЗ<text:span text:style-name="T1"> 5</text:span>, а также к разработчикам таких технологий, систем и средств.</text:p>
      <text:p text:style-name="Нормальный"><text:bookmark text:name="anchor1002"/>2. Российские геоинформационные средства, обеспечивающие применение геоинформационных технологий, используемые или создаваемые при проектировании геоинформационных систем и обеспечивающие их эксплуатацию, должны быть включены в единый реестр российских программ для электронных вычислительных машин и баз данных<text:span text:style-name="T1"> 6</text:span>.</text:p>
      <text:p text:style-name="Нормальный">Промышленная продукция, используемая в российских геоинформационных технологиях, геоинформационных системах и геоинформационных средствах, должна быть включена в реестр российской промышленной продукции<text:span text:style-name="T1"> 7</text:span>.</text:p>
      <text:p text:style-name="Нормальный"><text:bookmark text:name="anchor1003"/>3. Создание, развитие, ввод в эксплуатацию, эксплуатация и вывод из эксплуатации государственных геоинформационных систем осуществляется в соответствии с требованиями Федерального закона N 149-ФЗ.</text:p>
      <text:p text:style-name="Нормальный"/>
      <text:h text:style-name="Heading_20_1" text:outline-level="1"><text:bookmark text:name="anchor1200"/>II. Требования к российским геоинформационным технологиям, геоинформационным системам и геоинформационным средствам</text:h>
      <text:p text:style-name="Нормальный"/>
      <text:p text:style-name="Нормальный"><text:bookmark text:name="anchor1004"/>4. Геоинформационные средства обеспечивают применение геоинформационных технологий и должны реализовать одну или несколько из приведенных функций:</text:p>
      <text:p text:style-name="Нормальный"><text:bookmark text:name="anchor1041"/>а) создание пространственных данных (классов объектов, атрибутов, отношений/связей, справочников);</text:p>
      <text:p text:style-name="Нормальный"><text:bookmark text:name="anchor1042"/><text:soft-page-break/>б) векторизация картографических материалов, в том числе преобразование из растрового формата в векторный формат;</text:p>
      <text:p text:style-name="Нормальный"><text:bookmark text:name="anchor1043"/>в) импорт и экспорт пространственных данных и данных дистанционного зондирования Земли из космоса в различных форматах;</text:p>
      <text:p text:style-name="Нормальный"><text:bookmark text:name="anchor1044"/>г) поддержка государственных, местных, локальных и международных систем координат;</text:p>
      <text:p text:style-name="Нормальный"><text:bookmark text:name="anchor1045"/>д) управление пространственными данными, включая инструменты создания и редактирования пространственной и атрибутивной информации;</text:p>
      <text:p text:style-name="Нормальный"><text:bookmark text:name="anchor1046"/>е) выполнение геометрических измерений на карте (длин, расстояний, площадей, дирекционных узлов и азимутов);</text:p>
      <text:p text:style-name="Нормальный"><text:bookmark text:name="anchor1047"/>ж) поиск пространственных объектов по атрибутивной информации, названию, адресной или координатной информации;</text:p>
      <text:p text:style-name="Нормальный"><text:bookmark text:name="anchor1048"/>з) преобразование пространственных данных, включая конвертацию из одного формата в другой, изменение картографических проекций, системы координат;</text:p>
      <text:p text:style-name="Нормальный"><text:bookmark text:name="anchor1049"/>и) обработка данных дистанционного зондирования, в том числе данных дистанционного зондирования Земли из космоса;</text:p>
      <text:p text:style-name="Нормальный"><text:bookmark text:name="anchor1410"/>к) создание и ведение баз пространственных данных, метаданных;</text:p>
      <text:p text:style-name="Нормальный"><text:bookmark text:name="anchor1411"/>л) сбор информации для создания пространственных данных;</text:p>
      <text:p text:style-name="Нормальный"><text:bookmark text:name="anchor1412"/>м) сбор и обработка навигационной информации;</text:p>
      <text:p text:style-name="Нормальный"><text:bookmark text:name="anchor1413"/>н) выполнение пространственного анализа и моделирования, вычисление расстояний между объектами, длин линий, периметров и площадей полигональных объектов, создание буферных зон;</text:p>
      <text:p text:style-name="Нормальный"><text:bookmark text:name="anchor1414"/>о) прямое/обратное геокодирование;</text:p>
      <text:p text:style-name="Нормальный"><text:bookmark text:name="anchor1415"/>п) математическая обработка пространственных данных;</text:p>
      <text:p text:style-name="Нормальный"><text:bookmark text:name="anchor1416"/>р) планирование аэрофотосъемки и космической съемки земной поверхности и расположенных на ней объектов и обработка ее результатов;</text:p>
      <text:p text:style-name="Нормальный"><text:bookmark text:name="anchor1417"/>с) вывод (визуализация) и распространение пространственных данных;</text:p>
      <text:p text:style-name="Нормальный"><text:bookmark text:name="anchor1418"/>т) публикация картографических сервисов, предоставление интерфейса программирования приложений для доступа к пространственным данным через внешние приложения.</text:p>
      <text:p text:style-name="Нормальный"><text:bookmark text:name="anchor1005"/>5. В геоинформационных средствах в дополнение к перечисленным в пункте 4 настоящих Требований, а также в геоинформационных системах могут быть реализованы следующие функции:</text:p>
      <text:p text:style-name="Нормальный"><text:bookmark text:name="anchor1051"/>а) формирование списка данных в соответствии с правами пользователей, заданными оператором;</text:p>
      <text:p text:style-name="Нормальный"><text:bookmark text:name="anchor1052"/>б) авторизация пользователей и предоставление многопользовательского удаленного доступа для просмотра и редактирования пространственных данных;</text:p>
      <text:p text:style-name="Нормальный"><text:bookmark text:name="anchor1053"/>в) контроль изменения пространственных данных на сервере и их синхронное обновление у пользователя;</text:p>
      <text:p text:style-name="Нормальный"><text:bookmark text:name="anchor1054"/>г) ведение протокола действий пользователей на сервере;</text:p>
      <text:p text:style-name="Нормальный"><text:bookmark text:name="anchor1055"/>д) поддержка форматов ARINC-424, данных по протоколу NMEAQ 0183, BINR2;</text:p>
      <text:p text:style-name="Нормальный"><text:bookmark text:name="anchor1056"/>е) поддержка обменных форматов трехмерного моделирования 3DS, SKP, DAE.</text:p>
      <text:p text:style-name="Нормальный"><text:bookmark text:name="anchor1006"/>6. Геоинформационные системы могут реализовывать одну или несколько из приведенных функций, указанных в пункте 4 настоящих Требований.</text:p>
      <text:p text:style-name="Нормальный"><text:bookmark text:name="anchor1007"/>7. Геоинформационные технологии могут реализовывать одну или несколько из приведенных функций, указанных в пункте 4 настоящих Требований.</text:p>
      <text:p text:style-name="Нормальный"><text:bookmark text:name="anchor1008"/>8. Геоинформационные технологии, используемые или создаваемые при проектировании геоинформационных систем, должны быть описаны в документации к геоинформационным системам и (или) геоинформационным средствам, в которой в том числе должна содержаться информация о соответствии такой технологии требованиям законодательства Российской Федерации<text:span text:style-name="T1"> 8</text:span>.</text:p>
      <text:p text:style-name="Нормальный"><text:bookmark text:name="anchor1009"/>9. Геоинформационные системы и геоинформационные средства должны быть обеспечены гарантийным обслуживанием и технической поддержкой российской некоммерческой организации, высший орган управления которой формируется прямо и (или) косвенно Российской Федерацией, субъектами Российской Федерации, муниципальными образованиями и (или) гражданами Российской Федерации и решения которой иностранное лицо не имеет возможности определять в силу особенностей отношений между таким иностранным лицом и российской некоммерческой организацией, или российской коммерческой организации, в которой суммарная доля прямого и <text:soft-page-break/>(или) косвенного участия Российской Федерации, субъектов Российской Федерации, муниципальных образований, российских некоммерческих организаций без преобладающего иностранного участия, граждан Российской Федерации составляет более 50 процентов либо гражданином Российской Федерации<text:span text:style-name="T1"> 9</text:span>.</text:p>
      <text:p text:style-name="Нормальный"><text:bookmark text:name="anchor1010"/>10. Геоинформационные системы и геоинформационные средства не должны иметь принудительного обновления и управления из-за рубежа<text:span text:style-name="T1"> 10</text:span>.</text:p>
      <text:p text:style-name="Нормальный"><text:bookmark text:name="anchor1011"/>11. При организации разработки (создании новых результатов интеллектуальной деятельности) геоинформационных технологий, геоинформационных систем и геоинформационных средств в рамках заключенных с соблюдением требований Гражданского кодекса Российской Федерации, Федерального закона от 5 апреля 2013 г. N 44-ФЗ "О контрактной системе в сфере закупок товаров, работ, услуг для обеспечения государственных и муниципальных нужд" контрактов должно быть предусмотрено, что Российской Федерации или субъекту Российской Федерации или муниципальному образованию, от имени которых выступает государственный или муниципальный заказчик, принадлежат соответственно исключительные права на указанные технологии, системы и средства<text:span text:style-name="T1"> 11</text:span>.</text:p>
      <text:p text:style-name="Нормальный"><text:bookmark text:name="anchor1012"/>12. В случае использования в геоинформационных системах геоинформационных средств обработки и (или) публикации пространственных данных, в том числе на основе общепринятых стандартов Web Map Service (WMS), Web Map Tile Service (WMTS), Web Feature Service (WFS), должны использоваться решения на базе программного обеспечения, сведения о котором включены в единый реестр российских программ для электронных вычислительных машин и баз данных, создание которого предусмотрено частью 1 статьи 12.1 Федерального закона N 149-ФЗ, а также программное обеспечение с открытым исходным кодом (за исключением случаев, предусмотренных законодательством Российской Федерации<text:span text:style-name="T1"> 12</text:span>), соответствующее настоящим Требованиям.</text:p>
      <text:p text:style-name="Нормальный"><text:bookmark text:name="anchor1013"/>13. Пользовательский интерфейс геоинформационных систем и геоинформационных средств должен быть реализован на русском языке. Интерфейс программного обеспечения геоинформационных систем и геоинформационных средств дополнительно может быть реализован с использованием других языков.</text:p>
      <text:p text:style-name="Нормальный"><text:bookmark text:name="anchor1014"/>14. Документация к геоинформационным системам и геоинформационным средствам должна быть представлена в электронной форме на русском языке.</text:p>
      <text:p text:style-name="Нормальный"><text:bookmark text:name="anchor1015"/>15. Документация к геоинформационным системам и геоинформационным средствам должна содержать следующие сведения:</text:p>
      <text:p text:style-name="Нормальный"><text:bookmark text:name="anchor1151"/>а) наименование программного обеспечения;</text:p>
      <text:p text:style-name="Нормальный"><text:bookmark text:name="anchor1152"/>б) полное наименование и контактная информация разработчика программного обеспечения в случае если таким разработчиком является юридическое лицо или фамилия, имя, отчество (при наличии) и контактная информация разработчика программного обеспечения в случае если таким разработчиком является физическое лицо;</text:p>
      <text:p text:style-name="Нормальный"><text:bookmark text:name="anchor1153"/>в) сведения о регистрации объекта исключительных прав и способе распространения (лицензирования) программного обеспечения;</text:p>
      <text:p text:style-name="Нормальный"><text:bookmark text:name="anchor1154"/>г) информация о версии программного обеспечения;</text:p>
      <text:p text:style-name="Нормальный"><text:bookmark text:name="anchor1155"/>д) область применения геоинформационной системы или геоинформационного средства;</text:p>
      <text:p text:style-name="Нормальный"><text:bookmark text:name="anchor1156"/>е) данные о структуре программного обеспечения (включая наименование и описание всех модулей и компонентов, их версий, данные об их разработчике, стране происхождения, правообладателе);</text:p>
      <text:p text:style-name="Нормальный"><text:bookmark text:name="anchor1157"/>ж) описание поддерживаемых форматов хранения пространственных данных, моделей хранения пространственных данных, стандартов обмена пространственными данными, структур баз данных, порядка экспорта и импорта пространственных данных;</text:p>
      <text:p text:style-name="Нормальный"><text:bookmark text:name="anchor1158"/>з) характеристика пользовательского интерфейса;</text:p>
      <text:p text:style-name="Нормальный"><text:bookmark text:name="anchor1159"/>и) описание всех используемых языков программирования и сред разработки;</text:p>
      <text:p text:style-name="Нормальный"><text:bookmark text:name="anchor11510"/>к) сведения об условиях доступа к исходному коду программного обеспечения;</text:p>
      <text:p text:style-name="Нормальный"><text:bookmark text:name="anchor11511"/>л) данные о возможностях настройки функций программного обеспечения;</text:p>
      <text:p text:style-name="Нормальный"><text:bookmark text:name="anchor11512"/>м) порядок, способы, стандарты, технологии взаимодействия программного обеспечения;</text:p>
      <text:p text:style-name="Нормальный"><text:bookmark text:name="anchor11513"/>н) сведения о регламентах и способах поддержки и сопровождения пользователей;</text:p>
      <text:p text:style-name="Нормальный"><text:bookmark text:name="anchor11514"/>о) описание системных требований к оборудованию и системному программному обеспечению для установки.</text:p>
      <text:p text:style-name="Нормальный"><text:bookmark text:name="anchor1016"/><text:soft-page-break/>16. При создании, эксплуатации и развитии государственных геоинформационных систем используемые в целях защиты информации методы и способы ее защиты должны соответствовать Требованиям о защите информации, содержащейся в государственных информационных системах, утвержденными в соответствии с частью 5 статьи 16 Федерального закона N 149-ФЗ.</text:p>
      <text:p text:style-name="Нормальный"><text:bookmark text:name="anchor1017"/>17. В случае если геоинформационное средство и (или) геоинформационная система реализует меры защиты информации, такое геоинформационное средство и (или) геоинформационная система должны соответствовать законодательству Российской Федерации о защите информации.</text:p>
      <text:p text:style-name="Нормальный"/>
      <text:h text:style-name="Heading_20_1" text:outline-level="1"><text:bookmark text:name="anchor1300"/>III. Требования к разработчикам российских геоинформационных технологий, геоинформационных систем и геоинформационных средств</text:h>
      <text:p text:style-name="Нормальный"/>
      <text:p text:style-name="Нормальный"><text:bookmark text:name="anchor1018"/>18. В качестве разработчика российских геоинформационных технологий, геоинформационных систем и геоинформационных средств (далее - разработчик) могут выступать юридическое или физическое лицо (индивидуальный предприниматель) либо несколько таких лиц, связанных договорными отношениями, осуществляющие разработку и поддержку геоинформационных технологий, геоинформационных систем и геоинформационных средств.</text:p>
      <text:p text:style-name="Нормальный">Разработчик должен являться российским юридическим лицом (индивидуальным предпринимателем), прошедшим государственную регистрацию на территории Российской Федерации, или гражданином Российской Федерации.</text:p>
      <text:p text:style-name="Нормальный">В случае, когда разработчиком являются несколько лиц, настоящие Требования распространяются на каждого из них.</text:p>
      <text:p text:style-name="Нормальный"><text:bookmark text:name="anchor1019"/>19. Инфраструктура разработки и поддержки геоинформационных систем и геоинформационных средств должна располагаться на территории Российской Федерации.</text:p>
      <text:p text:style-name="Нормальный"><text:bookmark text:name="anchor1020"/>20. Разработчиком российских геоинформационных технологий, геоинформационных систем и геоинформационных средств должны выполняться требования по безопасной разработке программного обеспечения<text:span text:style-name="T1"> 13</text:span>.</text:p>
      <text:p text:style-name="Нормальный"><text:bookmark text:name="anchor1021"/>21. Разработчик гарантирует соблюдение требований, предусмотренных в пунктах 10, 14, 15, 19 и 20 настоящих Требований, а также обеспечивает представление подтверждающих документов в случае, если такие документы необходимы для проведения проверки соответствия российских геоинформационных технологий, геоинформационных систем и геоинформационных средств, и их разработчиков настоящим Требованиям<text:span text:style-name="T1"> 14</text:span>.</text:p>
      <text:p text:style-name="Нормальный"/>
      <text:p text:style-name="P6">──────────────────────────────</text:p>
      <text:p text:style-name="Footnote"><text:bookmark text:name="anchor111"/><text:span text:style-name="T1">1</text:span> Пункт 16 статьи 3 Федерального закона от 30 декабря 2015 г. N 431-ФЗ "О геодезии, картографии и пространственных данных и о внесении изменений в отдельные законодательные акты Российской Федерации" (далее - Федеральный закон N 431-ФЗ).</text:p>
      <text:p text:style-name="Footnote"><text:bookmark text:name="anchor222"/><text:span text:style-name="T1">2</text:span> Пункт 17 статьи 3 Федерального закона N 431-ФЗ.</text:p>
      <text:p text:style-name="Footnote"><text:bookmark text:name="anchor333"/><text:span text:style-name="T1">3</text:span> Пункт 18 статьи 3 Федерального закона N 431-ФЗ.</text:p>
      <text:p text:style-name="Footnote"><text:bookmark text:name="anchor444"/><text:span text:style-name="T1">4</text:span> Часть 4 статьи 23 Федерального закона N 431-ФЗ.</text:p>
      <text:p text:style-name="Footnote"><text:bookmark text:name="anchor555"/><text:span text:style-name="T1">5</text:span> Пункт 2 части 2 статьи 23 Федерального закона N 431-ФЗ.</text:p>
      <text:p text:style-name="Footnote"><text:bookmark text:name="anchor666"/><text:span text:style-name="T1">6</text:span> Часть 1 статьи 12.1 Федерального закона от 27 июля 2006 г. N 149-ФЗ "Об информации, информационных технологиях и о защите информации" (далее - Федеральный закон N 149-ФЗ).</text:p>
      <text:p text:style-name="Footnote"><text:bookmark text:name="anchor777"/><text:span text:style-name="T1">7</text:span> Пункт 17 Правил выдачи заключения о подтверждении производства промышленной продукции на территории Российской Федерации, утвержденных постановлением Правительства Российской Федерации от 17 июля 2015 г. N 719.</text:p>
      <text:p text:style-name="Footnote"><text:bookmark text:name="anchor888"/><text:span text:style-name="T1">8</text:span> Федеральный закон N 149-ФЗ.</text:p>
      <text:p text:style-name="Footnote"><text:bookmark text:name="anchor999"/><text:span text:style-name="T1">9</text:span> Подпункт "з" пункта 5 Правил формирования и ведения единого реестра российских программ для электронных вычислительных машин и баз данных и единого реестра программ для электронных вычислительных машин и баз данных из государств - членов Евразийского экономического союза, за исключением Российской Федерации, утвержденных постановлением Правительства Российской Федерации от 16 ноября 2015 г. N 1236 (далее - Правила формирования и ведения единого реестра российских программ).</text:p>
      <text:p text:style-name="Footnote"><text:bookmark text:name="anchor10101"/><text:span text:style-name="T1">10</text:span> Подпункт "ж" пункта 5 Правила формирования и ведения единого реестра российских программ.</text:p>
      <text:p text:style-name="Footnote"><text:bookmark text:name="anchor1111"/><text:span text:style-name="T1">11</text:span> Пункт 4 статьи 1240.1 Гражданского кодекса Российской Федерации.</text:p>
      <text:p text:style-name="Footnote"><text:bookmark text:name="anchor1212"/><text:span text:style-name="T1">12</text:span> Указ Президента Российской Федерации от 30 марта 2022 г. N 166 "О мерах по обеспечению технологической независимости и безопасности критической информационной инфраструктуры Российской Федерации", постановление Правительства Российской Федерации от 22 августа 2022 г. N 1478 "Об утверждении <text:soft-page-break/>требований к программному обеспечению, в том числе в составе программно-аппаратных комплексов, используемому органами государственной власти,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Правил согласования закупок иностранного программного обеспечения, в том числе в составе программно-аппаратных комплексов, в целях его использования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а также закупок услуг, необходимых для использования этого программного обеспечения на таких объектах, и Правил перехода на преимущественное использование российского программного обеспечения, в том числе в составе программно-аппаратных комплексов,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text:p>
      <text:p text:style-name="Footnote"><text:bookmark text:name="anchor1313"/><text:span text:style-name="T1">13</text:span> Часть 4 статьи 16 Федерального закона N 149-ФЗ.</text:p>
      <text:p text:style-name="Footnote"><text:bookmark text:name="anchor14141"/><text:span text:style-name="T1">14</text:span> Часть 4 статьи 23 Федерального закона N 431-ФЗ и подпункт 5.4.27 пункта 5 Положения о Министерстве цифрового развития, связи и массовых коммуникаций Российской Федерации, утвержденного постановлением Правительства Российской Федерации от 2 июня 2008 г. N 418.</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0-21T05:12:25.871000000</dc:date>
    <meta:editing-duration>PT11M22S</meta:editing-duration>
    <meta:editing-cycles>1</meta:editing-cycles>
    <meta:document-statistic meta:table-count="3" meta:image-count="0" meta:object-count="0" meta:page-count="5" meta:paragraph-count="96" meta:word-count="1939" meta:character-count="16257" meta:non-whitespace-character-count="14408"/>
    <meta:user-defined meta:name="Company">НПП "Гарант-Сервис"</meta:user-defined>
  </office:meta>
</office:document-meta>
</file>