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го агентства по техническому регулированию и метрологии от 21 февраля 2024 г. N 9-пнст "Об утверждении предварительного национального стандарта Российской Федерации"</text:h>
      <text:p text:style-name="Нормальный"/>
      <text:p text:style-name="Нормальный">В соответствии со статьей 25 Федерального закона от 29 июня 2015 г. N 162-ФЗ "О стандартизации в Российской Федерации" приказываю:</text:p>
      <text:p text:style-name="Нормальный"><text:bookmark text:name="anchor1"/>1. Утвердить предварительный национальный стандарт Российской Федерации ПНСТ 911-2024 "Критическая информационная инфраструктура. Доверенные интегральные микросхемы и электронные модули. Общие положения" с датой введения в действие 1 апреля 2024 г. и сроком действия до 1 апреля 2027 г.</text:p>
      <text:p text:style-name="Нормальный"><text:bookmark text:name="anchor2"/>2. Управлению стандартизации обеспечить:</text:p>
      <text:p text:style-name="Нормальный">направление результатов мониторинга и оценки применения утвержденного настоящим приказом стандарта в технический комитет по стандартизации N 167 "Программно-аппаратные комплексы для критической информационной инфраструктуры и программное обеспечение для них" (ТК 167) не позднее 1 января 2027 г.;</text:p>
      <text:p text:style-name="Нормальный">размещение информации об утвержденном настоящим приказом стандарте на официальном сайте Росстандарта в информационно-телекоммуникационной сети "Интернет" (далее - официальный сайт) с учетом законодательства о стандартизации.</text:p>
      <text:p text:style-name="Нормальный"><text:bookmark text:name="anchor3"/>3. Федеральному государственному бюджетному учреждению "Российский институт стандартизации" разместить утвержденный настоящим приказом стандарт на официальном сайте в установленном порядке.</text:p>
      <text:p text:style-name="Нормальный"><text:bookmark text:name="anchor4"/>4. Закрепить утвержденный настоящим приказом стандарт за техническим комитетом по стандартизации N 167 "Программно-аппаратные комплексы для критической информационной инфраструктуры и программное обеспечение для них" (ТК 167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Руководитель</text:p>
          </table:table-cell>
          <table:table-cell office:value-type="string">
            <text:p text:style-name="P5">А.П. Шала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9T07:16:06.780000000</dc:date>
    <meta:editing-duration>PT13M57S</meta:editing-duration>
    <meta:editing-cycles>1</meta:editing-cycles>
    <meta:document-statistic meta:table-count="3" meta:image-count="0" meta:object-count="0" meta:page-count="1" meta:paragraph-count="17" meta:word-count="214" meta:character-count="1756" meta:non-whitespace-character-count="1553"/>
    <meta:user-defined meta:name="Company">НПП "Гарант-Сервис"</meta:user-defined>
  </office:meta>
</office:document-meta>
</file>