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/>
    <style:font-face style:name="Courier New1" svg:font-family="'Courier New'" style:font-pitch="fixed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Wingdings" svg:font-family="Wingdings" style:font-family-generic="system" style:font-pitch="variable"/>
  </office:font-face-decls>
  <office:automatic-styles>
    <style:style style:name="_31_0204" style:display-name="10204" style:family="table">
      <style:table-properties style:width="18cm" table:align="left" style:writing-mode="lr-tb"/>
    </style:style>
    <style:style style:name="_31_0204.A" style:display-name="10204.A" style:family="table-column">
      <style:table-column-properties style:column-width="12cm"/>
    </style:style>
    <style:style style:name="_31_0204.B" style:display-name="10204.B" style:family="table-column">
      <style:table-column-properties style:column-width="6.001cm"/>
    </style:style>
    <style:style style:name="P1" style:family="paragraph" style:parent-style-name="Standard">
      <style:paragraph-properties fo:text-align="start" style:justify-single-word="false" fo:text-indent="0cm" style:auto-text-indent="false"/>
      <style:text-properties style:font-name="Times New Roman" fo:font-size="10pt"/>
    </style:style>
    <style:style style:name="P2" style:family="paragraph" style:parent-style-name="Standard">
      <style:paragraph-properties fo:text-align="center" style:justify-single-word="false" fo:text-indent="0cm" style:auto-text-indent="false"/>
      <style:text-properties style:font-name="Times New Roman" fo:font-size="10pt"/>
    </style:style>
    <style:style style:name="P3" style:family="paragraph" style:parent-style-name="Standard">
      <style:paragraph-properties fo:text-align="end" style:justify-single-word="false" fo:text-indent="0cm" style:auto-text-indent="false"/>
      <style:text-properties style:font-name="Times New Roman" fo:font-size="10pt"/>
    </style:style>
    <style:style style:name="P4" style:family="paragraph" style:parent-style-name="Прижатый_20_влево">
      <style:paragraph-properties fo:text-indent="0cm" style:auto-text-indent="false"/>
    </style:style>
    <style:style style:name="P5" style:family="paragraph" style:parent-style-name="Нормальный">
      <style:paragraph-properties fo:text-align="end" style:justify-single-word="false" fo:text-indent="0cm" style:auto-text-indent="false"/>
    </style:style>
    <style:style style:name="P6" style:family="paragraph" style:parent-style-name="Нормальный_20__28_OEM_29_">
      <style:text-properties style:font-name="Courier New" fo:font-size="11pt"/>
    </style:style>
    <style:style style:name="P7" style:family="paragraph" style:parent-style-name="Heading_20_1"/>
    <style:style style:name="P8" style:family="paragraph" style:parent-style-name="Standard">
      <style:paragraph-properties fo:text-align="start" style:justify-single-word="false" fo:text-indent="0cm" style:auto-text-indent="false"/>
      <style:text-properties style:font-name="Times New Roman" fo:font-size="10pt"/>
    </style:style>
    <style:style style:name="P9" style:family="paragraph" style:parent-style-name="Standard">
      <style:paragraph-properties fo:text-align="center" style:justify-single-word="false" fo:text-indent="0cm" style:auto-text-indent="false"/>
      <style:text-properties style:font-name="Times New Roman" fo:font-size="10pt"/>
    </style:style>
    <style:style style:name="P10" style:family="paragraph" style:parent-style-name="Standard">
      <style:paragraph-properties fo:text-align="end" style:justify-single-word="false" fo:text-indent="0cm" style:auto-text-indent="false"/>
      <style:text-properties style:font-name="Times New Roman" fo:font-size="10pt"/>
    </style:style>
    <style:style style:name="P11" style:family="paragraph" style:parent-style-name="Нормальный">
      <style:paragraph-properties fo:text-align="end" style:justify-single-word="false" fo:text-indent="1.199cm" style:auto-text-indent="false"/>
      <style:text-properties fo:color="#26282f" loext:opacity="100%" fo:font-weight="bold"/>
    </style:style>
    <style:style style:name="P12" style:family="paragraph" style:parent-style-name="Нормальный">
      <style:paragraph-properties fo:text-align="end" style:justify-single-word="false" fo:text-indent="1.199cm" style:auto-text-indent="false"/>
      <style:text-properties fo:color="#26282f" loext:opacity="100%" fo:font-weight="bold" officeooo:paragraph-rsid="0009da02"/>
    </style:style>
    <style:style style:name="T1" style:family="text">
      <style:text-properties style:text-position="super 58%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<text:bookmark text:name="anchor0"/>Указание Банка России от 5 февраля 2024 г. N 6680-У "О порядке осуществления Банком России контроля и мониторинга за соблюдением некредитными финансовыми организациями реализации планов мероприятий некредитных финансовых организаций по переходу на преимущественное использование российского программного обеспечения, отечественных радиоэлектронной продукции и телекоммуникационного оборудования, в том числе в составе программно-аппаратных комплексов, на принадлежащих им значимых объектах критической информационной инфраструктуры Российской Федерации и осуществления закупок иностранного программного обеспечения, радиоэлектронной продукции и телекоммуникационного оборудования, в том числе в составе программно-аппаратных комплексов, а также закупок услуг, необходимых для их использования на таких объектах"</text:h>
      <text:p text:style-name="Нормальный"/>
      <text:p text:style-name="Нормальный">Настоящее Указание на основании части третьей статьи 76<text:span text:style-name="T1"> 4-3</text:span> Федерального закона от 10 июля 2002 года N 86-ФЗ "О Центральном банке Российской Федерации (Банке России)" устанавливает порядок осуществления Банком России контроля и мониторинга за соблюдением некредитными финансовыми организациями реализации планов мероприятий некредитных финансовых организаций по переходу на преимущественное использование российского программного обеспечения, отечественных радиоэлектронной продукции и телекоммуникационного оборудования, в том числе в составе программно-аппаратных комплексов, на принадлежащих им значимых объектах критической информационной инфраструктуры Российской Федерации и осуществления закупок иностранного программного обеспечения, радиоэлектронной продукции и телекоммуникационного оборудования, в том числе в составе программно-аппаратных комплексов, а также закупок услуг, необходимых для их использования на таких объектах.</text:p>
      <text:p text:style-name="Нормальный"><text:bookmark text:name="anchor1"/>1. Банк России осуществляет мониторинг за соблюдением некредитными финансовыми организациями реализации планов мероприятий некредитных финансовых организаций по переходу на преимущественное использование российского программного обеспечения, отечественных радиоэлектронной продукции и телекоммуникационного оборудования, в том числе в составе программно-аппаратных комплексов, на принадлежащих им значимых объектах критической информационной инфраструктуры Российской Федерации, определенных в соответствии с пунктом 3 статьи 2 Федерального закона от 26 июля 2017 года N 187-ФЗ "О безопасности критической информационной инфраструктуры Российской Федерации" (далее - значимые объекты критической информационной инфраструктуры Российской Федерации), согласованных Банком России в соответствии с частью первой статьи 76<text:span text:style-name="T1"> 4-3</text:span> Федерального закона от 10 июля 2002 года N 86-ФЗ "О Центральном банке Российской Федерации (Банке России)" (далее соответственно - Федеральный закон "О Центральном банке Российской Федерации (Банке России)", планы мероприятий) на основании:</text:p>
      <text:p text:style-name="Нормальный">отчетности некредитной финансовой организации, представляемой некредитной финансовой организацией в Банк России в соответствии со статьей 76<text:span text:style-name="T1"> 6</text:span> Федерального закона "О Центральном банке Российской Федерации (Банке России)" (далее - отчетность некредитной финансовой организации);</text:p>
      <text:p text:style-name="Нормальный">информации о реализации плана мероприятий, предоставляемой некредитной финансовой организацией в ответ на запрос Банка России о предоставлении информации о реализации некредитной финансовой организацией плана мероприятий (рекомендуемый образец приведен в приложении 1 к настоящему Указанию) (далее соответственно - запрос о предоставлении информации о реализации плана мероприятий, информация о реализации плана мероприятий);</text:p>
      <text:p text:style-name="Нормальный">плана мероприятий.</text:p>
      <text:p text:style-name="Нормальный"><text:bookmark text:name="anchor2"/>2. Запрос о предоставлении информации о реализации плана мероприятий за период, указанный в запросе, направляется некредитной финансовой организации структурным подразделением центрального аппарата Банка России, к функциям которого относится осуществление мониторинга за соблюдением некредитными финансовыми организациями планов мероприятий, в последний месяц каждого квартала не позднее десятого рабочего дня месяца в произвольной форме путем размещения указанного запроса в личном кабинете, ссылка на который <text:soft-page-break/>размещена на официальном сайте Банка России в информационно-телекоммуникационной сети "Интернет" (далее соответственно - сеть "Интернет", личный кабинет), в соответствии с порядком взаимодействия, определенным Банком России на основании частей первой и восьмой статьи 76<text:span text:style-name="T1"> 9</text:span> Федерального закона "О Центральном банке Российской Федерации (Банке России)" (далее - порядок взаимодействия).</text:p>
      <text:p text:style-name="Нормальный"><text:bookmark text:name="anchor22"/>Ответ на запрос о предоставлении информации о реализации плана мероприятий направляется некредитной финансовой организацией путем его размещения в личном кабинете в соответствии с порядком взаимодействия в течение 10 рабочих дней после дня получения указанного запроса.</text:p>
      <text:p text:style-name="Нормальный"><text:bookmark text:name="anchor3"/>3. В случае предоставления некредитной финансовой организацией в Банк России неполной и (или) недостоверной информации о реализации плана мероприятий структурное подразделение центрального аппарата Банка России, к функциям которого относится осуществление мониторинга за соблюдением некредитными финансовыми организациями планов мероприятий, не позднее 10 рабочих дней после дня предоставления некредитной финансовой организацией в Банк России неполной и (или) недостоверной информации о реализации плана мероприятий направляет некредитной финансовой организации повторный запрос о предоставлении информации о реализации плана мероприятий в произвольной форме путем его размещения в личном кабинете в соответствии с порядком взаимодействия.</text:p>
      <text:p text:style-name="Нормальный"><text:bookmark text:name="anchor32"/>В случае непредоставления некредитной финансовой организацией информации о реализации плана мероприятий в срок, установленный абзацем вторым пункта 2 настоящего Указания, структурное подразделение центрального аппарата Банка России, к функциям которого относится осуществление мониторинга за соблюдением некредитными финансовыми организациями планов мероприятий, не позднее 10 рабочих дней после дня окончания срока предоставления ответа на запрос, указанного в абзаце втором пункта 3 настоящего Указания, направляет некредитной финансовой организации повторный запрос о предоставлении информации о реализации плана мероприятий в произвольной форме путем его размещения в личном кабинете в соответствии с порядком взаимодействия.</text:p>
      <text:p text:style-name="Нормальный"><text:bookmark text:name="anchor4"/>4. Ответ на повторный запрос о предоставлении информации о реализации плана мероприятий направляется некредитной финансовой организацией путем его размещения в личном кабинете в соответствии с порядком взаимодействия в течение 5 рабочих дней после дня получения указанного запроса.</text:p>
      <text:p text:style-name="Нормальный"><text:bookmark text:name="anchor5"/>5. Банк России в рамках мониторинга за соблюдением некредитными финансовыми организациями реализации планов мероприятий:</text:p>
      <text:p text:style-name="Нормальный">устанавливает соответствие информации, содержащейся в отчетности некредитной финансовой организации, и информации о реализации плана мероприятий информации, указанной в плане мероприятий, а также (при наличии) документам и информации, прилагаемым некредитной финансовой организацией к плану мероприятий;</text:p>
      <text:p text:style-name="Нормальный">оценивает соблюдение некредитной финансовой организацией сроков перехода на преимущественное использование российского программного обеспечения, отечественных радиоэлектронной продукции и телекоммуникационного оборудования, в том числе в составе программно-аппаратных комплексов, на принадлежащих некредитной финансовой организации значимых объектах критической информационной инфраструктуры Российской Федерации, указанных в плане мероприятий.</text:p>
      <text:p text:style-name="Нормальный"><text:bookmark text:name="anchor6"/>6. Мониторинг за соблюдением некредитными финансовыми организациями осуществления закупок иностранного программного обеспечения, радиоэлектронной продукции и телекоммуникационного оборудования, в том числе в составе программно-аппаратных комплексов, а также закупок услуг, необходимых для их использования на принадлежащих некредитным финансовым организациям значимых объектах критической информационной инфраструктуры Российской Федерации (далее при совместном упоминании - закупки), осуществляется Банком России на основании:</text:p>
      <text:p text:style-name="Нормальный">отчетности некредитной финансовой организации;</text:p>
      <text:p text:style-name="Нормальный">информации об осуществлении некредитной финансовой организацией закупок, предоставляемой некредитной финансовой организацией в ответ на запрос Банка России о предоставлении информации об осуществлении некредитной финансовой организацией закупок <text:soft-page-break/>(рекомендуемый образец приведен в приложении 2 к настоящему Указанию) (далее соответственно - запрос о предоставлении информации по закупкам, информация по закупкам);</text:p>
      <text:p text:style-name="Нормальный">заявок некредитной финансовой организации на согласование закупок, предусмотренных частью первой статьи 76<text:span text:style-name="T1"> 4-3</text:span> Федерального закона "О Центральном банке Российской Федерации (Банке России)" (далее - заявки на закупки), а также документов и информации, прилагаемых некредитной финансовой организацией к заявкам на закупки.</text:p>
      <text:p text:style-name="Нормальный"><text:bookmark text:name="anchor7"/>7. Запрос о предоставлении информации по закупкам за период, указанный в запросе, направляется некредитной финансовой организации структурным подразделением центрального аппарата Банка России, к функциям которого относится осуществление мониторинга за соблюдением некредитными финансовыми организациями закупок, в последний месяц каждого квартала не позднее десятого рабочего дня месяца в произвольной форме путем размещения указанного запроса в личном кабинете в соответствии с порядком взаимодействия.</text:p>
      <text:p text:style-name="Нормальный"><text:bookmark text:name="anchor72"/>Ответ на запрос о предоставлении информации по закупкам направляется некредитной финансовой организацией путем его размещения в личном кабинете в соответствии с порядком взаимодействия в течение 10 рабочих дней после дня получения указанного запроса.</text:p>
      <text:p text:style-name="Нормальный"><text:bookmark text:name="anchor8"/>8. В случае предоставления некредитной финансовой организацией в Банк России неполной и (или) недостоверной информации по закупкам структурное подразделение центрального аппарата Банка России, к функциям которого относится осуществление мониторинга за соблюдением некредитными финансовыми организациями осуществления закупок, не позднее 10 рабочих дней после дня предоставления некредитной финансовой организацией в Банк России неполной и (или) недостоверной информации по закупкам, направляет некредитной финансовой организации повторный запрос о предоставлении информации по закупкам в произвольной форме путем его размещения в личном кабинете в соответствии с порядком взаимодействия.</text:p>
      <text:p text:style-name="Нормальный">В случае непредоставления некредитной финансовой организацией информации по закупкам в срок, установленный абзацем вторым пункта 7 настоящего Указания, структурное подразделение центрального аппарата Банка России, к функциям которого относится осуществление мониторинга за соблюдением некредитными финансовыми организациями осуществления закупок, не позднее 10 рабочих дней после дня окончания срока предоставления ответа на запрос, указанного в абзаце втором пункта 7 настоящего Указания, направляет некредитной финансовой организации повторный запрос о предоставлении информации по закупкам в произвольной форме путем его размещения в личном кабинете в соответствии с порядком взаимодействия.</text:p>
      <text:p text:style-name="Нормальный"><text:bookmark text:name="anchor9"/>9. Ответ на повторный запрос о предоставлении информации по закупкам направляется некредитной финансовой организацией путем его размещения в личном кабинете в соответствии с порядком взаимодействия в течение 5 рабочих дней после дня получения указанного запроса.</text:p>
      <text:p text:style-name="Нормальный"><text:bookmark text:name="anchor10"/>10. Банк России в рамках мониторинга за соблюдением некредитными финансовыми организациями осуществления закупок:</text:p>
      <text:p text:style-name="Нормальный">устанавливает соответствие информации, содержащейся в отчетности некредитной финансовой организации, и информации по закупкам заявкам на закупки, а также документам и информации, прилагаемым некредитной финансовой организацией к заявкам на закупки;</text:p>
      <text:p text:style-name="Нормальный">устанавливает соответствие информации, содержащейся в отчетности некредитной финансовой организации, информации по закупкам и заявок на закупки сведениям, указанным в плане мероприятий (в случае осуществления некредитной финансовой организацией закупок после согласования Банком России плана мероприятий);</text:p>
      <text:p text:style-name="Нормальный">выявляет сведения об осуществлении некредитной финансовой организацией неопределенных в согласованных Банком России заявках на закупки закупок иностранного программного обеспечения, радиоэлектронной продукции и телекоммуникационного оборудования, в том числе в составе программно-аппаратных комплексов, а также закупок услуг, необходимых для их использования на принадлежащих некредитной финансовой организации значимых объектах критической информационной инфраструктуры Российской Федерации;</text:p>
      <text:p text:style-name="Нормальный">выявляет незавершенные закупки, осуществляемые некредитной финансовой организацией в соответствии с согласованными Банком России заявками на закупки;</text:p>
      <text:p text:style-name="Нормальный">учитывает количество принятых Банком России решений о согласовании закупок и решений об отказе в согласовании закупок, а также повторных заявок на закупки;</text:p>
      <text:p text:style-name="Нормальный"><text:soft-page-break/>учитывает заявки на закупки, направленные в Банк России до согласования Банком России плана мероприятий и до утверждения плана мероприятий руководителем некредитной финансовой организации.</text:p>
      <text:p text:style-name="Нормальный"><text:bookmark text:name="anchor11"/>11. Банк России осуществляет контроль за соблюдением некредитными финансовыми организациями реализации планов мероприятий и осуществления закупок, в том числе при неполучении или получении неполной и (или) недостоверной информации, запрашиваемой Банком России в рамках осуществления мониторинга за соблюдением некредитными финансовыми организациями планов мероприятий и осуществления закупок, в виде проверок, проводимых в целях:</text:p>
      <text:p text:style-name="Нормальный">оценки выполнения некредитной финансовой организацией обязанностей, предусмотренных частью второй статьи 76<text:span text:style-name="T1"> 4-3</text:span> Федерального закона "О Центральном банке Российской Федерации (Банке России)";</text:p>
      <text:p text:style-name="Нормальный">оценки выполнения некредитной финансовой организацией мероприятий, предусмотренных планом мероприятий;</text:p>
      <text:p text:style-name="Нормальный">установления соответствия перечня значимых объектов критической информационной инфраструктуры Российской Федерации, приведенного в плане мероприятий, перечню принадлежащих некредитной финансовой организации значимых объектов критической информационной инфраструктуры Российской Федерации, на которых она должна обеспечить преимущественное использование российского программного обеспечения, отечественных радиоэлектронной продукции и телекоммуникационного оборудования, в том числе в составе программно-аппаратных комплексов, используемых при реализации технологических процессов, указанных в приложении к Положению Банка России от 15 ноября 2021 года N 779-П "Об установлении обязательных для некредитных финансовых организаций требований к операционной надежности при осуществлении видов деятельности, предусмотренных частью первой статьи 76<text:span text:style-name="T1"> 1</text:span> Федерального закона от 10 июля 2002 года N 86-ФЗ "О Центральном банке Российской Федерации (Банке России)", в целях обеспечения непрерывности оказания финансовых услуг (за исключением банковских услуг)"<text:span text:style-name="T1"> 1</text:span>;</text:p>
      <text:p text:style-name="Нормальный">выявления сведений об использовании некредитной финансовой организацией иностранного программного обеспечения, иностранных радиоэлектронной продукции и телекоммуникационного оборудования, в том числе в составе программно-аппаратных комплексов, на принадлежащих ей значимых объектах критической информационной инфраструктуры Российской Федерации, не определенных в плане мероприятий.</text:p>
      <text:p text:style-name="Нормальный">Проверки осуществляются Банком России в порядке, установленном на основании части второй статьи 76<text:span text:style-name="T1"> 5</text:span> Федерального закона "О Центральном банке Российской Федерации (Банке России)".</text:p>
      <text:p text:style-name="Нормальный"><text:bookmark text:name="anchor12"/>12. Настоящее Указание вступает в силу по истечении 10 дней после дня его официального опубликования.</text:p>
      <text:p text:style-name="Нормальный"/>
      <table:table table:name="10204" table:style-name="_31_0204">
        <table:table-column table:style-name="_31_0204.A"/>
        <table:table-column table:style-name="_31_0204.B"/>
        <table:table-row>
          <table:table-cell office:value-type="string">
            <text:p text:style-name="P4">Председатель Центрального банка Российской Федерации</text:p>
          </table:table-cell>
          <table:table-cell office:value-type="string">
            <text:p text:style-name="P5">Э.С. Набиуллина</text:p>
          </table:table-cell>
        </table:table-row>
      </table:table>
      <text:p text:style-name="Нормальный"/>
      <text:p text:style-name="P6">──────────────────────────────</text:p>
      <text:p text:style-name="Footnote"><text:bookmark text:name="anchor111"/><text:span text:style-name="T1">1</text:span> Зарегистрировано Минюстом России 28 марта 2022 года, регистрационный N 67961.</text:p>
      <text:p text:style-name="P6">──────────────────────────────</text:p>
      <text:p text:style-name="Нормальный"/>
      <text:p text:style-name="P4">Зарегистрировано в Минюсте России 15 мая 2024 г.</text:p>
      <text:p text:style-name="P4">Регистрационный N 78155</text:p>
      <text:p text:style-name="Нормальный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<text:bookmark text:name="anchor1000"/><text:soft-page-break/>Приложение 1 к Указанию Банка России от 5 февраля 2024 года N 6680-У "О порядке осуществления Банком России контроля и мониторинга за соблюдением некредитными финансовыми организациями реализации планов мероприятий некредитных финансовых организаций по переходу на преимущественное использование российского программного обеспечения, отечественных радиоэлектронной продукции и телекоммуникационного оборудования, в том числе в составе программно-аппаратных комплексов, на принадлежащих им значимых объектах критической информационной инфраструктуры Российской Федерации и осуществления закупок иностранного программного обеспечения, радиоэлектронной продукции и телекоммуникационного оборудования, в том числе в составе программно-аппаратных комплексов, а также закупок услуг, необходимых для их использования на таких объектах"</text:p>
      <text:p text:style-name="Нормальный"/>
      <text:p text:style-name="P11">Рекомендуемый образец</text:p>
      <text:p text:style-name="Нормальный"/>
      <text:h text:style-name="Heading_20_1" text:outline-level="1">Информация о реализации плана мероприятий некредитной финансовой организации по переходу на преимущественное использование российского программного обеспечения, отечественных радиоэлектронной продукции и телекоммуникационного оборудования, в том числе в составе программно-аппаратных комплексов, на принадлежащих ей значимых объектах критической информационной инфраструктуры Российской Федерации, предоставляемая некредитной финансовой организацией в ответ на запрос Банка России</text:h>
      <text:p text:style-name="Нормальный"/>
      <text:p text:style-name="Нормальный"><text:bookmark text:name="anchor1001"/>1. Перечень принадлежащих некредитной финансовой организации значимых объектов критической информационной инфраструктуры Российской Федерации, используемых при реализации технологических процессов, указанных в приложении к Положению Банка России от 15 ноября 2021 года N 779-П "Об установлении обязательных для некредитных финансовых организаций требований к операционной надежности при осуществлении видов деятельности, предусмотренных частью первой статьи 76<text:span text:style-name="T1"> 1</text:span> Федерального закона от 10 июля 2002 года N 86-ФЗ "О Центральном банке Российской Федерации (Банке. России)", в целях обеспечения непрерывности оказания финансовых услуг (за исключением банковских услуг)"<text:span text:style-name="T1"> 2</text:span> (далее - Положение Банка России N 779-П), на которых используются российское программное обеспечение, отечественные радиоэлектронная продукция и телекоммуникационное оборудование, в том числе в составе программно-аппаратных комплексов, с указанием:</text:p>
      <text:p text:style-name="Нормальный"><text:bookmark text:name="anchor1012"/>технологических процессов, для реализации которых некредитной финансовой организацией используются принадлежащие ей значимые объекты критической информационной инфраструктуры Российской Федерации;</text:p>
      <text:p text:style-name="Нормальный">наименований значимых объектов критической информационной инфраструктуры Российской Федерации;</text:p>
      <text:p text:style-name="Нормальный">категорий значимости, присвоенных объектам критической информационной инфраструктуры в соответствии с пунктом 1 части 2 статьи 6 Федерального закона от 26 июля 2017 года N 187-ФЗ "О безопасности критической информационной инфраструктуры Российской Федерации";</text:p>
      <text:p text:style-name="Нормальный">доменного имени и адреса официального сайта в сети "Интернет" (при наличии) разработчика значимых объектов критической информационной инфраструктуры Российской Федерации;</text:p>
      <text:p text:style-name="Нормальный">функционального назначения значимых объектов критической информационной инфраструктуры Российской Федерации.</text:p>
      <text:p text:style-name="Нормальный">В случае планирования некредитной финансовой организацией использования российского программного обеспечения, отечественных радиоэлектронной продукции и телекоммуникационного оборудования, в том числе в составе программно-аппаратных комплексов, на принадлежащих ей значимых объектах критической информационной инфраструктуры Российской Федерации информация, предусмотренная абзацами вторым - шестым пункта 1 настоящего приложения, также указывается в отношении таких объектов.</text:p>
      <text:p text:style-name="Нормальный"><text:bookmark text:name="anchor1002"/><text:soft-page-break/>2. Информация об автоматизированных системах, программном обеспечении, средствах вычислительной техники, телекоммуникационном оборудовании, применяемых некредитной финансовой организацией в рамках технологических процессов, указанных в приложении к Положению Банка России N 779-П.</text:p>
      <text:p text:style-name="Нормальный"><text:bookmark text:name="anchor1003"/>3. Перечень программного обеспечения, радиоэлектронной продукции и телекоммуникационного оборудования, в том числе в составе программно-аппаратных комплексов, используемых некредитной финансовой организацией на принадлежащих ей значимых объектах критической информационной инфраструктуры Российской Федерации, с указанием:</text:p>
      <text:p text:style-name="Нормальный"><text:bookmark text:name="anchor1032"/>технологических процессов, для реализации которых некредитной финансовой организацией используются принадлежащие ей значимые объекты критической информационной инфраструктуры Российской Федерации, программное обеспечение, радиоэлектронная продукция и телекоммуникационное оборудование, в том числе в составе программно-аппаратных комплексов;</text:p>
      <text:p text:style-name="Нормальный">доменного имени и адреса официального сайта в сети "Интернет" (при наличии) разработчика программного обеспечения, радиоэлектронной продукции и телекоммуникационного оборудования, в том числе в составе программно-аппаратных комплексов, которые используются некредитной финансовой организацией на принадлежащих ей значимых объектах критической информационной инфраструктуры Российской Федерации;</text:p>
      <text:p text:style-name="Нормальный">наименований программного обеспечения, радиоэлектронной продукции и телекоммуникационного оборудования, в том числе в составе программно-аппаратных комплексов, которые используются некредитной финансовой организацией на принадлежащих ей значимых объектах критической информационной инфраструктуры Российской Федерации;</text:p>
      <text:p text:style-name="Нормальный">версии и класса программного обеспечения, радиоэлектронной продукции и телекоммуникационного оборудования, в том числе в составе программно-аппаратных комплексов, которые используются некредитной финансовой организацией на принадлежащих ей значимых объектах критической информационной инфраструктуры Российской Федерации (при наличии);</text:p>
      <text:p text:style-name="Нормальный">информации о наличии (отсутствии) программного обеспечения, в том числе в составе программно-аппаратных комплексов, и программно-аппаратных комплексов, которые используются некредитной финансовой организацией на принадлежащих ей значимых объектах критической информационной инфраструктуры Российской Федерации, в едином реестре российских программ для электронных вычислительных машин и баз данных или в едином реестре программ для электронных вычислительных машин и баз данных из государств - членов Евразийского экономического союза, за исключением Российской Федерации, ведение которых предусмотрено постановлением Правительства Российской Федерации от 16 ноября 2015 года N 1236 "Об установлении запрета на допуск программного обеспечения, происходящего из иностранных государств, для целей осуществления закупок для обеспечения государственных и муниципальных нужд";</text:p>
      <text:p text:style-name="Нормальный">информации о наличии (отсутствии) радиоэлектронной продукции и телекоммуникационного оборудования, в том числе в составе программно-аппаратных комплексов, и программно-аппаратных комплексов, которые используются некредитной финансовой организацией на принадлежащих ей значимых объектах критической информационной инфраструктуры Российской Федерации, в едином реестре российской радиоэлектронной продукции, ведение которого предусмотрено постановлением Правительства Российской Федерации от 10 июля 2019 года N 878 "О мерах стимулирования производства радиоэлектронной продукции на территории Российской Федерации при осуществлении закупок товаров, работ, услуг для обеспечения государственных и муниципальных нужд, о внесении изменений в постановление Правительства Российской Федерации от 16 сентября 2016 г. N 925 и признании утратившими силу некоторых актов Правительства Российской Федерации";</text:p>
      <text:p text:style-name="Нормальный">информации о наличии (отсутствии) документа (сертификата), указанного в пункте 2 требований к программному обеспечению, в том числе в составе программно-аппаратных комплексов, используемому органами государственной власти, заказчиками, осуществляющими закупки в соответствии с Федеральным законом "О закупках товаров, работ, услуг отдельными видами юридических лиц" (за исключением организаций с муниципальным участием), на принадлежащих им значимых объектах критической информационной инфраструктуры Российской Федерации, утвержденных постановлением Правительства Российской Федерации от 22 августа 2022 года N 1478.</text:p>
      <text:p text:style-name="Нормальный"><text:soft-page-break/>В случае планирования некредитной финансовой организацией осуществления перехода на преимущественное использование российского программного обеспечения, отечественных радиоэлектронной продукции и телекоммуникационного оборудования, в том числе в составе программно-аппаратных комплексов, используемых некредитной финансовой организацией на принадлежащих ей значимых объектах критической информационной инфраструктуры Российской Федерации, информация, предусмотренная абзацами вторым - восьмым настоящего пункта, также указывается в отношении таких программного обеспечения, радиоэлектронной продукции и телекоммуникационного оборудования.</text:p>
      <text:p text:style-name="Нормальный"><text:bookmark text:name="anchor1004"/>4. Перечень мероприятий по переходу на преимущественное использование российского программного обеспечения, отечественных радиоэлектронной продукции и телекоммуникационного оборудования, в том числе в составе программно-аппаратных комплексов, на принадлежащих некредитной финансовой организации значимых объектах критической информационной инфраструктуры Российской Федерации (далее - мероприятия), реализованных некредитной финансовой организацией за период, за который предоставляется указанная информация.</text:p>
      <text:p text:style-name="Нормальный"><text:bookmark text:name="anchor1005"/>5. Сведения о понесенных некредитной финансовой организацией расходах, связанных с реализацией плана мероприятий, за период, за который предоставляется указанная информация.</text:p>
      <text:p text:style-name="Нормальный"><text:bookmark text:name="anchor1006"/>6. Информация о не реализованных некредитной финансовой организацией мероприятиях, выполнение которых предусмотрено планом мероприятий, за период, за который предоставляется указанная информация.</text:p>
      <text:p text:style-name="Нормальный"><text:bookmark text:name="anchor1007"/>7. Доля использования некредитной финансовой организацией российского программного обеспечения, отечественных радиоэлектронной продукции и телекоммуникационного оборудования, в том числе в составе программно-аппаратных комплексов, на принадлежащих ей значимых объектах критической информационной инфраструктуры Российской Федерации, в общем объеме используемого некредитной финансовой организацией программного обеспечения, радиоэлектронной продукции и телекоммуникационного оборудования, том числе в составе программно-аппаратных комплексов, на таких объектах (в процентах).</text:p>
      <text:p text:style-name="Нормальный"><text:bookmark text:name="anchor1008"/>8. Сведения о лице, ответственном за переход некредитной финансовой организации на преимущественное использование российского программного обеспечения, отечественных радиоэлектронной продукции и телекоммуникационного оборудования, в том числе в составе программно-аппаратных комплексов, на принадлежащих некредитной финансовой организации значимых объектах критической информационной инфраструктуры Российской Федерации (при наличии):</text:p>
      <text:p text:style-name="Нормальный">фамилия, имя, отчество (при наличии);</text:p>
      <text:p text:style-name="Нормальный">наименование занимаемой должности;</text:p>
      <text:p text:style-name="Нормальный">дата назначения на должность (дата возложения на лицо временного исполнения обязанностей);</text:p>
      <text:p text:style-name="Нормальный">дата освобождения от должности (освобождения от временного исполнения обязанностей) (при наличии).</text:p>
      <text:p text:style-name="Нормальный"/>
      <text:p text:style-name="P6">──────────────────────────────</text:p>
      <text:p text:style-name="Footnote"><text:bookmark text:name="anchor222"/><text:span text:style-name="T1">2</text:span> Зарегистрировано Минюстом России 28 марта 2022 года, регистрационный N 67961.</text:p>
      <text:p text:style-name="P6">──────────────────────────────</text:p>
      <text:p text:style-name="Нормальный"/>
      <text:p text:style-name="P11"><text:bookmark text:name="anchor2000"/>Приложение 2 к Указанию Банка России от 5 февраля 2024 года N 6680-У "О порядке осуществления Банком России контроля и мониторинга за соблюдением некредитными финансовыми организациями реализации планов мероприятий некредитных финансовых организаций по переходу на преимущественное использование российского программного обеспечения, отечественных радиоэлектронной продукции и телекоммуникационного оборудования, в том числе в составе программно-аппаратных комплексов, на принадлежащих им значимых объектах критической информационной инфраструктуры Российской Федерации и осуществления закупок иностранного программного обеспечения, радиоэлектронной продукции и телекоммуникационного оборудования, в том числе в составе программно-аппаратных комплексов, а также закупок услуг, необходимых для их использования на таких объектах"</text:p>
      <text:p text:style-name="Нормальный"><text:soft-page-break/></text:p>
      <text:p text:style-name="P12">Рекомендуемый образец</text:p>
      <text:p text:style-name="Нормальный"/>
      <text:h text:style-name="Heading_20_1" text:outline-level="1">Информация об осуществлении некредитной финансовой организацией закупок иностранного программного обеспечения, радиоэлектронной продукции и телекоммуникационного оборудования, в том числе в составе программно-аппаратных комплексов, а также закупок услуг, необходимых для их использования на принадлежащих некредитной финансовой организации значимых объектах критической информационной инфраструктуры Российской Федерации, предоставляемая некредитной финансовой организацией в ответ на запрос Банка России</text:h>
      <text:p text:style-name="Нормальный"/>
      <text:p text:style-name="Нормальный"><text:bookmark text:name="anchor2001"/>1. Наименование иностранного программного обеспечения, радиоэлектронной продукции и телекоммуникационного оборудования, в том числе в составе программно-аппаратных комплексов, закупка которых осуществлена некредитной финансовой организацией за период, за который предоставляется указанная информация.</text:p>
      <text:p text:style-name="Нормальный"><text:bookmark text:name="anchor2002"/>2. Доменное имя и адрес официального сайта в сети "Интернет" (при наличии) разработчика иностранного программного обеспечения, радиоэлектронной продукции и телекоммуникационного оборудования, в том числе в составе программно-аппаратных комплексов, закупка которых осуществлена некредитной финансовой организацией за период, за который предоставляется указанная информация.</text:p>
      <text:p text:style-name="Нормальный"><text:bookmark text:name="anchor2003"/>3. Доменное имя и адрес официального сайта в сети "Интернет" (при наличии) поставщика услуг, необходимых для использования иностранного программного обеспечения, радиоэлектронной продукции и телекоммуникационного оборудования, в том числе в составе программно-аппаратных комплексов, на принадлежащих некредитной финансовой организации значимых объектах критической информационной инфраструктуры Российской Федерации.</text:p>
      <text:p text:style-name="Нормальный"><text:bookmark text:name="anchor2004"/>4. Информация о наличии (отсутствии) документа (сертификата), указанного в пункте 2 требований к программному обеспечению, в том числе в составе программно-аппаратных комплексов, используемому органами государственной власти, заказчиками, осуществляющими закупки в соответствии с Федеральным законом "О закупках товаров, работ, услуг отдельными видами юридических лиц" (за исключением организаций с муниципальным участием), на принадлежащих им значимых объектах критической информационной инфраструктуры Российской Федерации, утвержденных постановлением Правительства Российской Федерации от 22 августа 2022 года N 1478.</text:p>
      <text:p text:style-name="Нормальный"><text:bookmark text:name="anchor2005"/>5. Класс иностранного программного обеспечения, радиоэлектронной продукции и телекоммуникационного оборудования, в том числе в составе программно-аппаратных комплексов, закупка которых осуществлена некредитной финансовой организацией за период, за который предоставляется указанная информация (при наличии).</text:p>
      <text:p text:style-name="Нормальный"><text:bookmark text:name="anchor2006"/>6. Итоговая цена договора, заключенного некредитной финансовой организацией в соответствии с заявкой на закупку, согласованной Банком России, за период и (или) ранее периода, за который предоставляется указанная информация (за исключением закупок, информация об осуществлении которых предоставлялась ранее).</text:p>
      <text:p text:style-name="Нормальный"><text:bookmark text:name="anchor2007"/>7. Сроки заключения некредитной финансовой организацией договора в соответствии с заявкой на закупку, согласованной Банком России за период и (или) ранее периода, за который предоставляется указанная информация (за исключением закупок, информация об осуществлении которых предоставлялась ранее).</text:p>
      <text:p text:style-name="Нормальный"><text:bookmark text:name="anchor2008"/>8. Сроки исполнения договора, заключенного некредитной финансовой организацией в соответствии с заявкой на закупку, согласованной Банком России за период, за который предоставляется указанная информация (за исключением закупок, информация об осуществлении которых предоставлялась ранее).</text:p>
      <text:p text:style-name="Нормальный"><text:bookmark text:name="anchor2009"/>9. Информация о завершении закупки (завершена, или не завершена (с указанием причин незавершения закупки) в соответствии с согласованной Банком России заявкой на закупку за период и (или) ранее периода, за который предоставляется указанная информация (за исключением закупок, информация об осуществлении которых предоставлялась ранее).</text:p>
      <text:p text:style-name="Нормальный"><text:bookmark text:name="anchor2010"/><text:soft-page-break/>10. Расходы некредитной финансовой организации, связанные с осуществлением закупки в соответствии с согласованной Банком России заявкой на закупку, за период и (или) ранее периода, за который предоставляется указанная информация (за исключением закупок, информация об осуществлении которых предоставлялась ранее)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ourier New" svg:font-family="'Courier New'"/>
    <style:font-face style:name="Courier New1" svg:font-family="'Courier New'" style:font-pitch="fixed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tab-stop-distance="1.27cm" style:writing-mode="page"/>
      <style:text-properties fo:color="#000000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text-align="justify" style:justify-single-word="false" fo:orphans="2" fo:widows="2" fo:text-indent="1.27cm" style:auto-text-indent="false" style:writing-mode="lr-tb"/>
      <style:text-properties style:font-name="Times New Roman" fo:font-family="'Times New Roman'" fo:font-size="12pt"/>
    </style:style>
    <style:style style:name="Normal" style:family="paragraph">
      <style:paragraph-properties style:writing-mode="lr-tb"/>
      <style:text-properties style:font-name="Times New Roman" fo:font-family="'Times New Roman'" fo:font-size="12pt" fo:language="ru" fo:country="RU"/>
    </style:style>
    <style:style style:name="Preformatted" style:family="paragraph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writing-mode="lr-tb"/>
      <style:text-properties style:font-name="Courier New1" fo:font-family="'Courier New'" style:font-pitch="fixed" fo:font-size="12pt" style:font-name-asian="Symbol" style:font-family-asian="Symbo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class="text">
      <style:paragraph-properties fo:margin-top="0.423cm" fo:margin-bottom="0.212cm" style:contextual-spacing="false" fo:text-align="center" style:justify-single-word="false" fo:keep-with-next="always"/>
      <style:text-properties style:font-name="Times New Roman" fo:font-family="'Times New Roman'" fo:font-weight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Нормальный" style:family="paragraph" style:parent-style-name="Standard"/>
    <style:style style:name="Нормальный_20__28_OEM_29_" style:display-name="Нормальный (OEM)" style:family="paragraph" style:parent-style-name="Preformatted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Heading_20_4" style:display-name="Heading 4" style:family="paragraph" style:parent-style-name="Heading" style:class="text"/>
    <style:style style:name="Утратил_20_силу" style:display-name="Утратил силу" style:family="paragraph" style:parent-style-name="Standard">
      <style:text-properties fo:color="#666600" loext:opacity="100%" style:text-line-through-style="solid" style:text-line-through-type="single"/>
    </style:style>
    <style:style style:name="Text_20__28_reference_29_" style:display-name="Text (reference)" style:family="paragraph" style:parent-style-name="Standard">
      <style:paragraph-properties fo:margin-left="0.3cm" fo:margin-right="0.3cm" fo:margin-top="0cm" fo:margin-bottom="0cm" style:contextual-spacing="false" fo:text-align="start" style:justify-single-word="false" fo:text-indent="0cm" style:auto-text-indent="false"/>
      <style:text-properties fo:font-size="12pt"/>
    </style:style>
    <style:style style:name="Комментарий" style:family="paragraph" style:parent-style-name="Text_20__28_reference_29_">
      <loext:graphic-properties draw:fill="solid" draw:fill-color="#f0f0f0" draw:opacity="100%"/>
      <style:paragraph-properties fo:margin-right="0cm" fo:margin-top="0.132cm" fo:margin-bottom="0cm" style:contextual-spacing="false" fo:text-align="justify" style:justify-single-word="false" fo:background-color="#f0f0f0"/>
      <style:text-properties fo:color="#353842" loext:opacity="100%" fo:font-style="italic" fo:background-color="#f0f0f0"/>
    </style:style>
    <style:style style:name="Заголовок_20_статьи" style:display-name="Заголовок статьи" style:family="paragraph" style:parent-style-name="Standard">
      <style:paragraph-properties fo:margin-left="2.843cm" fo:margin-right="0cm" fo:margin-top="0cm" fo:margin-bottom="0cm" style:contextual-spacing="false" fo:text-align="justify" style:justify-single-word="false" fo:text-indent="-1.573cm" style:auto-text-indent="false"/>
    </style:style>
    <style:style style:name="Прижатый_20_влево" style:display-name="Прижатый влево" style:family="paragraph" style:parent-style-name="Standard">
      <style:paragraph-properties fo:text-align="start" style:justify-single-word="false" fo:hyphenation-ladder-count="no-limit" fo:text-indent="0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Информация_20_о_20_версии" style:display-name="Информация о версии" style:family="paragraph" style:parent-style-name="Text_20__28_reference_29_">
      <loext:graphic-properties draw:fill="solid" draw:fill-color="#f0f0f0" draw:opacity="100%"/>
      <style:paragraph-properties fo:margin-right="0cm" fo:margin-top="0.132cm" fo:margin-bottom="0cm" style:contextual-spacing="false" fo:text-align="justify" style:justify-single-word="false" fo:background-color="#f0f0f0"/>
      <style:text-properties fo:color="#353842" loext:opacity="100%" fo:font-style="italic" fo:background-color="#f0f0f0"/>
    </style:style>
    <style:style style:name="Не_20_вступил_20_в_20_силу" style:display-name="Не вступил в силу" style:family="paragraph" style:parent-style-name="Standard">
      <style:paragraph-properties fo:margin-left="0.245cm" fo:margin-right="0cm" fo:text-indent="-0.245cm" style:auto-text-indent="false"/>
    </style:style>
    <style:style style:name="Информация_20_об_20_изменениях" style:display-name="Информация об изменениях" style:family="paragraph" style:parent-style-name="Standard">
      <loext:graphic-properties draw:fill="solid" draw:fill-color="#eaefed" draw:opacity="100%"/>
      <style:paragraph-properties fo:margin-left="0.635cm" fo:margin-right="0.635cm" fo:margin-top="0.318cm" fo:margin-bottom="0cm" style:contextual-spacing="false" fo:text-indent="0cm" style:auto-text-indent="false" fo:background-color="#eaefed"/>
      <style:text-properties fo:color="#353842" loext:opacity="100%" fo:font-size="10pt" fo:background-color="#eaefed"/>
    </style:style>
    <style:style style:name="Заголовок_20_ЭР_20__28_левое_20_окно_29_" style:display-name="Заголовок ЭР (левое окно)" style:family="paragraph" style:parent-style-name="Heading"/>
    <style:style style:name="Footnote" style:family="paragraph" style:parent-style-name="Standard" style:class="extra">
      <style:text-properties fo:font-size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401cm" fo:margin-bottom="1.401cm" fo:margin-left="1.401cm" fo:margin-right="1.4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НПП "Гарант-Сервис"</meta:initial-creator>
    <dc:description>Документ экспортирован из системы ГАРАНТ</dc:description>
    <meta:generator>LibreOffice/24.2.3.2$Windows_X86_64 LibreOffice_project/433d9c2ded56988e8a90e6b2e771ee4e6a5ab2ba</meta:generator>
    <dc:date>2024-10-18T05:53:41.257000000</dc:date>
    <meta:editing-duration>PT10M55S</meta:editing-duration>
    <meta:editing-cycles>1</meta:editing-cycles>
    <meta:document-statistic meta:table-count="3" meta:image-count="0" meta:object-count="0" meta:page-count="9" meta:paragraph-count="96" meta:word-count="3503" meta:character-count="31282" meta:non-whitespace-character-count="27869"/>
    <meta:user-defined meta:name="Company">НПП "Гарант-Сервис"</meta:user-defined>
  </office:meta>
</office:document-meta>
</file>