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ание Банка России от 5 февраля 2024 г. N 6679-У "О порядке осуществления Банком России контроля и мониторинга за соблюдением кредитными организациями реализации планов мероприятий кредитных организац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и осуществления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таких объектах"</text:h>
      <text:p text:style-name="Нормальный"/>
      <text:p text:style-name="Нормальный">Настоящее Указание на основании части третьей статьи 57<text:span text:style-name="T1"> 5-1</text:span> Федерального закона от 10 июля 2002 года N 86-ФЗ "О Центральном банке Российской Федерации (Банке России)" устанавливает порядок осуществления Банком России контроля и мониторинга за соблюдением кредитными организациями реализации планов мероприятий кредитных организац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и осуществления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таких объектах.</text:p>
      <text:p text:style-name="Нормальный"><text:bookmark text:name="anchor1"/>1. Банк России осуществляет мониторинг за соблюдением кредитными организациями реализации планов мероприятий кредитных организац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, определенных в соответствии с пунктом 3 статьи 2 Федерального закона от 26 июля 2017 года N 187-ФЗ "О безопасности критической информационной инфраструктуры Российской Федерации" (далее - значимые объекты критической информационной инфраструктуры Российской Федерации), согласованных Банком России в соответствии с частью первой статьи 57<text:span text:style-name="T1"> 5-1</text:span> Федерального закона от 10 июля 2002 года N 86-ФЗ "О Центральном банке Российской Федерации (Банке России)" (далее соответственно - Федеральный закон "О Центральном банке Российской Федерации (Банке России)", планы мероприятий) на основании:</text:p>
      <text:p text:style-name="Нормальный">отчетности кредитной организации, предоставляемой кредитной организацией в Банк России в соответствии с частью третьей статьи 57 Федерального закона "О Центральном банке Российской Федерации (Банке России)" (далее - отчетность кредитной организации); информации о реализации плана мероприятий, предоставляемой кредитной организацией в ответ на запрос Банка России о предоставлении</text:p>
      <text:p text:style-name="Нормальный">информации о реализации кредитной организацией плана мероприятий (рекомендуемый образец приведен в приложении 1 к настоящему Указанию) (далее соответственно - запрос о предоставлении информации о реализации плана мероприятий, информация о реализации плана мероприятий);</text:p>
      <text:p text:style-name="Нормальный">плана мероприятий.</text:p>
      <text:p text:style-name="Нормальный"><text:bookmark text:name="anchor2"/>2. Запрос о предоставлении информации о реализации плана мероприятий за период, указанный в запросе, направляется кредитной организации структурным подразделением центрального аппарата Банка России, к функциям которого относится осуществление мониторинга за соблюдением кредитными организациями планов мероприятий, в последний месяц каждого квартала не позднее десятого рабочего дня месяца в произвольной форме путем размещения указанного запроса в личном кабинете, ссылка на который размещена на официальном сайте Банка России в информационно-телекоммуникационной сети "Интернет" (далее соответственно - сеть "Интернет", личный кабинет), в соответствии с порядком взаимодействия, определенным Банком <text:soft-page-break/>России на основании частей первой и четвертой статьи 73<text:span text:style-name="T1"> 1</text:span> Федерального закона "О Центральном банке Российской Федерации (Банке России)" (далее - порядок взаимодействия).</text:p>
      <text:p text:style-name="Нормальный"><text:bookmark text:name="anchor22"/>Ответ на запрос о предоставлении информации о реализации плана мероприятий направляется кредитной организацией путем его размещения в личном кабинете в соответствии с порядком взаимодействия в течение 10 рабочих дней после дня получения указанного запроса.</text:p>
      <text:p text:style-name="Нормальный"><text:bookmark text:name="anchor3"/>3. В случае предоставления кредитной организацией в Банк России неполной и (или) недостоверной информации о реализации плана мероприятий структурное подразделение центрального аппарата Банка России, к функциям которого относится осуществление мониторинга за соблюдением кредитными организациями планов мероприятий, не позднее 10 рабочих дней после дня предоставления кредитной организацией в Банк России неполной и (или) недостоверной информации о реализации плана мероприятий направляет кредитной организации повторный запрос о предоставлении информации о реализации плана мероприятий в произвольной форме путем его размещения в личном кабинете в соответствии с порядком взаимодействия.</text:p>
      <text:p text:style-name="Нормальный">В случае непредоставления кредитной организацией информации о реализации плана мероприятий в срок, установленный абзацем вторым пункта 2 настоящего Указания, структурное подразделение центрального аппарата Банка России, к функциям которого относится осуществление мониторинга за соблюдением кредитными организациями планов мероприятий, не позднее 10 рабочих дней после дня окончания срока предоставления ответа на запрос, указанного в абзаце втором пункта 2 настоящего Указания, направляет кредитной организации повторный запрос о предоставлении информации о реализации плана мероприятий в произвольной форме путем его размещения в личном кабинете в соответствии с порядком взаимодействия.</text:p>
      <text:p text:style-name="Нормальный"><text:bookmark text:name="anchor4"/>4. Ответ на повторный запрос о предоставлении информации о реализации плана мероприятий направляется кредитной организацией путем его размещения в личном кабинете в соответствии с порядком взаимодействия в течение 5 рабочих дней после дня получения указанного запроса.</text:p>
      <text:p text:style-name="Нормальный"><text:bookmark text:name="anchor5"/>5. Банк России в рамках мониторинга за соблюдением кредитными организациями реализации планов мероприятий:</text:p>
      <text:p text:style-name="Нормальный">устанавливает соответствие информации, содержащейся в отчетности кредитной организации, и информации о реализации плана мероприятий информации, указанной в плане мероприятий, а также (при наличии) документам и информации, прилагаемым кредитной организацией к плану мероприятий;</text:p>
      <text:p text:style-name="Нормальный">оценивает соблюдение кредитной организацией сроков перехода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кредитной организации значимых объектах критической информационной инфраструктуры Российской Федерации, указанных в плане мероприятий.</text:p>
      <text:p text:style-name="Нормальный"><text:bookmark text:name="anchor6"/>6. Мониторинг за соблюдением кредитными организациями осуществления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принадлежащих кредитным организациям значимых объектах критической информационной инфраструктуры Российской Федерации (далее при совместном упоминании - закупки), осуществляется Банком России на основании:</text:p>
      <text:p text:style-name="Нормальный">отчетности кредитной организации;</text:p>
      <text:p text:style-name="Нормальный">информации об осуществлении кредитной организацией закупок, предоставляемой кредитной организацией в ответ на запрос Банка России о предоставлении информации об осуществлении кредитной организацией закупок (рекомендуемый образец приведен в приложении 2 к настоящему Указанию) (далее соответственно - запрос о предоставлении информации по закупкам, информация по закупкам);</text:p>
      <text:p text:style-name="Нормальный">заявок кредитной организации на согласование закупок, предусмотренных частью первой статьи 57<text:span text:style-name="T1"> 5-1</text:span> Федерального закона "О Центральном банке Российской Федерации (Банке России)" (далее - заявки на закупки), а также документов и информации, прилагаемых кредитной организацией к заявкам на закупки.</text:p>
      <text:p text:style-name="Нормальный"><text:bookmark text:name="anchor7"/>7. Запрос о предоставлении информации по закупкам за период, указанный в запросе, направляется кредитной организации структурным подразделением центрального аппарата Банка России, к функциям которого относится осуществление мониторинга за соблюдением кредитными <text:soft-page-break/>организациями закупок, в последний месяц каждого квартала не позднее десятого рабочего дня месяца в произвольной форме путем размещения указанного запроса в личном кабинете в соответствии с порядком взаимодействия.</text:p>
      <text:p text:style-name="Нормальный"><text:bookmark text:name="anchor72"/>Ответ на запрос о предоставлении информации по закупкам направляется кредитной организацией путем его размещения в личном кабинете в соответствии с порядком взаимодействия в течение 10 рабочих дней после дня получения указанного запроса.</text:p>
      <text:p text:style-name="Нормальный"><text:bookmark text:name="anchor8"/>8. В случае предоставления кредитной организацией в Банк России неполной и (или) недостоверной информации по закупкам структурное подразделение центрального аппарата Банка России, к функциям которого относится осуществление мониторинга за соблюдением кредитными организациями осуществления закупок, не позднее 10 рабочих дней после дня предоставления кредитной организацией в Банк России неполной и (или) недостоверной информации по закупкам направляет кредитной организации повторный запрос о предоставлении информации по закупкам в произвольной форме путем его размещения в личном кабинете в соответствии с порядком взаимодействия.</text:p>
      <text:p text:style-name="Нормальный">В случае непредоставления кредитной организацией информации по закупкам в срок, установленный абзацем вторым пункта 7 настоящего Указания, структурное подразделение центрального аппарата Банка России, к функциям которого относится осуществление мониторинга за соблюдением кредитными организациями осуществления закупок, не позднее 10 рабочих дней после дня окончания срока предоставления ответа на запрос, указанного в абзацем втором пункта 7 настоящего Указания, направляет кредитной организации повторный запрос о предоставлении информации по закупкам в произвольной форме путем его размещения в личном кабинете в соответствии с порядком взаимодействия.</text:p>
      <text:p text:style-name="Нормальный"><text:bookmark text:name="anchor9"/>9. Ответ на повторный запрос о предоставлении информации по закупкам направляется кредитной организацией путем его размещения в личном кабинете в соответствии с порядком взаимодействия в течение 5 рабочих дней после дня получения указанного запроса.</text:p>
      <text:p text:style-name="Нормальный"><text:bookmark text:name="anchor10"/>10. Банк России в рамках мониторинга за соблюдением кредитными организациями осуществления закупок:</text:p>
      <text:p text:style-name="Нормальный">устанавливает соответствие информации, содержащейся в отчетности</text:p>
      <text:p text:style-name="Нормальный">кредитной организации, и информации по закупкам заявкам на закупки, а также документам и информации, прилагаемым кредитной организацией к заявкам на закупки;</text:p>
      <text:p text:style-name="Нормальный">устанавливает соответствие информации, содержащейся в отчетности кредитной организации, информации по закупкам и заявок на закупки сведениям, указанным в плане мероприятий (в случае осуществления кредитной организацией закупок после согласования Банком России плана мероприятий);</text:p>
      <text:p text:style-name="Нормальный">выявляет сведения об осуществлении кредитной организацией неопределенных в согласованных Банком России заявках на закупки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принадлежащих кредитной организации значимых объектах критической информационной инфраструктуры Российской Федерации;</text:p>
      <text:p text:style-name="Нормальный">выявляет незавершенные закупки, осуществляемые кредитной организацией в соответствии с согласованными Банком России заявками на закупки;</text:p>
      <text:p text:style-name="Нормальный">учитывает количество принятых Банком России решений о согласовании закупок и решений об отказе в согласовании закупок, а также повторных заявок на закупки;</text:p>
      <text:p text:style-name="Нормальный">учитывает заявки на закупки, направленные в Банк России до согласования Банком России плана мероприятий и до утверждения плана мероприятий руководителем кредитной организации.</text:p>
      <text:p text:style-name="Нормальный"><text:bookmark text:name="anchor11"/>11. Банк России осуществляет контроль за соблюдением кредитными организациями реализации планов мероприятий и осуществления закупок, в том числе при неполучении или получении неполной и (или) недостоверной информации, запрашиваемой Банком России в рамках осуществления мониторинга за соблюдением кредитными организациями планов мероприятий и осуществления закупок, в виде проверок, проводимых Банком России в порядке, установленном Банком России в соответствии с частью четвертой статьи 73 Федерального закона "О Центральном банке Российской Федерации (Банке России)" (далее - проверки).</text:p>
      <text:p text:style-name="Нормальный"><text:bookmark text:name="anchor12"/>12. Банк России проводит проверки в целях:</text:p>
      <text:p text:style-name="Нормальный"><text:soft-page-break/>оценки выполнения кредитной организацией обязанностей, предусмотренных частью второй статьи 57<text:span text:style-name="T1"> 5-1</text:span> Федерального закона "О Центральном банке Российской Федерации (Банке России)";</text:p>
      <text:p text:style-name="Нормальный">оценки выполнения кредитной организацией мероприятий, предусмотренных планом мероприятий;</text:p>
      <text:p text:style-name="Нормальный">установления соответствия перечня значимых объектов критической информационной инфраструктуры Российской Федерации, приведенного в плане мероприятий, перечню принадлежащих кредитной организации значимых объектов критической информационной инфраструктуры Российской Федерации, на которых она должна обеспечить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используемых при реализации технологических процессов, указанных в приложении к Положению Банка России от 12 января 2022 года N 787-П "Об обязательных для кредитных организаций требованиях к операционной надежности при осуществлении банковской деятельности в целях обеспечения непрерывности оказания финансовых услуг"<text:span text:style-name="T1"> 1</text:span>;</text:p>
      <text:p text:style-name="Нормальный">выявления сведений об использовании кредитной организацией иностранного программного обеспечения, иностранных радиоэлектронной продукции и телекоммуникационного оборудования, в том числе в составе программно-аппаратных комплексов, на принадлежащих ей значимых объектах критической информационной инфраструктуры Российской Федерации, не определенных в плане мероприятий.</text:p>
      <text:p text:style-name="Нормальный"><text:bookmark text:name="anchor13"/>13. Настоящее Указание вступает в силу по истечении 10 дней после дня его официального опублик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Центрального банка Российской Федерации</text:p>
          </table:table-cell>
          <table:table-cell office:value-type="string">
            <text:p text:style-name="P5">Э.С. Набиуллина</text:p>
          </table:table-cell>
        </table:table-row>
      </table:table>
      <text:p text:style-name="Нормальный"/>
      <text:p text:style-name="P6">──────────────────────────────</text:p>
      <text:p text:style-name="Нормальный"><text:bookmark text:name="anchor111"/><text:span text:style-name="T1">1</text:span> Зарегистрировано Минюстом России 8 апреля 2022 года, регистрационный N 68140, с изменениями, внесенными Указанием Банка России от 6 октября 2023 года N 6569-У (зарегистрировано Минюстом России 25 декабря 2023 года, регистрационный N 76594).</text:p>
      <text:p text:style-name="P6">──────────────────────────────</text:p>
      <text:p text:style-name="Нормальный"/>
      <text:p text:style-name="P4">Зарегистрировано в Минюсте России 15 мая 2024 г.</text:p>
      <text:p text:style-name="P4">Регистрационный N 78154</text:p>
      <text:p text:style-name="Нормальный"/>
      <text:p text:style-name="Нормальный"/>
      <text:p text:style-name="P7"><text:bookmark text:name="anchor1000"/>Приложение 1 к Указанию Банка России от 5 февраля 2024 года N 6679-У "О порядке осуществления Банком России контроля и мониторинга за соблюдением кредитными организациями реализации планов мероприятий кредитных организац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и осуществления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таких объектах" </text:p>
      <text:p text:style-name="P7">Рекомендуемый образец</text:p>
      <text:p text:style-name="Нормальный"/>
      <text:h text:style-name="Heading_20_1" text:outline-level="1">Информация о реализации плана мероприятий кредитной организации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ей значимых объектах критической информационной инфраструктуры Российской Федерации, предоставляемая кредитной организацией в ответ на запрос Банка России</text:h>
      <text:p text:style-name="Нормальный"/>
      <text:p text:style-name="Нормальный"><text:bookmark text:name="anchor1001"/><text:soft-page-break/>1. Перечень принадлежащих кредитной организации значимых объектов критической информационной инфраструктуры Российской Федерации, используемых при реализации технологических процессов, указанных в приложении к Положению Банка России от 12 января 2022 года N 787-П "Об обязательных для кредитных организаций требованиях к операционной надежности при осуществлении банковской деятельности в целях обеспечения непрерывности оказания финансовых услуг"<text:span text:style-name="T1"> 2</text:span> (далее - Положение Банка России N 787-П), на которых используются российское программное обеспечение, отечественные радиоэлектронная продукция и телекоммуникационное оборудование, в том числе в составе программно-аппаратных комплексов, с указанием:</text:p>
      <text:p text:style-name="Нормальный"><text:bookmark text:name="anchor1012"/>технологических процессов, для реализации которых кредитной организацией используются принадлежащие ей значимые объекты критической информационной инфраструктуры Российской Федерации;</text:p>
      <text:p text:style-name="Нормальный">наименований значимых объектов критической информационной инфраструктуры Российской Федерации;</text:p>
      <text:p text:style-name="Нормальный">категорий значимости, присвоенных объектам критической информационной инфраструктуры в соответствии с пунктом 1 части 2 статьи 6 Федерального закона от 26 июля 2017 года N 187-ФЗ "О безопасности критической информационной инфраструктуры Российской Федерации";</text:p>
      <text:p text:style-name="Нормальный">доменного имени и адреса официального сайта в сети "Интернет" (при наличии) разработчика значимых объектов критической информационной инфраструктуры Российской Федерации;</text:p>
      <text:p text:style-name="Нормальный">функционального назначения значимых объектов критической информационной инфраструктуры Российской Федерации.</text:p>
      <text:p text:style-name="Нормальный">В случае планирования кредитной организацией использования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ей значимых объектах критической информационной инфраструктуры Российской Федерации информация, предусмотренная абзацами вторым - шестым пункта 1 настоящего приложения, также указывается в отношении таких объектов.</text:p>
      <text:p text:style-name="Нормальный"><text:bookmark text:name="anchor1002"/>2. Информация об автоматизированных системах, программном обеспечении, средствах вычислительной техники, телекоммуникационном оборудовании, применяемых кредитной организацией в рамках технологических процессов, указанных в приложении к Положению Банка России N 787-П.</text:p>
      <text:p text:style-name="Нормальный"><text:bookmark text:name="anchor1003"/>3. Перечень программного обеспечения, радиоэлектронной продукции и телекоммуникационного оборудования, в том числе в составе программно-аппаратных комплексов, используемых кредитной организацией на принадлежащих ей значимых объектах критической информационной инфраструктуры Российской Федерации, с указанием:</text:p>
      <text:p text:style-name="Нормальный"><text:bookmark text:name="anchor1032"/>технологических процессов, для реализации которых кредитной организацией используются принадлежащие ей значимые объекты критической информационной инфраструктуры Российской Федерации, программное обеспечение, радиоэлектронная продукция и телекоммуникационное оборудование, в том числе в составе программно-аппаратных комплексов;</text:p>
      <text:p text:style-name="Нормальный">доменного имени и адреса официального сайта в сети "Интернет" (при наличии) разработчика программного обеспечения, радиоэлектронной продукции и телекоммуникационного оборудования, в том числе в составе программно-аппаратных комплексов, которые используются кредитной организацией на принадлежащих ей значимых объектах критической информационной инфраструктуры Российской Федерации;</text:p>
      <text:p text:style-name="Нормальный">наименований программного обеспечения, радиоэлектронной продукции и телекоммуникационного оборудования, в том числе в составе программно-аппаратных комплексов, которые используются кредитной организацией на принадлежащих ей значимых объектах критической информационной инфраструктуры Российской Федерации;</text:p>
      <text:p text:style-name="Нормальный">версии и класса программного обеспечения, радиоэлектронной продукции и телекоммуникационного оборудования, в том числе в составе программно-аппаратных комплексов, которые используются кредитной организацией на принадлежащих ей значимых объектах критической информационной инфраструктуры Российской Федерации (при наличии);</text:p>
      <text:p text:style-name="Нормальный"><text:soft-page-break/>информации о наличии (отсутствии) программного обеспечения, в том числе в составе программно-аппаратных комплексов, и программно-аппаратных комплексов, которые используются кредитной организацией на принадлежащих ей значимых объектах критической информационной инфраструктуры Российской Федерации, в едином реестре российских программ для электронных вычислительных машин и баз данных или в едином реестре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, ведение которых предусмотрено постановлением Правительства Российской Федерации от 16 ноября 2015 года N 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;</text:p>
      <text:p text:style-name="Нормальный">информации о наличии (отсутствии) радиоэлектронной продукции и телекоммуникационного оборудования, в том числе в составе программно-аппаратных комплексов, и программно-аппаратных комплексов, которые используются кредитной организацией на принадлежащих ей значимых объектах критической информационной инфраструктуры Российской Федерации, в едином реестре российской радиоэлектронной продукции, ведение которого предусмотрено постановлением Правительства Российской Федерации от 10 июля 2019 года N 878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 г. N 925 и признании утратившими силу некоторых актов Правительства Российской Федерации";</text:p>
      <text:p text:style-name="Нормальный">информации о наличии (отсутствии) документа (сертификата), указанного в пункте 2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утвержденных постановлением Правительства Российской Федерации от 22 августа 2022 года N 1478.</text:p>
      <text:p text:style-name="Нормальный">В случае планирования кредитной организацией осуществления перехода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используемых кредитной организацией на принадлежащих ей значимых объектах критической информационной инфраструктуры Российской Федерации, информация, предусмотренная абзацами вторым - восьмым настоящего пункта, также указывается в отношении таких программного обеспечения, радиоэлектронной продукции и телекоммуникационного оборудования.</text:p>
      <text:p text:style-name="Нормальный"><text:bookmark text:name="anchor1004"/>4. Перечень мероприят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кредитной организации значимых объектах критической информационной инфраструктуры Российской Федерации (далее - мероприятия), реализованных кредитной организацией за период, за который предоставляется указанная информация.</text:p>
      <text:p text:style-name="Нормальный"><text:bookmark text:name="anchor1005"/>5. Сведения о понесенных кредитной организацией расходах, связанных с реализацией плана мероприятий, за период, за который предоставляется указанная информация.</text:p>
      <text:p text:style-name="Нормальный"><text:bookmark text:name="anchor1006"/>6. Информация о не реализованных кредитной организацией мероприятиях, выполнение которых предусмотрено планом мероприятий, за период, за который предоставляется указанная информация.</text:p>
      <text:p text:style-name="Нормальный"><text:bookmark text:name="anchor1007"/>7. Доля использования кредитной организацией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ей значимых объектах критической информационной инфраструктуры Российской Федерации, в общем объеме используемого кредитной организацией программного обеспечения, радиоэлектронной продукции <text:soft-page-break/>и телекоммуникационного оборудования, том числе в составе программно-аппаратных комплексов, на таких объектах (в процентах).</text:p>
      <text:p text:style-name="Нормальный"><text:bookmark text:name="anchor1008"/>8. Сведения о лице, ответственном за переход кредитной организации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кредитной организации значимых объектах критической информационной инфраструктуры Российской Федерации (при наличии):</text:p>
      <text:p text:style-name="Нормальный">фамилия, имя, отчество (при наличии);</text:p>
      <text:p text:style-name="Нормальный">наименование занимаемой должности;</text:p>
      <text:p text:style-name="Нормальный">дата назначения на должность (дата возложения на лицо временного исполнения обязанностей);</text:p>
      <text:p text:style-name="Нормальный">дата освобождения от должности (освобождения от временного исполнения обязанностей) (при наличии).</text:p>
      <text:p text:style-name="Нормальный"/>
      <text:p text:style-name="P6">──────────────────────────────</text:p>
      <text:p text:style-name="Footnote"><text:bookmark text:name="anchor222"/><text:span text:style-name="T1">2</text:span> Зарегистрировано Минюстом России 8 апреля 2022 года, регистрационный N 68140, с изменениями, внесенными Указанием Банка России от 6 октября 2023 года N 6569-У (зарегистрировано Минюстом России 25 декабря 2023 года, регистрационный N 76594).</text:p>
      <text:p text:style-name="P6">──────────────────────────────</text:p>
      <text:p text:style-name="Нормальный"/>
      <text:p text:style-name="P7"><text:bookmark text:name="anchor2000"/>Приложение 2 к Указанию Банка России от 5 февраля 2024 года N 6679-У "О порядке осуществления Банком России контроля и мониторинга за соблюдением кредитными организациями реализации планов мероприятий кредитных организац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и осуществления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таких объектах" </text:p>
      <text:p text:style-name="P7">Рекомендуемый образец</text:p>
      <text:p text:style-name="Нормальный"/>
      <text:h text:style-name="Heading_20_1" text:outline-level="1">Информация об осуществлении кредитной организацией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принадлежащих кредитной организации значимых объектах критической информационной инфраструктуры Российской Федерации, предоставляемая кредитной организацией в ответ на запрос Банка России</text:h>
      <text:p text:style-name="Нормальный"/>
      <text:p text:style-name="Нормальный"><text:bookmark text:name="anchor2001"/>1. Наименование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закупка которых осуществлена кредитной организацией за период, за который предоставляется указанная информация.</text:p>
      <text:p text:style-name="Нормальный"><text:bookmark text:name="anchor2002"/>2. Доменное имя и адрес официального сайта в сети "Интернет" (при наличии) разработчика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закупка которых осуществлена кредитной организацией за период, за который предоставляется указанная информация.</text:p>
      <text:p text:style-name="Нормальный"><text:bookmark text:name="anchor2003"/>3. Доменное имя и адрес официального сайта в сети "Интернет" (при наличии) поставщика услуг, необходимых для использования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на принадлежащих кредитной организации значимых объектах критической информационной инфраструктуры Российской Федерации.</text:p>
      <text:p text:style-name="Нормальный"><text:bookmark text:name="anchor2004"/><text:soft-page-break/>4. Информация о наличии (отсутствии) документа (сертификата), указанного в пункте 2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утвержденных постановлением Правительства Российской Федерации от 22 августа 2022 года N 1478.</text:p>
      <text:p text:style-name="Нормальный"><text:bookmark text:name="anchor2005"/>5. Класс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закупка которых осуществлена кредитной организацией за период, за который предоставляется указанная информация (при наличии).</text:p>
      <text:p text:style-name="Нормальный"><text:bookmark text:name="anchor2006"/>6. Итоговая цена договора, заключенного кредитной организацией в соответствии с заявкой на закупку, согласованной Банком России за период и (или) ранее периода, за который предоставляется указанная информация (за исключением закупок, информация об осуществлении которых предоставлялась ранее).</text:p>
      <text:p text:style-name="Нормальный"><text:bookmark text:name="anchor2007"/>7. Сроки заключения кредитной организацией договора в соответствии с заявкой на закупку, согласованной Банком России за период и (или) ранее периода, за который предоставляется указанная информация (за исключением закупок, информация об осуществлении которых предоставлялась ранее).</text:p>
      <text:p text:style-name="Нормальный"><text:bookmark text:name="anchor2008"/>8. Сроки исполнения договора, заключенного кредитной организацией в соответствии с заявкой на закупку, согласованной Банком России за период, за который предоставляется указанная информация (за исключением закупок, информация об осуществлении которых предоставлялась ранее).</text:p>
      <text:p text:style-name="Нормальный"><text:bookmark text:name="anchor2009"/>9. Информация о завершении закупки (завершена или не завершена (с указанием причин незавершения закупки) в соответствии с согласованной Банком России заявкой на закупку за период и (или) ранее периода, за который предоставляется указанная информация (за исключением закупок, информация об осуществлении которых предоставлялась ранее).</text:p>
      <text:p text:style-name="Нормальный"><text:bookmark text:name="anchor2010"/>10. Расходы кредитной организации, связанные с осуществлением закупки, в соответствии с согласованной Банком России заявкой на закупку, за период и (или) ранее периода, за который предоставляется указанная информация (за исключением закупок, информация об осуществлении которых предоставлялась ранее).</text:p>
      <text:p text:style-name="Нормальный"/>
      <text:p text:style-name="P6">──────────────────────────────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18T05:27:37.307000000</dc:date>
    <meta:editing-duration>PT11M42S</meta:editing-duration>
    <meta:editing-cycles>1</meta:editing-cycles>
    <meta:document-statistic meta:table-count="3" meta:image-count="0" meta:object-count="0" meta:page-count="8" meta:paragraph-count="98" meta:word-count="3404" meta:character-count="29987" meta:non-whitespace-character-count="26673"/>
    <meta:user-defined meta:name="Company">НПП "Гарант-Сервис"</meta:user-defined>
  </office:meta>
</office:document-meta>
</file>