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СБ России от 24 июля 2018 г. N 366 "О Национальном координационном центре по компьютерным инцидентам"</text:h>
      <text:p text:style-name="Нормальный"/>
      <text:p text:style-name="Нормальный">В соответствии с частью 4 статьи 5 и пунктом 2 части 4 статьи 6 Федерального закона от 26 июля 2017 г. N 187-ФЗ "О безопасности критической информационной инфраструктуры Российской Федерации" приказываю:</text:p>
      <text:p text:style-name="Нормальный"><text:bookmark text:name="anchor1"/>1. Создать Национальный координационный центр по компьютерным инцидентам.</text:p>
      <text:p text:style-name="Нормальный"><text:bookmark text:name="anchor2"/>2. Утвердить прилагаемое Положение о Национальном координационном центре по компьютерным инцидентам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</text:p>
          </table:table-cell>
          <table:table-cell office:value-type="string">
            <text:p text:style-name="P5">А. Бортников</text:p>
          </table:table-cell>
        </table:table-row>
      </table:table>
      <text:p text:style-name="Нормальный"/>
      <text:p text:style-name="P4">Зарегистрировано в Минюсте РФ 6 сентября 2018 г.</text:p>
      <text:p text:style-name="P4">Регистрационный N 52109</text:p>
      <text:p text:style-name="Нормальный"/>
      <text:p text:style-name="P7"><text:bookmark text:name="anchor1000"/><text:span text:style-name="T1">Приложение к приказу ФСБ России от 24 июля 2018 г. N 366</text:span></text:p>
      <text:p text:style-name="Нормальный"/>
      <text:h text:style-name="Heading_20_1" text:outline-level="1">Положение о Национальном координационном центре по компьютерным инцидентам</text:h>
      <text:p text:style-name="Нормальный"/>
      <text:p text:style-name="Нормальный"><text:bookmark text:name="anchor1001"/>1. Национальный координационный центр по компьютерным инцидентам (далее - НКЦКИ) является составной частью сил, предназначенных для обнаружения, предупреждения и ликвидации последствий компьютерных атак и реагирования на компьютерные инциденты <text:a xlink:type="simple" xlink:href="#anchor111" text:style-name="Internet_20_link" text:visited-style-name="Visited_20_Internet_20_Link"><text:span text:style-name="T2">1</text:span></text:a>.</text:p>
      <text:p text:style-name="Нормальный"><text:bookmark text:name="anchor1002"/>2. НКЦКИ в своей деятельности руководствуется законодательством Российской Федерации, ведомственными (межведомственными) нормативными правовыми актами, в том числе настоящим Положением, а также международными договорами Российской Федерации.</text:p>
      <text:p text:style-name="Нормальный"><text:bookmark text:name="anchor1003"/>3. Задачей НКЦКИ является обеспечение координации деятельности субъектов критической информационной инфраструктуры Российской Федерации (далее - критическая информационная инфраструктура) по вопросам обнаружения, предупреждения и ликвидации последствий компьютерных атак и реагирования на компьютерные инциденты.</text:p>
      <text:p text:style-name="Нормальный"><text:bookmark text:name="anchor1004"/>4. В целях выполнения предусмотренной настоящим Положением задачи НКЦКИ осуществляет следующие функции:</text:p>
      <text:p text:style-name="Нормальный"><text:bookmark text:name="anchor1041"/>4.1. Координирует мероприятия по реагированию на компьютерные инциденты и непосредственно участвует в таких мероприятиях.</text:p>
      <text:p text:style-name="Нормальный"><text:bookmark text:name="anchor1042"/>4.2. Организует и осуществляет обмен информацией о компьютерных инцидентах между субъектами критической информационной инфраструктуры, а также между субъектами критической информационной инфраструктуры и уполномоченными органами иностранных государств, международными, международными неправительственными организациями и иностранными организациями, осуществляющими деятельность в области реагирования на компьютерные инциденты, в том числе посредством использования технической инфраструктуры НКЦКИ, предназначенной для отправки, получения, обработки и хранения уведомлений и запросов в рамках информационного взаимодействия с субъектами критической информационной инфраструктуры, а также с иными не являющимися субъектами критической информационной инфраструктуры органами и организациями, в том числе иностранными и международными (далее - техническая инфраструктура НКЦКИ).</text:p>
      <text:p text:style-name="Нормальный"><text:bookmark text:name="anchor1043"/>4.3. Осуществляет методическое обеспечение деятельности субъектов критической информационной инфраструктуры по вопросам обнаружения, предупреждения и ликвидации последствий компьютерных атак и реагирования на компьютерные инциденты.</text:p>
      <text:p text:style-name="Нормальный"><text:bookmark text:name="anchor1044"/>4.4. Участвует в обнаружении, предупреждении и ликвидации последствий компьютерных атак.</text:p>
      <text:p text:style-name="Нормальный"><text:bookmark text:name="anchor1045"/>4.5. Обеспечивает своевременное доведение до субъектов критической информационной инфраструктуры информации о средствах и способах проведения компьютерных атак и о методах их предупреждения и обнаружения.</text:p>
      <text:p text:style-name="Нормальный"><text:bookmark text:name="anchor1046"/><text:soft-page-break/>4.6. Осуществляет сбор, хранение и анализ информации о компьютерных инцидентах и компьютерных атаках, а также анализ эффективности мероприятий по обнаружению, предупреждению и ликвидации последствий компьютерных атак и реагированию на компьютерные инциденты.</text:p>
      <text:p text:style-name="Нормальный"><text:bookmark text:name="anchor1047"/>4.7. Осуществляет эксплуатацию, обеспечение функционирования и развитие технической инфраструктуры НКЦКИ.</text:p>
      <text:p text:style-name="Нормальный"><text:bookmark text:name="anchor1048"/>4.8. Организует получение информации, представляемой в соответствии с законодательством Российской Федерации в государственную систему обнаружения, предупреждения и ликвидации последствий компьютерных атак на информационные ресурсы Российской Федерации субъектами критической информационной инфраструктуры и федеральным органом исполнительной власти, уполномоченным в области обеспечения безопасности критической информационной инфраструктуры, а также информации, которая может представляться иными не являющимися субъектами критической информационной инфраструктуры органами и организациями, в том числе иностранными и международными.</text:p>
      <text:p text:style-name="Нормальный"><text:bookmark text:name="anchor1049"/>4.9. Определяет необходимые для организации взаимодействия форматы представления информации о компьютерных инцидентах в государственную систему обнаружения, предупреждения и ликвидации последствий компьютерных атак на информационные ресурсы Российской Федерации и доводит их до субъектов критической информационной инфраструктуры.</text:p>
      <text:p text:style-name="Нормальный"><text:bookmark text:name="anchor1410"/>4.10. Определяет состав технических параметров компьютерного инцидента, указываемых при представлении информации в государственную систему обнаружения, предупреждения и ликвидации последствий компьютерных атак на информационные ресурсы Российской Федерации, и доводит его до субъектов критической информационной инфраструктуры.</text:p>
      <text:p text:style-name="Нормальный"><text:bookmark text:name="anchor1005"/>5. В целях выполнения предусмотренных настоящим Положением задачи и функций НКЦКИ в пределах своей компетенции имеет право:</text:p>
      <text:p text:style-name="Нормальный"><text:bookmark text:name="anchor1051"/>5.1. Направлять уведомления и запросы субъектам критической информационной инфраструктуры, а также иным не являющимся субъектами критической информационной инфраструктуры органам и организациям, в том числе иностранным и международным, по вопросам, связанным с обнаружением, предупреждением и ликвидацией последствий компьютерных атак и реагированием на компьютерные инциденты.</text:p>
      <text:p text:style-name="Нормальный"><text:bookmark text:name="anchor1052"/>5.2. Отказывать в предоставлении информации о компьютерных инцидентах, связанных с функционированием объектов критической информационной инфраструктуры, по запросам органа иностранного государства или международной организации, не обладающих полномочиями направлять такой запрос, а также в случаях, когда предоставление такой информации создает угрозу безопасности Российской Федерации.</text:p>
      <text:p text:style-name="Нормальный"><text:bookmark text:name="anchor1053"/>5.3. Создавать рабочие группы из представителей субъектов критической информационной инфраструктуры по согласованию с их руководством для решения вопросов, отнесенных к компетенции НКЦКИ.</text:p>
      <text:p text:style-name="Нормальный"><text:bookmark text:name="anchor1054"/>5.4. Привлекать к реагированию на компьютерные инциденты организации и экспертов, осуществляющих деятельность в данной области.</text:p>
      <text:p text:style-name="Нормальный"><text:bookmark text:name="anchor1055"/>5.5. Распространять и публиковать информационные и справочные материалы, участвовать в работе научно-технических конференций, симпозиумов, совещаний, выставок, в том числе международных, по вопросам, связанным с обнаружением, предупреждением и ликвидацией последствий компьютерных атак и реагированием на компьютерные инциденты.</text:p>
      <text:p text:style-name="Нормальный"><text:bookmark text:name="anchor1056"/>5.6. Заключать от своего имени соглашения о сотрудничестве в области обнаружения, предупреждения и ликвидации последствий компьютерных атак и реагирования на компьютерные инциденты.</text:p>
      <text:p text:style-name="Нормальный"><text:bookmark text:name="anchor1006"/>6. Информационно-аналитическое, организационное и материально-техническое обеспечение НКЦКИ осуществляется Центром защиты информации и специальной связи ФСБ России.</text:p>
      <text:p text:style-name="Нормальный"><text:bookmark text:name="anchor1007"/>7. НКЦКИ возглавляет директор НКЦКИ, которым является заместитель руководителя Научно-технической службы - начальник Центра защиты информации и специальной связи ФСБ России.</text:p>
      <text:p text:style-name="Нормальный"><text:bookmark text:name="anchor1008"/>8. Директор НКЦКИ:</text:p>
      <text:p text:style-name="Нормальный"><text:bookmark text:name="anchor1081"/>8.1. Организует деятельность НКЦКИ.</text:p>
      <text:p text:style-name="Нормальный"><text:bookmark text:name="anchor1082"/><text:soft-page-break/>8.2. Осуществляет от имени НКЦКИ взаимодействие с субъектами критической информационной инфраструктуры, а также с иными не являющимися субъектами критической информационной инфраструктуры органами и организациями, в том числе иностранными и международными.</text:p>
      <text:p text:style-name="Нормальный"><text:bookmark text:name="anchor1083"/>8.3. Утверждает положения о рабочих группах НКЦКИ, создаваемых в соответствии с пунктом 5.3 настоящего Положения, и персональный состав таких рабочих групп.</text:p>
      <text:p text:style-name="Нормальный"><text:bookmark text:name="anchor1009"/>9. НКЦКИ имеет бланк со своим наименованием и эмблему.</text:p>
      <text:p text:style-name="P6">──────────────────────────────</text:p>
      <text:p text:style-name="Footnote"><text:bookmark text:name="anchor111"/><text:span text:style-name="T2">1</text:span> Пункт 2 части 2 статьи 5 Федерального закона от 26 июля 2017 г. N 187-ФЗ "О безопасности критической информационной инфраструктуры Российской Федерации"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9T14:34:58.047000000</dc:date>
    <meta:editing-duration>PT57S</meta:editing-duration>
    <meta:editing-cycles>1</meta:editing-cycles>
    <meta:document-statistic meta:table-count="3" meta:image-count="0" meta:object-count="0" meta:page-count="3" meta:paragraph-count="47" meta:word-count="886" meta:character-count="7694" meta:non-whitespace-character-count="6849"/>
    <meta:user-defined meta:name="Company">НПП "Гарант-Сервис"</meta:user-defined>
  </office:meta>
</office:document-meta>
</file>