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4" style:display-name="10204" style:family="table">
      <style:table-properties style:width="18cm" table:align="left" style:writing-mode="lr-tb"/>
    </style:style>
    <style:style style:name="_31_0204.A" style:display-name="10204.A" style:family="table-column">
      <style:table-column-properties style:column-width="12cm"/>
    </style:style>
    <style:style style:name="_31_0204.B" style:display-name="10204.B" style:family="table-column">
      <style:table-column-properties style:column-width="6.0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е_20_вступил_20_в_20_силу">
      <style:paragraph-properties fo:text-indent="1.199cm" style:auto-text-indent="false"/>
    </style:style>
    <style:style style:name="P7" style:family="paragraph" style:parent-style-name="Нормальный">
      <style:paragraph-properties fo:text-align="end" style:justify-single-word="false" fo:text-indent="0cm" style:auto-text-indent="false"/>
    </style:style>
    <style:style style:name="P8" style:family="paragraph" style:parent-style-name="Нормальный_20__28_OEM_29_">
      <style:text-properties style:font-name="Courier New" fo:font-size="11pt"/>
    </style:style>
    <style:style style:name="P9" style:family="paragraph" style:parent-style-name="Нормальный">
      <style:paragraph-properties fo:text-align="end" style:justify-single-word="false" fo:text-indent="1.199cm" style:auto-text-indent="false"/>
      <style:text-properties fo:color="#26282f" loext:opacity="100%" fo:font-weight="bold"/>
    </style:style>
    <style:style style:name="P10" style:family="paragraph" style:parent-style-name="Heading_20_1"/>
    <style:style style:name="P1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style:text-position="super 58%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Положение Банка России от 7 декабря 2023 г. N 833-П "О требованиях к обеспечению защиты информации для участников платформы цифрового рубля"</text:h>
      <text:p text:style-name="Нормальный"/>
      <text:p text:style-name="Нормальный">Настоящее Положение на основании статьи 82<text:span text:style-name="T1"> 10</text:span> Федерального закона от 10 июля 2002 года N 86-ФЗ "О Центральном банке Российской Федерации (Банке России)", пункта 7 части 1, части 3 статьи 30<text:span text:style-name="T1"> 7</text:span> Федерального закона от 27 июня 2011 года N 161-ФЗ "О национальной платежной системе" и в соответствии с решением Совета директоров Банка России (протокол заседания Совета директоров Банка России от 27 сентября 2023 года N ПСД-39) устанавливает требования к обеспечению защиты информации для участников платформы цифрового рубля.</text:p>
      <text:p text:style-name="Нормальный"><text:bookmark text:name="anchor1"/>1. Требования к обеспечению защиты информации для участников платформы цифрового рубля (далее - требования к обеспечению защиты информации) должны выполнять участники платформы цифрового рубля, являющиеся кредитными организациями (далее - участники платформы).</text:p>
      <text:p text:style-name="Нормальный"><text:bookmark text:name="anchor2"/>2. Требования к обеспечению защиты информации распространяются на автоматизированные системы, программное обеспечение, средства вычислительной техники, телекоммуникационное оборудование, эксплуатация которых осуществляется участниками платформы и которые используются при формировании (подготовке), обработке, передаче и хранении следующей защищаемой информации (далее - объекты информационной инфраструктуры):</text:p>
      <text:p text:style-name="Нормальный">информации, содержащейся в документах, составленных при осуществлении операций с цифровыми рублями, формируемых участниками платформы, пользователями платформы цифрового рубля и оператором платформы цифрового рубля;</text:p>
      <text:p text:style-name="Нормальный"><text:bookmark text:name="anchor23"/>информации, необходимой для идентификации, аутентификации и авторизации пользователей платформы цифрового рубля при совершении действий в целях осуществления операций с цифровыми рублями;</text:p>
      <text:p text:style-name="Нормальный">информации о предоставлении, приостановлении, возобновлении или прекращении доступа к платформе цифрового рубля, о счете цифрового рубля, об остатке цифровых рублей на счете цифрового рубля, а также о совершенных операциях с цифровыми рублями;</text:p>
      <text:p text:style-name="Нормальный">информации об исполненных и планируемых к исполнению сделках, содержащих условия, предусмотренные частью второй статьи 309 Гражданского кодекса Российской Федерации;</text:p>
      <text:p text:style-name="Нормальный">ключевой информации средств криптографической защиты информации (далее - СКЗИ), используемых для обеспечения криптографической защиты операций с цифровыми рублями (далее - криптографические ключи);</text:p>
      <text:p text:style-name="Нормальный">информации о конфигурации, определяющей параметры работы объектов информационной инфраструктуры, а также информации о конфигурации, определяющей параметры работы технических средств защиты информации.</text:p>
      <text:p text:style-name="Нормальный"><text:bookmark text:name="anchor3"/>3. При обеспечении безопасности объектов информационной инфраструктуры, эксплуатация которых осуществляется участниками платформы и которые являются объектами критической информационной инфраструктуры Российской Федерации, применяются в том числе требования и порядок, установленные органами государственной власти Российской Федерации в области обеспечения безопасности критической информационной инфраструктуры Российской Федерации в соответствии со статьей 6 Федерального закона от 26 июля 2017 года N 187-ФЗ "О безопасности критической информационной инфраструктуры Российской Федерации".</text:p>
      <text:p text:style-name="Нормальный"><text:bookmark text:name="anchor4"/>4. Участники платформы должны размещать объекты информационной инфраструктуры, используемые при обеспечении возможности совершения операций с цифровыми рублями, в выделенных сегментах (группах сегментов) вычислительных сетей.</text:p>
      <text:p text:style-name="Нормальный"><text:bookmark text:name="anchor41"/>4.1. Для объектов информационной инфраструктуры в пределах выделенного сегмента (группы сегментов) вычислительных сетей участники платформы, являющиеся кредитными организациями, которые определены как системно значимые в соответствии с частью шестой статьи 57 Федерального закона от 10 июля 2002 года N 86-ФЗ "О Центральном банке Российской Федерации (Банке России)" и (или) значимые на рынке платежных услуг в соответствии с частью 2 статьи 30<text:span text:style-name="T1"> 5</text:span> Федерального закона от 27 июня 2011 года N 161-ФЗ "О национальной платежной системе" (далее - Федеральный закон N 161-ФЗ), должны применять организационные и <text:soft-page-break/>технические меры, реализующие усиленный уровень защиты информации, предусмотренный пунктом 6.7 раздела 6 национального стандарта Российской Федерации ГОСТ Р 57580.1-2017 "Безопасность финансовых (банковских) операций. Защита информации финансовых организаций. Базовый состав организационных и технических мер"<text:span text:style-name="T1"> 1</text:span> (далее - ГОСТ Р 57580.1-2017).</text:p>
      <text:p text:style-name="Нормальный"><text:bookmark text:name="anchor42"/>4.2. Для объектов информационной инфраструктуры в пределах выделенного сегмента (группы сегментов) вычислительных сетей участники платформы, не указанные в подпункте 4.1 настоящего пункта, в целях обеспечения защиты информации должны применять меры защиты информации, реализующие стандартный уровень защиты информации, предусмотренный пунктом 6.7 раздела 6 ГОСТ Р 57580.1-2017.</text:p>
      <text:p text:style-name="Нормальный"><text:bookmark text:name="anchor5"/>5. Участники платформы должны определить во внутренних документах:</text:p>
      <text:p text:style-name="Нормальный">состав организационных мер защиты информации и порядок их применения, а также состав технических средств защиты информации и порядок их использования;</text:p>
      <text:p text:style-name="Нормальный">порядок подготовки, обработки, передачи и хранения сообщений в электронном виде, связанных с осуществлением операций с цифровыми рублями (далее - электронные сообщения), и защищаемой информации, предусмотренной пунктом 2 настоящего Положения, с использованием объектов информационной инфраструктуры;</text:p>
      <text:p text:style-name="Нормальный">список лиц (за исключением пользователей платформы цифрового рубля), допущенных к работе с СКЗИ, с определением прав использования криптографических ключей;</text:p>
      <text:p text:style-name="Нормальный">список лиц (за исключением пользователей платформы цифрового рубля), ответственных за обеспечение функционирования и безопасности СКЗИ (ответственные пользователи СКЗИ);</text:p>
      <text:p text:style-name="Нормальный">список лиц (за исключением пользователей платформы цифрового рубля), обладающих правами по управлению криптографическими ключами, в том числе ответственных за формирование криптографических ключей и обеспечение безопасности криптографических ключей;</text:p>
      <text:p text:style-name="Нормальный">состав технологических мер защиты информации, используемых для контроля целостности, подтверждения подлинности и обеспечения конфиденциальности электронных сообщений на этапах их подготовки, обработки, передачи и хранения, и правила их применения, в том числе порядок применения СКЗИ и управления ключевой информацией СКЗИ.</text:p>
      <text:p text:style-name="Нормальный"><text:bookmark text:name="anchor6"/>6. Обеспечение защиты информации участниками платформы с использованием СКЗИ должно осуществляться в соответствии с Положением о разработке, производстве, реализации и эксплуатации шифровальных (криптографических) средств защиты информации (Положение ПКЗ-2005), утвержденным приказом Федеральной службы безопасности Российской Федерации от 9 февраля 2005 года N 66<text:span text:style-name="T1"> 2</text:span>, требованиями технической документации на СКЗИ, включая требования к проведению оценки влияния аппаратных, программно-аппаратных и программных средств сети (систем) конфиденциальной связи, совместно с которыми предполагается штатное функционирование СКЗИ, на выполнение предъявленных к ним требований.</text:p>
      <text:p text:style-name="Нормальный"><text:bookmark text:name="anchor7"/>7. Участники платформы должны обеспечивать защиту электронных сообщений в соответствии с альбомом электронных сообщений, предусмотренным частью 6 статьи 30<text:span text:style-name="T1"> 7</text:span> Федерального закона N 161-ФЗ.</text:p>
      <text:p text:style-name="Нормальный"><text:bookmark text:name="anchor8"/>8. Участник платформы должен осуществлять формирование и подписание электронных сообщений участника платформы с использованием автоматизированной системы участника платформы.</text:p>
      <text:p text:style-name="Нормальный"><text:bookmark text:name="anchor9"/>9. Участник платформы должен обеспечивать формирование и подписание электронных сообщений пользователя платформы цифрового рубля в электронном средстве платежа на основе программного обеспечения, позволяющего пользователю платформы цифрового рубля составлять, удостоверять и передавать распоряжения, установленного на техническом устройстве пользователя платформы цифрового рубля (включая смартфон, планшетный компьютер) или в другой системе дистанционного банковского обслуживания (далее - приложение клиента), с использованием ключа электронной подписи пользователя платформы цифрового рубля или в автоматизированной системе участника платформы с использованием ключа электронной подписи участника платформы (при составлении участником платформы распоряжений от имени пользователя платформы цифрового рубля в соответствии с частью 5 статьи 7<text:span text:style-name="T1"> 1</text:span> Федерального закона N 161-ФЗ).</text:p>
      <text:p text:style-name="Нормальный">При подписании электронных сообщений пользователя платформы цифрового рубля в приложении клиента, являющемся программным обеспечением для мобильных устройств (далее - мобильное приложение), участник платформы должен обеспечивать применение программного <text:soft-page-break/>обеспечения, распространяемого оператором платформы цифрового рубля, в составе мобильного приложения.</text:p>
      <text:p text:style-name="Нормальный"><text:bookmark text:name="anchor10"/>10. Участники платформы должны хранить электронные сообщения, подписанные электронной подписью и признаваемые в соответствии со статьей 6 Федерального закона от 6 апреля 2011 года N 63-ФЗ "Об электронной подписи" (далее - Федеральный закон N 63-ФЗ) электронными документами, равнозначными документам на бумажном носителе, подписанным собственноручной подписью, и средства, обеспечивающие проверку электронной подписи, не менее пяти лет с даты подписания электронных сообщений в соответствии со сроками хранения документов из перечня документов, предусмотренного частью 1<text:span text:style-name="T1"> 1</text:span> статьи 23 Федерального закона от 22 октября 2004 года N 125-ФЗ "Об архивном деле в Российской Федерации" (далее - Федеральный закон N 125-ФЗ).</text:p>
      <text:p text:style-name="Нормальный"><text:bookmark text:name="anchor11"/>11. Участники платформы должны осуществлять сбор, передачу оператору платформы цифрового рубля и обновление идентификационной информации устройства пользователя платформы цифрового рубля, на котором установлено мобильное приложение, сформированной в виде производного значения из значений параметров такого устройства, позволяющего идентифицировать устройство пользователя платформы цифрового рубля при совершении операций с цифровыми рублями (далее - цифровой отпечаток устройства).</text:p>
      <text:p text:style-name="Нормальный"><text:bookmark text:name="anchor12"/>12. В целях осуществления передачи цифрового отпечатка устройства и обновления цифрового отпечатка устройства, хранимого на платформе цифрового рубля, участники платформы должны удостовериться на основе информации, указанной в абзаце третьем пункта 2 настоящего Положения, что устройство используется пользователем платформы цифрового рубля, указанным в договоре счета цифрового рубля, предусмотренном статьей 30<text:span text:style-name="T1"> 8</text:span> Федерального закона N 161-ФЗ.</text:p>
      <text:p text:style-name="Нормальный"><text:bookmark text:name="anchor13"/>13. При обмене электронными сообщениями между участником платформы и пользователем платформы цифрового рубля участник платформы должен обеспечивать защиту электронных сообщений с применением электронной подписи с соблюдением следующих требований:</text:p>
      <text:p text:style-name="Нормальный"><text:bookmark text:name="anchor131"/>13.1. Участник платформы должен подписывать электронные сообщения участника платформы электронной подписью, сертификат ключа проверки которой выдан удостоверяющим центром Банка России в соответствии со статьей 13 Федерального закона N 63-ФЗ.</text:p>
      <text:p text:style-name="Нормальный"><text:bookmark text:name="anchor132"/>13.2. Участник платформы должен обеспечивать подписание электронных сообщений пользователя платформы цифрового рубля электронной подписью, сертификат ключа проверки которой выдан удостоверяющим центром участника платформы, подчиненным удостоверяющему центру Банка России.</text:p>
      <text:p text:style-name="Нормальный"><text:bookmark text:name="anchor133"/>13.3. Участник платформы должен осуществлять контроль срока действия ключа электронной подписи пользователя платформы цифрового рубля и ключа проверки электронной подписи пользователя платформы цифрового рубля.</text:p>
      <text:p text:style-name="Нормальный"><text:bookmark text:name="anchor134"/>13.4. Участник платформы при создании и функционировании удостоверяющего центра участника платформы должен использовать средства удостоверяющего центра не ниже класса КСЗ, предусмотренного пунктом 11 Требований к средствам удостоверяющего центра, утвержденных приказом Федеральной службы безопасности Российской Федерации от 27 декабря 2011 года N 796<text:span text:style-name="T1"> 3</text:span> (далее - приказ ФСБ России N 796).</text:p>
      <text:p text:style-name="Нормальный"><text:bookmark text:name="anchor135"/>13.5. Участник платформы при эксплуатации средств удостоверяющего центра должен использовать информацию о точном значении московского времени и календарной дате, распространяемую Государственной службой времени, частоты и определения параметров вращения Земли в соответствии с частью 3 статьи 6 Федерального закона от 3 июня 2011 года N 107-ФЗ "Об исчислении времени".</text:p>
      <text:p text:style-name="Нормальный"><text:bookmark text:name="anchor136"/>13.6. Для подписания сертификатов ключей проверки электронных подписей пользователей платформы цифрового рубля в удостоверяющем центре участника платформы участник платформы должен использовать ключ электронной подписи, соответствующий ключу проверки электронной подписи, указанному в сертификате, выданном удостоверяющим центром Банка России в соответствии со статьей 13 Федерального закона N 63-ФЗ.</text:p>
      <text:p text:style-name="Нормальный"><text:bookmark text:name="anchor137"/>13.7. При взаимодействии между участником платформы и пользователем платформы цифрового рубля с использованием приложения клиента участник платформы должен обеспечивать изготовление и использование криптографических ключей пользователя платформы цифрового рубля, включая ключи электронных подписей, ключи проверки электронных подписей и криптографические ключи, предназначенные для шифрования (расшифрования) на прикладном <text:soft-page-break/>уровне электронных сообщений, с применением СКЗИ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, при осуществлении регулирования в соответствии с пунктом "ш" части первой статьи 13 Федерального закона от 3 апреля 1995 года N 40-ФЗ "О федеральной службе безопасности" (далее - требования, установленные федеральным органом исполнительной власти, уполномоченным в области обеспечения безопасности).</text:p>
      <text:p text:style-name="Нормальный"><text:bookmark text:name="anchor138"/>13.8. Участник платформы должен обеспечивать применение программного обеспечения, распространяемого оператором платформы цифрового рубля, для хранения криптографических ключей пользователя платформы цифрового рубля, в иных случаях участник платформы вправе применять организационно-технические меры для осуществления хранения криптографических ключей на внешних отчуждаемых носителях ключевой информации пользователя платформы цифрового рубля в дополнение к требованиям эксплуатационной документации на используемые СКЗИ.</text:p>
      <text:p text:style-name="Нормальный"><text:bookmark text:name="anchor139"/>13.9. Участник платформы должен осуществлять изготовление, хранение и использование криптографических ключей участника платформы, включая ключи электронных подписей, ключи проверки электронных подписей и криптографические ключи, предназначенные для шифрования (расшифрования) на прикладном уровне электронных сообщений, с использованием объектов информационной инфраструктуры участника платформы, с применением СКЗИ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.</text:p>
      <text:p text:style-name="Нормальный"><text:bookmark text:name="anchor1310"/>13.10. Участник платформы должен обеспечивать возможность передачи в удостоверяющий центр участника платформы запроса на выдачу сертификата ключа проверки электронной подписи пользователя платформы цифрового рубля, инициируемого пользователем платформы цифрового рубля, с использованием приложения клиента.</text:p>
      <text:p text:style-name="Нормальный"><text:bookmark text:name="anchor1311"/>13.11. В случае досрочного прекращения действия или аннулирования сертификата ключа проверки электронной подписи пользователя платформы цифрового рубля в соответствии со статьей 13 Федерального закона N 63-ФЗ участник платформы должен незамедлительно представить на платформу цифрового рубля информацию о таком досрочном прекращении действия или аннулировании сертификата ключа проверки электронной подписи.</text:p>
      <text:p text:style-name="Нормальный"><text:bookmark text:name="anchor14"/>14. Участник платформы должен применять организационные меры и (или) технические средства защиты информации, используемые при обмене электронными сообщениями при осуществлении операций с цифровыми рублями, с соблюдением следующих требований:</text:p>
      <text:p text:style-name="Нормальный"><text:bookmark text:name="anchor141"/>14.1. Участник платформы должен обеспечивать защиту электронных сообщений при их передаче между участником платформы и оператором платформы цифрового рубля посредством:</text:p>
      <text:p text:style-name="Нормальный">использования усиленной неквалифицированной электронной подписи, реализуемой средствами электронной подписи не ниже класса КС2, предусмотренного пунктом 14 Требований к средствам электронной подписи, утвержденных приказом ФСБ России N 796 (далее - Требования к средствам электронной подписи), для контроля целостности и подтверждения подлинности электронных сообщений, в том числе применяемой для контроля целостности и подтверждения подлинности электронных сообщений пользователей платформы цифрового рубля;</text:p>
      <text:p text:style-name="P6">использования усиленной неквалифицированной электронной подписи, реализуемой средствами электронной подписи не ниже класса КСЗ, предусмотренного пунктом 15 Требований к средствам электронной подписи, утвержденных приказом ФСБ России N 796 (далее - Требования к средствам электронной подписи), для контроля целостности и подтверждения подлинности электронных сообщений, в том числе применяемой для контроля целостности и подтверждения подлинности электронных сообщений пользователей платформы цифрового рубля;</text:p>
      <text:p text:style-name="Нормальный">шифрования (расшифрования) электронных сообщений на прикладном уровне в соответствии с эталонной моделью взаимосвязи открытых систем, предусмотренной пунктом 1.7 раздела 1 государственного стандарта Российской Федерации ГОСТ Р ИСО/МЭК 7498-1-99 "Информационная технология. Взаимосвязь открытых систем. Базовая эталонная модель. Часть 1. Базовая модель"<text:span text:style-name="T1"> 4</text:span> (далее - ГОСТ Р ИСО/МЭК 7498-1-99), с использованием СКЗИ не ниже класса КС2, предусмотренного пунктом 11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<text:soft-page-break/>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, утвержденных приказом Федеральной службы безопасности Российской Федерации от 10 июля 2014 года N 378<text:span text:style-name="T1"> 5</text:span> (далее - Состав и содержание организационных и технических мер)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;</text:p>
      <text:p text:style-name="Нормальный">шифрования (расшифрования) электронных сообщений на прикладном уровне в соответствии с эталонной моделью взаимосвязи открытых систем, предусмотренной пунктом 1.7 раздела 1 государственного стандарта Российской Федерации ГОСТ Р ИСО/МЭК 7498-1-99 "Информационная технология. Взаимосвязь открытых систем. Базовая эталонная модель. Часть 1. Базовая модель"<text:span text:style-name="T1"> 6</text:span> (далее - ГОСТ Р ИСО/МЭК 7498-1-99), с использованием СКЗИ не ниже класса КСЗ, предусмотренного пунктом 12 Состава и содержания организационных и технических мер по обеспечению безопасности персональных данных при их обработке в информационных системах персональных данных с использованием средств криптографической защиты информации, необходимых для выполнения установленных Правительством Российской Федерации требований к защите персональных данных для каждого из уровней защищенности, утвержденных приказом Федеральной службы безопасности Российской Федерации от 10 июля 2014 года N 378<text:span text:style-name="T1"> 7</text:span> (далее - Состав и содержание организационных и технических мер)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;</text:p>
      <text:p text:style-name="Нормальный">обработки электронных сообщений и контроля реквизитов электронных сообщений с использованием объектов информационной инфраструктуры в соответствии с Требованиями к обеспечению защиты информации, применяемыми в отношении технологии обработки и передачи электронных сообщений при осуществлении операций с цифровыми рублями, предусмотренными приложением 1 к настоящему Положению;</text:p>
      <text:p text:style-name="Нормальный">использования технологии виртуальных частных сетей между участником платформы и оператором платформы цифрового рубля с использованием СКЗИ не ниже класса КС2, предусмотренного пунктом 11 Состава и содержания организационных и технических мер.</text:p>
      <text:p text:style-name="Нормальный"><text:bookmark text:name="anchor142"/>14.2. Участник платформы должен обеспечивать защиту электронных сообщений при их передаче между пользователем платформы цифрового рубля и участником платформы посредством:</text:p>
      <text:p text:style-name="Нормальный">использования усиленной неквалифицированной электронной подписи, реализуемой средствами электронной подписи не ниже класса КС2 на стороне участника платформы и средствами электронной подписи не ниже класса КС1 на стороне пользователя платформы цифрового рубля, предусмотренных соответственно пунктами 14 и 13 Требований к средствам электронной подписи, для контроля целостности и подтверждения подлинности электронных сообщений;</text:p>
      <text:p text:style-name="P6">использования усиленной неквалифицированной электронной подписи, реализуемой средствами электронной подписи не ниже класса КСЗ на стороне участника платформы и средствами электронной подписи не ниже класса КС1 на стороне пользователя платформы цифрового рубля, предусмотренных соответственно пунктами 15 и 13 Требований к средствам электронной подписи, для контроля целостности и подтверждения подлинности электронных сообщений;</text:p>
      <text:p text:style-name="Нормальный">шифрования (расшифрования) электронных сообщений на прикладном уровне в соответствии с эталонной моделью взаимосвязи открытых систем, предусмотренной пунктом 1.7 раздела 1 ГОСТ Р ИСО/МЭК 7498-1-99, с использованием СКЗИ не ниже класса КС2 на стороне участника платформы и СКЗИ не ниже класса КС1 на стороне пользователя платформы цифрового рубля, предусмотренных соответственно пунктами 11 и 10 Состава и содержания организационных и технических мер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;</text:p>
      <text:p text:style-name="P6">шифрования (расшифрования) электронных сообщений на прикладном уровне в соответствии с эталонной моделью взаимосвязи открытых систем, предусмотренной пунктом 1.7 раздела 1 ГОСТ Р ИСО/МЭК 7498-1-99, с использованием СКЗИ не ниже класса КСЗ на стороне участника платформы и СКЗИ не ниже класса КС1 на стороне пользователя платформы <text:soft-page-break/>цифрового рубля, предусмотренных соответственно пунктами 12 и 10 Состава и содержания организационных и технических мер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;</text:p>
      <text:p text:style-name="Нормальный">применения СКЗИ не ниже класса КС2, предусмотренного пунктом 11 Состава и содержания организационных и технических мер, на стороне участника платформы и СКЗИ не ниже класса КС1, предусмотренного пунктом 10 Состава и содержания организационных и технических мер, на стороне пользователя платформы цифрового рубля, через использование которых реализуются двухсторонняя аутентификация и шифрование информации на уровне представления или ниже в соответствии с эталонной моделью взаимосвязи открытых систем, предусмотренной пунктом 1.7 раздела 1 ГОСТ Р ИСО/МЭК 7498-1-99, прошедших процедуру оценки соответствия требованиям, установленным федеральным органом исполнительной власти, уполномоченным в области обеспечения безопасности.</text:p>
      <text:p text:style-name="Нормальный"><text:bookmark text:name="anchor15"/>15. Участники платформы должны проводить оценку выполнения ими требований к обеспечению защиты информации при обеспечении возможности совершения операций с цифровыми рублями (далее - оценка соответствия) не реже одного раза в два года с привлечением сторонних организаций, имеющих лицензию на проведение работ и услуг, предусмотренных подпунктом "б" пункта 4 Положения о лицензировании деятельности по технической защите конфиденциальной информации, утвержденного постановлением Правительства Российской Федерации от 3 февраля 2012 года N 79 (далее - проверяющая организация).</text:p>
      <text:p text:style-name="Нормальный"><text:bookmark text:name="anchor16"/>16. Участники платформы должны проводить оценку соответствия согласно следующим требованиям:</text:p>
      <text:p text:style-name="Нормальный">оценка соответствия должна проводиться в пределах выделенных сегментов (групп сегментов) вычислительных сетей, указанных в пункте 5 настоящего Положения;</text:p>
      <text:p text:style-name="Нормальный">оценка соответствия должна осуществляться в соответствии с разделом 6 национального стандарта Российской Федерации ГОСТ Р 57580.2-2018 "Безопасность финансовых (банковских) операций. Защита информации финансовых организаций. Методика оценки соответствия"<text:span text:style-name="T1"> 8</text:span> (далее - ГОСТ Р 57580.2-2018).</text:p>
      <text:p text:style-name="Нормальный"><text:bookmark text:name="anchor17"/>17. Участники платформы должны хранить отчет, подготовленный проверяющей организацией по результатам проведения оценки соответствия, не менее пяти лет начиная с даты его выдачи проверяющей организацией в соответствии со сроками хранения документов из перечня документов, предусмотренного частью 1<text:span text:style-name="T1"> 1</text:span> статьи 23 Федерального закона N 125-ФЗ.</text:p>
      <text:p text:style-name="Нормальный"><text:bookmark text:name="anchor18"/>18. Участники платформы должны обеспечивать для объектов информационной инфраструктуры, размещенных в выделенных сегментах (группах сегментов) вычислительных сетей, указанных в пункте 4 настоящего Положения, уровень соответствия не ниже четвертого, предусмотренного подпунктом "д" пункта 6.9 раздела 6 ГОСТ Р 57580.2-2018.</text:p>
      <text:p text:style-name="Нормальный"><text:bookmark text:name="anchor19"/>19. Участники платформы должны проводить ежегодное тестирование на проникновение и анализ уязвимостей информационной безопасности объектов информационной инфраструктуры, размещенных в отдельных выделенных сегментах (группах сегментов) вычислительных сетей, указанных в пункте 4 настоящего Положения.</text:p>
      <text:p text:style-name="Нормальный"><text:bookmark text:name="anchor20"/>20. Участники платформы должны выполнять требования к обеспечению защиты информации, применяемые в отношении приложения клиента, предусмотренные приложением 2 к настоящему Положению.</text:p>
      <text:p text:style-name="Нормальный"><text:bookmark text:name="anchor21"/>21. Настоящее Положение подлежит официальному опубликованию и вступает в силу с 1 января 2024 года, за исключением положений, для которых настоящим пунктом установлен иной срок вступления их в силу.</text:p>
      <text:p text:style-name="Нормальный"><text:bookmark text:name="anchor212"/>Абзацы третий и пятый подпункта 14.1, абзацы третий и пятый подпункта 14.2 пункта 14 настоящего Положения вступают в силу с 1 января 2025 года.</text:p>
      <text:p text:style-name="Нормальный"><text:bookmark text:name="anchor213"/>Абзацы второй и четвертый подпункта 14.1, абзацы второй и четвертый подпункта 14.2 пункта 14 настоящего Положения действуют по 31 декабря 2024 года.</text:p>
      <text:p text:style-name="Нормальный"/>
      <table:table table:name="10204" table:style-name="_31_0204">
        <table:table-column table:style-name="_31_0204.A"/>
        <table:table-column table:style-name="_31_0204.B"/>
        <table:table-row>
          <table:table-cell office:value-type="string">
            <text:p text:style-name="P5">Председатель Центрального банка Российской Федерации</text:p>
          </table:table-cell>
          <table:table-cell office:value-type="string">
            <text:p text:style-name="P7">Э.С. Набиуллина</text:p>
          </table:table-cell>
        </table:table-row>
      </table:table>
      <text:p text:style-name="Нормальный"/>
      <text:p text:style-name="P8">──────────────────────────────</text:p>
      <text:p text:style-name="Footnote"><text:bookmark text:name="anchor111"/><text:soft-page-break/><text:span text:style-name="T1">1</text:span> Утвержден приказом Федерального агентства по техническому регулированию и метрологии от 8 августа 2017 года N 822-ст (М., ФГУП "Стандартинформ", 2017) и введен в действие 1 января 2018 года.</text:p>
      <text:p text:style-name="Footnote"><text:bookmark text:name="anchor222"/><text:span text:style-name="T1">2</text:span> Зарегистрирован Минюстом России 3 марта 2005 года, регистрационный N 6382, с изменениями, внесенными приказом ФСБ России от 12 апреля 2010 года N 173 (зарегистрирован Минюстом России 25 мая 2010 года, регистрационный N 17350).</text:p>
      <text:p text:style-name="Footnote"><text:bookmark text:name="anchor333"/><text:span text:style-name="T1">3</text:span> Зарегистрирован Минюстом России 9 февраля 2012 года, регистрационный N 23191, с изменениями, внесенными приказами ФСБ России от 4 декабря 2020 года N 555 (зарегистрирован Минюстом России 30 декабря 2020 года, регистрационный N 61972), от 13 апреля 2021 года N 142 (зарегистрирован Минюстом России 20 мая 2021 года, регистрационный N 63528), от 13 апреля 2022 года N 179 (зарегистрирован Минюстом России 11 мая 2022 года, регистрационный N 68446). В соответствии с пунктом 2 приказа ФСБ России N 796 данный акт действует до 1 января 2027 года.</text:p>
      <text:p text:style-name="Footnote"><text:bookmark text:name="anchor444"/><text:span text:style-name="T1">4</text:span> Принят постановлением Государственного комитета Российской Федерации по стандартизации и метрологии от 18 марта 1999 года N 78 (М., ИПК "Издательство стандартов", 1999) и введен в действие 1 января 2000 года.</text:p>
      <text:p text:style-name="Footnote"><text:bookmark text:name="anchor555"/><text:span text:style-name="T1">5</text:span> Зарегистрирован Минюстом России 18 августа 2014 года, регистрационный N 33620.</text:p>
      <text:p text:style-name="Footnote"><text:bookmark text:name="anchor666"/><text:span text:style-name="T1">6</text:span> Принят постановлением Государственного комитета Российской Федерации по стандартизации и метрологии от 18 марта 1999 года N 78 (М., ИПК "Издательство стандартов", 1999) и введен в действие 1 января 2000 года.</text:p>
      <text:p text:style-name="Footnote"><text:bookmark text:name="anchor777"/><text:span text:style-name="T1">7</text:span> Зарегистрирован Минюстом России 18 августа 2014 года, регистрационный N 33620..</text:p>
      <text:p text:style-name="Footnote"><text:bookmark text:name="anchor888"/><text:span text:style-name="T1">8</text:span> Утвержден приказом Федерального агентства по техническому регулированию и метрологии от 28 марта 2018 года N 156-ст (M., ФГУП "Стандартинформ", 2018) и введен в действие 1 сентября 2018 года.</text:p>
      <text:p text:style-name="P8">──────────────────────────────</text:p>
      <text:p text:style-name="Нормальный"/>
      <text:p text:style-name="P5">Зарегистрировано в Минюсте РФ 29 декабря 2023 г.</text:p>
      <text:p text:style-name="P5">Регистрационный N 76729</text:p>
      <text:p text:style-name="Нормальный"/>
      <text:p text:style-name="P9"><text:bookmark text:name="anchor1000"/>Приложение 1 к Положению Банка России от 7 декабря 2023 г. N 833-П "О требованиях к обеспечению защиты информации для участников платформы цифрового рубля"</text:p>
      <text:p text:style-name="Нормальный"/>
      <text:h text:style-name="Heading_20_1" text:outline-level="1">Требования к обеспечению защиты информации, применяемые в отношении технологии обработки и передачи электронных сообщений при осуществлении операций с цифровыми рублями</text:h>
      <text:p text:style-name="Нормальный"/>
      <text:p text:style-name="Нормальный"><text:bookmark text:name="anchor1001"/>1. Участник платформы для обеспечения безопасности технологии обработки и передачи электронных сообщений при осуществлении операций с цифровыми рублями должен реализовать в своей информационной инфраструктуре два выделенных контура: контур контроля и контур обработки.</text:p>
      <text:p text:style-name="Нормальный"><text:bookmark text:name="anchor1002"/>2. Участник платформы должен реализовать в своей информационной инфраструктуре контур контроля и контур обработки с использованием разных рабочих мест, разных криптографических ключей и с привлечением отдельных работников для каждого из контуров.</text:p>
      <text:p text:style-name="Нормальный"><text:bookmark text:name="anchor1003"/>3. Участник платформы должен разместить объекты информационной инфраструктуры контура обработки и контура контроля в разных сегментах вычислительной сети. Способ допустимого информационного взаимодействия между указанными сегментами вычислительной сети оформляется документально и согласовывается со службой информационной безопасности участника платформы.</text:p>
      <text:p text:style-name="Нормальный"><text:bookmark text:name="anchor1004"/>4. Участник платформы при направлении и обработке электронных сообщений должен соблюдать следующие условия:</text:p>
      <text:p text:style-name="Нормальный"><text:bookmark text:name="anchor1041"/>4.1. Исходящие электронные сообщения, направляемые участником платформы на платформу цифрового рубля, должны поступать в контур контроля только из контура обработки.</text:p>
      <text:p text:style-name="Нормальный"><text:bookmark text:name="anchor1042"/>4.2. Входящие электронные сообщения, получаемые участником платформы от платформы цифрового рубля, из контура контроля должны передаваться только в контур обработки, в том числе для последующей передачи пользователю платформы цифрового рубля (при необходимости).</text:p>
      <text:p text:style-name="Нормальный"><text:bookmark text:name="anchor1005"/>5. Участник платформы в контуре обработки для исходящих электронных сообщений, направляемых участником платформы на платформу цифрового рубля, должен реализовать:</text:p>
      <text:p text:style-name="Нормальный">расшифрование электронного сообщения;</text:p>
      <text:p text:style-name="Нормальный">проверку электронной подписи, с использованием которой подписано электронное сообщение;</text:p>
      <text:p text:style-name="Нормальный">структурный контроль электронного сообщения;</text:p>
      <text:p text:style-name="Нормальный">проверку правильности заполнения полей электронного сообщения;</text:p>
      <text:p text:style-name="Нормальный"><text:soft-page-break/>подписание электронного сообщения электронной подписью участника платформы;</text:p>
      <text:p text:style-name="Нормальный">направление электронного сообщения в контур контроля.</text:p>
      <text:p text:style-name="Нормальный"><text:bookmark text:name="anchor1006"/>6. Участник платформы в контуре контроля для исходящих электронных сообщений, направляемых участником платформы на платформу цифрового рубля, должен реализовать:</text:p>
      <text:p text:style-name="Нормальный">проверку электронной подписи, с использованием которой подписано электронное сообщение;</text:p>
      <text:p text:style-name="Нормальный">структурный контроль электронного сообщения;</text:p>
      <text:p text:style-name="Нормальный">проверку правильности заполнения полей электронного сообщения;</text:p>
      <text:p text:style-name="Нормальный">контроль отсутствия дублирования электронного сообщения;</text:p>
      <text:p text:style-name="Нормальный">подписание электронного сообщения электронной подписью участника платформы;</text:p>
      <text:p text:style-name="Нормальный">шифрование электронного сообщения, передаваемого на платформу цифрового рубля.</text:p>
      <text:p text:style-name="Нормальный"><text:bookmark text:name="anchor1007"/>7. Участник платформы в контуре контроля для входящих электронных сообщений, получаемых участником платформы от платформы цифрового рубля, должен осуществлять:</text:p>
      <text:p text:style-name="Нормальный">расшифрование электронного сообщения;</text:p>
      <text:p text:style-name="Нормальный">проверку электронной подписи, с использованием которой подписано электронное сообщение;</text:p>
      <text:p text:style-name="Нормальный">структурный контроль электронного сообщения;</text:p>
      <text:p text:style-name="Нормальный">подписание электронного сообщения электронной подписью участника платформы;</text:p>
      <text:p text:style-name="Нормальный">направление электронного сообщения в контур обработки.</text:p>
      <text:p text:style-name="Нормальный"><text:bookmark text:name="anchor1008"/>8. Участник платформы в контуре обработки для входящих электронных сообщений, получаемых участником платформы от платформы цифрового рубля, должен осуществлять:</text:p>
      <text:p text:style-name="Нормальный">проверку электронной подписи, с использованием которой подписано электронное сообщение;</text:p>
      <text:p text:style-name="Нормальный">структурный контроль электронного сообщения;</text:p>
      <text:p text:style-name="Нормальный">проверку правильности заполнения полей электронного сообщения;</text:p>
      <text:p text:style-name="Нормальный">контроль отсутствия дублирования электронного сообщения;</text:p>
      <text:p text:style-name="Нормальный">шифрование электронного сообщения, передаваемого пользователю платформы цифрового рубля.</text:p>
      <text:p text:style-name="Нормальный"/>
      <text:p text:style-name="P9"><text:bookmark text:name="anchor2000"/>Приложение 2 к Положению Банка России от 7 декабря 2023 г. N 833-П "О требованиях к обеспечению защиты информации для участников платформы цифрового рубля"</text:p>
      <text:p text:style-name="Нормальный"/>
      <text:h text:style-name="Heading_20_1" text:outline-level="1">Требования к обеспечению защиты информации, применяемые в отношении приложения клиента</text:h>
      <text:p text:style-name="Нормальный"/>
      <text:p text:style-name="Нормальный"><text:bookmark text:name="anchor2001"/>1. Участник платформы для обеспечения безопасности приложения клиента должен выполнять следующие требования к процессу разработки, тестирования и эксплуатации приложения клиента:</text:p>
      <text:p text:style-name="Нормальный">иметь документированный процесс разработки, тестирования и эксплуатации приложения клиента, включая описания реализуемых мер, контролей и проверок по обеспечению защиты информации, а также процесс управления версиями и изменениями программного обеспечения, реализующего приложение клиента;</text:p>
      <text:p text:style-name="Нормальный">применять меры защиты информации в соответствии с подпунктами 4.1 и 4.2 пункта 4 настоящего Положения для объектов информационной инфраструктуры, с использованием которых обеспечиваются эксплуатация и функционирование приложения клиента.</text:p>
      <text:p text:style-name="Нормальный"><text:bookmark text:name="anchor2002"/>2. Участник платформы должен выполнять следующие требования к безопасности приложения клиента:</text:p>
      <text:p text:style-name="Нормальный">реализовать механизм доставки пользователю платформы цифрового рубля уведомлений об операциях с цифровыми рублями;</text:p>
      <text:p text:style-name="Нормальный">реализовать механизм обработки ошибок и (или) исключений, возникающих в процессе работы приложения клиента, в рамках которого обеспечиваются корректная обработка и информирование пользователя платформы цифрового рубля об ошибках, в том числе о сбоях при подключении к приложению клиента, недоступности приложения клиента;</text:p>
      <text:p text:style-name="Нормальный"><text:soft-page-break/>реализовать механизм проверки корректности данных, вводимых пользователем платформы цифрового рубля в приложении клиента;</text:p>
      <text:p text:style-name="Нормальный">регистрировать события защиты информации (в том числе события, связанные с неуспешной аутентификацией и авторизацией, ошибками при управлении доступом и проверке входных данных) при функционировании приложения клиента;</text:p>
      <text:p text:style-name="Нормальный">реализовать механизм незамедлительной блокировки и последующего досрочного прекращения действия или аннулирования сертификата ключа проверки электронной подписи пользователя платформы цифрового рубля в случае компрометации ключа электронной подписи;</text:p>
      <text:p text:style-name="Нормальный">досрочно прекратить действие сертификата ключа проверки электронной подписи пользователя платформы цифрового рубля - юридического лица и сменить аутентификационные данные для доступа пользователя платформы цифрового рубля - юридического лица к приложению клиента при обращении пользователя платформы цифрового рубля - юридического лица к участнику платформы.</text:p>
      <text:p text:style-name="Нормальный"><text:bookmark text:name="anchor2003"/>3. Участник платформы вправе принимать организационно-технические меры, направленные на соответствие требованиям к безопасности мобильного приложения, в том числе в части наличия возможности:</text:p>
      <text:p text:style-name="Нормальный">реализации механизма информирования пользователя платформы цифрового рубля о необходимости применения обновлений мобильного приложения, связанных с обеспечением защиты информации;</text:p>
      <text:p text:style-name="Нормальный">реализации альтернативных способов обновления и (или) установки мобильного приложения в случае наличия ограничений обновления и (или) установки мобильного приложения из основного источника;</text:p>
      <text:p text:style-name="Нормальный">реализации механизма, исключающего возможность использования сторонних программных средств ввода и отключения механизма регистрации истории ввода при вводе данных пользователя платформы цифрового рубля, в том числе аутентификационных данных пользователя платформы цифрового рубля;</text:p>
      <text:p text:style-name="Нормальный">обеспечения контроля целостности прикладного программного обеспечения и контроля среды его функционирования при запуске мобильного приложения до момента обращения пользователя платформы цифрового рубля к его функционалу;</text:p>
      <text:p text:style-name="Нормальный">реализации механизма блокировки доступа к мобильному приложению при неоднократных неуспешных попытках аутентификации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/>
    <style:font-face style:name="Courier New1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1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10-17T06:33:23.304000000</dc:date>
    <meta:editing-duration>PT44M37S</meta:editing-duration>
    <meta:editing-cycles>1</meta:editing-cycles>
    <meta:document-statistic meta:table-count="3" meta:image-count="0" meta:object-count="0" meta:page-count="9" meta:paragraph-count="139" meta:word-count="4095" meta:character-count="34419" meta:non-whitespace-character-count="30457"/>
    <meta:user-defined meta:name="Company">НПП "Гарант-Сервис"</meta:user-defined>
  </office:meta>
</office:document-meta>
</file>