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loext:graphic-properties draw:fill="none" draw:fill-color="#ffffff"/>
      <style:paragraph-properties fo:margin-right="0.035cm" fo:text-indent="1.27cm" style:auto-text-indent="false" fo:background-color="transparent"/>
    </style:style>
    <style:style style:name="P2" style:family="paragraph" style:parent-style-name="Frame_20_contents">
      <loext:graphic-properties draw:fill="none" draw:fill-color="#ffffff"/>
      <style:paragraph-properties fo:line-height="100%" fo:text-align="start" style:justify-single-word="false" fo:background-color="transparen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Основной_20_текст_20__28_2_29_">
      <loext:graphic-properties draw:fill="none" draw:fill-color="#ffffff"/>
      <style:paragraph-properties fo:margin-left="0.035cm" fo:margin-top="0cm" fo:margin-bottom="0.601cm" style:contextual-spacing="false" fo:background-color="transparent"/>
    </style:style>
    <style:style style:name="P5" style:family="paragraph" style:parent-style-name="Основной_20_текст2">
      <loext:graphic-properties draw:fill="none" draw:fill-color="#ffffff"/>
      <style:paragraph-properties fo:margin-left="2.272cm" fo:margin-top="0cm" fo:margin-bottom="0cm" style:contextual-spacing="false" fo:line-height="0.476cm" fo:text-indent="0.226cm" style:auto-text-indent="false" fo:background-color="transparent"/>
    </style:style>
    <style:style style:name="P6" style:family="paragraph" style:parent-style-name="Основной_20_текст2">
      <loext:graphic-properties draw:fill="none" draw:fill-color="#ffffff"/>
      <style:paragraph-properties fo:margin-left="5.115cm" fo:margin-top="0cm" fo:margin-bottom="0.954cm" style:contextual-spacing="false" fo:line-height="0.476cm" fo:text-indent="1.129cm" style:auto-text-indent="false" fo:background-color="transparent"/>
    </style:style>
    <style:style style:name="P7" style:family="paragraph" style:parent-style-name="Основной_20_текст2">
      <loext:graphic-properties draw:fill="none" draw:fill-color="#ffffff"/>
      <style:paragraph-properties fo:margin-left="1.023cm" fo:margin-top="0cm" fo:margin-bottom="0.972cm" style:contextual-spacing="false" fo:line-height="0.476cm" fo:background-color="transparent">
        <style:tab-stops>
          <style:tab-stop style:position="10.276cm"/>
        </style:tab-stops>
      </style:paragraph-properties>
    </style:style>
    <style:style style:name="P8" style:family="paragraph" style:parent-style-name="Основной_20_текст2" style:list-style-name="WWNum1">
      <loext:graphic-properties draw:fill="none" draw:fill-color="#ffffff"/>
      <style:paragraph-properties fo:margin-left="0.035cm" fo:margin-right="0.035cm" fo:margin-top="0cm" fo:margin-bottom="0cm" style:contextual-spacing="false" fo:line-height="0.822cm" fo:text-align="justify" style:justify-single-word="false" fo:text-indent="1.305cm" style:auto-text-indent="false" fo:background-color="transparent">
        <style:tab-stops>
          <style:tab-stop style:position="1.949cm"/>
        </style:tab-stops>
      </style:paragraph-properties>
    </style:style>
    <style:style style:name="P9" style:family="paragraph" style:parent-style-name="Основной_20_текст2" style:list-style-name="WWNum1">
      <loext:graphic-properties draw:fill="none" draw:fill-color="#ffffff"/>
      <style:paragraph-properties fo:margin-right="0.035cm" fo:margin-top="0cm" fo:margin-bottom="0cm" style:contextual-spacing="false" fo:line-height="0.822cm" fo:text-align="justify" style:justify-single-word="false" fo:text-indent="1.235cm" style:auto-text-indent="false" fo:background-color="transparent">
        <style:tab-stops>
          <style:tab-stop style:position="2.21cm"/>
        </style:tab-stops>
      </style:paragraph-properties>
    </style:style>
    <style:style style:name="P10" style:family="paragraph" style:parent-style-name="Основной_20_текст2">
      <loext:graphic-properties draw:fill="none" draw:fill-color="#ffffff"/>
      <style:paragraph-properties fo:margin-right="0.035cm" fo:margin-top="0cm" fo:margin-bottom="0cm" style:contextual-spacing="false" fo:line-height="0.822cm" fo:text-align="justify" style:justify-single-word="false" fo:text-indent="1.235cm" style:auto-text-indent="false" fo:background-color="transparent"/>
    </style:style>
    <style:style style:name="P11" style:family="paragraph" style:parent-style-name="Основной_20_текст2" style:list-style-name="WWNum1">
      <loext:graphic-properties draw:fill="none" draw:fill-color="#ffffff"/>
      <style:paragraph-properties fo:margin-right="0.035cm" fo:margin-top="0cm" fo:margin-bottom="0cm" style:contextual-spacing="false" fo:line-height="0.822cm" fo:text-align="justify" style:justify-single-word="false" fo:text-indent="1.235cm" style:auto-text-indent="false" fo:background-color="transparent">
        <style:tab-stops>
          <style:tab-stop style:position="1.812cm"/>
        </style:tab-stops>
      </style:paragraph-properties>
    </style:style>
    <style:style style:name="P12" style:family="paragraph" style:parent-style-name="Основной_20_текст2" style:list-style-name="WWNum1">
      <loext:graphic-properties draw:fill="none" draw:fill-color="#ffffff"/>
      <style:paragraph-properties fo:margin-left="0.035cm" fo:margin-right="0.035cm" fo:margin-top="0cm" fo:margin-bottom="0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016cm"/>
        </style:tab-stops>
      </style:paragraph-properties>
    </style:style>
    <style:style style:name="P13" style:family="paragraph" style:parent-style-name="Основной_20_текст2" style:list-style-name="WWNum1">
      <loext:graphic-properties draw:fill="none" draw:fill-color="#ffffff"/>
      <style:paragraph-properties fo:margin-left="0.035cm" fo:margin-right="0.035cm" fo:margin-top="0cm" fo:margin-bottom="2.665cm" style:contextual-spacing="false" fo:line-height="0.847cm" fo:text-align="justify" style:justify-single-word="false" fo:text-indent="1.235cm" style:auto-text-indent="false" fo:background-color="transparent">
        <style:tab-stops>
          <style:tab-stop style:position="2.482cm"/>
        </style:tab-stops>
      </style:paragraph-properties>
    </style:style>
    <style:style style:name="P14" style:family="paragraph" style:parent-style-name="Основной_20_текст2">
      <loext:graphic-properties draw:fill="none" draw:fill-color="#ffffff"/>
      <style:paragraph-properties fo:margin-left="0.176cm" fo:margin-top="0cm" fo:margin-bottom="0cm" style:contextual-spacing="false" fo:line-height="0.441cm" fo:background-color="transparent"/>
    </style:style>
    <style:style style:name="P15" style:family="paragraph" style:parent-style-name="Основной_20_текст2">
      <loext:graphic-properties draw:fill="none" draw:fill-color="#ffffff"/>
      <style:paragraph-properties fo:margin-left="0.035cm" fo:margin-right="10.231cm" fo:margin-top="0cm" fo:margin-bottom="0cm" style:contextual-spacing="false" fo:line-height="0.559cm" fo:background-color="transparen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etter-spacing="normal"/>
    </style:style>
    <style:style style:name="T6" style:family="text">
      <style:text-properties fo:font-size="1pt" style:font-size-asian="1pt" style:font-size-complex="1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.175cm" fo:margin-right="0.187cm" fo:margin-top="0cm" fo:margin-bottom="0.01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cm" fo:margin-right="0cm" fo:margin-top="0.002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cm" fo:margin-right="0cm" fo:margin-top="0.002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ЦЕНТРАЛЬНЫЙ БАНК РОССИЙСКОЙ ФЕДЕРАЦИИ</text:span><text:span text:style-name="T1"/></text:p>
      <text:p text:style-name="P6" loext:marker-style-name="T1"><text:span text:style-name="T1">(БАНК РОССИИ)</text:span><text:span text:style-name="T1"/></text:p>
      <text:p text:style-name="P4" loext:marker-style-name="T1"><text:span text:style-name="T1">Методические рекомендации по выполнению кредитными и некредитными финансовыми организациями мероприятий по обеспечению безопасности критической информационной инфраструктуры Российской Федерации в части информирования федерального органа исполнительной власти, уполномоченного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, о компьютерных инцидентах, результатах мероприятий по реагированию на них и принятии мер по ликвидации последствий компьютерных атак</text:span><text:span text:style-name="T1"/></text:p>
      <text:p text:style-name="P7" loext:marker-style-name="T1"><text:span text:style-name="T1">26.10.2023<text:tab/>№ 14-МР</text:span><text:span text:style-name="T1"/></text:p>
      <text:list text:style-name="WWNum1">
        <text:list-item>
          <text:p text:style-name="P8" loext:marker-style-name="T1"><text:span text:style-name="T1">Настоящие Методические рекомендации разработаны с целью реализации статей 57.5-2 и 76.4-4 Федерального закона от 10 июля 2002 года № 86-ФЗ «О Центральном банке Российской Федерации (Банке России)», на основании которых Банк России организует выполнение кредитными и некредитными финансовыми организациями (далее - финансовые организации) мероприятий по обеспечению безопасности критической информационной инфраструктуры Российской Федерации в части информирования федерального органа исполнительной власти, уполномоченного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, о компьютерных инцидентах (далее - КИ), результатах мероприятий по реагированию на них и принятии мер по ликвидации последствий компьютерных атак (далее - КА) в соответствии с Федеральным законом от 26 июля 2017 года № 187-ФЗ «О безопасности критической информационной инфраструктуры Российской Федерации» (далее - Федеральный закон № 187-ФЗ) и принимаемыми в соответствии с ним нормативными правовыми актами.</text:span><text:span text:style-name="T1"/></text:p>
        </text:list-item>
        <text:list-item>
          <text:p text:style-name="P9" loext:marker-style-name="T1"><text:span text:style-name="T1">С учетом мнения ФСБ России возможным способом информирования ФСБ России о КИ, результатах мероприятий по реагированию на них и принятии мер по ликвидации последствий КА является передача соответствующей информации в Банк России с использованием технической инфраструктуры Банка России - Автоматизированной системы обработки инцидентов ФинЦЕРТ Банка России (далее - </text:span><text:soft-page-break/><text:span text:style-name="T1">АСОИ Фи</text:span><text:span text:style-name="Основной_20_текст1"><text:span text:style-name="T1">нЦЕ</text:span></text:span><text:span text:style-name="T1">РТ)</text:span><text:span text:style-name="T3"><text:note text:id="ftn1" text:note-class="footnote"><text:note-citation>I</text:note-citation><text:note-body><text:p text:style-name="P1"><text:s/>С материалами по подключению к АСОИ ФинЦЕРТ можно ознакомиться по ссылке: <text:a xlink:type="simple" xlink:href="http://cbr.ru/StaticHtml/File/14408/ASOI_docs.zip" text:style-name="Internet_20_link" text:visited-style-name="Visited_20_Internet_20_Link"><text:span text:style-name="Internet_20_link"><text:span text:style-name="T4">http</text:span></text:span><text:span text:style-name="Internet_20_link">://</text:span><text:span text:style-name="Internet_20_link"><text:span text:style-name="T4">cbr</text:span></text:span><text:span text:style-name="Internet_20_link">.</text:span><text:span text:style-name="Internet_20_link"><text:span text:style-name="T4">ru</text:span></text:span><text:span text:style-name="Internet_20_link">/</text:span><text:span text:style-name="Internet_20_link"><text:span text:style-name="T4">StaticHtml</text:span></text:span><text:span text:style-name="Internet_20_link">/</text:span><text:span text:style-name="Internet_20_link"><text:span text:style-name="T4">File</text:span></text:span><text:span text:style-name="Internet_20_link">/14408/</text:span><text:span text:style-name="Internet_20_link"><text:span text:style-name="T4">ASOI</text:span></text:span><text:span text:style-name="Internet_20_link">_</text:span><text:span text:style-name="Internet_20_link"><text:span text:style-name="T4">docs</text:span></text:span><text:span text:style-name="Internet_20_link">.</text:span><text:span text:style-name="Internet_20_link"><text:span text:style-name="T4">zip</text:span></text:span></text:a>.</text:p></text:note-body></text:note></text:span><text:span text:style-name="T1"> с последующим направлением Банком России полученной информации в Национальный координационный центр по компьютерным инцидентам (далее - НКЦКИ) в соответствии с определенными НКЦКИ форматами с использованием технической инфраструктуры НКЦКИ.</text:span></text:p>
        </text:list-item>
      </text:list>
      <text:p text:style-name="P10" loext:marker-style-name="T1"><text:span text:style-name="T1">АСОИ ФинЦЕРТ может использоваться для информирования ФСБ России о выявляемых КА и КИ на объектах критической информационной инфраструктуры финансовых организаций, результатах мероприятий по реагированию на них и принятии мер по ликвидации последствий КА в отношении информационных ресурсов финансовых организаций, а также для получения информации об актуальных угрозах безопасности и необходимых мерах по противодействию им, средствах и способах проведения КА, методах их обнаружения, предупреждения и противодействия им, а также о признаках КИ.</text:span><text:span text:style-name="T1"/></text:p>
      <text:list text:continue-numbering="true" text:style-name="WWNum1">
        <text:list-item>
          <text:p text:style-name="P9" loext:marker-style-name="T1"><text:span text:style-name="T1">Для направления и получения информации, указанной в пункте 2 настоящих Методических рекомендаций, посредством АСОИ ФинЦЕРТ рекомендуем финансовым организациям направить в Банк России и НКЦКИ информацию о соответствующем согласии, в случае если ранее информация о согласии не направлялась.</text:span><text:span text:style-name="T1"/></text:p>
        </text:list-item>
        <text:list-item>
          <text:p text:style-name="P11" loext:marker-style-name="T1"><text:span text:style-name="T1">В целях корректной обработки информации на стороне НКЦКИ, направления и получения информации, указанной в пункте 2 настоящих Методических рекомендаций, посредством АСОИ ФинЦЕРТ рекомендуем финансовым организациям своевременно актуализировать данныепо используемым внешним </text:span><text:span text:style-name="T2">IP</text:span><text:span text:style-name="T1">-адресам, программному обеспечению и иным полям в личном кабинете АСОИ ФинЦЕРТ.</text:span></text:p>
        </text:list-item>
        <text:list-item>
          <text:p text:style-name="P12" loext:marker-style-name="T1"><text:span text:style-name="T1">С целью исполнения финансовыми организациями пункта 1 части 2 статьи 9 Федерального закона № 187-ФЗ для направления информации, указанной в пункте 2 настоящих Методических рекомендаций, посредством АСОИ ФинЦЕРТ рекомендуем финансовым организациям использовать перечень КИ и КА, указанный в приложении 18 к стандарту Банка России СТО БР БФБО-1.5-2023 «Безопасность финансовых (банковских) операций. Управление инцидентами, связанными с реализацией информационных угроз, и инцидентами операционной надежности. О формах и сроках взаимодействия Банка России с кредитными организациями, некредитными финансовыми организациями и субъектами национальной платежной системы при </text:span><text:soft-page-break/><text:span text:style-name="T1">выявлении инцидентов, связанных с реализацией информационных угроз, и и</text:span><text:span text:style-name="Основной_20_текст1"><text:span text:style-name="T1">нци</text:span></text:span><text:span text:style-name="T1">дентов операционной надежности», введенному в действие приказом Банка России от 8 февраля 2023 года № ОД-215, а также руководствоваться сроками и критериями информирования о КИ и КА, указанными в разделе 7 данного стандарта Банка России.</text:span></text:p>
        </text:list-item>
        <text:list-item>
          <text:p text:style-name="P13" loext:marker-style-name="T1"><text:span text:style-name="T1">Настоящие Методические рекомендации согласованы с ФСБ России и подлежат опубликованию в «Вестнике Банка России» и размещению на официальном сайте Банка России в информационно-</text:span><text:bookmark text:name="_GoBack"/><text:span text:style-name="T1">­телекоммуникационной сети «Интернет».</text:span><text:span text:style-name="T1"/></text:p>
        </text:list-item>
      </text:list>
      <text:p text:style-name="P15" loext:marker-style-name="T1"><draw:custom-shape text:anchor-type="char" draw:z-index="2" draw:name="Text Box 2" draw:style-name="gr1" draw:text-style-name="P16" svg:width="2.832cm" svg:height="0.438cm" svg:x="13.104cm" svg:y="0.554cm"><text:p text:style-name="P14"><text:span text:style-name="Основной_20_текст_20_Exact"><text:span text:style-name="T5">Г.А. Зубарев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Заместитель Председателя Банка России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loext:linked-style-name="Сноска_5f_" style:class="extra">
      <loext:graphic-properties draw:fill="solid" draw:fill-color="#ffffff"/>
      <style:paragraph-properties fo:line-height="0.415cm" fo:text-indent="1.27cm" style:auto-text-indent="false" fo:background-color="#ffffff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Основной_20_текст2" style:display-name="Основной текст2" style:family="paragraph" style:parent-style-name="Standard" loext:linked-style-name="Основной_20_текст_5f_">
      <loext:graphic-properties draw:fill="solid" draw:fill-color="#ffffff"/>
      <style:paragraph-properties fo:margin-top="0cm" fo:margin-bottom="0.106cm" style:contextual-spacing="false" style:line-height-at-least="0cm" fo:background-color="#ffffff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1.164cm" fo:margin-bottom="0.529cm" style:contextual-spacing="false" fo:line-height="0.568cm" fo:text-align="center" style:justify-single-word="false" fo:background-color="#ffffff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loext:linked-style-name="Колонтитул_5f_" style:class="extra">
      <loext:graphic-properties draw:fill="solid" draw:fill-color="#ffffff"/>
      <style:paragraph-properties fo:line-height="0.822cm" fo:text-align="center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66cc" loext:opacity="100%" style:text-underline-style="solid" style:text-underline-width="auto" style:text-underline-color="font-color"/>
    </style:style>
    <style:style style:name="Сноска_5f_" style:display-name="Сноска_" style:family="text" style:parent-style-name="Default_20_Paragraph_20_Font_20__28_WW_29_" loext:linked-style-name="Сноск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Основной_20_текст_20_Exact" style:display-name="Основной текст Exact" style:family="text" style:parent-style-name="Default_20_Paragraph_20_Font_20__28_WW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_20__28_WW_29_" loext:linked-style-name="Основной_20_текст2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_20__28_WW_29_" loext:linked-style-name="Основной_20_текст_20__28_2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.5pt" fo:letter-spacing="normal" fo:language="ru" fo:country="RU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Колонтитул_5f_" style:display-name="Колонтитул_" style:family="text" style:parent-style-name="Default_20_Paragraph_20_Font_20__28_WW_29_" loext:linked-style-name="Колонтитул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rame_20_contents">
      <loext:graphic-properties draw:fill="none" draw:fill-color="#ffffff"/>
      <style:paragraph-properties fo:line-height="100%" fo:text-align="start" style:justify-single-word="false" fo:background-color="transparen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pt" style:font-size-asian="1pt" style:font-size-complex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cm" fo:margin-right="0cm" fo:margin-top="0.002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413cm" fo:margin-left="2.498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 Box 1" draw:style-name="Mgr1" draw:text-style-name="MP3" svg:width="0.197cm" svg:height="0.444cm" svg:x="10.414cm" svg:y="1.431cm"><text:p text:style-name="MP2"><text:span text:style-name="Колонтитул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Пользователь Windows</dc:creator>
    <meta:editing-cycles>1</meta:editing-cycles>
    <meta:creation-date>2025-03-03T17:50:00</meta:creation-date>
    <dc:date>2025-03-03T17:56:00</dc:date>
    <meta:editing-duration>PT6M</meta:editing-duration>
    <meta:generator>LibreOffice/24.2.3.2$Windows_X86_64 LibreOffice_project/433d9c2ded56988e8a90e6b2e771ee4e6a5ab2ba</meta:generator>
    <meta:document-statistic meta:table-count="0" meta:image-count="0" meta:object-count="0" meta:page-count="3" meta:paragraph-count="15" meta:word-count="608" meta:character-count="4959" meta:non-whitespace-character-count="4373"/>
    <meta:user-defined meta:name="AppVersion">16.0000</meta:user-defined>
    <meta:template xlink:type="simple" xlink:actuate="onRequest" xlink:title="Normal" xlink:href=""/>
  </office:meta>
</office:document-meta>
</file>