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промышленности и торговли РФ от 31 мая 2023 г. N 1981 "Об утверждении Порядка проведения в отношении субъектов критической информационной инфраструктуры Российской Федерации, осуществляющих деятельность в области оборонной, металлургической и химической промышленности, оценки актуальности и достоверности сведений, указанных в пункте 17 Правил категорирования объектов критической информационной инфраструктуры Российской Федерации, утвержденных постановлением Правительства Российской Федерации от 8 февраля 2018 г. N 127, и установлении критериев определения организаций, привлекаемых к оценке актуальности и достоверности сведений, указанных в пункте 17 Правил категорирования объектов критической информационной инфраструктуры Российской Федерации, утвержденных постановлением Правительства Российской Федерации от 8 февраля 2018 г. N 127"</text:h>
      <text:p text:style-name="Нормальный"/>
      <text:p text:style-name="Нормальный">В соответствии с пунктом 8 статьи 2 Федерального закона от 26 июля 2017 г. N 187-ФЗ "О безопасности критической информационной инфраструктуры Российской Федерации", абзацами третьим и пятым пункта 19<text:span text:style-name="T1"> 3</text:span> Правил категорирования объектов критической информационной инфраструктуры Российской Федерации, утвержденных постановлением Правительства Российской Федерации от 8 февраля 2018 г. N 127, и пунктом 1 Положения о Министерстве промышленности и торговли Российской Федерации, утвержденного постановлением Правительства Российской Федерации от 5 июня 2008 г. N 438, приказываю:</text:p>
      <text:p text:style-name="Нормальный"><text:bookmark text:name="anchor1"/>1. Утвердить прилагаемый Порядок проведения в отношении субъектов критической информационной инфраструктуры Российской Федерации, осуществляющих деятельность в области оборонной, металлургической и химической промышленности, оценки актуальности и достоверности сведений, указанных в пункте 17 Правил категорирования объектов критической информационной инфраструктуры Российской Федерации, утвержденных постановлением Правительства Российской Федерации от 8 февраля 2018 г. N 127.</text:p>
      <text:p text:style-name="Нормальный"><text:bookmark text:name="anchor2"/>2. Установить, что критериями определения организаций, привлекаемых к оценке актуальности и достоверности сведений, указанных в пункте 17 Правил категорирования объектов критической информационной инфраструктуры Российской Федерации, утвержденных постановлением Правительства Российской Федерации от 8 февраля 2018 г. N 127, являются требования, установленные абзацами первым и вторым пункта 19<text:span text:style-name="T1"> 3</text:span> Правил категорирования объектов критической информационной инфраструктуры Российской Федерации, утвержденных постановлением Правительства Российской Федерации от 8 февраля 2018 г. N 127, а также критерии, указанные в подпунктах "в" - "з", "л", "м" пункта 9 Правил предоставления субсидии из федерального бюджета на создание и обеспечение деятельности отраслевого центра компетенций по информационной безопасности в промышленности, утвержденных постановлением Правительства Российской Федерации от 17 сентября 2022 г. N 1636.</text:p>
      <text:p text:style-name="Нормальный"><text:bookmark text:name="anchor3"/>3. Контроль за исполнением настоящего приказа возложить на заместителя Министра промышленности и торговли Российской Федерации В.В. Шпак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Заместитель Председателя Правительства Российской Федерации - Министр промышленности и торговли Российской Федерации</text:p>
          </table:table-cell>
          <table:table-cell office:value-type="string">
            <text:p text:style-name="P5">Д.В. Мантуров</text:p>
          </table:table-cell>
        </table:table-row>
      </table:table>
      <text:p text:style-name="Нормальный"/>
      <text:p text:style-name="P4">Зарегистрировано в Минюсте РФ 21 августа 2023 г. Регистрационный N 74904</text:p>
      <text:p text:style-name="Нормальный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bookmark text:name="anchor1000"/><text:soft-page-break/>УТВЕРЖДЕН приказом Минпромторга России от 31 мая 2023 г. N 1981</text:p>
      <text:p text:style-name="Нормальный"/>
      <text:h text:style-name="Heading_20_1" text:outline-level="1">Порядок проведения в отношении субъектов критической информационной инфраструктуры Российской Федерации, осуществляющих деятельность в области оборонной, металлургической и химической промышленности, оценки актуальности и достоверности сведений, указанных в пункте 17 Правил категорирования объектов критической информационной инфраструктуры Российской Федерации, утвержденных постановлением Правительства Российской Федерации от 8 февраля 2018 г. N 127</text:h>
      <text:p text:style-name="Нормальный"/>
      <text:p text:style-name="Нормальный"><text:bookmark text:name="anchor1001"/>1. Оценка актуальности и достоверности проводится в отношении сведений, указанных в пункте 17 Правил категорирования объектов критической информационной инфраструктуры Российской Федерации, утвержденных постановлением Правительства Российской Федерации от 8 февраля 2018 г. N 127 (далее - оценка, Правила категорирования соответственно), представляемых субъектами критической информационной инфраструктуры Российской Федерации (далее - КИИ), осуществляющими деятельность в области оборонной, химической и металлургической промышленности (далее - сведения о категорировании) в соответствии с пунктом 8 статьи 2 Федерального закона от 26 июля 2017 г. N 187-ФЗ "О безопасности критической информационной инфраструктуры Российской Федерации".</text:p>
      <text:p text:style-name="Нормальный"><text:bookmark text:name="anchor1002"/>2. В целях проведения оценки создается рабочая группа, включающая представителей Министерства промышленности и торговли Российской Федерации и (или) представителей отраслевого центра компетенций по информационной безопасности в промышленности, созданного в соответствии с постановлением Правительства Российской Федерации от 17 сентября 2022 г. N 1636 "Об утверждении Правил предоставления субсидии из федерального бюджета на создание и обеспечение деятельности отраслевого центра компетенций по информационной безопасности в промышленности" на базе подведомственной Министерству промышленности и торговли Российской Федерации организации, включенной в перечень организаций, привлекаемых к оценке актуальности и достоверности сведений, указанных в пункте 17 Правил категорирования (далее - исполнитель, рабочая группа соответственно).</text:p>
      <text:p text:style-name="Нормальный"><text:bookmark text:name="anchor1003"/>3. Департамент цифровых технологий Министерства промышленности и торговли Российской Федерации (далее - Департамент) ежегодно подготавливает проект приказа об утверждении графика проведения оценки с указанием наименования субъектов КИИ и дат проведения оценки (далее приказ) и представляет его на подписание курирующему заместителю Министра промышленности и торговли Российской Федерации.</text:p>
      <text:p text:style-name="Нормальный">Приказ направляется Департаментом исполнителю в срок не позднее 3 рабочих дней со дня его утверждения.</text:p>
      <text:p text:style-name="Нормальный"><text:bookmark text:name="anchor1004"/>4. Рабочей группой за 10 рабочих дней до даты начала проведения оценки, указанной в приказе, формируется выездная группа с целью ознакомления с объектами КИИ и сведениями о них по месту их нахождения в соответствии с пунктом 19<text:span text:style-name="T1"> 2</text:span> Правил категорирования, в которую включаются представители исполнителя (далее - выездная оценка, выездная группа соответственно).</text:p>
      <text:p text:style-name="Нормальный"><text:bookmark text:name="anchor1005"/>5. Рабочая группа уведомляет субъекты КИИ о проведении оценки не позднее чем за 5 рабочих дней до даты проведения оценки, указанной в приказе.</text:p>
      <text:p text:style-name="Нормальный"><text:bookmark text:name="anchor1006"/>6. В случае необходимости получения доступа рабочей группой (выездной группой) к конфиденциальной информации субъекта КИИ для проведения оценки исполнителем заключаются соглашения о неразглашении конфиденциальной информации с субъектом КИИ.</text:p>
      <text:p text:style-name="Нормальный"><text:bookmark text:name="anchor1007"/>7. В целях проведения оценки рабочей группой запрашиваются у субъекта КИИ сведения, указанные в пункте 17 Правил категорирования.</text:p>
      <text:p text:style-name="Нормальный"><text:bookmark text:name="anchor1008"/>8. При проведении оценки рабочей группой используются технические средства (сбора, накопления, передачи, обработки, хранения и защиты аудиовизуальной и другой цифровой информации), соответствующие требованиям по защите государственной тайны, электронная почта, платформы для обмена и обработки текстовой информации, фото-, видео-, аудиоинформации и другой цифровой информации, отвечающие при необходимости требованиям соблюдения информационной безопасности.</text:p>
      <text:p text:style-name="Нормальный"><text:bookmark text:name="anchor1009"/><text:soft-page-break/>9. В целях проведения выездной оценки исполнителем согласовываются с субъектами КИИ дата и время ее проведения в пределах сроков проведения оценки, указанных в приказе.</text:p>
      <text:p text:style-name="Нормальный">Продолжительность выездной оценки не должна превышать 10 рабочих дней с даты начала ее проведения, определенной в соответствии с абзацем первым настоящего пункта.</text:p>
      <text:p text:style-name="Нормальный">Не позднее чем за 3 рабочих дня до дня начала проведения выездной оценки исполнителем согласовывается с субъектом КИИ порядок доступа на территорию субъекта КИИ:</text:p>
      <text:p text:style-name="Нормальный"><text:bookmark text:name="anchor1091"/>а) перечень и порядок передачи предоставляемых субъекту КИИ сведений о выездной группе;</text:p>
      <text:p text:style-name="Нормальный"><text:bookmark text:name="anchor1092"/>б) необходимость согласования со службой безопасности субъекта КИИ кандидатур выездной группы;</text:p>
      <text:p text:style-name="Нормальный"><text:bookmark text:name="anchor1093"/>в) ограничения, связанные с требованиями по охране здоровья;</text:p>
      <text:p text:style-name="Нормальный"><text:bookmark text:name="anchor1094"/>г) информация о порядке использования технических средств и программного обеспечения на площадках субъекта КИИ.</text:p>
      <text:p text:style-name="Нормальный">В целях обеспечения доступа на территорию субъекта КИИ субъектом КИИ предоставляется исполнителю информация о требованиях пропускного и внутриобъектового режима, а также о требованиях техники безопасности (промышленная безопасность, пожарная безопасность, охрана труда).</text:p>
      <text:p text:style-name="Нормальный"><text:bookmark text:name="anchor1010"/>10. В целях оценки актуальности и достоверности сведений об установленном на объектах КИИ программном обеспечении выездная группа осуществляет анализ установленного программного обеспечения без использования сторонних инструментальных средств.</text:p>
      <text:p text:style-name="Нормальный"><text:bookmark text:name="anchor1011"/>11. По результатам оценки исполнителем формируется экспертное заключение, содержащее в себе информацию о предмете оценки, объектах КИИ, актуальности и достоверности сведений о категорировании, сведения о выявленных нарушениях, а также выводы и рекомендации по результатам оценки. Экспертное заключение утверждается руководителем исполнителя (уполномоченным им лицом) в течение 10 рабочих дней со дня завершения оценки.</text:p>
      <text:p text:style-name="Нормальный"><text:bookmark text:name="anchor1012"/>12. Утвержденное экспертное заключение направляется исполнителем в Департамент и субъекту КИИ, по результатам оценки сведений категорирования которого составлено экспертное заключение, не позднее 5 рабочих дней со дня его утверждения.</text:p>
      <text:p text:style-name="Нормальный"><text:bookmark text:name="anchor1013"/>13. В случае несогласия с выводами и рекомендациями, содержащимися в экспертном заключении, субъект КИИ вправе направить возражения на экспертное заключение исполнителю и в Департамент не позднее 20 рабочих дней со дня получения экспертного заключения (далее - возражения).</text:p>
      <text:p text:style-name="Нормальный">Исполнитель рассматривает возражения и не позднее 10 рабочих дней со дня их получения направляет отзыв на возражения в Департамент (далее - отзыв).</text:p>
      <text:p text:style-name="Нормальный"><text:bookmark text:name="anchor1014"/>14. Департамент обеспечивает рассмотрение возражений и отзыва с привлечением представителей исполнителя и субъекта КИИ (при необходимости) не позднее 15 рабочих дней со дня получения отзыва.</text:p>
      <text:p text:style-name="Нормальный">По итогам рассмотрения возражений и отзыва Департамент в соответствии с положениями постановления Правительства Российской Федерации от 8 февраля 2018 г. N 127 и приказа Федеральной службы по техническому и экспортному контролю от 25 декабря 2017 г. N 239 "Об утверждении Требований по обеспечению безопасности значимых объектов критической информационной инфраструктуры Российской Федерации" (зарегистрирован Министерством юстиции Российской Федерации 26 марта 2018 г., регистрационный N 50524) с изменениями, внесенными приказами Федеральной службы по техническому и экспортному контролю от 9 августа 2018 г. N 138 (зарегистрирован Министерством юстиции Российской Федерации 5 сентября 2018 г., регистрационный N 52071), от 26 марта 2019 г. N 60 (зарегистрирован Министерством юстиции Российской Федерации 18 апреля 2019 г., регистрационный N 54443) и от 20 февраля 2020 г. N 35 (зарегистрирован Министерством юстиции Российской Федерации 11 сентября 2020 г., регистрационный N 59793), принимает решение о достоверности выводов и рекомендаций экспертного заключения и принятии его без изменений или о необходимости доработки экспертного заключения с учетом возражений субъекта КИИ.</text:p>
      <text:p text:style-name="Нормальный"><text:bookmark text:name="anchor1015"/>15. Департамент информирует исполнителя и субъекта КИИ о принятом решении не позднее 5 рабочих дней со дня его принятия.</text:p>
      <text:p text:style-name="Нормальный"><text:bookmark text:name="anchor1016"/><text:soft-page-break/>16. Доработка и утверждение экспертного заключения осуществляется исполнителем в срок не позднее 10 рабочих дней со дня получения от Департамента информации в соответствии с пунктом 15 настоящего Порядка.</text:p>
      <text:p text:style-name="Нормальный"><text:bookmark text:name="anchor1017"/>17. Утвержденное доработанное экспертное заключение направляется исполнителем в Департамент и субъекту КИИ не позднее 5 рабочих дней со дня ею утверждения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10T21:50:56.605000000</dc:date>
    <meta:editing-duration>PT3M25S</meta:editing-duration>
    <meta:editing-cycles>1</meta:editing-cycles>
    <meta:document-statistic meta:table-count="3" meta:image-count="0" meta:object-count="0" meta:page-count="4" meta:paragraph-count="44" meta:word-count="1437" meta:character-count="11522" meta:non-whitespace-character-count="10123"/>
    <meta:user-defined meta:name="Company">НПП "Гарант-Сервис"</meta:user-defined>
  </office:meta>
</office:document-meta>
</file>