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цифрового развития, связи и массовых коммуникаций РФ от 28 декабря 2020 г. N 779 "Об утверждении организационно-технических мер по обеспечению информационной безопасности ресурсов сети связи общего пользования, используемых значимыми объектами критической информационной инфраструктуры"</text:h>
      <text:p text:style-name="Нормальный"/>
      <text:p text:style-name="Нормальный">В соответствии с Федеральным законом от 7 июля 2003 г. N 126-ФЗ "О связи", Федеральным законом от 27 июля 2006 г. N 149-ФЗ "Об информации, информационных технологиях и о защите информации", Федеральным законом от 26 июля 2017 г. N 187-ФЗ "О безопасности критической информационной инфраструктуры Российской Федерации", постановлением Правительства Российской Федерации от 8 июня 2019 г. N 743 "Об утверждении Правил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", пунктами 5.2.3 и 5.2.26 Положения о Министерстве цифрового развития, связи и массовых коммуникаций Российской Федерации, утвержденного постановлением Правительства Российской Федерации от 2 июня 2008 г. N 418, приказываю:</text:p>
      <text:p text:style-name="Нормальный"><text:bookmark text:name="anchor1"/>1. Утвердить прилагаемые организационно-технические меры по обеспечению информационной безопасности ресурсов сети связи общего пользования, используемых значимыми объектами критической информационной инфраструктуры (для служебного пользования).</text:p>
      <text:p text:style-name="Нормальный"><text:bookmark text:name="anchor2"/>2. Контроль за исполнением настоящего приказа возложить на заместителя Министра цифрового развития, связи и массовых коммуникаций Российской Федерации О.А. Иванов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М.И. Шадаев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0T05:53:50.569000000</dc:date>
    <meta:editing-duration>PT12M32S</meta:editing-duration>
    <meta:editing-cycles>1</meta:editing-cycles>
    <meta:document-statistic meta:table-count="3" meta:image-count="0" meta:object-count="0" meta:page-count="1" meta:paragraph-count="13" meta:word-count="211" meta:character-count="1706" meta:non-whitespace-character-count="1502"/>
    <meta:user-defined meta:name="Company">НПП "Гарант-Сервис"</meta:user-defined>
  </office:meta>
</office:document-meta>
</file>