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Министерства цифрового развития, связи и массовых коммуникаций РФ от 28 декабря 2020 г. N 777 "Об утверждении Рекомендаций по проведению сертификации оборудования связи, используемого в составе сети связи общего пользования, обеспечивающей функционирование значимых объектов критической информационной инфраструктуры"</text:h>
      <text:p text:style-name="Нормальный"/>
      <text:p text:style-name="Нормальный">В соответствии со статьями 41-43 Федерального закона от 7 июля 2003 г. N 126-ФЗ "О связи", приказываю:</text:p>
      <text:p text:style-name="Нормальный"><text:bookmark text:name="anchor1"/>1. Утвердить прилагаемые Рекомендации по проведению сертификации оборудования связи, используемого в составе сети связи общего пользования, ресурсы которой используются в целях обеспечения функционирования значимых объектов критической информационной инфраструктуры (для служебного пользования).</text:p>
      <text:p text:style-name="Нормальный"><text:bookmark text:name="anchor2"/>2. Контроль за исполнением настоящего приказа возложить на заместителя Министра цифрового развития, связи и массовых коммуникаций Российской Федерации О.А. Иванова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Министр</text:p>
          </table:table-cell>
          <table:table-cell office:value-type="string">
            <text:p text:style-name="P5">М.И. Шадаев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10-09T05:55:55.379000000</dc:date>
    <meta:editing-duration>PT12S</meta:editing-duration>
    <meta:editing-cycles>1</meta:editing-cycles>
    <meta:document-statistic meta:table-count="3" meta:image-count="0" meta:object-count="0" meta:page-count="1" meta:paragraph-count="13" meta:word-count="133" meta:character-count="1063" meta:non-whitespace-character-count="937"/>
    <meta:user-defined meta:name="Company">НПП "Гарант-Сервис"</meta:user-defined>
  </office:meta>
</office:document-meta>
</file>