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24 июля 2018 г. N 367 "Об утверждении Перечня информации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 и Порядка представления информации в государственную систему обнаружения, предупреждения и ликвидации последствий компьютерных атак на информационные ресурсы Российской Федерации"</text:h>
      <text:p text:style-name="Нормальный"/>
      <text:p text:style-name="Нормальный">В соответствии с пунктом 5 части 4 статьи 6 Федерального закона от 26 июля 2017 г. N 187-ФЗ "О безопасности критической информационной инфраструктуры Российской Федерации"<text:span text:style-name="T1"> </text:span><text:a xlink:type="simple" xlink:href="#anchor18" text:style-name="Internet_20_link" text:visited-style-name="Visited_20_Internet_20_Link"><text:span text:style-name="T1">1</text:span></text:a><text:span text:style-name="T1"> </text:span>приказываю утвердить:</text:p>
      <text:p text:style-name="Нормальный">Перечень информации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 (приложение N 1);</text:p>
      <text:p text:style-name="Нормальный">Порядок представления информации в государственную систему обнаружения, предупреждения и ликвидации последствий компьютерных атак на информационные ресурсы Российской Федерации (приложение N 2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P6">──────────────────────────────</text:p>
      <text:p text:style-name="Footnote"><text:bookmark text:name="anchor18"/><text:span text:style-name="T1">1</text:span> Собрание законодательства Российской Федерации, 2017, N 31 (ч. I), ст. 4736.</text:p>
      <text:p text:style-name="P6">──────────────────────────────</text:p>
      <text:p text:style-name="P4">Зарегистрировано в Минюсте РФ 6 сентября 2018 г.</text:p>
      <text:p text:style-name="P4">Регистрационный N 52108</text:p>
      <text:p text:style-name="Нормальный"/>
      <text:p text:style-name="Standard"><text:bookmark text:name="anchor7"/>Приложение N 1 к приказу ФСБ России от 24 июля 2018 г. N 367</text:p>
      <text:p text:style-name="Нормальный"/>
      <text:h text:style-name="Heading_20_1" text:outline-level="1">Перечень информации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</text:h>
      <text:p text:style-name="Нормальный"/>
      <text:p text:style-name="Нормальный"><text:bookmark text:name="anchor1"/>1. Информация, содержащаяся в реестре значимых объектов критической информационной инфраструктуры Российской Федерации (далее - критическая информационная инфраструктура).</text:p>
      <text:p text:style-name="Нормальный"><text:bookmark text:name="anchor2"/>2. Информация об отсутствии необходимости присвоения объекту критической информационной инфраструктуры одной из категорий значимости.</text:p>
      <text:p text:style-name="Нормальный"><text:bookmark text:name="anchor3"/>3. Информация об исключении объекта критической информационной инфраструктуры из реестра значимых объектов критической информационной инфраструктуры, а также об изменении категории его значимости.</text:p>
      <text:p text:style-name="Нормальный"><text:bookmark text:name="anchor4"/>4. Информация по итогам проведения государственного контроля в области обеспечения безопасности значимых объектов критической информационной инфраструктуры о нарушении требований по обеспечению безопасности значимых объектов критической информационной инфраструктуры, в результате которого создаются предпосылки возникновения компьютерных инцидентов.</text:p>
      <text:p text:style-name="Нормальный"><text:bookmark text:name="anchor5"/>5. Информация о компьютерных инцидентах, связанных с функционированием объектов критической информационной инфраструктуры:</text:p>
      <text:p text:style-name="Нормальный">дата, время, место нахождения или географическое местоположение объекта критической информационной инфраструктуры, на котором произошел компьютерный инцидент;</text:p>
      <text:p text:style-name="Нормальный">наличие причинно-следственной связи между компьютерным инцидентом и компьютерной атакой;</text:p>
      <text:p text:style-name="Нормальный">связь с другими компьютерными инцидентами (при наличии);</text:p>
      <text:p text:style-name="Нормальный">состав технических параметров компьютерного инцидента;</text:p>
      <text:p text:style-name="Нормальный">последствия компьютерного инцидента.</text:p>
      <text:p text:style-name="Нормальный"><text:bookmark text:name="anchor6"/>6. Иная информация в области обнаружения, предупреждения и ликвидации последствий компьютерных атак и реагирования на компьютерные инциденты, предоставляемая субъектами <text:soft-page-break/>критической информационной инфраструктуры и иными не являющимися субъектами критической информационной инфраструктуры органами и организациями, в том числе иностранными и международными.</text:p>
      <text:p text:style-name="Нормальный"/>
      <text:p text:style-name="Standard"><text:bookmark text:name="anchor17"/>Приложение N 2 к приказу ФСБ России от 24 июля 2018 г. N 367</text:p>
      <text:p text:style-name="Нормальный"/>
      <text:h text:style-name="Heading_20_1" text:outline-level="1">Порядок представления информации в государственную систему обнаружения, предупреждения и ликвидации последствий компьютерных атак на информационные ресурсы Российской Федерации</text:h>
      <text:p text:style-name="Нормальный"/>
      <text:p text:style-name="Нормальный"><text:bookmark text:name="anchor8"/>1. Информация, указанная в пунктах 1 - 4 Перечня информации, представляемой в государственную систему обнаружения, предупреждения и ликвидации последствий компьютерных атак на информационные ресурсы Российской Федерации, утвержденного приказом ФСБ России от 24 июля 2018 г. N 367 (далее - Перечень), представляется в государственную систему обнаружения, предупреждения и ликвидации последствий компьютерных атак на информационные ресурсы Российской Федерации (далее - ГосСОПКА) федеральным органом исполнительной власти, уполномоченным в области обеспечения безопасности критической информационной инфраструктуры Российской Федерации (далее - уполномоченный орган), путем ее направления в Национальный координационный центр по компьютерным инцидентам (далее - НКЦКИ) не реже раза в месяц и не позднее месячного срока с момента:</text:p>
      <text:p text:style-name="Нормальный">включения объекта критической информационной инфраструктуры Российской Федерации (далее - критическая информационная инфраструктура) в реестр значимых объектов критической информационной инфраструктуры;</text:p>
      <text:p text:style-name="Нормальный">изменения категории значимости, присвоенной значимому объекту критической информационной инфраструктуры;</text:p>
      <text:p text:style-name="Нормальный">получения информации об отсутствии необходимости присвоения объекту критической информационной инфраструктуры одной из категорий значимости;</text:p>
      <text:p text:style-name="Нормальный">исключения объекта критической информационной инфраструктуры из реестра значимых объектов критической информационной инфраструктуры;</text:p>
      <text:p text:style-name="Нормальный">составления акта проверки по итогам осуществления государственного контроля в области обеспечения безопасности значимых объектов критической информационной инфраструктуры, в котором содержится информация о нарушении требований по обеспечению безопасности значимых объектов критической информационной инфраструктуры, в результате которого создаются предпосылки возникновения компьютерных инцидентов.</text:p>
      <text:p text:style-name="Нормальный"><text:bookmark text:name="anchor9"/>2. Информация, указанная в пунктах 1 - 4 Перечня, направляется уполномоченным органом в НКЦКИ в форматах, определенных уполномоченным органом.</text:p>
      <text:p text:style-name="Нормальный"><text:bookmark text:name="anchor10"/>3. Информация, указанная в пункте 5 Перечня, представляется субъектами критической информационной инфраструктуры в ГосСОПКА путем ее направления в НКЦКИ в соответствии с определенными НКЦКИ форматами с использованием технической инфраструктуры НКЦКИ, предназначенной для отправки, получения, обработки и хранения уведомлений и запросов в рамках информационного взаимодействия с субъектами критической информационной инфраструктуры, а также с иными не являющимися субъектами критической информационной инфраструктуры органами и организациями, в том числе иностранными и международными (далее - техническая инфраструктура НКЦКИ).</text:p>
      <text:p text:style-name="Нормальный"><text:bookmark text:name="anchor11"/>4. В случае отсутствия подключения к технической инфраструктуре НКЦКИ информация направляется посредством почтовой, факсимильной или электронной связи на адреса (телефонные номера) НКЦКИ, указанные на официальном сайте в информационно-телекоммуникационной сети "Интернет" по адресу: "http://cert.gov.ru".</text:p>
      <text:p text:style-name="Нормальный"><text:bookmark text:name="anchor12"/>5. Информация, указанная в пункте 5 Перечня, направляется субъектом критической информационной инфраструктуры в НКЦКИ не позднее 24 часов с момента обнаружения компьютерного инцидента.</text:p>
      <text:p text:style-name="Нормальный"><text:bookmark text:name="anchor13"/><text:soft-page-break/>6. НКЦКИ уведомляет субъект критической информационной инфраструктуры о получении информации, направленной в соответствии с пунктом 5 настоящего Порядка не позднее 24 часов с момента ее получения.</text:p>
      <text:p text:style-name="Нормальный"><text:bookmark text:name="anchor14"/>7. Информация, указанная в пункте 6 Перечня, представляется в ГосСОПКА путем ее направления в НКЦКИ посредством почтовой, факсимильной или электронной связи на адреса (телефонные номера) НКЦКИ, указанные на официальном сайте в информационно-телекоммуникационной сети "Интернет" по адресу: "http://cert.gov.ru".</text:p>
      <text:p text:style-name="Нормальный"><text:bookmark text:name="anchor15"/>8. При наличии подключения к технической инфраструктуре НКЦКИ информация, указанная в пункте 6 Перечня, направляется посредством использования данной инфраструктуры.</text:p>
      <text:p text:style-name="Нормальный"><text:bookmark text:name="anchor16"/>9. Информация, указанная в пункте 6 Перечня, представляется в ГосСОПКА в сроки, достаточные для своевременного проведения мероприятий по обнаружению, предупреждению и ликвидации последствий компьютерных атак и реагированию на компьютерные инциденты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14:20:49.181000000</dc:date>
    <meta:editing-duration>PT6M23S</meta:editing-duration>
    <meta:editing-cycles>1</meta:editing-cycles>
    <meta:document-statistic meta:table-count="3" meta:image-count="0" meta:object-count="0" meta:page-count="3" meta:paragraph-count="47" meta:word-count="871" meta:character-count="7566" meta:non-whitespace-character-count="6736"/>
    <meta:user-defined meta:name="Company">НПП "Гарант-Сервис"</meta:user-defined>
  </office:meta>
</office:document-meta>
</file>