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_20__28_OEM_29_">
      <style:text-properties style:font-name="Courier New" fo:font-size="11pt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4 ноября 2022 г. N 547 "Об утверждении Перечня сведений в области военной, военно-технической деятельности Российской Федерации, которые при их получении иностранными источниками могут быть использованы против безопасности Российской Федерации"</text:h>
      <text:p text:style-name="Нормальный"/>
      <text:p text:style-name="Нормальный">В соответствии с пунктом 1 части 6 статьи 4 Федерального закона от 14 июля 2022 г. N 255-ФЗ "О контроле за деятельностью лиц, находящихся под иностранным влиянием"<text:span text:style-name="T1"> 1</text:span> и пунктом 1 Положения о Федеральной службе безопасности Российской Федерации, утвержденного Указом Президента Российской Федерации от 11 августа 2003 г. N 960<text:span text:style-name="T1"> 2</text:span>, приказываю:</text:p>
      <text:p text:style-name="P5">──────────────────────────────</text:p>
      <text:p text:style-name="Footnote"><text:bookmark text:name="anchor111"/><text:span text:style-name="T1">1</text:span> Официальный интернет-портал правовой информации (www.pravo.gov.ru), 2022, 14 июля, N 0001202207140018.</text:p>
      <text:p text:style-name="Footnote"><text:bookmark text:name="anchor112"/><text:span text:style-name="T1">2</text:span> Собрание законодательства Российской Федерации, 2003, N 33, ст. 3254; 2007, N 1, ст. 205.</text:p>
      <text:p text:style-name="P5">──────────────────────────────</text:p>
      <text:p text:style-name="Нормальный"><text:bookmark text:name="anchor1"/>1. Утвердить прилагаемый Перечень сведений в области военной, военно-технической деятельности Российской Федерации, которые при их получении иностранными источниками могут быть использованы против безопасности Российской Федерации.</text:p>
      <text:p text:style-name="Нормальный"><text:bookmark text:name="anchor2"/>2. Признать утратившим силу приказ ФСБ России от 28 сентября 2021 г. N 379 "Об утверждении Перечня сведений в области военной, военно-технической деятельности Российской Федерации, которые при их получении иностранным государством, его государственными органами, международной или иностранной организацией, иностранными гражданами или лицами без гражданства могут быть использованы против безопасности Российской Федерации"<text:span text:style-name="T1"> 1</text:span>.</text:p>
      <text:p text:style-name="P5">──────────────────────────────</text:p>
      <text:p text:style-name="Footnote"><text:bookmark text:name="anchor113"/><text:span text:style-name="T1">1</text:span> Зарегистрирован Минюстом России 30 сентября 2021 г., регистрационный N 65202.</text:p>
      <text:p text:style-name="P5">──────────────────────────────</text:p>
      <text:p text:style-name="Нормальный"><text:bookmark text:name="anchor3"/>3. Настоящий приказ вступает в силу с 1 декабря 2022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</text:p>
          </table:table-cell>
          <table:table-cell office:value-type="string">
            <text:p text:style-name="P6">А. Бортников</text:p>
          </table:table-cell>
        </table:table-row>
      </table:table>
      <text:p text:style-name="Нормальный"/>
      <text:p text:style-name="P4">Зарегистрировано в Минюсте РФ 17 ноября 2022 г.</text:p>
      <text:p text:style-name="P4">Регистрационный N 70986</text:p>
      <text:p text:style-name="Нормальный"/>
      <text:p text:style-name="P7"><text:bookmark text:name="anchor1000"/>Утвержден приказом ФСБ России от 4 ноября 2022 г. N 547</text:p>
      <text:p text:style-name="Нормальный"/>
      <text:h text:style-name="Heading_20_1" text:outline-level="1">Перечень сведений в области военной, военно-технической деятельности Российской Федерации, которые при их получении иностранными источниками могут быть использованы против безопасности Российской Федерации</text:h>
      <text:p text:style-name="Нормальный"/>
      <text:h text:style-name="Heading_20_1" text:outline-level="1"><text:bookmark text:name="anchor100"/>I. Сведения в области военной деятельности Российской Федерации, не содержащие сведений, составляющих государственную тайну</text:h>
      <text:p text:style-name="Нормальный"/>
      <text:p text:style-name="Нормальный"><text:bookmark text:name="anchor1001"/>1. Сведения об оценке и прогнозах развития военно-политической, стратегической (оперативной) обстановки.</text:p>
      <text:p text:style-name="Нормальный"><text:bookmark text:name="anchor1002"/>2. Сведения о планировании и осуществлении мероприятий по гражданской и территориальной обороне.</text:p>
      <text:p text:style-name="Нормальный"><text:bookmark text:name="anchor1003"/>3. Сведения о дислокации, действительных наименованиях, организационной структуре, вооружении, перевозках, маршрутах транспортировки и передвижения, численности подразделений Вооруженных Сил Российской Федерации, войск национальной гвардии Российской Федерации, спасательных воинских формирований федерального органа исполнительной власти, уполномоченного на решение задач в области гражданской обороны, воинских подразделений федеральной противопожарной службы и создаваемых на военное время специальных формирований, Службы внешней разведки Российской Федерации, органов федеральной службы <text:soft-page-break/>безопасности, органов государственной охраны, органов военной прокуратуры, военных следственных органов Следственного комитета Российской Федерации, федерального органа обеспечения мобилизационной подготовки органов государственной власти Российской Федерации (далее - войска, воинские формирования и органы).</text:p>
      <text:p text:style-name="Нормальный"><text:bookmark text:name="anchor1004"/>4. Сведения о дислокации, назначении, эксплуатации и защищенности объектов войск, воинских формирований и органов. Те же сведения в отношении строящихся объектов войск, воинских формирований и органов.</text:p>
      <text:p text:style-name="Нормальный"><text:bookmark text:name="anchor1005"/>5. Сведения об оперативном оборудовании территории Российской Федерации в целях обороны.</text:p>
      <text:p text:style-name="Нормальный"><text:bookmark text:name="anchor1006"/>6. Сведения о прохождении гражданами Российской Федерации военной службы, государственной службы иных видов в войсках, воинских формированиях и органах, о трудовой деятельности граждан Российской Федерации в войсках, воинских формированиях и органах.</text:p>
      <text:p text:style-name="Нормальный"><text:bookmark text:name="anchor1007"/>7. Сведения о строительстве и развитии войск, воинских формирований и органов.</text:p>
      <text:p text:style-name="Нормальный"><text:bookmark text:name="anchor1008"/>8. Сведения о мобилизации, боевой и мобилизационной подготовке войск, воинских формирований и органов.</text:p>
      <text:p text:style-name="Нормальный"><text:bookmark text:name="anchor1009"/>9. Сведения о местах хранения оружия, боеприпасов или взрывчатых веществ, находящихся на вооружении войск, воинских формирований и органов. Те же сведения в отношении организаций, производящих их или осуществляющих их перевозку к месту назначения.</text:p>
      <text:p text:style-name="Нормальный"><text:bookmark text:name="anchor1010"/>10. Сведения о потребностях войск, воинских формирований и органов в капитальных вложениях в строительство объектов войск, воинских формирований и органов.</text:p>
      <text:p text:style-name="Нормальный"><text:bookmark text:name="anchor1011"/>11. Сведения о потребностях войск, воинских формирований и органов в разработке, производстве, испытаниях, установке, монтаже, техническом обслуживании, ремонте и утилизации образцов вооружения, военной и специальной техники, в том числе робототехнических комплексов.</text:p>
      <text:p text:style-name="Нормальный"><text:bookmark text:name="anchor1012"/>12. Сведения о материально-техническом и финансовом обеспечении войск, воинских формирований и органов.</text:p>
      <text:p text:style-name="Нормальный"><text:bookmark text:name="anchor1013"/>13. Сведения о закупках товаров, работ, услуг для нужд войск, воинских формирований и органов, в том числе сведения о единственных поставщиках товаров, работ, услуг.</text:p>
      <text:p text:style-name="Нормальный"><text:bookmark text:name="anchor1014"/>14. Сведения о соблюдении законности и морально-психологическом климате в войсках, воинских формированиях и органах.</text:p>
      <text:p text:style-name="Нормальный"><text:bookmark text:name="anchor1015"/>15. Сведения о деятельности войск, воинских формирований и органов, имеющие ограничения для публикации в средствах массовой информации.</text:p>
      <text:p text:style-name="Нормальный"><text:bookmark text:name="anchor1016"/>16. Персональные данные военнослужащих (сотрудников, работников) войск, воинских формирований и органов, членов их семей, в том числе сведения об адресах проживания, посещаемых образовательных и медицинских организациях, используемых транспортных средствах и личных средствах связи, сведения о контактах и переписке с использованием средств связи, за исключением сведений, содержащихся в открытом доступе.</text:p>
      <text:p text:style-name="Нормальный"><text:bookmark text:name="anchor1017"/>17. Сведения о средствах и сетях связи, используемых в войсках, воинских формированиях и органах, в том числе сведения о номерах служебных телефонов, за исключением сведений, содержащихся в открытом доступе.</text:p>
      <text:p text:style-name="Нормальный"><text:bookmark text:name="anchor1018"/>18. Сведения о подготовке, заключении, содержании, выполнении, прекращении или приостановлении действия международных договоров и соглашений, за исключением случаев, предусмотренных обязательствами Российской Федерации в связи с участием в международных договорах и соглашениях либо исполнением должностных обязанностей сотрудниками органа, уполномоченного в сфере международных отношений.</text:p>
      <text:p text:style-name="Нормальный"><text:bookmark text:name="anchor1019"/>19. Сведения об организации, силах, средствах и методах обеспечения безопасности высших должностных лиц субъектов Российской Федерации (руководителей высших исполнительных органов государственной власти субъектов Российской Федерации) и иных лиц, подлежащих охране войсками национальной гвардии Российской Федерации и органами государственной охраны в соответствии с решением Президента Российской Федерации, а также сведения о финансировании этой деятельности, за исключением случаев, предусмотренных обязательствами Российской Федерации в связи с участием в международных договорах и соглашениях либо исполнением должностных обязанностей сотрудниками органа, уполномоченного в сфере международных отношений.</text:p>
      <text:p text:style-name="Нормальный"><text:bookmark text:name="anchor1020"/><text:soft-page-break/>20. Сведения о методах подготовки военнослужащих (сотрудников) войск, воинских формирований и органов.</text:p>
      <text:p text:style-name="Нормальный"><text:bookmark text:name="anchor1021"/>21. Сведения о режимных помещениях и специальных хранилищах на объектах войск, воинских формирований и органов, а также лицах, имеющих право сдачи их под охрану.</text:p>
      <text:p text:style-name="Нормальный"><text:bookmark text:name="anchor1022"/>22. Сведения о ходе и результатах рассмотрения сообщений о преступлениях и предварительного расследования, которые производятся следователями органов федеральной службы безопасности и военных следственных органов Следственного комитета Российской Федерации, за исключением сведений, преданных гласности в соответствии с законодательством Российской Федерации с разрешения уполномоченных сотрудников органов федеральной службы безопасности и Следственного комитета Российской Федерации.</text:p>
      <text:p text:style-name="Нормальный"/>
      <text:h text:style-name="Heading_20_1" text:outline-level="1"><text:bookmark text:name="anchor200"/>II. Сведения в области военно-технической деятельности Российской Федерации, не содержащие сведений, составляющих государственную тайну</text:h>
      <text:p text:style-name="Нормальный"/>
      <text:p text:style-name="Нормальный"><text:bookmark text:name="anchor1023"/>23. Сведения о развитии вооружения, военной и специальной техники, содержании и результатах выполнения целевых программ, научно-исследовательских и опытно-конструкторских работ по созданию и модернизации образцов вооружения, военной и специальной техники.</text:p>
      <text:p text:style-name="Нормальный"><text:bookmark text:name="anchor1024"/>24. Сведения о тактико-технических характеристиках и возможностях боевого применения образцов вооружения, военной и специальной техники, за исключением сведений, содержащихся в открытом доступе.</text:p>
      <text:p text:style-name="Нормальный"><text:bookmark text:name="anchor1025"/>25. Сведения об использовании технологий криптографической защиты информации, квантовых технологий и технологий искусственного интеллекта при разработке и производстве новых (перспективных) образцов (комплексов, систем) вооружения, военной и специальной техники, за исключением сведений, содержащихся в открытом доступе.</text:p>
      <text:p text:style-name="Нормальный"><text:bookmark text:name="anchor1026"/>26. Сведения о производственной кооперации предприятий оборонно-промышленного комплекса, в том числе о разработчиках или изготовителях вооружения, военной и специальной техники, другой продукции, используемой для нужд войск, воинских формирований и органов, за исключением сведений, содержащихся в открытом доступе.</text:p>
      <text:p text:style-name="Нормальный"><text:bookmark text:name="anchor1027"/>27. Сведения о предоставлении земельных участков для строительства или проведения изыскательных, проектных, строительно-монтажных и иных работ по созданию объектов войск, воинских формирований и органов, и их расположении.</text:p>
      <text:p text:style-name="Нормальный"><text:bookmark text:name="anchor1028"/>28. Сведения об оценках производителем качества образцов российского вооружения, военной и специальной техники, их боевых возможностей, за исключением сведений, содержащихся в открытом доступе.</text:p>
      <text:p text:style-name="Нормальный"><text:bookmark text:name="anchor1029"/>29. Сведения о функционировании центров государственной системы обнаружения, предупреждения и ликвидации последствий компьютерных атак на информационные ресурсы Российской Федерации, сил и средств, предназначенных для обнаружения, предупреждения и ликвидации последствий компьютерных атак и реагирования на компьютерные инциденты, осуществляющих свою деятельность в рамках оборонно-промышленного комплекса, а также о компьютерных инцидентах в информационных системах (сетях) предприятий оборонно-промышленного комплекса.</text:p>
      <text:p text:style-name="Нормальный"><text:bookmark text:name="anchor1030"/>30. Сведения о проведении закупок в части программных и программно-аппаратных средств информатизации и защиты информации для нужд предприятий оборонно-промышленного комплекса.</text:p>
      <text:p text:style-name="Нормальный"><text:bookmark text:name="anchor1031"/>31. Сведения о составе и организации работы государственных информационных систем и объектов критической информационной инфраструктуры, виде, количестве и наименованиях модулей, местах расположения хранилищ данных и каналов связи, исходных текстах и дистрибутивах программного обеспечения, применяемого в работе государственных информационных систем и объектов критической информационной инфраструктуры, технической документации (техническом задании, моделях угроз и нарушителя) на создание государственных информационных систем и систем обеспечения информационной безопасности, в том числе для информационных систем, обрабатывающих служебную информацию ограниченного распространения, объектов критической информационной инфраструктуры, действующих паролях, <text:soft-page-break/>кодах систем доступа к служебной информации ограниченного распространения, настройках средств защиты информации, результатах анализа защищенности и реагирования на компьютерные инциденты информационной безопасности государственных информационных систем и объектов критической информационной инфраструктуры.</text:p>
      <text:p text:style-name="Нормальный"><text:bookmark text:name="anchor1032"/>32. Сведения об импорте продукции двойного назначения, используемой в интересах выполнения государственных программ Российской Федерации, целевых программ, государственного задания, научно-исследовательских, опытно-конструкторских работ, в том числе связанных с развитием технологий в целях обеспечения обороны страны и безопасности государства.</text:p>
      <text:p text:style-name="Нормальный"><text:bookmark text:name="anchor1033"/>33. Сведения о планах, силах, средствах, методах охраны и об оснащении инженерно-техническими средствами охраны (организация связи, охранной, пожарной и специальной сигнализации, их технические возможности и сведения в них содержащиеся) объектов, подлежащих обязательной охране войсками национальной гвардии Российской Федерации, а также данные о финансировании этой деятельности.</text:p>
      <text:p text:style-name="Нормальный"><text:bookmark text:name="anchor1034"/>34. Сведения о целевых программах Государственной корпорации по космической деятельности "Роскосмос", их финансовом и материально-техническом обеспечении, сроках их выполнения, за исключением сведений, относящихся к созданию космической техники научного и социально-экономического назначения.</text:p>
      <text:p text:style-name="Нормальный"><text:bookmark text:name="anchor1035"/>35. Сведения о порядке, сроках и объемах финансирования программ реструктуризации организаций Государственной корпорации по космической деятельности "Роскосмос", состоянии расчетов с российскими организациями, результатах финансово-экономической деятельности за квартал (год), а также об итогах финансово-экономического прогнозирования деятельности на среднесрочный период по решению приоритетных задач в области космической деятельности.</text:p>
      <text:p text:style-name="Нормальный"><text:bookmark text:name="anchor1036"/>36. Сведения о долевом финансировании Государственной корпорацией по космической деятельности "Роскосмос", Министерством обороны Российской Федерации, организациями (в том числе иностранными) научно-исследовательских и опытно-конструкторских работ в области космической деятельности.</text:p>
      <text:p text:style-name="Нормальный"><text:bookmark text:name="anchor1037"/>37. Сведения о проблемах, в том числе финансово-экономических, сдерживающих развитие Государственной корпорации по космической деятельности "Роскосмос" в одной или нескольких областях деятельности, за исключением сведений, относящихся к созданию космической техники научного и социально-экономического назначения.</text:p>
      <text:p text:style-name="Нормальный"><text:bookmark text:name="anchor1038"/>38. Обобщенные сведения о конверсии, производственных мощностях, планах и результатах реструктуризации организаций Государственной корпорации по космической деятельности "Роскосмос".</text:p>
      <text:p text:style-name="Нормальный"><text:bookmark text:name="anchor1039"/>39. Систематизированные сведения о реализации конверсионных разработок новой продукции социально-экономического назначения на базе высвобождаемых производственных мощностей Государственной корпорации по космической деятельности "Роскосмос".</text:p>
      <text:p text:style-name="Нормальный"><text:bookmark text:name="anchor1040"/>40. Сведения о техническом состоянии и готовности к выполнению задач по предназначению средств выведения космических аппаратов и наземной космической инфраструктуры, за исключением сведений, относящихся к запуску космических аппаратов научного и социально-экономического назначения, а также случаев, предусмотренных обязательствами Российской Федерации в связи с участием в международных договорах и соглашениях.</text:p>
      <text:p text:style-name="Нормальный"><text:bookmark text:name="anchor1041"/>41. Сведения о планируемых работах по обеспечению эксплуатации и развития средств выведения космических аппаратов и наземной космической инфраструктуры, за исключением сведений, относящихся к обеспечению подготовки к запуску космических аппаратов научного и социально-экономического назначения.</text:p>
      <text:p text:style-name="Нормальный"><text:bookmark text:name="anchor1042"/>42. Сведения о планируемых работах по созданию и развитию автоматизированных систем информационного обеспечения деятельности Государственной корпорации по космической деятельности "Роскосмос".</text:p>
      <text:p text:style-name="Нормальный"><text:bookmark text:name="anchor1043"/>43. Систематизированные сведения об организации работ по использованию ракетных систем оборонного назначения в качестве средств запуска космических аппаратов научного и социально-экономического назначения.</text:p>
      <text:p text:style-name="Нормальный"><text:bookmark text:name="anchor1044"/>44. Сведения о разработке и совершенствовании средств поиска, эвакуации и утилизации отделяющихся частей ракет-носителей, средств нейтрализации и очистки промышленных отходов, <text:soft-page-break/>за исключением случаев, предусмотренных обязательствами Российской Федерации в связи с участием в международных договорах и соглашениях.</text:p>
      <text:p text:style-name="Нормальный"><text:bookmark text:name="anchor1045"/>45. Сведения о ракетных технологиях, подпадающих под действие законодательства Российской Федерации в области экспортного контроля, за исключением случаев, предусмотренных обязательствами Российской Федерации в связи с участием в международных договорах и соглашениях.</text:p>
      <text:p text:style-name="Нормальный"><text:bookmark text:name="anchor1046"/>46. Сведения о разработке и освоении перспективных базовых и критических промышленных технологий машиностроения, приборостроения и материаловедения, обеспечивающих производство перспективной космической техники нового поколения на основе материалов (включая композитные) и комплектующих российского производства, в том числе изделий на новых физических принципах.</text:p>
      <text:p text:style-name="Нормальный"><text:bookmark text:name="anchor1047"/>47. Сведения о новых технологиях, материалах, комплектующих изделиях, которые придают новые свойства продукции Государственной корпорации по космической деятельности "Роскосмос".</text:p>
      <text:p text:style-name="Нормальный"><text:bookmark text:name="anchor1048"/>48. Сведения о создании и внедрении космических технологий в интересах обороны страны и безопасности государства.</text:p>
      <text:p text:style-name="Нормальный"><text:bookmark text:name="anchor1049"/>49. Сведения о развитии космической ядерной энергетики, включая создание и эксплуатацию принципиально новых космических средств (космических аппаратов, межорбитальных буксиров), напланетных аппаратов и станций, функционирующих без использования солнечной энергии и обладающих повышенной энерговооруженностью, за исключением сведений, относящихся к использованию для космической техники научного и социально-экономического назначения.</text:p>
      <text:p text:style-name="Нормальный"><text:bookmark text:name="anchor1050"/>50. Сведения об обеспечении информационной безопасности при реализации государственной политики в области космической деятельности, в том числе в части противодействия несанкционированному использованию спутниковых систем, а также незаконному оказанию на территории Российской Федерации услуг с использованием космической техники.</text:p>
      <text:p text:style-name="Нормальный"><text:bookmark text:name="anchor1051"/>51. Сведения об оснащении Вооруженных Сил Российской Федерации и систем вооружения специализированной аппаратурой в необходимом составе для использования данных, передаваемых космическими аппаратами, в ходе подготовки к боевым действиям и при ведении боевых действий.</text:p>
      <text:p text:style-name="Нормальный"><text:bookmark text:name="anchor1052"/>52. Сведения о наращивании возможностей инфраструктуры перспективных средств системы контроля космического пространства, а также возможностей системы обнаружения и документирования фактов преднамеренного воздействия на российскую орбитальную группировку космических аппаратов.</text:p>
      <text:p text:style-name="Нормальный"><text:bookmark text:name="anchor1053"/>53. Сведения о результатах и перспективах развития организациями ракетно-космической отрасли космических технологий, за исключением случаев, предусмотренных обязательствами Российской Федерации в связи с участием в международных договорах и соглашениях.</text:p>
      <text:p text:style-name="Нормальный"><text:bookmark text:name="anchor1054"/>54. Сведения о содержании и полученных результатах исследований, проведенных по заказу Государственной корпорации по космической деятельности "Роскосмос", которые могут быть использованы при разработке, модернизации и производстве продукции, за исключением сведений, относящихся к продукции научного и социально-экономического назначения.</text:p>
      <text:p text:style-name="Нормальный"><text:bookmark text:name="anchor1055"/>55. Сведения о результатах системных исследований по определению приоритетных разработок и основных технических и экономических характеристиках перспективных образцов космической техники, за исключением сведений, относящихся к разработкам и перспективным образцам космической техники научного и социально-экономического назначения.</text:p>
      <text:p text:style-name="Нормальный"><text:bookmark text:name="anchor1056"/>56. Сведения о необходимости, потребности и объемах закупок у иностранных производителей высокотехнологичных материалов, комплектующих элементов, используемых в производстве космической техники, и оборудования для их производства.</text:p>
      <text:p text:style-name="Нормальный"><text:bookmark text:name="anchor1057"/>57. Сведения о программах международного сотрудничества в области космической деятельности, за исключением сведений, относящихся к сотрудничеству в сферах научной и социально-экономической космической деятельности.</text:p>
      <text:p text:style-name="Нормальный"><text:bookmark text:name="anchor1058"/>58. Сведения о позиции представителей Государственной корпорации по космической деятельности "Роскосмос" на переговорах с иностранными (в том числе международными) <text:soft-page-break/>организациями, разглашение которых может нанести ущерб Российской Федерации в одной или нескольких областях деятельности.</text:p>
      <text:p text:style-name="Нормальный"><text:bookmark text:name="anchor1059"/>59. Сведения об экспорте и импорте космической техники, за исключением случаев, предусмотренных обязательствами Российской Федерации в связи с участием в международных договорах и соглашениях.</text:p>
      <text:p text:style-name="Нормальный"><text:bookmark text:name="anchor1060"/>60. Сведения, раскрывающие исходные данные для заключения международных договоров в области космической деятельности, о планируемых или реализуемых торгово-экономических проектах с иностранными партнерами, подвергающимися давлению со стороны иностранных государств, а также о конфиденциальной контрактной информации, за исключением случаев, предусмотренных обязательствами Российской Федерации в связи с участием в международных договорах и соглашениях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07T21:21:31.906000000</dc:date>
    <meta:editing-duration>PT4M53S</meta:editing-duration>
    <meta:editing-cycles>1</meta:editing-cycles>
    <meta:document-statistic meta:table-count="3" meta:image-count="0" meta:object-count="0" meta:page-count="6" meta:paragraph-count="87" meta:word-count="2241" meta:character-count="19614" meta:non-whitespace-character-count="17454"/>
    <meta:user-defined meta:name="Company">НПП "Гарант-Сервис"</meta:user-defined>
  </office:meta>
</office:document-meta>
</file>