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_20__28_OEM_29_">
      <style:text-properties style:font-name="Courier New" fo:font-size="11pt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СБ России от 7 июля 2022 г. N 348 "О внесении изменений в Порядок информирования ФСБ России о компьютерных инцидентах, реагирования на них, принятия мер по ликвидации последствий компьютерных атак, проведенных в отношении значимых объектов критической информационной инфраструктуры Российской Федерации, утвержденный приказом ФСБ России от 19 июня 2019 г. N 282"</text:h>
      <text:p text:style-name="Нормальный"/>
      <text:p text:style-name="Нормальный">В соответствии с пунктом 6 части 4 статьи 6 Федерального закона от 26 июля 2017 г. N 187-ФЗ "О безопасности критической информационной инфраструктуры Российской Федерации"<text:span text:style-name="T1"> 1</text:span> и пунктом 1 Указа Президента Российской Федерации от 22 декабря 2017 г. N 620 "О совершенствовании государственной системы обнаружения, предупреждения и ликвидации последствий компьютерных атак на информационные ресурсы Российской Федерации"<text:span text:style-name="T1"> 2 </text:span>приказываю:</text:p>
      <text:p text:style-name="P5">──────────────────────────────</text:p>
      <text:p text:style-name="Footnote"><text:bookmark text:name="anchor10"/><text:span text:style-name="T1">1</text:span> Собрание законодательства Российской Федерации, 2017, N 31, ст. 4736.</text:p>
      <text:p text:style-name="Footnote"><text:bookmark text:name="anchor20"/><text:span text:style-name="T1">2</text:span> Собрание законодательства Российской Федерации, 2017, N 52, ст. 8112.</text:p>
      <text:p text:style-name="P5">──────────────────────────────</text:p>
      <text:p text:style-name="Нормальный"><text:bookmark text:name="anchor1"/>внести в Порядок информирования ФСБ России о компьютерных инцидентах, реагирования на них, принятия мер по ликвидации последствий компьютерных атак, проведенных в отношении значимых объектов критической информационной инфраструктуры Российской Федерации, утвержденный приказом ФСБ России от 19 июня 2019 г. N 282<text:span text:style-name="T1"> 1</text:span>, изменения согласно приложению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</text:p>
          </table:table-cell>
          <table:table-cell office:value-type="string">
            <text:p text:style-name="P6">А. Бортников</text:p>
          </table:table-cell>
        </table:table-row>
      </table:table>
      <text:p text:style-name="Нормальный"/>
      <text:p text:style-name="P5">──────────────────────────────</text:p>
      <text:p text:style-name="Footnote"><text:bookmark text:name="anchor30"/><text:span text:style-name="T1">1</text:span> Зарегистрирован Минюстом России 16 июля 2019 г., регистрационный N 55284.</text:p>
      <text:p text:style-name="P5">──────────────────────────────</text:p>
      <text:p text:style-name="Нормальный"/>
      <text:p text:style-name="P4">Зарегистрировано в Минюсте РФ 5 августа 2022 г. Регистрационный N 69513</text:p>
      <text:p text:style-name="Нормальный"/>
      <text:p text:style-name="P7"><text:bookmark text:name="anchor1000"/>Приложение к приказу ФСБ России от 7 июля 2022 г. N 348</text:p>
      <text:p text:style-name="Нормальный"/>
      <text:h text:style-name="Heading_20_1" text:outline-level="1">Изменения, вносимые в Порядок информирования ФСБ России о компьютерных инцидентах, реагирования на них, принятия мер по ликвидации последствий компьютерных атак, проведенных в отношении значимых объектов критической информационной инфраструктуры Российской Федерации, утвержденный приказом ФСБ России от 19 июня 2019 г. N 282</text:h>
      <text:p text:style-name="Нормальный"/>
      <text:p text:style-name="Нормальный"><text:bookmark text:name="anchor1001"/>1. Сноски 1 и 2 к пункту 3 изложить в следующей редакции:</text:p>
      <text:p text:style-name="Нормальный"><text:bookmark text:name="anchor12"/>"<text:span text:style-name="T1"> 1</text:span> Положение о Национальном координационном центре по компьютерным инцидентам, утвержденное приказом ФСБ России от 24 июля 2018 г. N 366 (зарегистрирован Минюстом России 6 сентября 2018 г., регистрационный N 52109) (далее - Положение о НКЦКИ).</text:p>
      <text:p text:style-name="Нормальный"><text:bookmark text:name="anchor13"/><text:span text:style-name="T1">2</text:span> Подпункт 4.9 пункта 4 Положения о НКЦКИ.".</text:p>
      <text:p text:style-name="Нормальный"><text:bookmark text:name="anchor1002"/>2. В пункте 6:</text:p>
      <text:p text:style-name="Нормальный"><text:bookmark text:name="anchor1022"/>сноску 1 изложить в следующей редакции:</text:p>
      <text:p text:style-name="Нормальный"><text:bookmark text:name="anchor14"/>"<text:span text:style-name="T1"> 1</text:span> Порядок ведения реестра значимых объектов критической информационной инфраструктуры Российской Федерации, утвержденный приказом ФСТЭК России от 6 декабря 2017 г. N 227 (зарегистрирован Минюстом России 8 февраля 2018 г., регистрационный N 49966), с изменениями, внесенными приказом ФСТЭК России от 10 февраля 2022 г. N 26 (зарегистрирован Минюстом России 1 апреля 2022 г., регистрационный N 68031).";</text:p>
      <text:p text:style-name="Нормальный">дополнить абзацем следующего содержания:</text:p>
      <text:p text:style-name="Нормальный"><text:bookmark text:name="anchor10066"/>"Разработанный План утверждается руководителем субъекта критической информационной инфраструктуры (индивидуальным предпринимателем - субъектом критической информационной инфраструктуры), которому на праве собственности, аренды или ином законном основании <text:soft-page-break/>принадлежат значимые объекты критической информационной инфраструктуры. Копия утвержденного Плана в срок до 7 календарных дней со дня утверждения направляется в НКЦКИ.".</text:p>
      <text:p text:style-name="Нормальный"><text:bookmark text:name="anchor1003"/>3. В пункте 8:</text:p>
      <text:p text:style-name="Нормальный">слова "совместно с НКЦКИ и" заменить словами "при методическом обеспечении НКЦКИ<text:span text:style-name="T1"> 1</text:span> и до его утверждения";</text:p>
      <text:p text:style-name="Нормальный">дополнить сноской 1 следующего содержания:</text:p>
      <text:p text:style-name="Нормальный"><text:bookmark text:name="anchor1088"/>"<text:span text:style-name="T1"> 1</text:span> Подпункт 4.3 пункта 4 Положения о НКЦКИ."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07T21:13:37.756000000</dc:date>
    <meta:editing-duration>PT5M6S</meta:editing-duration>
    <meta:editing-cycles>1</meta:editing-cycles>
    <meta:document-statistic meta:table-count="3" meta:image-count="0" meta:object-count="0" meta:page-count="2" meta:paragraph-count="34" meta:word-count="487" meta:character-count="3585" meta:non-whitespace-character-count="3126"/>
    <meta:user-defined meta:name="Company">НПП "Гарант-Сервис"</meta:user-defined>
  </office:meta>
</office:document-meta>
</file>