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1 сентября 2023 г. N 177 "О внесении изменений в Порядок ведения реестра значимых объектов критической информационной инфраструктуры Российской Федерации, утвержденный приказом Федеральной службы по техническому и экспортному контролю от 6 декабря 2017 г. N 227"</text:h>
      <text:p text:style-name="Нормальный"/>
      <text:p text:style-name="Нормальный">В соответствии с пунктом 2 части 3 статьи 6 Федерального закона от 26 июля 2017 г. N 187-ФЗ "О безопасности критической информационной инфраструктуры Российской Федерации", пунктом 2, подпунктом 31.8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приказываю:</text:p>
      <text:p text:style-name="Нормальный">Внести изменения в Порядок ведения реестра значимых объектов критической информационной инфраструктуры Российской Федерации, утвержденный приказом Федеральной службы по техническому и экспортному контролю от 6 декабря 2017 г. N 227 (зарегистрирован Минюстом России 8 февраля 2018 г., регистрационный N 49966), с изменениями, внесенными приказом ФСТЭК России от 10 февраля 2022 г. N 26 (зарегистрирован Минюстом России 1 апреля 2022 г., регистрационный N 68031), согласно приложению к настоящему приказу.</text:p>
      <text:p text:style-name="Нормальный"/>
      <table:table table:name="10204" table:style-name="_31_0204">
        <table:table-column table:style-name="_31_0204.A"/>
        <table:table-column table:style-name="_31_0204.B"/>
        <table:table-row>
          <table:table-cell office:value-type="string">
            <text:p text:style-name="P4">Директор Федеральной службы по техническому и экспортному контролю</text:p>
          </table:table-cell>
          <table:table-cell office:value-type="string">
            <text:p text:style-name="P5">В. Селин</text:p>
          </table:table-cell>
        </table:table-row>
      </table:table>
      <text:p text:style-name="Нормальный"/>
      <text:p text:style-name="P4">Зарегистрировано в Минюсте РФ 3 октября 2023 г.</text:p>
      <text:p text:style-name="P4">Регистрационный N 75437</text:p>
      <text:p text:style-name="Нормальный"/>
      <text:p text:style-name="P6"><text:bookmark text:name="anchor1000"/>Приложение к приказу ФСТЭК России от 1 сентября 2023 г. N 177</text:p>
      <text:p text:style-name="Нормальный"/>
      <text:h text:style-name="Heading_20_1" text:outline-level="1">Изменения, вносимые в Порядок ведения реестра значимых объектов критической информационной инфраструктуры Российской Федерации, утвержденный приказом Федеральной службы по техническому и экспортному контролю от 6 декабря 2017 г. N 227</text:h>
      <text:p text:style-name="Нормальный"/>
      <text:p text:style-name="Нормальный"><text:bookmark text:name="anchor1001"/>1. Пункт 6 изложить в следующей редакции:</text:p>
      <text:p text:style-name="Нормальный"><text:bookmark text:name="anchor1006"/>"6. Каждому значимому объекту критической информационной инфраструктуры, включенному в Реестр, присваивается регистрационный номер, состоящий из групп цифр и прописных букв, разделенных косыми чертами, который имеет вид: ХХХХХХ/Х/ХХ/Х.</text:p>
      <text:p text:style-name="Нормальный">Первая группа знаков содержит число от 000001 до 999999, указывающее на порядковый номер значимого объекта критической информационной инфраструктуры в Реестре.</text:p>
      <text:p text:style-name="Нормальный">Вторая группа знаков содержит число, обозначающее федеральный округ, на территории которого находится значимый объект критической информационной инфраструктуры:</text:p>
      <text:p text:style-name="Нормальный">1 - Центральный федеральный округ;</text:p>
      <text:p text:style-name="Нормальный">2 - Северо-Западный федеральный округ;</text:p>
      <text:p text:style-name="Нормальный">3 - Южный федеральный округ;</text:p>
      <text:p text:style-name="Нормальный">4 - Северо-Кавказский федеральный округ;</text:p>
      <text:p text:style-name="Нормальный">5 - Приволжский федеральный округ;</text:p>
      <text:p text:style-name="Нормальный">6 - Уральский федеральный округ;</text:p>
      <text:p text:style-name="Нормальный">7 - Сибирский федеральный округ;</text:p>
      <text:p text:style-name="Нормальный">8 - Дальневосточный федеральный округ.</text:p>
      <text:p text:style-name="Нормальный">Третья группа знаков содержит двузначное число, обозначающее сферу (область) деятельности, в которой функционирует значимый объект критической информационной инфраструктуры, определенную в соответствии с пунктом 8 статьи 2 Федерального закона "О безопасности критической информационной инфраструктуры Российской Федерации":</text:p>
      <text:p text:style-name="Нормальный">1 - здравоохранение;</text:p>
      <text:p text:style-name="Нормальный">2 - наука;</text:p>
      <text:p text:style-name="Нормальный">3 - транспорт;</text:p>
      <text:p text:style-name="Нормальный"><text:soft-page-break/>4 - связь;</text:p>
      <text:p text:style-name="Нормальный">5 - банковская сфера и иные сферы финансового рынка;</text:p>
      <text:p text:style-name="Нормальный">6 - энергетика;</text:p>
      <text:p text:style-name="Нормальный">7 - атомная энергия;</text:p>
      <text:p text:style-name="Нормальный">8 - оборонная промышленность;</text:p>
      <text:p text:style-name="Нормальный">9 - ракетно-космическая промышленность;</text:p>
      <text:p text:style-name="Нормальный">10 - горнодобывающая промышленность;</text:p>
      <text:p text:style-name="Нормальный">11 - металлургическая промышленность;</text:p>
      <text:p text:style-name="Нормальный">12 - химическая промышленность;</text:p>
      <text:p text:style-name="Нормальный">13 - топливно-энергетический комплекс (за исключением энергетики);</text:p>
      <text:p text:style-name="Нормальный">14-государственная регистрация прав на недвижимое имущество и сделки с ним.</text:p>
      <text:p text:style-name="Нормальный">Четвертая группа знаков содержит прописную букву, которая обозначает тип значимого объекта критической информационной инфраструктуры:</text:p>
      <text:p text:style-name="Нормальный">"А" - информационная система;</text:p>
      <text:p text:style-name="Нормальный">"Б" - автоматизированная система управления технологическими (производственными) процессами;</text:p>
      <text:p text:style-name="Нормальный">"В" - информационно-телекоммуникационная сеть.</text:p>
      <text:p text:style-name="Нормальный">В случае если значимый объект критической информационной инфраструктуры функционирует в нескольких сферах (областях) деятельности или расположен на территории нескольких федеральных округов, второй и третьей группам цифр присваивается обозначение сферы (области) деятельности или территории, указанные субъектом критической информационной инфраструктуры первыми. Обозначение других сфер (областей) деятельности, в которых функционирует значимый объект критической информационной инфраструктуры, или территорий федеральных округов, на которых он располагается, вносится в графу Реестра, содержащую дополнительные сведения о значимом объекте критической информационной инфраструктуры.".</text:p>
      <text:p text:style-name="Нормальный"><text:bookmark text:name="anchor1002"/>2. Абзац первый пункта 8 изложить в следующей редакции:</text:p>
      <text:p text:style-name="Нормальный"><text:bookmark text:name="anchor1008"/>"8. В случае изменения сведений, указанных в пункте 17 Правил категорирования объектов критической информационной инфраструктуры Российской Федерации, утвержденных постановлением Правительства Российской Федерации от 8 февраля 2018 г. N 127, субъекты критической информационной инфраструктуры должны направить измененные сведения в ФСТЭК России не позднее 20 рабочих дней со дня их изменения на бумажном и электронном носителях."</text:p>
      <text:p text:style-name="Нормальный"><text:bookmark text:name="anchor1003"/>3. Дополнить пунктом 9<text:span text:style-name="T1"> 1</text:span> следующего содержания:</text:p>
      <text:p text:style-name="Нормальный"><text:bookmark text:name="anchor1091"/>"9<text:span text:style-name="T1"> 1</text:span>. В случае изменения значимого объекта критической информационной инфраструктуры путем объединения нескольких значимых объектов критической информационной инфраструктуры, полученный значимый объект сохраняет регистрационный номер значимого объекта критической информационной инфраструктуры с наименьшим порядковым номером и более ранней датой включения в Реестр одного из объединяемых значимых объектов. Регистрационные номера, ранее присвоенные остальным объединяемым значимым объектам, в дальнейшем не используются.".</text:p>
      <text:p text:style-name="Нормальный"><text:bookmark text:name="anchor1004"/>4. Дополнить пунктом 10<text:span text:style-name="T1"> 1</text:span> следующего содержания:</text:p>
      <text:p text:style-name="Нормальный"><text:bookmark text:name="anchor10101"/>"10<text:span text:style-name="T1"> 1</text:span>. При разделении значимого объекта критической информационной инфраструктуры на отдельные значимые объекты за одним из получившихся значимых объектов сохраняется регистрационный номер, присвоенный разделяемому значимому объекту критической информационной инфраструктуры. Остальным получившимся при разделении значимым объектам критической информационной инфраструктуры регистрационный номер присваивается в соответствии с настоящим Порядком.".</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0-06T20:16:46.899000000</dc:date>
    <meta:editing-duration>PT10M32S</meta:editing-duration>
    <meta:editing-cycles>1</meta:editing-cycles>
    <meta:document-statistic meta:table-count="3" meta:image-count="0" meta:object-count="0" meta:page-count="2" meta:paragraph-count="54" meta:word-count="746" meta:character-count="5988" meta:non-whitespace-character-count="5290"/>
    <meta:user-defined meta:name="Company">НПП "Гарант-Сервис"</meta:user-defined>
  </office:meta>
</office:document-meta>
</file>