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_20__28_OEM_29_">
      <style:text-properties style:font-name="Courier New" fo:font-size="11pt"/>
    </style:style>
    <style:style style:name="P7" style:family="paragraph" style:parent-style-name="Нормальный">
      <style:paragraph-properties fo:text-align="end" style:justify-single-word="false" fo:text-indent="0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style:style style:name="T2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СБ России от 24 июля 2018 г. N 368 "Об утверждении Порядка обмена информацией о компьютерных инцидентах между субъектами критической информационной инфраструктуры Российской Федерации, между субъектами критической информационной инфраструктуры Российской Федерации и уполномоченными органами иностранных государств, международными, международными неправительственными организациями и иностранными организациями, осуществляющими деятельность в области реагирования на компьютерные инциденты, и Порядка получения субъектами критической информационной инфраструктуры Российской Федерации информации о средствах и способах проведения компьютерных атак и о методах их предупреждения и обнаружения"</text:h>
      <text:p text:style-name="Нормальный"/>
      <text:p text:style-name="Нормальный">В соответствии с пунктом 7 части 4 статьи 6 Федерального закона от 26 июля 2017 г. N 187-ФЗ "О безопасности критической информационной инфраструктуры Российской Федерации"<text:a xlink:type="simple" xlink:href="#anchor1111" text:style-name="Internet_20_link" text:visited-style-name="Visited_20_Internet_20_Link"><text:span text:style-name="T2">1</text:span></text:a></text:p>
      <text:p text:style-name="Нормальный"><text:bookmark text:name="anchor1"/>приказываю</text:p>
      <text:p text:style-name="Нормальный"><text:bookmark text:name="anchor2"/>утвердить:</text:p>
      <text:p text:style-name="Нормальный"><text:bookmark text:name="anchor3"/>Порядок обмена информацией о компьютерных инцидентах между субъектами критической информационной инфраструктуры Российской Федерации, между субъектами критической информационной инфраструктуры Российской Федерации и уполномоченными органами иностранных государств, международными, международными неправительственными организациями и иностранными организациями, осуществляющими деятельность в области реагирования на компьютерные инциденты (приложение N 1);</text:p>
      <text:p text:style-name="Нормальный"><text:bookmark text:name="anchor4"/>Порядок получения субъектами критической информационной инфраструктуры Российской Федерации информации о средствах и способах проведения компьютерных атак и о методах их предупреждения и обнаружения (приложение N 2)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Директор</text:p>
          </table:table-cell>
          <table:table-cell office:value-type="string">
            <text:p text:style-name="P5">А. Бортников</text:p>
          </table:table-cell>
        </table:table-row>
      </table:table>
      <text:p text:style-name="Нормальный"/>
      <text:p text:style-name="P6">──────────────────────────────</text:p>
      <text:p text:style-name="Footnote"><text:bookmark text:name="anchor1111"/><text:span text:style-name="T2">1</text:span> Собрание законодательства Российской Федерации, 2017, N 31 (ч. I), ст. 4736.</text:p>
      <text:p text:style-name="P6">──────────────────────────────</text:p>
      <text:p text:style-name="Нормальный"/>
      <text:p text:style-name="P4">Зарегистрировано в Минюсте РФ 6 сентября 2018 г. Регистрационный N 52107</text:p>
      <text:p text:style-name="Нормальный"/>
      <text:p text:style-name="P5"><text:bookmark text:name="anchor1000"/><text:span text:style-name="T1">Приложение N 1 к приказу ФСБ России от 24 июля 2018 г. N 368</text:span></text:p>
      <text:p text:style-name="Нормальный"/>
      <text:h text:style-name="Heading_20_1" text:outline-level="1">Порядок обмена информацией о компьютерных инцидентах между субъектами критической информационной инфраструктуры Российской Федерации, между субъектами критической информационной инфраструктуры Российской Федерации и уполномоченными органами иностранных государств, международными, международными неправительственными организациями и иностранными организациями, осуществляющими деятельность в области реагирования на компьютерные инциденты</text:h>
      <text:p text:style-name="Нормальный"/>
      <text:p text:style-name="Нормальный"><text:bookmark text:name="anchor1001"/>1. Настоящий Порядок определяет правила обмена информацией о компьютерных инцидентах между субъектами критической информационной инфраструктуры Российской Федерации (далее - критическая информационная инфраструктура), между субъектами критической информационной инфраструктуры и уполномоченными органами иностранных государств, международными, международными неправительственными организациями и иностранными организациями, осуществляющими деятельность в области реагирования на компьютерные инциденты.</text:p>
      <text:p text:style-name="Нормальный"><text:bookmark text:name="anchor1002"/>2. При проведении мероприятий по реагированию на компьютерные инциденты, связанные с функционированием объектов критической информационной инфраструктуры, субъекты критической информационной инфраструктуры осуществляют обмен информацией о таких компьютерных инцидентах с другими субъектами критической информационной инфраструктуры в <text:soft-page-break/>целях минимизации последствий компьютерных инцидентов и предотвращения компьютерных инцидентов на других объектах критической информационной инфраструктуры.</text:p>
      <text:p text:style-name="Нормальный">Субъекты критической информационной инфраструктуры вправе самостоятельно определять круг субъектов критической информационной инфраструктуры, с которыми осуществляется такой обмен.</text:p>
      <text:p text:style-name="Нормальный"><text:bookmark text:name="anchor1003"/>3. Обмен информацией о компьютерных инцидентах осуществляется в сроки, достаточные для своевременного проведения мероприятий по обнаружению, предупреждению и ликвидации последствий компьютерных атак и реагированию на компьютерные инциденты.</text:p>
      <text:p text:style-name="Нормальный"><text:bookmark text:name="anchor1004"/>4. Обмен информацией о компьютерных инцидентах осуществляется субъектами критической информационной инфраструктуры путем взаимного направления уведомлений в соответствии с форматами представления информации о компьютерных инцидентах в государственную систему обнаружения, предупреждения и ликвидации последствий компьютерных атак на информационные ресурсы Российской Федерации (далее - ГосСОПКА) и составом технических параметров компьютерного инцидента, указываемых при представлении информации в ГосСОПКА, определенными Национальным координационным центром по компьютерным инцидентам (далее - НКЦКИ), а также запросов, уточняющих представляемую информацию.</text:p>
      <text:p text:style-name="Нормальный"><text:bookmark text:name="anchor1005"/>5. Направление уведомлений и запросов осуществляется посредством почтовой, факсимильной, электронной или телефонной связи.</text:p>
      <text:p text:style-name="Нормальный"><text:bookmark text:name="anchor1006"/>6. При наличии подключения к технической инфраструктуре НКЦКИ, предназначенной для отправки, получения, обработки и хранения уведомлений и запросов в рамках информационного взаимодействия с субъектами критической информационной инфраструктуры, а также с иными не являющимися субъектами критической информационной инфраструктуры органами и организациями, в том числе иностранными и международными (далее - техническая инфраструктура НКЦКИ), уведомления и запросы направляются посредством использования данной инфраструктуры.</text:p>
      <text:p text:style-name="Нормальный"><text:bookmark text:name="anchor1007"/>7. В случае если передаваемые в рамках обмена информацией о компьютерных инцидентах сведения составляют государственную тайну, обмен осуществляется в соответствии с требованиями законодательства Российской Федерации в области защиты государственной тайны.</text:p>
      <text:p text:style-name="Нормальный"><text:bookmark text:name="anchor1008"/>8. Одновременно с направлением информации о компьютерных инцидентах в рамках обмена субъекты критической информационной инфраструктуры информируют об этом НКЦКИ.</text:p>
      <text:p text:style-name="Нормальный"><text:bookmark text:name="anchor1009"/>9. Информирование в соответствии с пунктом 8 настоящего Порядка осуществляется субъектами критической информационной инфраструктуры с использованием технической инфраструктуры НКЦКИ в соответствии с форматами представления информации о компьютерных инцидентах в ГосСОПКА и составом технических параметров компьютерного инцидента, указываемых при представлении информации в ГосСОПКА, определенными НКЦКИ.</text:p>
      <text:p text:style-name="Нормальный"><text:bookmark text:name="anchor1010"/>10. В случае отсутствия подключения к технической инфраструктуре НКЦКИ информирование осуществляется посредством почтовой, факсимильной или электронной связи на адреса (телефонные номера) НКЦКИ, указанные на официальном сайте в информационно-телекоммуникационной сети "Интернет" по адресу: "http://cert.gov.ru".</text:p>
      <text:p text:style-name="Нормальный"><text:bookmark text:name="anchor1011"/>11. Обмен информацией о компьютерных инцидентах с уполномоченными органами иностранных государств, международными, международными неправительственными организациями и иностранными организациями, осуществляющими деятельность в области реагирования на компьютерные инциденты (далее - иностранные (международные) организации), осуществляется НКЦКИ, за исключением случаев, когда обмен субъекта критической информационной инфраструктуры такой информацией напрямую с иностранной (международной) организацией предусмотрен международным договором Российской Федерации.</text:p>
      <text:p text:style-name="Нормальный"><text:bookmark text:name="anchor1012"/>12. В случае необходимости осуществления обмена информацией о компьютерном инциденте с иностранной (международной) организацией субъект критической информационной инфраструктуры направляет в НКЦКИ обращение, содержащее обоснование необходимости обмена этой информацией и указание наименования, места нахождения, адреса иностранной (международной) организации и иных необходимых для передачи информации сведений с приложением составляющей предмет обмена информации (далее - обращение).</text:p>
      <text:p text:style-name="Нормальный"><text:bookmark text:name="anchor1013"/>13. Субъекты критической информационной инфраструктуры направляют обращение в НКЦКИ в порядке, установленном пунктами 9 и 10 настоящего Порядка.</text:p>
      <text:p text:style-name="Нормальный"><text:bookmark text:name="anchor1014"/><text:soft-page-break/>14. НКЦКИ незамедлительно информирует субъект критической информационной инфраструктуры о получении его обращения.</text:p>
      <text:p text:style-name="Нормальный"><text:bookmark text:name="anchor1015"/>15. НКЦКИ в течение 24 часов после получения обращения рассматривает информацию о компьютерном инциденте. В случае принятия решения о передаче этой информации в иностранную (международную) организацию, незамедлительно направляет ее адресату, о чем одновременно информируется субъект критической информационной инфраструктуры, направивший обращение.</text:p>
      <text:p text:style-name="Нормальный"><text:bookmark text:name="anchor1016"/>16. При принятии НКЦКИ решения об отказе в передаче информации о компьютерном инциденте иностранной (международной) организации субъект критической информационной инфраструктуры, направивший обращение, информируется об этом в течение 24 часов.</text:p>
      <text:p text:style-name="Нормальный"><text:bookmark text:name="anchor1017"/>17. Направление информации в иностранную (международную) организацию осуществляется НКЦКИ в соответствии с форматами представления информации о компьютерных инцидентах в ГосСОПКА и составом технических параметров компьютерного инцидента, указываемых при представлении информации в ГосСОПКА, определенными НКЦКИ.</text:p>
      <text:p text:style-name="Нормальный"><text:bookmark text:name="anchor1018"/>18. При получении ответа от иностранной (международной) организации НКЦКИ в течение 12 часов направляет данный ответ субъекту критической информационной инфраструктуры, направившему обращение.</text:p>
      <text:p text:style-name="Нормальный"><text:bookmark text:name="anchor1019"/>19. В случае если обмен информацией о компьютерных инцидентах, связанных с функционированием объектов критической информационной инфраструктуры, напрямую с иностранной (международной) организацией предусмотрен международным договором Российской Федерации, субъекты критической информационной инфраструктуры также направляют такую информацию в НКЦКИ с указанием реквизитов международного договора Российской Федерации, в соответствии с которым осуществляется данный обмен.</text:p>
      <text:p text:style-name="Нормальный"><text:bookmark text:name="anchor1020"/>20. В случае получения субъектом критической информационной инфраструктуры информации о компьютерном инциденте, связанном с функционированием объекта критической информационной инфраструктуры, инициативно направленной иностранной (международной) организацией, субъект критической информационной инфраструктуры направляет полученную информацию в НКЦКИ не позднее 24 часов с момента получения такой информации.</text:p>
      <text:p text:style-name="Нормальный">Дальнейший обмен информацией об этом компьютерном инциденте с иностранной (международной) организацией осуществляется в соответствии с пунктами 12-18 настоящего Порядка.</text:p>
      <text:p text:style-name="Нормальный"/>
      <text:p text:style-name="P5"><text:bookmark text:name="anchor2000"/><text:span text:style-name="T1">Приложение N 2 к приказу ФСБ России от 24 июля 2018 г. N 368</text:span></text:p>
      <text:p text:style-name="Нормальный"/>
      <text:h text:style-name="Heading_20_1" text:outline-level="1">Порядок получения субъектами критической информационной инфраструктуры Российской Федерации информации о средствах и способах проведения компьютерных атак и о методах их предупреждения и обнаружения</text:h>
      <text:p text:style-name="Нормальный"/>
      <text:p text:style-name="Нормальный"><text:bookmark text:name="anchor2001"/>1. Настоящий Порядок определяет правила получения субъектами критической информационной инфраструктуры Российской Федерации (далее - критическая информационная инфраструктура) информации о средствах и способах проведения компьютерных атак и о методах их предупреждения и обнаружения.</text:p>
      <text:p text:style-name="Нормальный"><text:bookmark text:name="anchor2002"/>2. Субъекты критической информационной инфраструктуры получают информацию о средствах и способах проведения компьютерных атак и о методах их предупреждения и обнаружения путем:</text:p>
      <text:p text:style-name="Нормальный"><text:bookmark text:name="anchor2021"/>2.1. Обращения к официальному сайту в информационно-телекоммуникационной сети "Интернет" по адресу: "http://cert.gov.ru".</text:p>
      <text:p text:style-name="Нормальный"><text:bookmark text:name="anchor2022"/>2.2. Направления запросов в Национальный координационный центр по компьютерным инцидентам (далее - НКЦКИ) с использованием технической инфраструктуры НКЦКИ, предназначенной для отправки, получения, обработки и хранения уведомлений и запросов в рамках информационного взаимодействия с субъектами критической информационной инфраструктуры, а также с иными не являющимися субъектами критической информационной инфраструктуры органами и организациями, в том числе иностранными и международными (далее - техническая инфраструктура НКЦКИ), либо, при отсутствии подключения к ней, посредством почтовой, <text:soft-page-break/>факсимильной или электронной связи на адреса (телефонные номера) НКЦКИ, указанные на официальном сайте в информационно-телекоммуникационной сети "Интернет" по адресу: "http://cert.gov.ru".</text:p>
      <text:p text:style-name="Нормальный"><text:bookmark text:name="anchor2023"/>2.3. Направления обращений в ФСБ России.</text:p>
      <text:p text:style-name="Нормальный"><text:bookmark text:name="anchor2024"/>2.4. Направления запросов другим субъектам критической информационной инфраструктуры, иностранным (международным) организациям, если такой запрос не содержит сведений о компьютерных инцидентах, связанных с функционированием объектов критической информационной инфраструктуры.</text:p>
      <text:p text:style-name="Нормальный"><text:bookmark text:name="anchor2003"/>3. В случае направления запроса, предусмотренного подпунктом 2.2 настоящего Порядка, ответ субъекту критической информационной инфраструктуры предоставляется в пятидневный срок с момента получения такого запроса.</text:p>
      <text:p text:style-name="Нормальный"><text:bookmark text:name="anchor2004"/>4. Получение субъектами критической информационной инфраструктуры информации о средствах и способах проведения компьютерных атак и о методах их предупреждения и обнаружения в рамках обмена информацией о компьютерных инцидентах, связанных с функционированием объектов критической информационной инфраструктуры, осуществляется в соответствии с Порядком обмена информацией о компьютерных инцидентах между субъектами критической информационной инфраструктуры Российской Федерации, между субъектами критической информационной инфраструктуры Российской Федерации и уполномоченными органами иностранных государств, международными, международными неправительственными организациями и иностранными организациями, осуществляющими деятельность в области реагирования на компьютерные инциденты, утвержденным приказом ФСБ России от 24 июля 2018 г. N 368 .</text:p>
      <text:p text:style-name="Нормальный"><text:bookmark text:name="anchor2005"/>5. НКЦКИ осуществляет направление субъектам критической информационной инфраструктуры информации о средствах и способах проведения компьютерных атак и о методах их предупреждения и обнаружения с учетом особенностей функционирования объектов критической информационной инфраструктуры, принадлежащих данным субъектам критической информационной инфраструктуры на праве собственности, аренды или ином законном основании.</text:p>
      <text:p text:style-name="Нормальный"><text:bookmark text:name="anchor2006"/>6. Направление информации о средствах и способах проведения компьютерных атак и о методах их предупреждения и обнаружения осуществляется посредством использования технической инфраструктуры НКЦКИ.</text:p>
      <text:p text:style-name="Нормальный"><text:bookmark text:name="anchor2007"/>7. В случае отсутствия у субъекта критической информационной инфраструктуры подключения к технической инфраструктуре НКЦКИ, информация направляется посредством почтовой, факсимильной или электронной связи.</text:p>
      <text:p text:style-name="Нормальный"><text:bookmark text:name="anchor2008"/>8. Направление информации о средствах и способах проведения компьютерных атак и о методах их предупреждения и обнаружения субъекту критической информационной инфраструктуры осуществляется в срок не позднее 24 часов с момента получения НКЦКИ такой информации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09T10:40:06.320000000</dc:date>
    <meta:editing-duration>PT10M17S</meta:editing-duration>
    <meta:editing-cycles>1</meta:editing-cycles>
    <meta:document-statistic meta:table-count="3" meta:image-count="0" meta:object-count="0" meta:page-count="4" meta:paragraph-count="57" meta:word-count="1524" meta:character-count="13808" meta:non-whitespace-character-count="12335"/>
    <meta:user-defined meta:name="Company">НПП "Гарант-Сервис"</meta:user-defined>
  </office:meta>
</office:document-meta>
</file>