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6.1cm"/>
    </style:style>
    <style:style style:name="Таблица1.B" style:family="table-column">
      <style:table-column-properties style:column-width="11.01cm"/>
    </style:style>
    <style:style style:name="Таблица1.A1" style:family="table-cell">
      <style:table-cell-properties style:vertical-align="middle" fo:padding="0.097cm" fo:border="none"/>
    </style:style>
    <style:style style:name="Таблица1.B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PT Astra Serif" officeooo:rsid="00404b6a" officeooo:paragraph-rsid="00404b6a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officeooo:rsid="00052f1c" officeooo:paragraph-rsid="00052f1c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T Astra Serif" fo:font-size="14pt" officeooo:rsid="00052f1c" officeooo:paragraph-rsid="00052f1c" style:font-size-asian="14pt" style:font-size-complex="14pt"/>
    </style:style>
    <style:style style:name="P4" style:family="paragraph" style:parent-style-name="Standard">
      <style:paragraph-properties fo:margin-top="0.21cm" fo:margin-bottom="1.131cm" style:contextual-spacing="false" fo:text-align="justify" style:justify-single-word="false"/>
      <style:text-properties style:font-name="PT Astra Serif" fo:font-size="14pt" officeooo:rsid="000cc9b4" officeooo:paragraph-rsid="000cc9b4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style:font-name="PT Astra Serif" fo:font-size="14pt" officeooo:rsid="0030a345" officeooo:paragraph-rsid="0030a345" style:font-size-asian="14pt" style:font-size-complex="14pt"/>
    </style:style>
    <style:style style:name="P6" style:family="paragraph" style:parent-style-name="Table_20_Contents">
      <loext:graphic-properties draw:fill="none"/>
      <style:paragraph-properties fo:margin-left="-1cm" fo:margin-right="0cm" fo:text-align="center" style:justify-single-word="false" fo:text-indent="0cm" style:auto-text-indent="false" fo:background-color="transparent" text:number-lines="false" text:line-number="0"/>
      <style:text-properties style:font-name="PT Astra Serif" fo:font-size="14pt" officeooo:rsid="0030a345" officeooo:paragraph-rsid="0030a34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14pt" officeooo:rsid="0018d33c" officeooo:paragraph-rsid="00052f1c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officeooo:rsid="00278358" officeooo:paragraph-rsid="00278358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officeooo:rsid="00278358" officeooo:paragraph-rsid="00401c90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officeooo:rsid="00278358" officeooo:paragraph-rsid="003371da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14pt" officeooo:rsid="00278358" officeooo:paragraph-rsid="00486c94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PT Astra Serif" fo:font-size="32pt" officeooo:rsid="001a58b3" officeooo:paragraph-rsid="00278358" fo:background-color="transparent" style:font-size-asian="28pt" style:font-size-complex="32pt"/>
    </style:style>
    <style:style style:name="P13" style:family="paragraph" style:parent-style-name="Standard">
      <style:paragraph-properties fo:margin-top="0.21cm" fo:margin-bottom="1.131cm" style:contextual-spacing="false" fo:text-align="justify" style:justify-single-word="false"/>
      <style:text-properties officeooo:paragraph-rsid="000cc9b4"/>
    </style:style>
    <style:style style:name="P14" style:family="paragraph" style:parent-style-name="Header">
      <style:paragraph-properties fo:text-align="center" style:justify-single-word="false"/>
      <style:text-properties style:font-name="PT Astra Serif" officeooo:rsid="00404b6a" officeooo:paragraph-rsid="00404b6a"/>
    </style:style>
    <style:style style:name="T1" style:family="text">
      <style:text-properties officeooo:rsid="002cc2e9"/>
    </style:style>
    <style:style style:name="T2" style:family="text">
      <style:text-properties officeooo:rsid="002ef653"/>
    </style:style>
    <style:style style:name="T3" style:family="text">
      <style:text-properties officeooo:rsid="00353e09"/>
    </style:style>
    <style:style style:name="T4" style:family="text">
      <style:text-properties officeooo:rsid="0039adb3"/>
    </style:style>
    <style:style style:name="T5" style:family="text">
      <style:text-properties officeooo:rsid="003c0cda"/>
    </style:style>
    <style:style style:name="T6" style:family="text">
      <style:text-properties officeooo:rsid="00401c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ОБЩЕНИЕ</text:p>
      <text:p text:style-name="P2">о порядке представления субъектами критической информационной инфраструктуры сведений о результатах присвоения объектам критической информационной инфраструктуры одной из категорий значимости либо<text:line-break/>об отсутствии необходимости присвоения ему одной из таких категорий</text:p>
      <text:p text:style-name="P2"/>
      <text:p text:style-name="P7"/>
      <text:p text:style-name="P8">В соответствии с Федеральным законом от 26 июля 2017 г. № 187-ФЗ<text:line-break/>«О безопасности критической информационной инфраструктуры<text:line-break/>Российской Федерации» и Положением о Федеральной службе по техническому и экспортному контролю, утвержденным Указом Президента<text:line-break/>Российской Федерации от 16 августа 2004 г. № 1085, ФСТЭК России осуществляет рассмотрение представляемых субъектами критической информационной инфраструктуры (далее — КИИ) перечней объектов КИИ, подлежащих категорированию (далее — перечень), а также сведений<text:line-break/>о присвоении объектам КИИ одной из категорий значимости<text:line-break/>либо неприсвоения им одной из таких категорий (далее — сведения).</text:p>
      <text:p text:style-name="P11"><text:span text:style-name="T6">В</text:span> части субъектов КИИ, осуществляющих деятельность в сфер<text:span text:style-name="T2">е</text:span> <text:span text:style-name="T4">cвязи</text:span>, являющихся <text:span text:style-name="T1">федеральными органами исполнительной власти, подведомственными им учреждениями, а также организациями, осуществляющими деятельность </text:span>в сфер<text:span text:style-name="T2">е</text:span> <text:span text:style-name="T4">cвязи в двух и более субъектах Российской Федерации, р</text:span>ассмотрение перечней и сведений осуществляется центральным аппаратом ФСТЭК России.</text:p>
      <text:p text:style-name="P9"><text:span text:style-name="T6">В</text:span> части субъектов КИИ, осуществляющих деятельность в сфер<text:span text:style-name="T2">е</text:span> <text:span text:style-name="T4">связи</text:span>,<text:line-break/><text:span text:style-name="T5">за исключением указанных организаций, р</text:span>ассмотрение перечней<text:line-break/>и сведений осуществляется управлением ФСТЭК России по федеральному округу, на территории которого расположены указанные субъекты КИИ.</text:p>
      <text:p text:style-name="P10">Субъектам КИИ, осуществляющим деятельность в сфер<text:span text:style-name="T2">е</text:span> <text:span text:style-name="T4">связи,</text:span> рекомендуется направлять перечни и сведения в центральный аппарат<text:line-break/>ФСТЭК России или управление ФСТЭК России по федеральному округу<text:line-break/>на территории которого они расположены, с учетом вышеизложенного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3">Н</text:span>ачальник 8 управления</text:p>
          </table:table-cell>
          <table:table-cell table:style-name="Таблица1.B1" office:value-type="string">
            <text:p text:style-name="P5">Е.Торбенко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swiss" fo:font-size="11pt" fo:language="ru" fo:country="RU" style:letter-kerning="false" style:font-name-asian="Arial" style:font-family-asian="Arial" style:font-family-generic-asian="system" style:font-pitch-asian="variable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officeooo:rsid="00404b6a" officeooo:paragraph-rsid="00404b6a"/>
    </style:style>
    <style:page-layout style:name="Mpm1">
      <style:page-layout-properties fo:page-width="21.001cm" fo:page-height="29.7cm" style:num-format="1" style:print-orientation="portrait" fo:margin-top="1.226cm" fo:margin-bottom="2cm" fo:margin-left="2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5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</text:p>
      </style:header>
      <style:header-left>
        <text:p text:style-name="MP1">2</text:p>
      </style:header-left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09T20:00:59.484367916</meta:creation-date>
    <meta:generator>LibreOffice/24.2.3.2$Windows_X86_64 LibreOffice_project/433d9c2ded56988e8a90e6b2e771ee4e6a5ab2ba</meta:generator>
    <dc:date>2024-10-06T18:44:33.045000000</dc:date>
    <meta:editing-duration>PT9H12M11S</meta:editing-duration>
    <meta:editing-cycles>41</meta:editing-cycles>
    <meta:print-date>2023-04-18T16:21:30.675894870</meta:print-date>
    <meta:document-statistic meta:table-count="1" meta:image-count="0" meta:object-count="0" meta:page-count="1" meta:paragraph-count="10" meta:word-count="220" meta:character-count="1817" meta:non-whitespace-character-count="1604"/>
  </office:meta>
</office:document-meta>
</file>