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едеральной службы по техническому и экспортному контролю от 20 апреля 2023 г. N 69 "О внесении изменений в Требования к созданию систем безопасности значимых объектов критической информационной инфраструктуры Российской Федерации и обеспечению их функционирования, утвержденные приказом ФСТЭК России от 21 декабря 2017 г. N 235"</text:h>
      <text:p text:style-name="Нормальный"/>
      <text:p text:style-name="Нормальный">В соответствии с пунктом 4 части 3 статьи 6 Федерального закона от 26 июля 2017 г. N 187-ФЗ "О безопасности критической информационной инфраструктуры Российской Федерации", пунктом 2 Положения о Федеральной службе по техническому и экспортному контролю, утвержденного Указом Президента Российской Федерации от 16 августа 2004 г. N 1085, Указом Президента Российской Федерации от 11 мая 2022 г. N 250 "О дополнительных мерах по обеспечению информационной безопасности Российской Федерации" приказываю:</text:p>
      <text:p text:style-name="Нормальный"><text:bookmark text:name="anchor1"/>Внести изменения в Требования к созданию систем безопасности значимых объектов критической информационной инфраструктуры Российской Федерации и обеспечению их функционирования, утвержденные приказом Федеральной службы по техническому и экспортному контролю от 21 декабря 2017 г. N 235 (зарегистрирован Минюстом России 22 февраля 2018 г., регистрационный N 50118), с изменениями, внесенными приказом ФСТЭК России от 27 марта 2019 г. N 64 "О внесении изменений в Требования к созданию систем безопасности значимых объектов критической информационной инфраструктуры Российской Федерации и обеспечению их функционирования, утвержденные приказом Федеральной службы по техническому и экспортному контролю от 21 декабря 2017 г. N 235" (зарегистрирован Минюстом России 13 июня 2019 г., регистрационный N 54920), согласно приложению к настоящему приказу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Директор Федеральной службы по техническому и экспортному контролю</text:p>
          </table:table-cell>
          <table:table-cell office:value-type="string">
            <text:p text:style-name="P5">В. Селин</text:p>
          </table:table-cell>
        </table:table-row>
      </table:table>
      <text:p text:style-name="Нормальный"/>
      <text:p text:style-name="P4">Зарегистрировано в Минюсте РФ 23 июня 2023 г.</text:p>
      <text:p text:style-name="P4">Регистрационный N 73969</text:p>
      <text:p text:style-name="Нормальный"/>
      <text:p text:style-name="P6"><text:bookmark text:name="anchor1000"/>Приложение к приказу ФСТЭК России от 20 апреля 2023 г. N 69</text:p>
      <text:p text:style-name="Нормальный"/>
      <text:h text:style-name="Heading_20_1" text:outline-level="1">Изменения, вносимые в Требования к созданию систем безопасности значимых объектов критической информационной инфраструктуры Российской Федерации и обеспечению их функционирования, утвержденные приказом Федеральной службы по техническому и экспортному контролю от 21 декабря 2017 г. N 235</text:h>
      <text:p text:style-name="Нормальный"/>
      <text:p text:style-name="Нормальный"><text:bookmark text:name="anchor1001"/>1. Пункт 8 изложить в следующей редакции:</text:p>
      <text:p text:style-name="Нормальный"><text:bookmark text:name="anchor1008"/>"8. Руководитель субъекта критической информационной инфраструктуры или заместитель руководителя субъекта критической информационной инфраструктуры, на которого возложены полномочия по обеспечению информационной безопасности в соответствии с Указом Президента Российской Федерации от 1 мая 2022 г. N 250 "О дополнительных мерах по обеспечению информационной безопасности Российской Федерации" (далее - ответственное лицо), создает систему безопасности, организует и контролирует ее функционирование.".</text:p>
      <text:p text:style-name="Нормальный"><text:bookmark text:name="anchor1002"/>2. В абзаце третьем пункта 10 слово "уполномоченному" заменить словом "ответственному".</text:p>
      <text:p text:style-name="Нормальный"><text:bookmark text:name="anchor1003"/>3. В пункте 10.1:</text:p>
      <text:p text:style-name="Нормальный"><text:bookmark text:name="anchor10031"/>а) в абзаце первом слово "уполномоченного" заменить словом "ответственного";</text:p>
      <text:p text:style-name="Нормальный"><text:bookmark text:name="anchor10032"/>б) в абзаце втором после слова "осуществляют" дополнить словами "ответственное лицо и (или)".</text:p>
      <text:p text:style-name="Нормальный"><text:bookmark text:name="anchor1004"/>4. В пункте 12:</text:p>
      <text:p text:style-name="Нормальный"><text:bookmark text:name="anchor10041"/>а) в абзаце втором слова "(со сроком обучения не менее 360 часов)" исключить;</text:p>
      <text:p text:style-name="Нормальный"><text:bookmark text:name="anchor10042"/>б) абзац третий изложить в следующей редакции:</text:p>
      <text:p text:style-name="Нормальный"><text:bookmark text:name="anchor10123"/><text:soft-page-break/>"наличие у штатных работников структурного подразделения по безопасности, штатных специалистов по безопасности профессионального образования по направлению подготовки (специальности) в области информационной безопасности или иного высшего профессионального образования с прохождением обучения по программе повышения квалификации по направлению "Информационная безопасность;";</text:p>
      <text:p text:style-name="Нормальный"><text:bookmark text:name="anchor10043"/>в) в абзаце четвертом слова "5 лет" заменить словами "3 года".</text:p>
      <text:p text:style-name="Нормальный"><text:bookmark text:name="anchor1005"/>5. Дополнить пунктом 12.1 следующего содержания:</text:p>
      <text:p text:style-name="Нормальный"><text:bookmark text:name="anchor10121"/>"12.1. На работников со средним профессиональным образованием по специальности в области информационной безопасности (при наличии должности в штатном расписании у субъекта критической информационной инфраструктуры) возлагаются отдельные функции по обеспечению безопасности значимых объектов критической информационной инфраструктуры в соответствии с полученной такими работниками специальностью.".</text:p>
      <text:p text:style-name="Нормальный"><text:bookmark text:name="anchor1006"/>6. В пункте 21:</text:p>
      <text:p text:style-name="Нормальный"><text:bookmark text:name="anchor10061"/>а) в абзаце первом слово "гарантийной," исключить;</text:p>
      <text:p text:style-name="Нормальный"><text:bookmark text:name="anchor10062"/>б) дополнить абзацем третьим следующего содержания:</text:p>
      <text:p text:style-name="Нормальный"><text:bookmark text:name="anchor10213"/>"В случае невозможности обеспечения средств защиты информации технической поддержкой со стороны разработчиков (производителей), субъектом критической информационной инфраструктуры должны быть реализованы организационные и технические меры, обеспечивающие блокирование (нейтрализацию) угроз безопасности информации с необходимым уровнем защищенности значимого объекта, в соответствии с Требованиями по обеспечению безопасности значимых объектов критической информационной инфраструктуры Российской Федерации, утвержденными приказом ФСТЭК России от 25 декабря 2017 г. N 239<text:span text:style-name="T1"> 1</text:span>.".</text:p>
      <text:p text:style-name="Нормальный"><text:bookmark text:name="anchor1007"/>7. Дополнить сноской к абзацу третьему пункта 21 следующего содержания:</text:p>
      <text:p text:style-name="Нормальный"><text:bookmark text:name="anchor111"/>"<text:span text:style-name="T1"> 1</text:span> Зарегистрирован Минюстом России 26 марта 2018 г., регистрационный N 50524, с изменениями, внесенными приказами ФСТЭК России от 9 августа 2018 г. N 138 (зарегистрирован Минюстом России 5 сентября 2018 г., регистрационный N 52071), от 26 марта 2019 г. N 60 (зарегистрирован Минюстом России 18 апреля 2019 г., регистрационный N 54443) и от 20 февраля 2020 г. N 35 (зарегистрирован Минюстом России 11 сентября 2020 г., регистрационный N 59793).".</text:p>
      <text:p text:style-name="Нормальный"><text:bookmark text:name="anchor10080"/>8. В пункте 26 слово "уполномоченным" заменить словом "ответственным".</text:p>
      <text:p text:style-name="Нормальный"><text:bookmark text:name="anchor1009"/>9. В пункте 27 после слов "субъекта критической информационной инфраструктуры," дополнить словами "ответственного лица,".</text:p>
      <text:p text:style-name="Нормальный"><text:bookmark text:name="anchor1010"/>10. В пункте 36:</text:p>
      <text:p text:style-name="Нормальный"><text:bookmark text:name="anchor10101"/>а) в абзаце четвертом слово "уполномоченным" заменить словом "ответственным";</text:p>
      <text:p text:style-name="Нормальный"><text:bookmark text:name="anchor10102"/>б) в абзаце пятом после слов "руководителя субъекта" дополнить словами "(ответственного лица)";</text:p>
      <text:p text:style-name="Нормальный"><text:bookmark text:name="anchor10103"/>в) в абзаце седьмом слово "уполномоченным" заменить словом "ответственным".</text:p>
      <text:p text:style-name="Нормальный"><text:bookmark text:name="anchor1011"/>11. В пункте 37:</text:p>
      <text:p text:style-name="Нормальный"><text:bookmark text:name="anchor10111"/>а) в абзаце третьем слово "уполномоченному" заменить словом "ответственному";</text:p>
      <text:p text:style-name="Нормальный"><text:bookmark text:name="anchor10112"/>б) в абзаце четвертом слово "уполномоченного" заменить словом "ответственного"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10-06T18:21:42.944000000</dc:date>
    <meta:editing-duration>PT9M59S</meta:editing-duration>
    <meta:editing-cycles>1</meta:editing-cycles>
    <meta:document-statistic meta:table-count="3" meta:image-count="0" meta:object-count="0" meta:page-count="2" meta:paragraph-count="44" meta:word-count="776" meta:character-count="5999" meta:non-whitespace-character-count="5261"/>
    <meta:user-defined meta:name="Company">НПП "Гарант-Сервис"</meta:user-defined>
  </office:meta>
</office:document-meta>
</file>